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Salutation_20__28_user_29_">
      <style:paragraph-properties fo:text-align="justify" fo:text-align-last="justify" style:justify-single-word="false"/>
    </style:style>
    <style:style style:name="P3" style:family="paragraph" style:parent-style-name="扁游">
      <style:paragraph-properties fo:margin-top="0.085cm" fo:margin-bottom="0cm" loext:contextual-spacing="false"/>
    </style:style>
    <style:style style:name="P4" style:family="paragraph" style:parent-style-name="扁游">
      <style:paragraph-properties fo:margin-top="0.085cm" fo:margin-bottom="0cm" loext:contextual-spacing="false"/>
      <style:text-properties fo:font-size="14pt" style:font-size-asian="14pt"/>
    </style:style>
    <style:style style:name="P5" style:family="paragraph" style:parent-style-name="令頭2">
      <style:paragraph-properties fo:margin-left="0.988cm" fo:margin-right="0cm" fo:text-indent="0cm" style:auto-text-indent="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令.日">
      <style:paragraph-properties fo:margin-top="0.212cm" fo:margin-bottom="0.212cm" loext:contextual-spacing="false"/>
    </style:style>
    <style:style style:name="P16" style:family="paragraph" style:parent-style-name="令.項">
      <style:paragraph-properties fo:margin-left="2.469cm" fo:margin-right="0cm" fo:text-indent="0.988cm" style:auto-text-indent="false"/>
    </style:style>
    <style:style style:name="P17" style:family="paragraph" style:parent-style-name="令.條">
      <style:paragraph-properties fo:margin-left="2.469cm" fo:margin-right="0cm" fo:text-indent="-2.469cm" style:auto-text-indent="false"/>
    </style:style>
    <style:style style:name="P18" style:family="paragraph" style:parent-style-name="令.條">
      <style:paragraph-properties fo:margin-left="3.351cm" fo:margin-right="0cm" fo:text-indent="-3.351cm" style:auto-text-indent="false"/>
    </style:style>
    <style:style style:name="P19" style:family="paragraph" style:parent-style-name="令.條">
      <style:paragraph-properties fo:margin-left="2.48cm" fo:margin-right="0cm" fo:text-indent="-2.48cm" style:auto-text-indent="false"/>
    </style:style>
    <style:style style:name="P20" style:family="paragraph" style:parent-style-name="令.章">
      <style:paragraph-properties fo:margin-left="6.491cm" fo:margin-right="0cm" fo:text-indent="-2.54cm" style:auto-text-indent="false"/>
    </style:style>
    <style:style style:name="P21" style:family="paragraph" style:parent-style-name="令頭1">
      <style:paragraph-properties fo:margin-left="0cm" fo:margin-right="0cm" fo:text-indent="0.988cm" style:auto-text-indent="false"/>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ent-style-name="Header">
      <style:paragraph-properties fo:line-height="0.035cm"/>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新細明體" fo:font-size="12pt" style:font-size-asian="12pt"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3570576" text:id="ct563570576">
          <text:insertion>
            <office:change-info>
              <dc:creator>Unknown</dc:creator>
              <dc:date>1996-12-02T11:10:00</dc:date>
            </office:change-info>
          </text:insertion>
        </text:changed-region>
        <text:changed-region xml:id="ct563563256" text:id="ct563563256">
          <text:insertion>
            <office:change-info>
              <dc:creator>Unknown</dc:creator>
              <dc:date>1996-12-02T11:10:00</dc:date>
            </office:change-info>
          </text:insertion>
        </text:changed-region>
        <text:changed-region xml:id="ct563571056" text:id="ct563571056">
          <text:insertion>
            <office:change-info>
              <dc:creator>Unknown</dc:creator>
              <dc:date>1996-12-02T11:10:00</dc:date>
            </office:change-info>
          </text:insertion>
        </text:changed-region>
        <text:changed-region xml:id="ct563561456" text:id="ct563561456">
          <text:insertion>
            <office:change-info>
              <dc:creator>Unknown</dc:creator>
              <dc:date>1996-12-02T11:10:00</dc:date>
            </office:change-info>
          </text:insertion>
        </text:changed-region>
        <text:changed-region xml:id="ct563560256" text:id="ct563560256">
          <text:insertion>
            <office:change-info>
              <dc:creator>Unknown</dc:creator>
              <dc:date>1996-12-02T11:10:00</dc:date>
            </office:change-info>
          </text:insertion>
        </text:changed-region>
        <text:changed-region xml:id="ct563569976" text:id="ct563569976">
          <text:insertion>
            <office:change-info>
              <dc:creator>Unknown</dc:creator>
              <dc:date>1996-12-02T11:10:00</dc:date>
            </office:change-info>
          </text:insertion>
        </text:changed-region>
        <text:changed-region xml:id="ct563564696" text:id="ct563564696">
          <text:insertion>
            <office:change-info>
              <dc:creator>Unknown</dc:creator>
              <dc:date>1996-12-02T11:10:00</dc:date>
            </office:change-info>
          </text:insertion>
        </text:changed-region>
        <text:changed-region xml:id="ct563564456" text:id="ct56356445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6">中華民國八十五年一月十日</text:p>
            <text:p text:style-name="P2">華總（一）義字第八五<text:span text:style-name="T2">○○○○</text:span>四六三<text:span text:style-name="T2">○</text:span>號</text:p>
          </table:table-cell>
        </table:table-row>
      </table:table>
      <text:p text:style-name="P21">茲制定植物防疫檢疫法，公布之。</text:p>
      <text:p text:style-name="P3"><text:change-start text:change-id="ct563570576"/><text:span text:style-name="T4">總　　　統　</text:span><text:change-end text:change-id="ct563570576"/><text:span text:style-name="T4">李登輝</text:span><text:change-start text:change-id="ct563563256"/></text:p>
      <text:p text:style-name="P3"><text:span text:style-name="T4">行政院院長　</text:span><text:change-end text:change-id="ct563563256"/><text:span text:style-name="T4">連　戰</text:span></text:p>
      <text:p text:style-name="P5">植物防疫檢疫法</text:p>
      <text:p text:style-name="P15">中華民國八十五年一月十日公布</text:p>
      <text:p text:style-name="P20">   第 一 章　 總　　則</text:p>
      <text:p text:style-name="P17">第　一　條　　為防治植物疫病蟲害之發生，並制止其蔓延，特制定本法。本法未規定者，適用其他法律之規定。</text:p>
      <text:p text:style-name="P17">第　二　條　　本法所稱主管機關：在中央為行政院農業委員會；在省（市）為省（市）政府；在縣（市）為縣（市）政府。</text:p>
      <text:p text:style-name="P17">第　三　條　　本法用辭定義如下：</text:p>
      <text:p text:style-name="P1">一、植物：指種子植物、蕨類、苔蘚類、有用真菌類等之本體與其可供繁殖或栽培之部分。</text:p>
      <text:p text:style-name="P1"><text:soft-page-break/>二、植物產品：指來源於植物未加工或經加工後有傳播病蟲害之虞之產品。</text:p>
      <text:p text:style-name="P1">三、有害生物：指直接或間接加害植物之生物。</text:p>
      <text:p text:style-name="P1">四、病蟲害：指有害生物對植物之為害。</text:p>
      <text:p text:style-name="P1">五、感受性植物：指容易感染特定病蟲害之寄主植物。</text:p>
      <text:p text:style-name="P1">六、栽培介質：供植物附著或固定，並維持植物生長發育之物質。</text:p>
      <text:p text:style-name="P17">第　四　條　　各級主管機關應設或指定植物防疫單位，置植物防疫人員。</text:p>
      <text:p text:style-name="P16">中央主管機關必要時得設植物保護研究機構。</text:p>
      <text:p text:style-name="P16">輸出入植物檢驗機關應置植物檢疫人員。</text:p>
      <text:p text:style-name="P17">第　五　條　　植物防疫人員及檢疫人員得至必要處所或供水、陸、空公眾運輸之舟、車、航空機檢查植物、植物產品與其包裝、容器，查閱相關資料或查詢關係人，所有人或關係人不得拒絕。</text:p>
      <text:p text:style-name="P17">第　六　條　　植物防疫或檢疫人員施行防治措施時，有關機關人員應予協助配合。</text:p>
      <text:p text:style-name="P17">第　七　條　　植物防疫人員及檢疫人員，依本法執行職務，不得逾越職權，侵害他人權益；中央主管機關應訂定植物防疫及檢疫執行辦法。</text:p>
      <text:p text:style-name="P20">   第 二 章　 防　　疫</text:p>
      <text:p text:style-name="P17">第　八　條　　中央主管機關得指定特定疫病蟲害之種類、範圍，並公告之。</text:p>
      <text:p text:style-name="P17">第　九　條　　中央主管機關得指定繁殖用之植物種類，實施特定疫病蟲害檢查；其檢查辦法及收費標準，由中央主管機關定之，並送立法院核備。</text:p>
      <text:p text:style-name="P16">前項繁殖用之植物，非經檢查合格發給證明，不得讓售或遷移。</text:p>
      <text:p text:style-name="P17">第　十　條　　中央主管機關得劃定疫區，限制或禁止植物、植物產品、土壤及其包裝、容器、栽培介質之遷移。但經中央主管機關核准者，不在此限。</text:p>
      <text:p text:style-name="P16">前項核准辦法，由中央主管機關定之，並送立法院核備。</text:p>
      <text:p text:style-name="P18"><text:soft-page-break/><text:span text:style-name="T7">第十一條</text:span><text:span text:style-name="T8">　　</text:span>中央主管機關認為特定疫病蟲害有蔓延成災之虞時，得限期施行下列緊急防治措施：</text:p>
      <text:p text:style-name="P1">一、限制或禁止種植相關之感受性植物；必要時，對已種植者，限期清除或銷燬之。</text:p>
      <text:p text:style-name="P1">二、限期清除或銷燬罹患、疑患特定病蟲害之植物或植物產品。</text:p>
      <text:p text:style-name="P1">三、強制撲殺相關之有害生物，並禁止養殖。</text:p>
      <text:p text:style-name="P1">四、實施區域性共同防治。</text:p>
      <text:p text:style-name="P19"><text:span text:style-name="T7">第十二條</text:span><text:span text:style-name="T8">　　</text:span>依前條第一款或第二款規定限期清除或銷燬相關之感受性植物、疑患特定疫病蟲害之植物或植物產品，除其所有人或管理人違反本法之規定者不予補償外，直轄市、縣<text:span text:style-name="T2"> </text:span>(市) 主管機關應組織評價委員會，評定其價格，並依評價全額發給補償費。</text:p>
      <text:p text:style-name="P16">前項評價委員會之組成人員，由直轄市、縣<text:span text:style-name="T2"> </text:span>(市) 主管機關定之。</text:p>
      <text:p text:style-name="P19"><text:span text:style-name="T7">第十三條</text:span><text:span text:style-name="T8">　　</text:span>前條補償費，由直轄市或縣<text:span text:style-name="T2"> </text:span>(市) 主管機關負擔。但中央主管機關或該管省主管機關得予補助；其補助辦法，由中央主管機關定之。</text:p>
      <text:p text:style-name="P20">   第 三 章　 檢　　疫</text:p>
      <text:p text:style-name="P19"><text:span text:style-name="T7">第十四條</text:span><text:span text:style-name="T8">　　</text:span>中央主管機關得公告禁止特定植物或植物產品，自特定國家、地區輸入或轉運國內。但經中央主管機關核准者，不在此限。</text:p>
      <text:p text:style-name="P16">前項核准辦法，由中央主管機關定之，並送立法院核備。</text:p>
      <text:p text:style-name="P18"><text:span text:style-name="T7">第十五條</text:span><text:span text:style-name="T8">　　</text:span>下列物品，非經中央主管機關核准，不得輸入或轉運：</text:p>
      <text:p text:style-name="P1">一、有害生物。</text:p>
      <text:p text:style-name="P1">二、土壤。</text:p>
      <text:p text:style-name="P1">三、附著土壤之植物。</text:p>
      <text:p text:style-name="P1">四、前三款物品所使用之包裝、容器。</text:p>
      <text:p text:style-name="P19"><text:span text:style-name="T7">第十六條</text:span><text:span text:style-name="T8">　　</text:span>輸入經規定有檢疫條件之植物或植物產品，應繳驗輸出國檢疫機關發給之檢疫證明書。但自<text:soft-page-break/>無植物檢疫機關之國家輸入，經接受特別檢疫者，不在此限。</text:p>
      <text:p text:style-name="P16">前項檢疫條件，由中央主管機關公告之。</text:p>
      <text:p text:style-name="P19"><text:span text:style-name="T7">第十七條</text:span><text:span text:style-name="T8">　　</text:span>輸入植物或植物產品，應於到達港、站前，由輸入人或其代理人向輸出入植物檢驗機關申請檢疫；未經檢疫前，輸入人或其代理人不得拆開包裝或擅自移動。</text:p>
      <text:p text:style-name="P16">前項植物或植物產品，經郵寄輸入者，由郵政機關通知輸出入植物檢驗機關辦理檢疫。</text:p>
      <text:p text:style-name="P18"><text:span text:style-name="T7">第十八條</text:span><text:span text:style-name="T8">　　</text:span>輸出入植物檢驗機關依前條規定實施檢疫後，應發給檢疫證明。</text:p>
      <text:p text:style-name="P19"><text:span text:style-name="T7">第十九條</text:span><text:span text:style-name="T8">　　</text:span>輸入植物或植物產品經檢疫結果，證明有有害生物存在，輸出入植物檢驗機關應通知輸入人或其代理人，限期將該植物或植物產品連同其包裝、容器予以消毒、銷燬或退運。逾期未辦理或有緊急處置必要時，由輸出入植物檢驗機關逕予處置；其費用由輸入人負擔。</text:p>
      <text:p text:style-name="P19"><text:span text:style-name="T7">第二十條</text:span><text:span text:style-name="T8">　　</text:span>輸出植物或植物產品，輸入國要求提出檢疫證明者，輸出人得申請輸出入植物檢驗機關檢疫。檢驗機關實施檢疫後，應發給證明。</text:p>
      <text:p text:style-name="P16">前項檢疫，應在輸出入植物檢驗機關內實施。但檢驗機關認有必要時，得在該植物或植物產品所在地實施。</text:p>
      <text:p text:style-name="P17">第二十一條　　執行檢疫得收取檢疫費、作業費及工本費；其收費率及收費實施辦法，由輸出入植物檢驗機關定之。</text:p>
      <text:p text:style-name="P20">   第 四 章 　罰　　則</text:p>
      <text:p text:style-name="P17">第二十二條　　違反第十四條或第十五條規定，擅自輸入或轉運者，處三年以下有期徒刑、拘役或科或併科新臺幣十五萬元以下罰金。</text:p>
      <text:p text:style-name="P16">前項植物、植物產品、有害生物、土壤、附著土壤之植物及其包裝、容器、栽培介質，沒收之。</text:p>
      <text:p text:style-name="P17">第二十三條　　法人之代表人、法人或自然人之代理人、受雇人或其他從業人員，因執行業務，犯前條第一項之罪者，除處罰其行為人外，對該法人或自然人亦科以前條第一項之罰金。但法人之代表人或<text:soft-page-break/>自然人對於犯罪之發生，已盡力為防止行為者，對該法人或自然人，不予處罰。</text:p>
      <text:p text:style-name="P17">第二十四條　　有下列情形之一者，處新臺幣三萬元以上十五萬元以下罰鍰：</text:p>
      <text:p text:style-name="P1">一、違反第九條第二項規定者。</text:p>
      <text:p text:style-name="P1">二、違反第十條之限制或禁止命令者。</text:p>
      <text:p text:style-name="P1">三、違反第十一條各款緊急防治措施之一者。</text:p>
      <text:p text:style-name="P1">四、違反第十七條第一項規定者。</text:p>
      <text:p text:style-name="P16">依前項規定處罰者，其植物、植物產品、有害生物、土壤及其包裝、容器、栽培介質，沒入之。</text:p>
      <text:p text:style-name="P17">第二十五條　　有下列情形之一者，處新臺幣一萬元以上五萬元以下罰鍰：</text:p>
      <text:p text:style-name="P1">一、無正當理由規避、拒絕或妨礙植物防疫人員或檢疫人員依第五條規定執行職務者。</text:p>
      <text:p text:style-name="P1">二、無正當理由規避、拒絕或妨礙中央主管機關依第九條第一項規定實施特定疫病蟲害檢查者。</text:p>
      <text:p text:style-name="P17">第二十六條　　本法所定之罰鍰，由直轄市或縣<text:span text:style-name="T2"> </text:span>(市) 主管機關或輸出入植物檢驗機關處罰之；依本法所處之罰鍰，經通知限期繳納，逾期仍未繳納者，移送法院強制執行。</text:p>
      <text:p text:style-name="P20">   第 五 章　 附　　則</text:p>
      <text:p text:style-name="P17">第二十七條　　本法施行細則，由中央主管機關定之。</text:p>
      <text:p text:style-name="P17">第二十八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8">總統令</text:p>
          </table:table-cell>
          <table:table-cell table:style-name="表格2.A1" office:value-type="string">
            <text:p text:style-name="P6">中華民國八十五年一月十日</text:p>
            <text:p text:style-name="P2">華總（一）義字第八五<text:span text:style-name="T2">○○○○</text:span>四六四<text:span text:style-name="T2">○</text:span>號</text:p>
          </table:table-cell>
        </table:table-row>
      </table:table>
      <text:p text:style-name="P21">茲修正行政院衛生署藥物食品檢驗局組織條例，公布之。</text:p>
      <text:p text:style-name="P3"><text:change-start text:change-id="ct563571056"/><text:span text:style-name="T4">總　　　統　</text:span><text:change-end text:change-id="ct563571056"/><text:span text:style-name="T4">李登輝</text:span><text:change-start text:change-id="ct563561456"/></text:p>
      <text:p text:style-name="P3"><text:soft-page-break/><text:span text:style-name="T4">行政院院長　</text:span><text:change-end text:change-id="ct563561456"/><text:span text:style-name="T4">連　戰</text:span></text:p>
      <text:p text:style-name="P5">行政院衛生署藥物食品檢驗局組織條例</text:p>
      <text:p text:style-name="P15">中華民國八十五年一月十日公布</text:p>
      <text:p text:style-name="P17">第　一　條　　本條例依行政院衛生署組織法第十六條規定制定之。</text:p>
      <text:p text:style-name="P17">第　二　條　　行政院衛生署藥物食品檢驗局<text:span text:style-name="T2"> </text:span>(以下簡稱本局) ，掌理左列事項：</text:p>
      <text:p text:style-name="P1">一、藥物與食品、食品添加物、食品器具、容器或包裝及化粧品之檢驗。</text:p>
      <text:p text:style-name="P1">二、藥物及食品添加物檢驗方法之研訂。</text:p>
      <text:p text:style-name="P1">三、食品、食品器具、容器或包裝及化粧品衛生檢驗方法之研訂。</text:p>
      <text:p text:style-name="P1">四、藥物與食品、食品添加物、食品器具、容器或包裝與化粧品之調查研究、試驗及衛生安全性之評估。</text:p>
      <text:p text:style-name="P1">五、藥物及食品添加物在檢驗時所用之對照標準品之供應。</text:p>
      <text:p text:style-name="P1">六、地方衛生機關有關藥物、食品、化粧品之衛生稽查人員、檢驗人員之督導與有關稽查、檢驗技術之輔導及訓練。</text:p>
      <text:p text:style-name="P1">七、其他有關藥物與食品、食品添加物、食品器具、容器或包裝及化粧品之檢驗事項。</text:p>
      <text:p text:style-name="P17">第　三　條　　本局設五組，分別掌理前條所列事項，並得分科辦事。</text:p>
      <text:p text:style-name="P17">第　四　條　　本局設總務室，掌理文書、印信、出納、事務、供應管理及不屬其他各組事項。</text:p>
      <text:p text:style-name="P17">第　五　條　　本局置局長一人，職務列簡任第十三職等，綜理局務，並指揮監督所屬人員；副局長一人，職務列簡任第十二職等，襄理局務。</text:p>
      <text:p text:style-name="P17">第　六　條　　本局置主任秘書一人，組長五人，職務均列薦任第九職等至簡任第十一職等；研究員三人至五人，職務列薦任第九職等或簡任第十職等至第十一職等；技正二十人至三十人，職務列薦<text:soft-page-break/>任第八職等至第九職等，其中十人得列簡任第十職等；室主任一人，科長十五人至二十人，職務均列薦任第九職等；副研究員五人至八人，秘書一人或二人，職務均列薦任第八職等至第九職等；專員二人至四人，職務列薦任第七職等至第八職等；技士一百十九人至一百四十七人，職務列委任第四職等至第五職等，其中四十八人得列薦任第六職等至第七職等；科員十二人至十五人，職務列委任第四職等至第五職等，其中五人得列薦任等六職等至第七職等；辦事員二人至四人，職務列委任第三職等至第四職等；書記十五人至二十一人，職務列委任第一職等至第三職等。</text:p>
      <text:p text:style-name="P16">本條例修正施行前僱用之現職雇員十五人至二十一人，其未具公務人員任用資格者，得佔用前項書記職缺繼續其僱用至離職時為止。</text:p>
      <text:p text:style-name="P17">第　七　條　　本局設人事室，置主任一人，職務列薦任第九職等，依法辦理人事管理事項；所需工作人員，就本條例所定員額內派充之。</text:p>
      <text:p text:style-name="P17">第　八　條　　本局設會計室，置會計主任一人，職務列薦任第九職等，依法辦理歲計、會計事項，並兼辦統計事項；所需工作人員，就本條例所定員額內派充之。</text:p>
      <text:p text:style-name="P17">第　九　條　　第五條至第八條所定列有官等、職等人員，其職務所適用之職系，依公務人員任用法第八條之規定，就有關職系選用之。</text:p>
      <text:p text:style-name="P16">本局研究員、副研究員，必要時得依聘用人員聘用條例聘用。</text:p>
      <text:p text:style-name="P17">第　十　條　　本局因業務需要，得於各省<text:span text:style-name="T2"> </text:span>(市) 、縣<text:span text:style-name="T2"> </text:span>(市) 及重要港口、機場設檢驗站。</text:p>
      <text:p text:style-name="P16">檢驗站置主任，由技正兼任；所需工作人員，就本條例所定員額內派充之。</text:p>
      <text:p text:style-name="P18"><text:span text:style-name="T7">第十一條</text:span><text:span text:style-name="T8">　　</text:span>本局辦事細則，由本局擬訂，報請行政院衛生署核定之。</text:p>
      <text:p text:style-name="P18"><text:span text:style-name="T7">第十二條</text:span><text:span text:style-name="T8">　　</text:span>本條例自公布日施行。</text:p>
      <table:table table:name="表格3" table:style-name="表格3">
        <table:table-column table:style-name="表格3.A"/>
        <table:table-column table:style-name="表格3.B"/>
        <text:soft-page-break/>
        <table:table-row table:style-name="表格3.1">
          <table:table-cell table:style-name="表格3.A1" office:value-type="string">
            <text:p text:style-name="P8">總統令</text:p>
          </table:table-cell>
          <table:table-cell table:style-name="表格3.A1" office:value-type="string">
            <text:p text:style-name="P6">中華民國八十五年一月十日</text:p>
            <text:p text:style-name="P2">華總（一）義字第八五<text:span text:style-name="T2">○○○○</text:span>四六七<text:span text:style-name="T2">○</text:span>號</text:p>
          </table:table-cell>
        </table:table-row>
      </table:table>
      <text:p text:style-name="P21">茲修正商港法第十二條條文，公布之。</text:p>
      <text:p text:style-name="P3"><text:change-start text:change-id="ct563560256"/><text:span text:style-name="T4">總　　　統　</text:span><text:change-end text:change-id="ct563560256"/><text:span text:style-name="T4">李登輝</text:span><text:change-start text:change-id="ct563569976"/></text:p>
      <text:p text:style-name="P3"><text:span text:style-name="T4">行政院院長　</text:span><text:change-end text:change-id="ct563569976"/><text:span text:style-name="T4">連　戰</text:span></text:p>
      <text:p text:style-name="P4">交通部部長　劉兆玄</text:p>
      <text:p text:style-name="P5">修正商港法第十二條條文</text:p>
      <text:p text:style-name="P15">中華民國八十五年一月十日公布</text:p>
      <text:p text:style-name="P19"><text:span text:style-name="T7">第十二條</text:span><text:span text:style-name="T8">　　</text:span>商港區域內各項商港設施，除工程鉅大或與船舶出入港及公共安全有關者，應由商港管理機關興建自營外，其餘得視需要，由公私事業機構以約定方式興建或租賃經營。</text:p>
      <text:p text:style-name="P16">前項由公私事業機構使用商港區域內之公有土地投資興建之商港設施，投資人得使用之年限，由投資人與商港管理機關按其投資金額與獲益報酬約定，報請商港主管機關核定之，不受土地法第二十五條之限制。但其產權，應屬商港管理機關所有。</text:p>
      <table:table table:name="表格4" table:style-name="表格4">
        <table:table-column table:style-name="表格4.A"/>
        <table:table-column table:style-name="表格4.B"/>
        <table:table-row table:style-name="表格4.1">
          <table:table-cell table:style-name="表格4.A1" office:value-type="string">
            <text:p text:style-name="P8">總統令</text:p>
          </table:table-cell>
          <table:table-cell table:style-name="表格4.A1" office:value-type="string">
            <text:p text:style-name="P6">中華民國八十五年一月十日</text:p>
            <text:p text:style-name="P2">華總（一）義字第八五<text:span text:style-name="T2">○○○○</text:span>四六八<text:span text:style-name="T2">○</text:span>號</text:p>
          </table:table-cell>
        </table:table-row>
      </table:table>
      <text:p text:style-name="P21">茲修正銓敘部組織法，公布之。</text:p>
      <text:p text:style-name="P3"><text:change-start text:change-id="ct563564696"/><text:span text:style-name="T4">總　　　統　</text:span><text:change-end text:change-id="ct563564696"/><text:span text:style-name="T4">李登輝</text:span><text:change-start text:change-id="ct563564456"/></text:p>
      <text:p text:style-name="P3"><text:span text:style-name="T4">行政院院長　</text:span><text:change-end text:change-id="ct563564456"/><text:span text:style-name="T4">連　戰</text:span></text:p>
      <text:p text:style-name="P5"><text:soft-page-break/>銓敘部組織法</text:p>
      <text:p text:style-name="P15">中華民國八十五年一月十日公布</text:p>
      <text:p text:style-name="P17">第　一　條　　銓敘部掌理全國公務員之銓敘及各機關人事機構之管理事項。</text:p>
      <text:p text:style-name="P17">第　二　條　　銓敘部設左列各司、室：</text:p>
      <text:p text:style-name="P1">一、法規司。</text:p>
      <text:p text:style-name="P1">二、銓審司。</text:p>
      <text:p text:style-name="P1">三、特審司。</text:p>
      <text:p text:style-name="P1">四、退撫司。</text:p>
      <text:p text:style-name="P1">五、人事管理司。</text:p>
      <text:p text:style-name="P1">六、總務司。</text:p>
      <text:p text:style-name="P1">七、秘書室。</text:p>
      <text:p text:style-name="P17">第　三　條　　法規司掌理左列事項：</text:p>
      <text:p text:style-name="P1">一、關於人事政策、人事制度及人事法規之綜合規劃研究及審議事項。</text:p>
      <text:p text:style-name="P1">二、關於人事制度資料之蒐集、編譯、研究事項。</text:p>
      <text:p text:style-name="P1">三、關於各機關組織法規之職稱、官等、職等及各職稱分列不同官等員額比例之審議事項。</text:p>
      <text:p text:style-name="P1">四、關於各機關職務之歸系列等及其標準之審議事項。</text:p>
      <text:p text:style-name="P1">五、關於人事機構設置及變更審核事項。</text:p>
      <text:p text:style-name="P1">六、關於公務員服務、差假事項。</text:p>
      <text:p text:style-name="P1">七、關於掌理業務有關法令之擬議、解釋事項。</text:p>
      <text:p text:style-name="P1">八、其他有關研究發展事項。</text:p>
      <text:p text:style-name="P17"><text:soft-page-break/>第　四　條　　銓審司掌理左列事項：</text:p>
      <text:p text:style-name="P1">一、關於公務人員任免、陞降、遷調及轉調之銓敘審定事項。</text:p>
      <text:p text:style-name="P1">二、關於公務人員敘級及敘俸之銓敘審定事項。</text:p>
      <text:p text:style-name="P1">三、關於公務人員考績、考成、考核及其他成績之銓敘審定事項。</text:p>
      <text:p text:style-name="P1">四、關於公務員褒獎、激勵有關法令之擬議及解釋事項。</text:p>
      <text:p text:style-name="P1">五、關於公務人員俸給法制之研擬事項。</text:p>
      <text:p text:style-name="P1">六、關於掌理業務有關法令之擬議、解釋及其他事項。</text:p>
      <text:p text:style-name="P17">第　五　條　　特審司掌理左列事項：</text:p>
      <text:p text:style-name="P1">一、關於司法、外交、主計、審計、警察、關務、政風、公營事業等人員任免、陞降、遷調及轉調之銓敘審定事項。</text:p>
      <text:p text:style-name="P1">二、關於司法、外交、主計、審計、警察、關務、政風、公營事業等人員敘級、敘俸及敘資之銓敘審定事項。</text:p>
      <text:p text:style-name="P1">三、關於司法、外交、主計、審計、警察、關務、政風、公營事業等人員考績、考成、考核及其他成績之銓敘審定事項。</text:p>
      <text:p text:style-name="P1">四、關於掌理業務有關法令之擬議、解釋及其他事項。</text:p>
      <text:p text:style-name="P17">第　六　條　　退撫司掌理左列事項：</text:p>
      <text:p text:style-name="P1">一、關於公務人員保險及其他相關事項。</text:p>
      <text:p text:style-name="P1">二、關於公務人員退休審核事項。</text:p>
      <text:p text:style-name="P1">三、關於公務人員撫卹審核事項。</text:p>
      <text:p text:style-name="P1">四、關於公務人員福利事項。</text:p>
      <text:p text:style-name="P1">五、關於掌理業務有關法令之擬議、解釋及其他事項。</text:p>
      <text:p text:style-name="P17"><text:soft-page-break/>第　七　條　　人事管理司掌理左列事項：</text:p>
      <text:p text:style-name="P1">一、關於人事管理人員任免、敘級、敘俸、考核之審核事項。</text:p>
      <text:p text:style-name="P1">二、關於人事管理人員工作督導及通訊會報事項。</text:p>
      <text:p text:style-name="P1">三、關於公務員人事資料之蒐集、查證、登記、處理及統一管理事項。</text:p>
      <text:p text:style-name="P1">四、關於公務人力調查評估及人才儲備事項。</text:p>
      <text:p text:style-name="P1">五、關於公務人員考試及格人員分發事項。</text:p>
      <text:p text:style-name="P1">六、關於掌理業務有關法令之擬議、解釋及其他事項。</text:p>
      <text:p text:style-name="P16">行政院所屬簡任第十一職等以上人事主管人員之派免、遷調，應由行政院人事行政局先會商銓敘部。</text:p>
      <text:p text:style-name="P17">第　八　條　　總務司掌理左列事項：</text:p>
      <text:p text:style-name="P1">一、關於文書之收發、分配、繕校、印信典守及部令發布事項。</text:p>
      <text:p text:style-name="P1">二、關於檔案管理事項。</text:p>
      <text:p text:style-name="P1">三、關於經費之出納保管事項。</text:p>
      <text:p text:style-name="P1">四、關於事務管理及公產、公物保管事項。</text:p>
      <text:p text:style-name="P1">五、部長、次長交辦事項。</text:p>
      <text:p text:style-name="P17">第　九　條　　秘書室掌理左列事項：</text:p>
      <text:p text:style-name="P1">一、關於機要文件之處理、保管事項。</text:p>
      <text:p text:style-name="P1">二、關於文稿之撰擬、複核、彙呈事項。</text:p>
      <text:p text:style-name="P1">三、關於部務會議、工作檢討會議、業務會報之議事事項。</text:p>
      <text:p text:style-name="P1">四、關於年度施政方針、施政計畫、工作報告之彙編事項。</text:p>
      <text:p text:style-name="P1">五、關於新聞發布、公共關係聯繫事項。</text:p>
      <text:p text:style-name="P1"><text:soft-page-break/>六、關於施政計畫及各項工作之管制考核事項。</text:p>
      <text:p text:style-name="P1">七、關於文書稽催查詢事項。</text:p>
      <text:p text:style-name="P1">八、不屬於各司、會、室主管事項之分辦。</text:p>
      <text:p text:style-name="P1">九、部長、次長交辦事項。</text:p>
      <text:p text:style-name="P17">第　十　條　　銓敘部部長，特任，綜理部務，指揮、監督所屬職員及機關。政務次長一人，職務比照簡任第十四職等；常務次長一人，職務列簡任第十四職等，輔助部長處理部務。</text:p>
      <text:p text:style-name="P19"><text:span text:style-name="T7">第十一條</text:span><text:span text:style-name="T8">　　</text:span>銓敘部置主任秘書一人，參事六人至八人，司長六人，職務均列簡任第十二職等；研究委員六人，職務列簡任第十職等至第十二職等；副司長六人，職務列簡任第十一職等；專門委員六人至八人，高級分析師一人，職務均列簡任第十職等至第十一職等；視察七人至十一人，職務列薦任第八職等至第九職等，其中四人，得列簡任第十職等至第十一職等；秘書三人至五人，職務列薦任第八職等至第九職等，其中一人，得列簡任第十職等至第十一職等；科長二十五人至三十一人，職務列薦任第九職等；專員四十七人至五十一人，分析師二人，職務均列薦任第七職等至第九職等；設計師三人，職務列薦任第六職等至第八職等；科員八十九人至九十九人，職務列委任第五職等，其中五十人，得列薦任第六職等至第七職等；助理設計師二人，管理員二人，助理員三十二人至三十六人，職務均列委任第三職等至第五職等；書記三十二人至三十八人，職務列委任第一職等至第三職等。</text:p>
      <text:p text:style-name="P16">本法修正施行前僱用之現職雇員二十九人，其未具公務人員任用資格者，得佔用前項書記職缺繼續其僱用至離職時為止。</text:p>
      <text:p text:style-name="P19"><text:span text:style-name="T7">第十二條</text:span><text:span text:style-name="T8">　　</text:span>銓敘部設資訊室，置主任一人，職務列簡任第十職等至第十一職等，辦理資訊管理及運用事項；所需工作人員就本法所定員額內派充之。</text:p>
      <text:p text:style-name="P19"><text:span text:style-name="T7">第十三條</text:span><text:span text:style-name="T8">　　</text:span>銓敘部設人事室，置主任一人，職務列簡任第十職等至第十一職等，依法辦理本部人事管理<text:soft-page-break/>事項；所需工作人員就本法所定員額內派充之。</text:p>
      <text:p text:style-name="P19"><text:span text:style-name="T7">第十四條</text:span><text:span text:style-name="T8">　　</text:span>銓敘部設會計室，置會計主任一人，職務列簡任第十職等至第十一職等，依法辦理歲計、會計事項；所需工作人員就本法所定員額內派充之。</text:p>
      <text:p text:style-name="P19"><text:span text:style-name="T7">第十五條</text:span><text:span text:style-name="T8">　　</text:span>銓敘部設統計室，置統計主任一人，職務列簡任第十職等至第十一職等，依法辦理統計事項；所需工作人員就本法所定員額內派充之。</text:p>
      <text:p text:style-name="P19"><text:span text:style-name="T7">第十六條</text:span><text:span text:style-name="T8">　　</text:span>銓敘部設政風室，置主任一人，職務列簡任第十職等至第十一職等，依法辦理政風事項；所需工作人員就本法所定員額內派充之。</text:p>
      <text:p text:style-name="P19"><text:span text:style-name="T7">第十七條</text:span><text:span text:style-name="T8">　　</text:span>第十條、第十一條及第十二條至第十六條所定各職稱人員，其職務所適用之職系，依公務人員任用法第八條之規定，就有關職系選用之。</text:p>
      <text:p text:style-name="P19"><text:span text:style-name="T7">第十八條</text:span><text:span text:style-name="T8">　　</text:span>銓敘部因業務需要，得報請考試院核准，設各種委員會，由部長聘請專家學者或指定有關人員為委員；所需工作人員就本法所定員額內派充之。</text:p>
      <text:p text:style-name="P18"><text:span text:style-name="T7">第十九條</text:span><text:span text:style-name="T8">　　</text:span>銓敘部為增進人事業務之聯繫，研商有關問題，得召集人事機關<text:span text:style-name="T2"> </text:span>(構) 定期舉行業務會報。</text:p>
      <text:p text:style-name="P18"><text:span text:style-name="T7">第二十條</text:span><text:span text:style-name="T8">　　</text:span>銓敘部處務規程，由銓敘部擬訂，報請考試院核定。</text:p>
      <text:p text:style-name="P17">第二十一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柒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五年一月十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七二號</text:span><text:span text:style-name="MT14"><text:tab/></text:span><text:span text:style-name="MT12"><text:page-number text:select-page="current">12</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七二號</text:span><text:span text:style-name="MT16"><text:tab/></text:span><text:span text:style-name="MT15"><text:page-number text:select-page="current">13</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七二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5T08:01:00</meta:creation-date>
    <dc:creator>oop</dc:creator>
    <dc:date>2005-01-30T08:55:00</dc:date>
    <meta:print-date>2004-10-29T08:11:00</meta:print-date>
    <meta:editing-cycles>24</meta:editing-cycles>
    <meta:editing-duration>PT1H50M</meta:editing-duration>
    <meta:document-statistic meta:table-count="4" meta:image-count="0" meta:object-count="0" meta:page-count="13" meta:paragraph-count="202" meta:word-count="6375" meta:character-count="6690" meta:non-whitespace-character-count="638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