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0.882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18cm" fo:keep-together="auto"/>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Z" style:family="table-column">
      <style:table-column-properties style:column-width="0.554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none" style:writing-mode="lr-tb"/>
    </style:style>
    <style:style style:name="表格18.C1" style:family="table-cell">
      <style:table-cell-properties style:vertical-align="top" fo:padding="0cm" fo:border-left="0.75pt solid #000000" fo:border-right="none" fo:border-top="1.5pt solid #000000" fo:border-bottom="none" style:writing-mode="lr-tb"/>
    </style:style>
    <style:style style:name="表格18.N1" style:family="table-cell">
      <style:table-cell-properties style:vertical-align="top" fo:padding="0cm" fo:border-left="0.75pt solid #000000" fo:border-right="none" fo:border-top="1.5pt solid #000000" fo:border-bottom="0.75pt solid #000000" style:writing-mode="lr-tb"/>
    </style:style>
    <style:style style:name="表格18.Z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C2" style:family="table-cell">
      <style:table-cell-properties style:vertical-align="top" fo:padding="0cm" fo:border-left="0.75pt solid #000000" fo:border-right="none" fo:border-top="none" fo:border-bottom="0.75pt solid #000000" style:writing-mode="lr-tb"/>
    </style:style>
    <style:style style:name="表格18.D2" style:family="table-cell">
      <style:table-cell-properties style:vertical-align="top" fo:padding="0cm" fo:border-left="0.75pt solid #000000" fo:border-right="none" fo:border-top="none" fo:border-bottom="none" style:writing-mode="lr-tb"/>
    </style:style>
    <style:style style:name="表格18.Z2" style:family="table-cell">
      <style:table-cell-properties style:vertical-align="top" fo:padding="0cm" fo:border-left="0.75pt solid #000000" fo:border-right="1.5pt solid #000000" fo:border-top="none" fo:border-bottom="0.75pt solid #000000" style:writing-mode="lr-tb"/>
    </style:style>
    <style:style style:name="表格18.3" style:family="table-row">
      <style:table-row-properties style:row-height="2.54cm" fo:keep-together="always"/>
    </style:style>
    <style:style style:name="表格18.E3" style:family="table-cell">
      <style:table-cell-properties style:vertical-align="top" fo:padding="0cm" fo:border-left="none" fo:border-right="none" fo:border-top="0.75pt solid #000000" fo:border-bottom="0.75pt solid #000000" style:writing-mode="lr-tb"/>
    </style:style>
    <style:style style:name="表格18.Z3" style:family="table-cell">
      <style:table-cell-properties style:vertical-align="top" fo:padding="0cm" fo:border-left="0.75pt solid #000000" fo:border-right="1.5pt solid #000000" fo:border-top="0.75pt solid #000000" fo:border-bottom="0.75pt solid #000000" style:writing-mode="lr-tb"/>
    </style:style>
    <style:style style:name="表格19" style:family="table">
      <style:table-properties style:width="1.882cm" fo:margin-left="1.011cm" table:align="left" style:writing-mode="lr-tb"/>
    </style:style>
    <style:style style:name="表格19.A" style:family="table-column">
      <style:table-column-properties style:column-width="0.101cm"/>
    </style:style>
    <style:style style:name="表格19.B" style:family="table-column">
      <style:table-column-properties style:column-width="0.801cm"/>
    </style:style>
    <style:style style:name="表格19.D" style:family="table-column">
      <style:table-column-properties style:column-width="0.18cm"/>
    </style:style>
    <style:style style:name="表格19.1" style:family="table-row">
      <style:table-row-properties style:row-height="0.141cm" fo:keep-together="always"/>
    </style:style>
    <style:style style:name="表格19.A1" style:family="table-cell">
      <style:table-cell-properties style:vertical-align="top" fo:padding="0cm" fo:border-left="2.25pt solid #000000" fo:border-right="none" fo:border-top="2.25pt solid #000000" fo:border-bottom="none" style:writing-mode="lr-tb"/>
    </style:style>
    <style:style style:name="表格19.B1" style:family="table-cell">
      <style:table-cell-properties style:vertical-align="top" fo:padding="0cm" fo:border-left="none" fo:border-right="none" fo:border-top="2.25pt solid #000000" fo:border-bottom="none" style:writing-mode="lr-tb"/>
    </style:style>
    <style:style style:name="表格19.D1" style:family="table-cell">
      <style:table-cell-properties style:vertical-align="top" fo:padding="0cm" fo:border-left="none" fo:border-right="2.25pt solid #000000" fo:border-top="2.25pt solid #000000" fo:border-bottom="none" style:writing-mode="lr-tb"/>
    </style:style>
    <style:style style:name="表格19.2" style:family="table-row">
      <style:table-row-properties style:row-height="3.528cm" fo:keep-together="always"/>
    </style:style>
    <style:style style:name="表格19.A2" style:family="table-cell">
      <style:table-cell-properties style:vertical-align="top" fo:padding="0cm" fo:border-left="2.25pt solid #000000" fo:border-right="none" fo:border-top="none" fo:border-bottom="none"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D2" style:family="table-cell">
      <style:table-cell-properties style:vertical-align="top" fo:padding="0cm" fo:border-left="0.75pt solid #000000" fo:border-right="2.25pt solid #000000" fo:border-top="none" fo:border-bottom="none" style:writing-mode="lr-tb"/>
    </style:style>
    <style:style style:name="表格19.3" style:family="table-row">
      <style:table-row-properties style:row-height="0.106cm" fo:keep-together="always"/>
    </style:style>
    <style:style style:name="表格19.A3" style:family="table-cell">
      <style:table-cell-properties style:vertical-align="top" fo:padding="0cm" fo:border-left="2.25pt solid #000000" fo:border-right="none" fo:border-top="none" fo:border-bottom="2.25pt solid #000000" style:writing-mode="lr-tb"/>
    </style:style>
    <style:style style:name="表格19.B3" style:family="table-cell">
      <style:table-cell-properties style:vertical-align="top" fo:padding="0cm" fo:border-left="none" fo:border-right="none" fo:border-top="none" fo:border-bottom="2.25pt solid #000000" style:writing-mode="lr-tb"/>
    </style:style>
    <style:style style:name="表格19.D3" style:family="table-cell">
      <style:table-cell-properties style:vertical-align="top" fo:padding="0cm" fo:border-left="none" fo:border-right="2.25pt solid #000000" fo:border-top="none" fo:border-bottom="2.25pt solid #000000" style:writing-mode="lr-tb"/>
    </style:style>
    <style:style style:name="表格20" style:family="table">
      <style:table-properties style:width="11.063cm" table:align="left" style:writing-mode="lr-tb"/>
    </style:style>
    <style:style style:name="表格20.A" style:family="table-column">
      <style:table-column-properties style:column-width="0.55cm"/>
    </style:style>
    <style:style style:name="表格20.D" style:family="table-column">
      <style:table-column-properties style:column-width="0.399cm"/>
    </style:style>
    <style:style style:name="表格20.E" style:family="table-column">
      <style:table-column-properties style:column-width="0.4cm"/>
    </style:style>
    <style:style style:name="表格20.R" style:family="table-column">
      <style:table-column-properties style:column-width="0.501cm"/>
    </style:style>
    <style:style style:name="表格20.W" style:family="table-column">
      <style:table-column-properties style:column-width="0.554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0.75pt solid #000000" style:writing-mode="lr-tb"/>
    </style:style>
    <style:style style:name="表格20.C1" style:family="table-cell">
      <style:table-cell-properties style:vertical-align="top" fo:padding="0cm" fo:border-left="0.75pt solid #000000" fo:border-right="none" fo:border-top="1.5pt solid #000000" fo:border-bottom="0.75pt solid #000000" style:writing-mode="lr-tb"/>
    </style:style>
    <style:style style:name="表格20.D1" style:family="table-cell">
      <style:table-cell-properties style:vertical-align="top" fo:padding="0cm" fo:border-left="0.75pt solid #000000" fo:border-right="none" fo:border-top="1.5pt solid #000000" fo:border-bottom="none" style:writing-mode="lr-tb"/>
    </style:style>
    <style:style style:name="表格20.V1" style:family="table-cell">
      <style:table-cell-properties style:vertical-align="top" fo:padding="0cm" fo:border-left="0.75pt solid #000000" fo:border-right="1.5pt solid #000000" fo:border-top="1.5pt solid #000000" fo:border-bottom="none"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0.75pt solid #000000" style:writing-mode="lr-tb"/>
    </style:style>
    <style:style style:name="表格20.B2" style:family="table-cell">
      <style:table-cell-properties style:vertical-align="top" fo:padding="0cm" fo:border-left="0.75pt solid #000000" fo:border-right="none" fo:border-top="0.75pt solid #000000" fo:border-bottom="0.75pt solid #000000" style:writing-mode="lr-tb"/>
    </style:style>
    <style:style style:name="表格20.D2" style:family="table-cell">
      <style:table-cell-properties style:vertical-align="top" fo:padding="0cm" fo:border-left="0.75pt solid #000000" fo:border-right="none" fo:border-top="0.75pt solid #000000" fo:border-bottom="none" style:writing-mode="lr-tb"/>
    </style:style>
    <style:style style:name="表格20.R2" style:family="table-cell">
      <style:table-cell-properties style:vertical-align="top" fo:padding="0cm" fo:border-left="0.75pt solid #000000" fo:border-right="none" fo:border-top="none" fo:border-bottom="none" style:writing-mode="lr-tb"/>
    </style:style>
    <style:style style:name="表格20.V2" style:family="table-cell">
      <style:table-cell-properties style:vertical-align="top" fo:padding="0cm" fo:border-left="0.75pt solid #000000" fo:border-right="1.5pt solid #000000" fo:border-top="none" fo:border-bottom="none" style:writing-mode="lr-tb"/>
    </style:style>
    <style:style style:name="表格20.3" style:family="table-row">
      <style:table-row-properties style:row-height="2.54cm" fo:keep-together="always"/>
    </style:style>
    <style:style style:name="表格20.E3" style:family="table-cell">
      <style:table-cell-properties style:vertical-align="top" fo:padding="0cm" fo:border-left="none" fo:border-right="none" fo:border-top="0.75pt solid #000000" fo:border-bottom="0.75pt solid #000000" style:writing-mode="lr-tb"/>
    </style:style>
    <style:style style:name="表格20.W3" style:family="table-cell">
      <style:table-cell-properties style:vertical-align="top" fo:padding="0cm" fo:border-left="none" fo:border-right="1.5pt solid #000000" fo:border-top="0.75pt solid #000000" fo:border-bottom="0.75pt solid #000000" style:writing-mode="lr-tb"/>
    </style:style>
    <style:style style:name="表格21" style:family="table">
      <style:table-properties style:width="1.528cm" fo:margin-left="7.989cm" table:align="left" style:writing-mode="lr-tb"/>
    </style:style>
    <style:style style:name="表格21.A" style:family="table-column">
      <style:table-column-properties style:column-width="1.528cm"/>
    </style:style>
    <style:style style:name="表格21.1" style:family="table-row">
      <style:table-row-properties style:row-height="3.175cm" fo:keep-together="always"/>
    </style:style>
    <style:style style:name="表格21.A1"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line-height="0.035cm"/>
    </style:style>
    <style:style style:name="P2" style:family="paragraph" style:parent-style-name="令.項">
      <style:paragraph-properties fo:line-height="0.635cm"/>
    </style:style>
    <style:style style:name="P3" style:family="paragraph" style:parent-style-name="令.項">
      <style:paragraph-properties fo:text-align="start" style:justify-single-word="false"/>
      <style:text-properties fo:letter-spacing="-0.004cm"/>
    </style:style>
    <style:style style:name="P4" style:family="paragraph" style:parent-style-name="令.項">
      <style:text-properties fo:letter-spacing="0.004cm"/>
    </style:style>
    <style:style style:name="P5" style:family="paragraph" style:parent-style-name="令.項">
      <style:paragraph-properties fo:line-height="0.635cm"/>
      <style:text-properties fo:letter-spacing="0.004cm"/>
    </style:style>
    <style:style style:name="P6" style:family="paragraph" style:parent-style-name="令.項1">
      <style:paragraph-properties fo:line-height="0.67cm"/>
    </style:style>
    <style:style style:name="P7" style:family="paragraph" style:parent-style-name="令.項1">
      <style:paragraph-properties fo:margin-left="3.6cm" fo:margin-right="0cm" fo:line-height="0.67cm" fo:text-indent="-0.4cm" style:auto-text-indent="false"/>
    </style:style>
    <style:style style:name="P8" style:family="paragraph" style:parent-style-name="Standard">
      <style:paragraph-properties fo:line-height="0.6cm"/>
    </style:style>
    <style:style style:name="P9" style:family="paragraph" style:parent-style-name="Standard">
      <style:paragraph-properties fo:line-height="0.6cm" style:snap-to-layout-grid="false"/>
      <style:text-properties style:text-position="44% 100%" fo:font-size="18pt" style:font-size-asian="18pt"/>
    </style:style>
    <style:style style:name="P10" style:family="paragraph" style:parent-style-name="Standard">
      <style:paragraph-properties fo:line-height="0.388cm"/>
    </style:style>
    <style:style style:name="P11" style:family="paragraph" style:parent-style-name="Standard">
      <style:text-properties fo:letter-spacing="normal"/>
    </style:style>
    <style:style style:name="P12" style:family="paragraph" style:parent-style-name="Standard">
      <style:paragraph-properties fo:text-align="justify" style:justify-single-word="false"/>
      <style:text-properties fo:letter-spacing="normal"/>
    </style:style>
    <style:style style:name="P13"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5"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6"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7" style:family="paragraph" style:parent-style-name="Standard">
      <style:paragraph-properties fo:line-height="0.353cm" fo:text-align="justify" fo:text-align-last="justify" style:justify-single-word="false" style:snap-to-layout-grid="false"/>
      <style:text-properties style:font-name="標楷體" fo:font-size="9pt" fo:letter-spacing="normal" style:font-size-asian="9pt"/>
    </style:style>
    <style:style style:name="P18" style:family="paragraph" style:parent-style-name="Standard">
      <style:paragraph-properties fo:line-height="0.423cm" fo:text-align="justify" fo:text-align-last="justify" style:justify-single-word="false" style:snap-to-layout-grid="false"/>
      <style:text-properties style:font-name="標楷體" fo:font-size="9pt" fo:letter-spacing="0.011cm" style:font-size-asian="9pt"/>
    </style:style>
    <style:style style:name="P19"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0"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1" style:family="paragraph" style:parent-style-name="Standard">
      <style:paragraph-properties fo:line-height="0.353cm" fo:text-align="justify" fo:text-align-last="justify" style:justify-single-word="false" style:snap-to-layout-grid="false"/>
      <style:text-properties fo:font-size="9pt" fo:letter-spacing="normal" style:font-size-asian="9pt"/>
    </style:style>
    <style:style style:name="P22" style:family="paragraph" style:parent-style-name="Standard">
      <style:paragraph-properties fo:line-height="0.423cm" fo:text-align="justify" fo:text-align-last="justify" style:justify-single-word="false" style:snap-to-layout-grid="false"/>
      <style:text-properties fo:font-size="9pt" fo:letter-spacing="0.011cm" style:font-size-asian="9pt"/>
    </style:style>
    <style:style style:name="P23" style:family="paragraph" style:parent-style-name="Standard">
      <style:paragraph-properties fo:line-height="0.035cm"/>
    </style:style>
    <style:style style:name="P24" style:family="paragraph" style:parent-style-name="Standard">
      <style:paragraph-properties fo:line-height="0.706cm"/>
    </style:style>
    <style:style style:name="P25"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1.296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6"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fo:margin-top="0.212cm" fo:margin-bottom="0.106cm" loext:contextual-spacing="false" fo:line-height="1.129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8"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9" style:family="paragraph" style:parent-style-name="Standard">
      <style:paragraph-properties fo:margin-top="0.212cm" fo:margin-bottom="0cm" loext:contextual-spacing="false" fo:line-height="0.529cm"/>
    </style:style>
    <style:style style:name="P30" style:family="paragraph" style:parent-style-name="Standard">
      <style:paragraph-properties fo:margin-top="0.212cm" fo:margin-bottom="0cm" loext:contextual-spacing="false" fo:line-height="0.529cm" style:snap-to-layout-grid="false"/>
      <style:text-properties fo:font-size="18pt" style:font-size-asian="18pt"/>
    </style:style>
    <style:style style:name="P3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3" style:family="paragraph" style:parent-style-name="Standard">
      <style:paragraph-properties fo:margin-top="0cm" fo:margin-bottom="0.423cm" loext:contextual-spacing="false" fo:line-height="0.247cm" fo:text-align="justify" style:justify-single-word="false"/>
      <style:text-properties style:font-name="標楷體" fo:font-size="28pt" fo:letter-spacing="-0.176cm" fo:font-weight="bold" style:font-size-asian="28pt" style:font-weight-asian="bold"/>
    </style:style>
    <style:style style:name="P34" style:family="paragraph" style:parent-style-name="Standard" style:list-style-name="WW8Num1">
      <style:paragraph-properties fo:margin-left="2.711cm" fo:margin-right="0cm" fo:margin-top="0cm" fo:margin-bottom="0.564cm" loext:contextual-spacing="false" fo:line-height="0.635cm" fo:text-indent="-2.711cm" style:auto-text-indent="false"/>
      <style:text-properties fo:letter-spacing="normal"/>
    </style:style>
    <style:style style:name="P35" style:family="paragraph" style:parent-style-name="Standard">
      <style:paragraph-properties fo:margin-left="0cm" fo:margin-right="0cm" fo:text-indent="3.6cm" style:auto-text-indent="false"/>
      <style:text-properties fo:letter-spacing="normal"/>
    </style:style>
    <style:style style:name="P36" style:family="paragraph" style:parent-style-name="Standard">
      <style:paragraph-properties fo:margin-left="0cm" fo:margin-right="0cm" fo:text-indent="4.001cm" style:auto-text-indent="false"/>
    </style:style>
    <style:style style:name="P37" style:family="paragraph" style:parent-style-name="Standard">
      <style:paragraph-properties fo:margin-left="0cm" fo:margin-right="0cm" fo:text-indent="4.001cm" style:auto-text-indent="false"/>
      <style:text-properties fo:letter-spacing="normal"/>
    </style:style>
    <style:style style:name="P38" style:family="paragraph" style:parent-style-name="Standard">
      <style:paragraph-properties fo:margin-left="3.6cm" fo:margin-right="0cm" fo:text-indent="-0.4cm" style:auto-text-indent="false"/>
    </style:style>
    <style:style style:name="P39" style:family="paragraph" style:parent-style-name="Standard">
      <style:paragraph-properties fo:margin-left="0.801cm" fo:margin-right="0cm" fo:text-align="justify" style:justify-single-word="false" fo:text-indent="0cm" style:auto-text-indent="false"/>
    </style:style>
    <style:style style:name="P40" style:family="paragraph" style:parent-style-name="Standard">
      <style:paragraph-properties fo:margin-left="0.801cm" fo:margin-right="0cm" fo:text-align="justify" style:justify-single-word="false" fo:text-indent="0cm" style:auto-text-indent="false"/>
      <style:text-properties fo:letter-spacing="normal"/>
    </style:style>
    <style:style style:name="P41" style:family="paragraph" style:parent-style-name="Standard">
      <style:paragraph-properties fo:margin-left="0.801cm" fo:margin-right="0cm" fo:margin-top="0cm" fo:margin-bottom="0.071cm" loext:contextual-spacing="false" fo:line-height="0.776cm" fo:text-align="justify" style:justify-single-word="false"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42" style:family="paragraph" style:parent-style-name="Standard">
      <style:paragraph-properties fo:margin-left="2cm" fo:margin-right="0cm" fo:text-align="justify" style:justify-single-word="false" fo:text-indent="-0.4cm" style:auto-text-indent="false"/>
    </style:style>
    <style:style style:name="P43" style:family="paragraph" style:parent-style-name="Standard">
      <style:paragraph-properties fo:margin-left="2.401cm" fo:margin-right="0cm" fo:text-align="justify" style:justify-single-word="false" fo:text-indent="-0.4cm" style:auto-text-indent="false"/>
    </style:style>
    <style:style style:name="P44" style:family="paragraph" style:parent-style-name="Standard">
      <style:paragraph-properties fo:margin-left="1.602cm" fo:margin-right="0cm" fo:text-align="justify" style:justify-single-word="false" fo:text-indent="-0.801cm" style:auto-text-indent="false"/>
      <style:text-properties fo:letter-spacing="normal"/>
    </style:style>
    <style:style style:name="P45" style:family="paragraph" style:parent-style-name="Standard">
      <style:paragraph-properties fo:margin-left="2cm" fo:margin-right="0cm" fo:text-align="justify" style:justify-single-word="false" fo:text-indent="-1.199cm" style:auto-text-indent="false"/>
      <style:text-properties fo:letter-spacing="normal"/>
    </style:style>
    <style:style style:name="P46" style:family="paragraph" style:parent-style-name="Standard">
      <style:paragraph-properties fo:margin-left="2.401cm" fo:margin-right="0cm" fo:text-align="justify" style:justify-single-word="false" fo:text-indent="-1.6cm" style:auto-text-indent="false"/>
      <style:text-properties fo:letter-spacing="normal"/>
    </style:style>
    <style:style style:name="P47" style:family="paragraph" style:parent-style-name="Standard">
      <style:paragraph-properties fo:line-height="0.035cm" fo:break-before="page"/>
    </style:style>
    <style:style style:name="P48" style:family="paragraph" style:parent-style-name="Standard">
      <style:paragraph-properties fo:margin-top="0cm" fo:margin-bottom="0.212cm" loext:contextual-spacing="false" fo:line-height="0.388cm" fo:text-align="justify" fo:text-align-last="justify" style:justify-single-word="false" style:vertical-align="middle" style:snap-to-layout-grid="false"/>
      <style:text-properties style:text-position="44% 100%" fo:font-size="18pt" style:font-size-asian="18pt"/>
    </style:style>
    <style:style style:name="P4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106cm" loext:contextual-spacing="false" fo:line-height="0.706cm" fo:text-align="justify" fo:text-align-last="justify" style:justify-single-word="false" style:vertical-align="middle" style:snap-to-layout-grid="false"/>
      <style:text-properties style:text-position="72% 100%" fo:font-size="18pt" style:font-size-asian="18pt"/>
    </style:style>
    <style:style style:name="P51" style:family="paragraph" style:parent-style-name="Standard">
      <style:paragraph-properties fo:margin-top="0.212cm" fo:margin-bottom="0.423cm" loext:contextual-spacing="false" fo:line-height="0.247cm" fo:text-align="justify" fo:text-align-last="justify" style:justify-single-word="false" style:snap-to-layout-grid="false"/>
      <style:text-properties style:font-name="華康楷書體W6" fo:font-size="18pt" style:font-name-asian="華康楷書體W6" style:font-size-asian="18pt"/>
    </style:style>
    <style:style style:name="P52" style:family="paragraph" style:parent-style-name="Standard">
      <style:paragraph-properties fo:margin-top="0.035cm" fo:margin-bottom="0cm" loext:contextual-spacing="false" fo:line-height="0.423cm" fo:text-align="justify" fo:text-align-last="justify" style:justify-single-word="false" style:snap-to-layout-grid="false"/>
      <style:text-properties fo:font-size="9pt" fo:letter-spacing="0.011cm" style:font-size-asian="9pt"/>
    </style:style>
    <style:style style:name="P53" style:family="paragraph" style:parent-style-name="Standard">
      <style:paragraph-properties fo:margin-top="0.035cm" fo:margin-bottom="0cm" loext:contextual-spacing="false" fo:line-height="0.564cm" fo:text-align="justify" fo:text-align-last="justify" style:justify-single-word="false" style:snap-to-layout-grid="false"/>
      <style:text-properties fo:font-size="9pt" fo:letter-spacing="0.011cm" style:font-size-asian="9pt"/>
    </style:style>
    <style:style style:name="P54"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style:font-size-asian="10pt"/>
    </style:style>
    <style:style style:name="P6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6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6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70"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9pt" fo:letter-spacing="normal" fo:language="zh" fo:country="TW" style:font-size-asian="9pt" style:language-asian="zh" style:country-asian="TW"/>
    </style:style>
    <style:style style:name="P7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2" style:family="paragraph" style:parent-style-name="Standard">
      <style:paragraph-properties fo:margin-top="0.035cm" fo:margin-bottom="0.035cm" loext:contextual-spacing="false" fo:line-height="0.423cm" fo:text-align="justify" fo:text-align-last="justify" style:justify-single-word="false" style:snap-to-layout-grid="false"/>
      <style:text-properties style:font-name="標楷體" fo:font-size="9pt" fo:letter-spacing="normal" style:font-size-asian="9pt"/>
    </style:style>
    <style:style style:name="P7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77"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79"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9pt" style:font-size-asian="9pt"/>
    </style:style>
    <style:style style:name="P80"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10pt" fo:letter-spacing="0.011cm" style:font-size-asian="10pt"/>
    </style:style>
    <style:style style:name="P81"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82"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8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85" style:family="paragraph" style:parent-style-name="Standard">
      <style:paragraph-properties fo:margin-top="0cm" fo:margin-bottom="0.847cm" loext:contextual-spacing="false" style:snap-to-layout-grid="false"/>
    </style:style>
    <style:style style:name="P86"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87" style:family="paragraph" style:parent-style-name="Standard">
      <style:paragraph-properties fo:margin-top="0cm" fo:margin-bottom="0.635cm" loext:contextual-spacing="false" fo:line-height="2.046cm" fo:text-align="center" style:justify-single-word="false"/>
      <style:text-properties fo:font-size="16pt" fo:letter-spacing="normal" style:font-size-asian="16pt"/>
    </style:style>
    <style:style style:name="P88" style:family="paragraph" style:parent-style-name="Standard">
      <style:paragraph-properties fo:margin-top="0cm" fo:margin-bottom="1.058cm" loext:contextual-spacing="false" fo:line-height="0.494cm"/>
    </style:style>
    <style:style style:name="P8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4" style:family="paragraph" style:parent-style-name="令頭2">
      <style:paragraph-properties fo:text-align="end" style:justify-single-word="false"/>
      <style:text-properties fo:font-size="11pt" style:font-size-asian="11pt"/>
    </style:style>
    <style:style style:name="P95" style:family="paragraph" style:parent-style-name="令頭2">
      <style:paragraph-properties fo:line-height="0.67cm" fo:text-align="end" style:justify-single-word="false"/>
      <style:text-properties fo:font-size="11pt" style:font-size-asian="11pt"/>
    </style:style>
    <style:style style:name="P96" style:family="paragraph" style:parent-style-name="令頭2">
      <style:paragraph-properties fo:line-height="0.67cm"/>
      <style:text-properties fo:letter-spacing="normal"/>
    </style:style>
    <style:style style:name="P9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9" style:family="paragraph" style:parent-style-name="Footer">
      <style:paragraph-properties fo:margin-left="0cm" fo:margin-right="0.635cm" fo:line-height="0.035cm" fo:text-indent="0cm" style:auto-text-indent="false"/>
    </style:style>
    <style:style style:name="P100" style:family="paragraph" style:parent-style-name="令節">
      <style:paragraph-properties fo:margin-left="5.2cm" fo:margin-right="0cm" fo:text-indent="-1.6cm" style:auto-text-indent="false"/>
    </style:style>
    <style:style style:name="P101" style:family="paragraph" style:parent-style-name="令節">
      <style:paragraph-properties fo:margin-left="3.6cm" fo:margin-right="0cm" fo:text-align="start" style:justify-single-word="false" fo:text-indent="0cm" style:auto-text-indent="false"/>
    </style:style>
    <style:style style:name="P102" style:family="paragraph" style:parent-style-name="令.章">
      <style:paragraph-properties fo:line-height="0.635cm"/>
    </style:style>
    <style:style style:name="P103" style:family="paragraph" style:parent-style-name="令.章">
      <style:paragraph-properties fo:margin-left="0cm" fo:margin-right="0cm" fo:text-indent="3.101cm" style:auto-text-indent="false"/>
    </style:style>
    <style:style style:name="P104" style:family="paragraph" style:parent-style-name="任二">
      <style:paragraph-properties fo:line-height="0.741cm"/>
    </style:style>
    <style:style style:name="P105" style:family="paragraph" style:parent-style-name="任二">
      <style:paragraph-properties fo:line-height="0.706cm"/>
    </style:style>
    <style:style style:name="P106" style:family="paragraph" style:parent-style-name="任二">
      <style:paragraph-properties fo:line-height="0.635cm"/>
    </style:style>
    <style:style style:name="P107" style:family="paragraph" style:parent-style-name="任二">
      <style:paragraph-properties fo:line-height="0.635cm"/>
    </style:style>
    <style:style style:name="P108" style:family="paragraph" style:parent-style-name="任二">
      <style:paragraph-properties fo:line-height="0.035cm"/>
    </style:style>
    <style:style style:name="P109" style:family="paragraph" style:parent-style-name="任二">
      <style:paragraph-properties fo:margin-top="0.212cm" fo:margin-bottom="0.212cm" loext:contextual-spacing="false" fo:line-height="0.741cm"/>
    </style:style>
    <style:style style:name="P110" style:family="paragraph" style:parent-style-name="任二">
      <style:paragraph-properties fo:margin-top="0.212cm" fo:margin-bottom="0.212cm" loext:contextual-spacing="false" fo:line-height="0.776cm"/>
    </style:style>
    <style:style style:name="P111" style:family="paragraph" style:parent-style-name="任二">
      <style:paragraph-properties fo:margin-top="0cm" fo:margin-bottom="0.212cm" loext:contextual-spacing="false" fo:line-height="0.741cm"/>
    </style:style>
    <style:style style:name="P112" style:family="paragraph" style:parent-style-name="任二">
      <style:paragraph-properties fo:margin-left="0cm" fo:margin-right="0cm" fo:line-height="0.635cm" fo:text-indent="2cm" style:auto-text-indent="false"/>
      <style:text-properties fo:font-size="10pt" style:font-size-asian="10pt"/>
    </style:style>
    <style:style style:name="P113" style:family="paragraph" style:parent-style-name="任二">
      <style:paragraph-properties fo:margin-left="0cm" fo:margin-right="0cm" fo:margin-top="0.141cm" fo:margin-bottom="0.141cm" loext:contextual-spacing="false" fo:line-height="0.635cm" fo:text-indent="0cm" style:auto-text-indent="false"/>
      <style:text-properties fo:font-size="16pt" fo:letter-spacing="normal" style:font-size-asian="16pt"/>
    </style:style>
    <style:style style:name="P114" style:family="paragraph" style:parent-style-name="任二">
      <style:paragraph-properties fo:margin-top="1.058cm" fo:margin-bottom="0.635cm" loext:contextual-spacing="false" fo:line-height="0.035cm"/>
    </style:style>
    <style:style style:name="P115" style:family="paragraph" style:parent-style-name="任二">
      <style:paragraph-properties fo:margin-left="0.199cm" fo:margin-right="0.199cm" fo:text-indent="0cm" style:auto-text-indent="false"/>
      <style:text-properties style:text-rotation-angle="90" style:text-rotation-scale="line-height"/>
    </style:style>
    <style:style style:name="P116"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17" style:family="paragraph" style:parent-style-name="項_ff11_" style:list-style-name="WW8Num25">
      <style:paragraph-properties fo:margin-left="3.201cm" fo:margin-right="0cm" fo:text-indent="-0.4cm" style:auto-text-indent="false"/>
    </style:style>
    <style:style style:name="P118" style:family="paragraph" style:parent-style-name="項_ff11_" style:list-style-name="WW8Num2">
      <style:paragraph-properties fo:margin-left="3.201cm" fo:margin-right="0cm" fo:text-indent="-0.4cm" style:auto-text-indent="false"/>
    </style:style>
    <style:style style:name="P119" style:family="paragraph" style:parent-style-name="項_ff11_" style:list-style-name="WW8Num13">
      <style:paragraph-properties fo:margin-left="3.201cm" fo:margin-right="0cm" fo:text-indent="-0.4cm" style:auto-text-indent="false"/>
    </style:style>
    <style:style style:name="P120" style:family="paragraph" style:parent-style-name="項_ff11_" style:list-style-name="WW8Num19">
      <style:paragraph-properties fo:margin-left="3.201cm" fo:margin-right="0cm" fo:text-indent="-0.4cm" style:auto-text-indent="false"/>
    </style:style>
    <style:style style:name="P121" style:family="paragraph" style:parent-style-name="項_ff11_" style:list-style-name="WW8Num10">
      <style:paragraph-properties fo:margin-left="3.201cm" fo:margin-right="0cm" fo:text-indent="-0.4cm" style:auto-text-indent="false"/>
    </style:style>
    <style:style style:name="P122" style:family="paragraph" style:parent-style-name="項_ff11_" style:list-style-name="WW8Num24">
      <style:paragraph-properties fo:margin-left="3.201cm" fo:margin-right="0cm" fo:text-indent="-0.4cm" style:auto-text-indent="false"/>
    </style:style>
    <style:style style:name="P123" style:family="paragraph" style:parent-style-name="項_ff11_" style:list-style-name="WW8Num17">
      <style:paragraph-properties fo:margin-left="3.201cm" fo:margin-right="0cm" fo:text-indent="-0.4cm" style:auto-text-indent="false"/>
    </style:style>
    <style:style style:name="P124" style:family="paragraph" style:parent-style-name="項_ff11_" style:list-style-name="WW8Num31">
      <style:paragraph-properties fo:margin-left="3.201cm" fo:margin-right="0cm" fo:text-indent="-0.4cm" style:auto-text-indent="false"/>
    </style:style>
    <style:style style:name="P125" style:family="paragraph" style:parent-style-name="項_ff11_" style:list-style-name="WW8Num15">
      <style:paragraph-properties fo:margin-left="3.201cm" fo:margin-right="0cm" fo:text-indent="-0.4cm" style:auto-text-indent="false"/>
    </style:style>
    <style:style style:name="P126" style:family="paragraph" style:parent-style-name="項_ff11_" style:list-style-name="WW8Num32">
      <style:paragraph-properties fo:margin-left="3.201cm" fo:margin-right="0cm" fo:text-indent="-0.4cm" style:auto-text-indent="false"/>
    </style:style>
    <style:style style:name="P127" style:family="paragraph" style:parent-style-name="項_ff11_" style:list-style-name="WW8Num38">
      <style:paragraph-properties fo:margin-left="3.201cm" fo:margin-right="0cm" fo:text-indent="-0.4cm" style:auto-text-indent="false"/>
    </style:style>
    <style:style style:name="P128" style:family="paragraph" style:parent-style-name="項_ff11_" style:list-style-name="WW8Num29">
      <style:paragraph-properties fo:margin-left="3.201cm" fo:margin-right="0cm" fo:text-indent="-0.4cm" style:auto-text-indent="false"/>
    </style:style>
    <style:style style:name="P129" style:family="paragraph" style:parent-style-name="項_ff11_" style:list-style-name="WW8Num14">
      <style:paragraph-properties fo:margin-left="3.201cm" fo:margin-right="0cm" fo:text-indent="-0.4cm" style:auto-text-indent="false"/>
    </style:style>
    <style:style style:name="P130" style:family="paragraph" style:parent-style-name="項_ff11_" style:list-style-name="WW8Num9">
      <style:paragraph-properties fo:margin-left="3.201cm" fo:margin-right="0cm" fo:text-indent="-0.4cm" style:auto-text-indent="false"/>
    </style:style>
    <style:style style:name="P131" style:family="paragraph" style:parent-style-name="項_ff11_" style:list-style-name="WW8Num23">
      <style:paragraph-properties fo:margin-left="3.201cm" fo:margin-right="0cm" fo:text-indent="-0.4cm" style:auto-text-indent="false"/>
    </style:style>
    <style:style style:name="P132" style:family="paragraph" style:parent-style-name="項_ff11_" style:list-style-name="WW8Num11">
      <style:paragraph-properties fo:margin-left="3.201cm" fo:margin-right="0cm" fo:text-indent="-0.4cm" style:auto-text-indent="false"/>
    </style:style>
    <style:style style:name="P133" style:family="paragraph" style:parent-style-name="項_ff11_" style:list-style-name="WW8Num20">
      <style:paragraph-properties fo:margin-left="3.201cm" fo:margin-right="0cm" fo:text-indent="-0.4cm" style:auto-text-indent="false"/>
    </style:style>
    <style:style style:name="P134" style:family="paragraph" style:parent-style-name="項_ff11_" style:list-style-name="WW8Num5">
      <style:paragraph-properties fo:margin-left="3.201cm" fo:margin-right="0cm" fo:text-indent="-0.4cm" style:auto-text-indent="false"/>
    </style:style>
    <style:style style:name="P135" style:family="paragraph" style:parent-style-name="項_ff11_" style:list-style-name="WW8Num16">
      <style:paragraph-properties fo:margin-left="3.201cm" fo:margin-right="0cm" fo:text-indent="-0.4cm" style:auto-text-indent="false"/>
    </style:style>
    <style:style style:name="P136" style:family="paragraph" style:parent-style-name="項_ff11_" style:list-style-name="WW8Num37">
      <style:paragraph-properties fo:margin-left="3.201cm" fo:margin-right="0cm" fo:text-indent="-0.4cm" style:auto-text-indent="false"/>
    </style:style>
    <style:style style:name="P137" style:family="paragraph" style:parent-style-name="項_ff11_" style:list-style-name="WW8Num3">
      <style:paragraph-properties fo:margin-left="3.201cm" fo:margin-right="0cm" fo:text-indent="-0.4cm" style:auto-text-indent="false"/>
    </style:style>
    <style:style style:name="P138" style:family="paragraph" style:parent-style-name="項_ff11_" style:list-style-name="WW8Num8">
      <style:paragraph-properties fo:margin-left="3.201cm" fo:margin-right="0cm" fo:text-indent="-0.4cm" style:auto-text-indent="false"/>
    </style:style>
    <style:style style:name="P139" style:family="paragraph" style:parent-style-name="項_ff11_" style:list-style-name="WW8Num36">
      <style:paragraph-properties fo:margin-left="3.201cm" fo:margin-right="0cm" fo:text-indent="-0.4cm" style:auto-text-indent="false"/>
    </style:style>
    <style:style style:name="P140" style:family="paragraph" style:parent-style-name="項_ff11_" style:list-style-name="WW8Num6">
      <style:paragraph-properties fo:margin-left="3.201cm" fo:margin-right="0cm" fo:text-indent="-0.4cm" style:auto-text-indent="false"/>
    </style:style>
    <style:style style:name="P141" style:family="paragraph" style:parent-style-name="項_ff11_" style:list-style-name="WW8Num21">
      <style:paragraph-properties fo:margin-left="3.201cm" fo:margin-right="0cm" fo:text-indent="-0.4cm" style:auto-text-indent="false"/>
    </style:style>
    <style:style style:name="P142" style:family="paragraph" style:parent-style-name="項_ff11_" style:list-style-name="WW8Num22">
      <style:paragraph-properties fo:margin-left="3.201cm" fo:margin-right="0cm" fo:text-indent="-0.4cm" style:auto-text-indent="false"/>
    </style:style>
    <style:style style:name="P143" style:family="paragraph" style:parent-style-name="項_ff11_" style:list-style-name="WW8Num33">
      <style:paragraph-properties fo:margin-left="3.201cm" fo:margin-right="0cm" fo:text-indent="-0.4cm" style:auto-text-indent="false"/>
    </style:style>
    <style:style style:name="P144" style:family="paragraph" style:parent-style-name="項_ff11_" style:list-style-name="WW8Num27">
      <style:paragraph-properties fo:margin-left="3.201cm" fo:margin-right="0cm" fo:text-indent="-0.4cm" style:auto-text-indent="false"/>
    </style:style>
    <style:style style:name="P145" style:family="paragraph" style:parent-style-name="項_ff11_" style:list-style-name="WW8Num18">
      <style:paragraph-properties fo:margin-left="3.201cm" fo:margin-right="0cm" fo:text-indent="-0.4cm" style:auto-text-indent="false"/>
    </style:style>
    <style:style style:name="P146" style:family="paragraph" style:parent-style-name="項_ff11_" style:list-style-name="WW8Num12">
      <style:paragraph-properties fo:margin-left="3.201cm" fo:margin-right="0cm" fo:text-indent="-0.4cm" style:auto-text-indent="false"/>
    </style:style>
    <style:style style:name="P147" style:family="paragraph" style:parent-style-name="項_ff11_" style:list-style-name="WW8Num7">
      <style:paragraph-properties fo:margin-left="3.201cm" fo:margin-right="0cm" fo:text-indent="-0.4cm" style:auto-text-indent="false"/>
    </style:style>
    <style:style style:name="P148" style:family="paragraph" style:parent-style-name="項_ff11_" style:list-style-name="WW8Num4">
      <style:paragraph-properties fo:margin-left="3.201cm" fo:margin-right="0cm" fo:text-indent="-0.4cm" style:auto-text-indent="false"/>
    </style:style>
    <style:style style:name="P149" style:family="paragraph" style:parent-style-name="項_ff11_" style:list-style-name="WW8Num30">
      <style:paragraph-properties fo:margin-left="3.201cm" fo:margin-right="0cm" fo:text-indent="-0.4cm" style:auto-text-indent="false"/>
    </style:style>
    <style:style style:name="P150" style:family="paragraph" style:parent-style-name="項_ff11_" style:list-style-name="WW8Num34">
      <style:paragraph-properties fo:margin-left="3.201cm" fo:margin-right="0cm" fo:text-indent="-0.4cm" style:auto-text-indent="false"/>
    </style:style>
    <style:style style:name="P151" style:family="paragraph" style:parent-style-name="項_ff11_" style:list-style-name="WW8Num35">
      <style:paragraph-properties fo:margin-left="3.201cm" fo:margin-right="0cm" fo:line-height="0.635cm" fo:text-indent="-0.4cm" style:auto-text-indent="false"/>
    </style:style>
    <style:style style:name="P152" style:family="paragraph" style:parent-style-name="項_ff11_" style:list-style-name="WW8Num26">
      <style:paragraph-properties fo:margin-left="3.201cm" fo:margin-right="0cm" fo:line-height="0.635cm" fo:text-indent="-0.4cm" style:auto-text-indent="false"/>
    </style:style>
    <style:style style:name="P153" style:family="paragraph" style:parent-style-name="項_ff11_" style:list-style-name="WW8Num28">
      <style:paragraph-properties fo:margin-left="3.201cm" fo:margin-right="0cm" fo:line-height="0.635cm" fo:text-indent="-0.4cm" style:auto-text-indent="false"/>
    </style:style>
    <style:style style:name="P154" style:family="paragraph" style:parent-style-name="項_ff11_" style:list-style-name="">
      <style:paragraph-properties fo:margin-left="3.6cm" fo:margin-right="0cm" fo:text-indent="0cm" style:auto-text-indent="false"/>
    </style:style>
    <style:style style:name="P155" style:family="paragraph" style:parent-style-name="項_ff11_" style:list-style-name="">
      <style:paragraph-properties fo:margin-left="2.801cm" fo:margin-right="0cm" fo:text-indent="0cm" style:auto-text-indent="false"/>
    </style:style>
    <style:style style:name="P156" style:family="paragraph" style:parent-style-name="項_ff11_" style:list-style-name="">
      <style:paragraph-properties fo:margin-left="3.201cm" fo:margin-right="0cm" fo:text-indent="0cm" style:auto-text-indent="false"/>
    </style:style>
    <style:style style:name="P157" style:family="paragraph" style:parent-style-name="項_ff11_" style:list-style-name="">
      <style:paragraph-properties fo:margin-left="2.021cm" fo:margin-right="0cm" fo:text-indent="0cm" style:auto-text-indent="false"/>
    </style:style>
    <style:style style:name="P158" style:family="paragraph" style:parent-style-name="令.條">
      <style:paragraph-properties fo:line-height="0.776cm"/>
    </style:style>
    <style:style style:name="P159" style:family="paragraph" style:parent-style-name="令.條">
      <style:paragraph-properties fo:line-height="1.058cm" fo:text-align="justify" fo:text-align-last="justify" style:justify-single-word="false"/>
    </style:style>
    <style:style style:name="P160" style:family="paragraph" style:parent-style-name="令.條">
      <style:text-properties fo:letter-spacing="normal"/>
    </style:style>
    <style:style style:name="P161" style:family="paragraph" style:parent-style-name="令.條">
      <style:paragraph-properties fo:line-height="0.635cm"/>
      <style:text-properties fo:letter-spacing="normal"/>
    </style:style>
    <style:style style:name="P162" style:family="paragraph" style:parent-style-name="令.條">
      <style:paragraph-properties fo:line-height="1.058cm"/>
      <style:text-properties fo:font-size="12pt" fo:letter-spacing="normal" style:font-size-asian="12pt"/>
    </style:style>
    <style:style style:name="P163" style:family="paragraph" style:parent-style-name="令.條">
      <style:paragraph-properties fo:line-height="1.058cm" fo:text-align="justify" fo:text-align-last="justify" style:justify-single-word="false"/>
      <style:text-properties fo:font-size="12pt" fo:letter-spacing="normal" style:font-size-asian="12pt"/>
    </style:style>
    <style:style style:name="P164" style:family="paragraph" style:parent-style-name="令.條">
      <style:paragraph-properties fo:line-height="0.635cm"/>
    </style:style>
    <style:style style:name="P165" style:family="paragraph" style:parent-style-name="令.條">
      <style:paragraph-properties fo:text-align="start" style:justify-single-word="false"/>
    </style:style>
    <style:style style:name="P166" style:family="paragraph" style:parent-style-name="令.條">
      <style:paragraph-properties fo:line-height="0.635cm"/>
    </style:style>
    <style:style style:name="P167" style:family="paragraph" style:parent-style-name="令.條">
      <style:paragraph-properties fo:margin-left="0.801cm" fo:margin-right="0cm" fo:line-height="1.023cm" fo:text-align="justify" fo:text-align-last="justify" style:justify-single-word="false" fo:text-indent="0cm" style:auto-text-indent="false"/>
    </style:style>
    <style:style style:name="P168" style:family="paragraph" style:parent-style-name="令.條">
      <style:paragraph-properties fo:margin-left="0.801cm" fo:margin-right="0cm" fo:line-height="1.058cm" fo:text-align="justify" fo:text-align-last="justify" style:justify-single-word="false" fo:text-indent="0cm" style:auto-text-indent="false"/>
    </style:style>
    <style:style style:name="P169" style:family="paragraph" style:parent-style-name="令.條">
      <style:paragraph-properties fo:line-height="0.035cm" fo:break-before="page"/>
      <style:text-properties fo:text-transform="uppercase" style:font-name="標楷體" fo:font-size="12pt" fo:letter-spacing="normal" style:font-size-asian="12pt"/>
    </style:style>
    <style:style style:name="P17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7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72" style:family="paragraph" style:parent-style-name="令.條">
      <style:paragraph-properties fo:margin-top="0cm" fo:margin-bottom="0.847cm" loext:contextual-spacing="false"/>
    </style:style>
    <style:style style:name="P173" style:family="paragraph" style:parent-style-name="專標">
      <style:paragraph-properties fo:margin-top="0cm" fo:margin-bottom="0cm" loext:contextual-spacing="false" fo:line-height="0.035cm"/>
    </style:style>
    <style:style style:name="P174" style:family="paragraph" style:parent-style-name="李連">
      <style:text-properties fo:font-size="11pt" style:font-size-asian="11pt"/>
    </style:style>
    <style:style style:name="P175" style:family="paragraph" style:parent-style-name="李連">
      <style:paragraph-properties fo:margin-top="0.212cm" fo:margin-bottom="0cm" loext:contextual-spacing="false"/>
      <style:text-properties fo:font-size="11pt" style:font-size-asian="11pt"/>
    </style:style>
    <style:style style:name="P176" style:family="paragraph" style:parent-style-name="李連">
      <style:paragraph-properties fo:margin-top="0.212cm" fo:margin-bottom="0cm" loext:contextual-spacing="false" fo:line-height="0.388cm"/>
      <style:text-properties fo:font-size="11pt" style:font-size-asian="11pt"/>
    </style:style>
    <style:style style:name="P177" style:family="paragraph" style:parent-style-name="李連">
      <style:paragraph-properties fo:margin-top="0.141cm" fo:margin-bottom="0.635cm" loext:contextual-spacing="false"/>
    </style:style>
    <style:style style:name="P178" style:family="paragraph" style:parent-style-name="李連">
      <style:paragraph-properties fo:margin-top="0.141cm" fo:margin-bottom="0.635cm" loext:contextual-spacing="false"/>
      <style:text-properties fo:font-size="11pt" style:font-size-asian="11pt"/>
    </style:style>
    <style:style style:name="P179" style:family="paragraph" style:parent-style-name="李連">
      <style:paragraph-properties fo:margin-top="0.141cm" fo:margin-bottom="0.423cm" loext:contextual-spacing="false"/>
      <style:text-properties fo:font-size="11pt" style:font-size-asian="11pt"/>
    </style:style>
    <style:style style:name="P180" style:family="paragraph" style:parent-style-name="李連">
      <style:paragraph-properties fo:margin-top="0.141cm" fo:margin-bottom="0.423cm" loext:contextual-spacing="false" fo:line-height="0.388cm"/>
      <style:text-properties fo:font-size="11pt" style:font-size-asian="11pt"/>
    </style:style>
    <style:style style:name="P181" style:family="paragraph" style:parent-style-name="李連">
      <style:paragraph-properties fo:margin-top="0.106cm" fo:margin-bottom="0cm" loext:contextual-spacing="false" fo:line-height="0.388cm"/>
    </style:style>
    <style:style style:name="P182" style:family="paragraph" style:parent-style-name="李連">
      <style:paragraph-properties fo:margin-top="0.106cm" fo:margin-bottom="0cm" loext:contextual-spacing="false" fo:line-height="0.388cm"/>
      <style:text-properties fo:font-size="11pt" style:font-size-asian="11pt"/>
    </style:style>
    <style:style style:name="P183" style:family="paragraph" style:parent-style-name="李連">
      <style:paragraph-properties fo:margin-top="0.141cm" fo:margin-bottom="0cm" loext:contextual-spacing="false"/>
    </style:style>
    <style:style style:name="P184" style:family="paragraph" style:parent-style-name="李連">
      <style:paragraph-properties fo:margin-top="0.141cm" fo:margin-bottom="0cm" loext:contextual-spacing="false"/>
      <style:text-properties fo:font-size="11pt" style:font-size-asian="11pt"/>
    </style:style>
    <style:style style:name="P185" style:family="paragraph" style:parent-style-name="李連">
      <style:paragraph-properties fo:margin-top="0.212cm" fo:margin-bottom="0.847cm" loext:contextual-spacing="false"/>
      <style:text-properties fo:font-size="11pt" style:font-size-asian="11pt"/>
    </style:style>
    <style:style style:name="P186" style:family="paragraph" style:parent-style-name="李連">
      <style:paragraph-properties fo:margin-top="0.212cm" fo:margin-bottom="0.071cm" loext:contextual-spacing="false" fo:line-height="0.388cm"/>
      <style:text-properties fo:font-size="11pt" style:font-size-asian="11pt"/>
    </style:style>
    <style:style style:name="P187" style:family="paragraph" style:parent-style-name="李連">
      <style:paragraph-properties fo:margin-top="0.071cm" fo:margin-bottom="0.071cm" loext:contextual-spacing="false" fo:line-height="0.388cm"/>
    </style:style>
    <style:style style:name="P188" style:family="paragraph" style:parent-style-name="李連">
      <style:paragraph-properties fo:margin-top="0.071cm" fo:margin-bottom="0.635cm" loext:contextual-spacing="false" fo:line-height="0.388cm"/>
      <style:text-properties fo:font-size="11pt" style:font-size-asian="11pt"/>
    </style:style>
    <style:style style:name="P189" style:family="paragraph" style:parent-style-name="李連">
      <style:paragraph-properties fo:margin-top="0.141cm" fo:margin-bottom="0.847cm" loext:contextual-spacing="false"/>
      <style:text-properties fo:font-size="11pt" style:font-size-asian="11pt"/>
    </style:style>
    <style:style style:name="P190" style:family="paragraph" style:parent-style-name="李連">
      <style:paragraph-properties fo:margin-left="0cm" fo:margin-right="0.4cm" fo:margin-top="0cm" fo:margin-bottom="0.071cm" loext:contextual-spacing="false" fo:line-height="0.388cm" fo:text-indent="5.6cm" style:auto-text-indent="false" style:vertical-align="top"/>
    </style:style>
    <style:style style:name="P191" style:family="paragraph" style:parent-style-name="李連">
      <style:paragraph-properties fo:margin-left="0cm" fo:margin-right="0.4cm" fo:margin-top="0.071cm" fo:margin-bottom="0.071cm" loext:contextual-spacing="false" fo:line-height="0.388cm" fo:text-indent="5.6cm" style:auto-text-indent="false" style:vertical-align="top"/>
    </style:style>
    <style:style style:name="P192" style:family="paragraph" style:parent-style-name="李連">
      <style:paragraph-properties fo:margin-left="0cm" fo:margin-right="0.4cm" fo:margin-top="0.071cm" fo:margin-bottom="0.423cm" loext:contextual-spacing="false" fo:line-height="0.388cm" fo:text-indent="5.6cm" style:auto-text-indent="false" style:vertical-align="top"/>
      <style:text-properties fo:font-size="11pt" style:font-size-asian="11pt"/>
    </style:style>
    <style:style style:name="P193" style:family="paragraph" style:parent-style-name="李連">
      <style:paragraph-properties fo:margin-top="0cm" fo:margin-bottom="0cm" loext:contextual-spacing="false"/>
      <style:text-properties fo:font-size="11pt" style:font-size-asian="11pt"/>
    </style:style>
    <style:style style:name="P194" style:family="paragraph" style:parent-style-name="令_20_項1">
      <style:paragraph-properties fo:margin-left="3.6cm" fo:margin-right="0cm" fo:line-height="0.67cm" fo:text-indent="-0.4cm" style:auto-text-indent="false"/>
    </style:style>
    <style:style style:name="P195" style:family="paragraph">
      <style:paragraph-properties style:line-height-at-least="0.423cm" fo:text-align="center" style:writing-mode="lr-tb">
        <style:tab-stops>
          <style:tab-stop style:position="0.273cm"/>
        </style:tab-stops>
      </style:paragraph-properties>
    </style:style>
    <style:style style:name="P196" style:family="paragraph">
      <style:paragraph-properties fo:margin-top="0.212cm" fo:margin-bottom="0cm" fo:line-height="0.353cm" fo:text-align="center" style:writing-mode="lr-tb">
        <style:tab-stops>
          <style:tab-stop style:position="0.273cm"/>
        </style:tab-stops>
      </style:paragraph-properties>
    </style:style>
    <style:style style:name="P197" style:family="paragraph">
      <style:paragraph-properties fo:line-height="0.353cm" fo:text-align="center" style:writing-mode="lr-tb">
        <style:tab-stops>
          <style:tab-stop style:position="0.273cm"/>
        </style:tab-stops>
      </style:paragraph-properties>
    </style:style>
    <style:style style:name="P19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9" style:family="paragraph">
      <style:paragraph-properties fo:line-height="0.353cm" fo:text-align="justify" style:punctuation-wrap="simple" style:line-break="normal" style:writing-mode="lr-tb"/>
    </style:style>
    <style:style style:name="P20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2" style:family="paragraph">
      <style:paragraph-properties fo:margin-left="0cm" fo:margin-right="0.543cm" fo:line-height="0.353cm" fo:text-align="justify" fo:text-align-last="justify" fo:text-indent="0cm" style:punctuation-wrap="simple" style:line-break="normal" style:writing-mode="lr-tb"/>
    </style:style>
    <style:style style:name="P203" style:family="paragraph">
      <style:paragraph-properties fo:margin-left="0cm" fo:margin-right="0.543cm" fo:line-height="0.67cm" fo:text-align="justify" fo:text-align-last="justify" fo:text-indent="0cm" style:punctuation-wrap="simple" style:line-break="normal" style:writing-mode="lr-tb"/>
    </style:style>
    <style:style style:name="P204" style:family="paragraph">
      <loext:graphic-properties draw:fill="none" draw:fill-color="#ffffff"/>
      <style:paragraph-properties fo:line-height="0.353cm" fo:text-align="justify" style:punctuation-wrap="simple" style:line-break="normal" style:writing-mode="lr-tb"/>
    </style:style>
    <style:style style:name="P205" style:family="paragraph">
      <loext:graphic-properties draw:fill="none" draw:fill-color="#ffffff"/>
      <style:paragraph-properties style:writing-mode="lr-tb"/>
    </style:style>
    <style:style style:name="P206" style:family="paragraph">
      <loext:graphic-properties draw:fill="none" draw:fill-color="#ffffff"/>
      <style:paragraph-properties fo:text-align="center" style:writing-mode="lr-tb"/>
    </style:style>
    <style:style style:name="P207" style:family="paragraph">
      <style:paragraph-properties fo:line-height="0.282cm" style:writing-mode="lr-tb"/>
    </style:style>
    <style:style style:name="P208" style:family="paragraph">
      <loext:graphic-properties draw:fill="none" draw:fill-color="#ffffff"/>
      <style:paragraph-properties fo:line-height="0.282cm" style:writing-mode="lr-tb"/>
    </style:style>
    <style:style style:name="P209" style:family="paragraph">
      <style:paragraph-properties fo:line-height="0.67cm" style:writing-mode="lr-tb"/>
    </style:style>
    <style:style style:name="P21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fo:font-size="12pt" fo:letter-spacing="normal" style:font-size-asian="12pt"/>
    </style:style>
    <style:style style:name="T5" style:family="text">
      <style:text-properties fo:text-transform="uppercase" fo:font-size="12pt" fo:letter-spacing="normal" style:font-size-asian="12pt"/>
    </style:style>
    <style:style style:name="T6" style:family="text">
      <style:text-properties fo:text-transform="uppercase" fo:font-size="12pt" fo:letter-spacing="normal" style:font-name-asian="Times New Roman" style:font-size-asian="12pt"/>
    </style:style>
    <style:style style:name="T7" style:family="text">
      <style:text-properties fo:text-transform="uppercase" style:font-name="華康楷書體W5外字集" fo:font-size="12pt" fo:letter-spacing="normal" style:font-name-asian="華康楷書體W5外字集" style:font-size-asian="12pt"/>
    </style:style>
    <style:style style:name="T8" style:family="text">
      <style:text-properties fo:text-transform="uppercase" style:font-name="華康楷書體W5外字集" fo:font-size="12pt" fo:letter-spacing="normal" style:font-name-asian="華康楷書體W5外字集" style:font-size-asian="12pt"/>
    </style:style>
    <style:style style:name="T9"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10" style:family="text">
      <style:text-properties fo:text-transform="uppercase" style:font-name="標楷體" fo:font-size="12pt" fo:letter-spacing="normal" style:font-size-asian="12pt"/>
    </style:style>
    <style:style style:name="T11" style:family="text">
      <style:text-properties fo:text-transform="uppercase" style:font-name="標楷體" fo:font-size="12pt" fo:letter-spacing="normal" style:font-size-asian="12pt"/>
    </style:style>
    <style:style style:name="T12" style:family="text">
      <style:text-properties fo:letter-spacing="normal"/>
    </style:style>
    <style:style style:name="T13" style:family="text">
      <style:text-properties fo:letter-spacing="normal"/>
    </style:style>
    <style:style style:name="T14" style:family="text">
      <style:text-properties fo:letter-spacing="normal" style:font-name-asian="Times New Roman"/>
    </style:style>
    <style:style style:name="T15" style:family="text">
      <style:text-properties fo:font-size="18pt" style:font-size-asian="18pt"/>
    </style:style>
    <style:style style:name="T16" style:family="text">
      <style:text-properties fo:font-size="12pt" fo:letter-spacing="normal" style:font-size-asian="12pt"/>
    </style:style>
    <style:style style:name="T17" style:family="text">
      <style:text-properties fo:font-size="12pt" fo:letter-spacing="normal" style:font-size-asian="12pt"/>
    </style:style>
    <style:style style:name="T18" style:family="text">
      <style:text-properties fo:font-size="12pt" fo:letter-spacing="normal" style:font-name-asian="Times New Roman" style:font-size-asian="12pt"/>
    </style:style>
    <style:style style:name="T19" style:family="text">
      <style:text-properties fo:font-size="12pt" fo:letter-spacing="normal" style:font-name-asian="華康楷書體W5外字集" style:font-size-asian="12pt"/>
    </style:style>
    <style:style style:name="T20" style:family="text">
      <style:text-properties fo:font-size="12pt" style:font-size-asian="12pt"/>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標楷體"/>
    </style:style>
    <style:style style:name="T24" style:family="text">
      <style:text-properties style:font-name="標楷體" fo:font-size="12pt" style:font-size-asian="12pt"/>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6pt" style:font-size-asian="16pt"/>
    </style:style>
    <style:style style:name="T30" style:family="text">
      <style:text-properties style:font-name="標楷體" fo:font-size="10pt" style:font-size-asian="10pt"/>
    </style:style>
    <style:style style:name="T31" style:family="text">
      <style:text-properties style:font-name="標楷體" fo:font-size="10pt"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8pt" fo:letter-spacing="normal" style:font-size-asian="8pt"/>
    </style:style>
    <style:style style:name="T35" style:family="text">
      <style:text-properties style:text-position="72% 100%"/>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font-size="11pt" fo:letter-spacing="0.053cm" style:font-size-asian="11pt"/>
    </style:style>
    <style:style style:name="T39" style:family="text">
      <style:text-properties fo:letter-spacing="0.053cm"/>
    </style:style>
    <style:style style:name="T40" style:family="text">
      <style:text-properties fo:letter-spacing="0.007cm"/>
    </style:style>
    <style:style style:name="T41" style:family="text">
      <style:text-properties fo:letter-spacing="-0.004cm"/>
    </style:style>
    <style:style style:name="T42" style:family="text">
      <style:text-properties fo:letter-spacing="-0.004cm"/>
    </style:style>
    <style:style style:name="T43" style:family="text">
      <style:text-properties fo:letter-spacing="0.004cm"/>
    </style:style>
    <style:style style:name="T44" style:family="text">
      <style:text-properties fo:letter-spacing="0.004cm"/>
    </style:style>
    <style:style style:name="T45" style:family="text">
      <style:text-properties fo:letter-spacing="-0.007cm"/>
    </style:style>
    <style:style style:name="T46" style:family="text">
      <style:text-properties style:font-name-complex="標楷體"/>
    </style:style>
    <style:style style:name="T47" style:family="text">
      <style:text-properties fo:font-size="10pt" fo:letter-spacing="-0.018cm" style:font-size-asian="10pt"/>
    </style:style>
    <style:style style:name="T48" style:family="text">
      <style:text-properties fo:font-size="10pt" style:font-size-asian="10pt"/>
    </style:style>
    <style:style style:name="T49" style:family="text">
      <style:text-properties fo:font-size="9pt" fo:letter-spacing="-0.018cm" style:font-size-asian="9pt"/>
    </style:style>
    <style:style style:name="T50" style:family="text">
      <style:text-properties style:font-name-asian="Helv"/>
    </style:style>
    <style:style style:name="T51" style:family="text">
      <style:text-properties style:font-name-asian="Helv"/>
    </style:style>
    <style:style style:name="T52" style:family="text">
      <style:text-properties fo:font-size="8pt" style:font-size-asian="8pt"/>
    </style:style>
    <style:style style:name="T53" style:family="text">
      <style:text-properties fo:font-size="8pt" style:font-size-asian="8pt"/>
    </style:style>
    <style:style style:name="T54" style:family="text">
      <style:text-properties fo:letter-spacing="0.042cm"/>
    </style:style>
    <style:style style:name="T55" style:family="text">
      <style:text-properties fo:letter-spacing="0.014cm"/>
    </style:style>
    <style:style style:name="T56" style:family="text">
      <style:text-properties fo:letter-spacing="0.018cm"/>
    </style:style>
    <style:style style:name="T57" style:family="text">
      <style:text-properties style:font-name="華康楷書體W5" fo:font-size="22pt" style:font-name-asian="華康楷書體W5" style:font-size-asian="22pt"/>
    </style:style>
    <style:style style:name="T58" style:family="text">
      <style:text-properties style:font-name="Albertus Extra Bold" fo:font-size="10pt" fo:letter-spacing="normal" style:font-name-asian="華康粗黑體" style:font-size-asian="10pt" style:font-name-complex="Albertus Extra Bold"/>
    </style:style>
    <style:style style:name="T59" style:family="text">
      <style:text-properties style:font-name="Arial" fo:font-size="10pt" fo:letter-spacing="normal" fo:font-weight="bold" style:font-size-asian="10pt" style:font-weight-asian="bold"/>
    </style:style>
    <style:style style:name="T60" style:family="text">
      <style:text-properties style:font-name="Arial" fo:font-size="10pt" fo:letter-spacing="normal" fo:font-weight="bold" style:font-name-asian="華康粗黑體" style:font-size-asian="10pt" style:font-weight-asian="bold" style:font-name-complex="Albertus Extra Bold"/>
    </style:style>
    <style:style style:name="T6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7"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T6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7696" text:id="ct56356769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58816" text:id="ct563558816">
          <text:insertion>
            <office:change-info>
              <dc:creator>Unknown</dc:creator>
              <dc:date>1997-01-13T09:39:00</dc:date>
            </office:change-info>
          </text:insertion>
        </text:changed-region>
        <text:changed-region xml:id="ct563567576" text:id="ct563567576">
          <text:insertion>
            <office:change-info>
              <dc:creator>Unknown</dc:creator>
              <dc:date>1997-01-13T09:39:00</dc:date>
            </office:change-info>
          </text:insertion>
        </text:changed-region>
        <text:changed-region xml:id="ct563568176" text:id="ct56356817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563565536" text:id="ct563565536">
          <text:insertion>
            <office:change-info>
              <dc:creator>Unknown</dc:creator>
              <dc:date>1996-12-02T11:10:00</dc:date>
            </office:change-info>
          </text:insertion>
        </text:changed-region>
        <text:changed-region xml:id="ct563558096" text:id="ct563558096">
          <text:insertion>
            <office:change-info>
              <dc:creator>Unknown</dc:creator>
              <dc:date>1996-12-02T11:10:00</dc:date>
            </office:change-info>
          </text:insertion>
        </text:changed-region>
        <text:changed-region xml:id="ct563569016" text:id="ct563569016">
          <text:insertion>
            <office:change-info>
              <dc:creator>Unknown</dc:creator>
              <dc:date>1997-01-13T09:39:00</dc:date>
            </office:change-info>
          </text:insertion>
        </text:changed-region>
        <text:changed-region xml:id="ct563566496" text:id="ct563566496">
          <text:insertion>
            <office:change-info>
              <dc:creator>Unknown</dc:creator>
              <dc:date>1997-01-13T09:39:00</dc:date>
            </office:change-info>
          </text:insertion>
        </text:changed-region>
        <text:changed-region xml:id="ct563561816" text:id="ct563561816">
          <text:insertion>
            <office:change-info>
              <dc:creator>Unknown</dc:creator>
              <dc:date>1997-01-13T09:39:00</dc:date>
            </office:change-info>
          </text:insertion>
        </text:changed-region>
        <text:changed-region xml:id="ct563556176" text:id="ct56355617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3561336" text:id="ct563561336">
          <text:insertion>
            <office:change-info>
              <dc:creator>Unknown</dc:creator>
              <dc:date>1997-01-13T09:39:00</dc:date>
            </office:change-info>
          </text:insertion>
        </text:changed-region>
        <text:changed-region xml:id="ct563569136" text:id="ct563569136">
          <text:insertion>
            <office:change-info>
              <dc:creator>Unknown</dc:creator>
              <dc:date>1997-01-13T09:39:00</dc:date>
            </office:change-info>
          </text:insertion>
        </text:changed-region>
        <text:changed-region xml:id="ct428308384" text:id="ct428308384">
          <text:insertion>
            <office:change-info>
              <dc:creator>Unknown</dc:creator>
              <dc:date>1996-12-02T11:10:00</dc:date>
            </office:change-info>
          </text:insertion>
        </text:changed-region>
        <text:changed-region xml:id="ct428310184" text:id="ct428310184">
          <text:insertion>
            <office:change-info>
              <dc:creator>Unknown</dc:creator>
              <dc:date>1996-12-02T11:10:00</dc:date>
            </office:change-info>
          </text:insertion>
        </text:changed-region>
        <text:changed-region xml:id="ct563566976" text:id="ct563566976">
          <text:insertion>
            <office:change-info>
              <dc:creator>Unknown</dc:creator>
              <dc:date>1997-01-13T09:39:00</dc:date>
            </office:change-info>
          </text:insertion>
        </text:changed-region>
        <text:changed-region xml:id="ct563571536" text:id="ct563571536">
          <text:insertion>
            <office:change-info>
              <dc:creator>Unknown</dc:creator>
              <dc:date>1997-01-13T09:39:00</dc:date>
            </office:change-info>
          </text:insertion>
        </text:changed-region>
        <text:changed-region xml:id="ct563568656" text:id="ct563568656">
          <text:insertion>
            <office:change-info>
              <dc:creator>Unknown</dc:creator>
              <dc:date>1997-01-13T09:39:00</dc:date>
            </office:change-info>
          </text:insertion>
        </text:changed-region>
        <text:changed-region xml:id="ct563564456" text:id="ct563564456">
          <text:insertion>
            <office:change-info>
              <dc:creator>Unknown</dc:creator>
              <dc:date>1997-01-13T09:39:00</dc:date>
            </office:change-info>
          </text:insertion>
        </text:changed-region>
        <text:changed-region xml:id="ct563564816" text:id="ct56356481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63496" text:id="ct56356349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428314264" text:id="ct428314264">
          <text:insertion>
            <office:change-info>
              <dc:creator>Unknown</dc:creator>
              <dc:date>1996-12-02T11:10:00</dc:date>
            </office:change-info>
          </text:insertion>
        </text:changed-region>
        <text:changed-region xml:id="ct428307064" text:id="ct428307064">
          <text:insertion>
            <office:change-info>
              <dc:creator>Unknown</dc:creator>
              <dc:date>1996-12-02T11:10:00</dc:date>
            </office:change-info>
          </text:insertion>
        </text:changed-region>
        <text:changed-region xml:id="ct563557856" text:id="ct56355785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63256" text:id="ct563563256">
          <text:insertion>
            <office:change-info>
              <dc:creator>Unknown</dc:creator>
              <dc:date>1997-01-13T09:39:00</dc:date>
            </office:change-info>
          </text:insertion>
        </text:changed-region>
        <text:changed-region xml:id="ct563571176" text:id="ct563571176">
          <text:insertion>
            <office:change-info>
              <dc:creator>Unknown</dc:creator>
              <dc:date>1997-01-13T09:39:00</dc:date>
            </office:change-info>
          </text:insertion>
        </text:changed-region>
        <text:changed-region xml:id="ct563563856" text:id="ct56356385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61696" text:id="ct563561696">
          <text:insertion>
            <office:change-info>
              <dc:creator>Unknown</dc:creator>
              <dc:date>1997-01-13T09:39:00</dc:date>
            </office:change-info>
          </text:insertion>
        </text:changed-region>
        <text:changed-region xml:id="ct563563616" text:id="ct563563616">
          <text:insertion>
            <office:change-info>
              <dc:creator>Unknown</dc:creator>
              <dc:date>1997-01-13T09:39:00</dc:date>
            </office:change-info>
          </text:insertion>
        </text:changed-region>
        <text:changed-region xml:id="ct428311024" text:id="ct428311024">
          <text:insertion>
            <office:change-info>
              <dc:creator>Unknown</dc:creator>
              <dc:date>1996-12-02T11:10:00</dc:date>
            </office:change-info>
          </text:insertion>
        </text:changed-region>
        <text:changed-region xml:id="ct428305144" text:id="ct428305144">
          <text:insertion>
            <office:change-info>
              <dc:creator>Unknown</dc:creator>
              <dc:date>1996-12-02T11:10:00</dc:date>
            </office:change-info>
          </text:insertion>
        </text:changed-region>
        <text:changed-region xml:id="ct563560136" text:id="ct563560136">
          <text:insertion>
            <office:change-info>
              <dc:creator>Unknown</dc:creator>
              <dc:date>1997-01-13T09:39:00</dc:date>
            </office:change-info>
          </text:insertion>
        </text:changed-region>
        <text:changed-region xml:id="ct563571296" text:id="ct563571296">
          <text:insertion>
            <office:change-info>
              <dc:creator>Unknown</dc:creator>
              <dc:date>1997-01-13T09:39:00</dc:date>
            </office:change-info>
          </text:insertion>
        </text:changed-region>
        <text:changed-region xml:id="ct563561576" text:id="ct563561576">
          <text:insertion>
            <office:change-info>
              <dc:creator>Unknown</dc:creator>
              <dc:date>1997-01-13T09:39:00</dc:date>
            </office:change-info>
          </text:insertion>
        </text:changed-region>
        <text:changed-region xml:id="ct563566616" text:id="ct563566616">
          <text:insertion>
            <office:change-info>
              <dc:creator>Unknown</dc:creator>
              <dc:date>1997-01-13T09:39:00</dc:date>
            </office:change-info>
          </text:insertion>
        </text:changed-region>
        <text:changed-region xml:id="ct563560856" text:id="ct56356085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70336" text:id="ct563570336">
          <text:insertion>
            <office:change-info>
              <dc:creator>Unknown</dc:creator>
              <dc:date>1997-01-13T09:39:00</dc:date>
            </office:change-info>
          </text:insertion>
        </text:changed-region>
        <text:changed-region xml:id="ct563567216" text:id="ct563567216">
          <text:insertion>
            <office:change-info>
              <dc:creator>Unknown</dc:creator>
              <dc:date>1997-01-13T09:39:00</dc:date>
            </office:change-info>
          </text:insertion>
        </text:changed-region>
        <text:changed-region xml:id="ct428312224" text:id="ct428312224">
          <text:insertion>
            <office:change-info>
              <dc:creator>Unknown</dc:creator>
              <dc:date>1996-12-02T11:10:00</dc:date>
            </office:change-info>
          </text:insertion>
        </text:changed-region>
        <text:changed-region xml:id="ct563564336" text:id="ct56356433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13904" text:id="ct428313904">
          <text:insertion>
            <office:change-info>
              <dc:creator>Unknown</dc:creator>
              <dc:date>1996-12-02T11:10:00</dc:date>
            </office:change-info>
          </text:insertion>
        </text:changed-region>
        <text:changed-region xml:id="ct428307304" text:id="ct428307304">
          <text:insertion>
            <office:change-info>
              <dc:creator>Unknown</dc:creator>
              <dc:date>1996-12-02T11:10:00</dc:date>
            </office:change-info>
          </text:insertion>
        </text:changed-region>
        <text:changed-region xml:id="ct428313784" text:id="ct428313784">
          <text:insertion>
            <office:change-info>
              <dc:creator>Unknown</dc:creator>
              <dc:date>1997-01-13T09:39:00</dc:date>
            </office:change-info>
          </text:insertion>
        </text:changed-region>
        <text:changed-region xml:id="ct428309824" text:id="ct42830982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428302384" text:id="ct428302384">
          <text:insertion>
            <office:change-info>
              <dc:creator>Unknown</dc:creator>
              <dc:date>1996-12-02T11:10:00</dc:date>
            </office:change-info>
          </text:insertion>
        </text:changed-region>
        <text:changed-region xml:id="ct428312464" text:id="ct428312464">
          <text:insertion>
            <office:change-info>
              <dc:creator>Unknown</dc:creator>
              <dc:date>1996-12-02T11:10:00</dc:date>
            </office:change-info>
          </text:insertion>
        </text:changed-region>
        <text:changed-region xml:id="ct428300464" text:id="ct42830046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8310664" text:id="ct428310664">
          <text:insertion>
            <office:change-info>
              <dc:creator>Unknown</dc:creator>
              <dc:date>1997-01-13T09:36:00</dc:date>
            </office:change-info>
          </text:insertion>
        </text:changed-region>
        <text:changed-region xml:id="ct428314984" text:id="ct428314984">
          <text:insertion>
            <office:change-info>
              <dc:creator>Unknown</dc:creator>
              <dc:date>1996-12-02T11:10:00</dc:date>
            </office:change-info>
          </text:insertion>
        </text:changed-region>
        <text:changed-region xml:id="ct428315344" text:id="ct428315344">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428310064" text:id="ct42831006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28316424" text:id="ct428316424">
          <text:insertion>
            <office:change-info>
              <dc:creator>Unknown</dc:creator>
              <dc:date>1996-12-02T11:10:00</dc:date>
            </office:change-info>
          </text:insertion>
        </text:changed-region>
        <text:changed-region xml:id="ct428307784" text:id="ct428307784">
          <text:insertion>
            <office:change-info>
              <dc:creator>Unknown</dc:creator>
              <dc:date>1997-01-13T09:36:00</dc:date>
            </office:change-info>
          </text:insertion>
        </text:changed-region>
        <text:changed-region xml:id="ct428315104" text:id="ct42831510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28303224" text:id="ct428303224">
          <text:insertion>
            <office:change-info>
              <dc:creator>Unknown</dc:creator>
              <dc:date>1996-12-02T11:10:00</dc:date>
            </office:change-info>
          </text:insertion>
        </text:changed-region>
        <text:changed-region xml:id="ct428305864" text:id="ct42830586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11144" text:id="ct428311144">
          <text:insertion>
            <office:change-info>
              <dc:creator>Unknown</dc:creator>
              <dc:date>1996-12-02T11:10:00</dc:date>
            </office:change-info>
          </text:insertion>
        </text:changed-region>
        <text:changed-region xml:id="ct428302984" text:id="ct42830298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428309704" text:id="ct428309704">
          <text:insertion>
            <office:change-info>
              <dc:creator>Unknown</dc:creator>
              <dc:date>1996-12-02T11:10:00</dc:date>
            </office:change-info>
          </text:insertion>
        </text:changed-region>
        <text:changed-region xml:id="ct428310784" text:id="ct42831078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16304" text:id="ct428316304">
          <text:insertion>
            <office:change-info>
              <dc:creator>Unknown</dc:creator>
              <dc:date>1996-12-02T11:10:00</dc:date>
            </office:change-info>
          </text:insertion>
        </text:changed-region>
        <text:changed-region xml:id="ct428302264" text:id="ct42830226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04184" text:id="ct428304184">
          <text:insertion>
            <office:change-info>
              <dc:creator>Unknown</dc:creator>
              <dc:date>1996-12-02T11:10:00</dc:date>
            </office:change-info>
          </text:insertion>
        </text:changed-region>
        <text:changed-region xml:id="ct428312704" text:id="ct42831270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01544" text:id="ct428301544">
          <text:insertion>
            <office:change-info>
              <dc:creator>Unknown</dc:creator>
              <dc:date>1996-12-02T11:10:00</dc:date>
            </office:change-info>
          </text:insertion>
        </text:changed-region>
        <text:changed-region xml:id="ct428302864" text:id="ct42830286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12104" text:id="ct428312104">
          <text:insertion>
            <office:change-info>
              <dc:creator>Unknown</dc:creator>
              <dc:date>1997-01-13T09:36:00</dc:date>
            </office:change-info>
          </text:insertion>
        </text:changed-region>
        <text:changed-region xml:id="ct428311264" text:id="ct428311264">
          <text:insertion>
            <office:change-info>
              <dc:creator>Unknown</dc:creator>
              <dc:date>1997-01-13T09:36:00</dc:date>
            </office:change-info>
          </text:insertion>
        </text:changed-region>
        <text:changed-region xml:id="ct428312824" text:id="ct428312824">
          <text:insertion>
            <office:change-info>
              <dc:creator>Unknown</dc:creator>
              <dc:date>1997-01-13T09:36:00</dc:date>
            </office:change-info>
          </text:insertion>
        </text:changed-region>
        <text:changed-region xml:id="ct428302504" text:id="ct4283025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目　　　　錄</text:p>
      <text:p text:style-name="P26">壹、總統令</text:p>
      <text:p text:style-name="P158"><text:span text:style-name="T7">　</text:span><text:span text:style-name="T4">一、公布法律</text:span></text:p>
      <text:p text:style-name="P167"><text:span text:style-name="T9"></text:span><text:span text:style-name="T16">修正立法院組織法</text:span><text:span text:style-name="T6">……………………………………</text:span><text:span text:style-name="T4">二</text:span></text:p>
      <text:p text:style-name="P167"><text:span text:style-name="T9"></text:span><text:span text:style-name="T16">修正立法院各委員會組織法</text:span><text:span text:style-name="T6">…………………………</text:span><text:span text:style-name="T4">八</text:span></text:p>
      <text:p text:style-name="P167"><text:span text:style-name="T9"></text:span><text:span text:style-name="T16">制定立法院職權行使法</text:span><text:span text:style-name="T6">………………………………</text:span><text:span text:style-name="T4">十</text:span></text:p>
      <text:p text:style-name="P167"><text:span text:style-name="T9"></text:span><text:span text:style-name="T20">制定立法委員行為法</text:span><text:span text:style-name="T6">………………………………</text:span><text:span text:style-name="T4">十九</text:span></text:p>
      <text:p text:style-name="P168"><text:span text:style-name="T18"></text:span><text:span text:style-name="T16">廢止出版法</text:span><text:span text:style-name="T6">………………………………………</text:span><text:span text:style-name="T4">二十二</text:span></text:p>
      <text:p text:style-name="P168"><text:span text:style-name="T9"></text:span><text:span text:style-name="T16">制定地方制度法</text:span><text:span text:style-name="T10">…………………………………二十二</text:span></text:p>
      <text:p text:style-name="P168"><text:span text:style-name="T9"></text:span><text:span text:style-name="T10">增訂、刪除並修正財政收支劃分法條文…………五十</text:span></text:p>
      <text:p text:style-name="P159"><text:span text:style-name="T7">　</text:span><text:span text:style-name="T10">二、任免官員…………………………………………六十一</text:span></text:p>
      <text:p text:style-name="P27">貳、公告</text:p>
      <text:p text:style-name="P162">　一、內政部核准取得中華民國國籍一覽表<text:span text:style-name="T21">…………</text:span>六十四</text:p>
      <text:p text:style-name="P163">　二、內政部核准喪失中華民國國籍一覽表<text:span text:style-name="T21">…………</text:span>六十四</text:p>
      <text:p text:style-name="P169"/>
      <table:table table:name="表格1" table:style-name="表格1">
        <table:table-column table:style-name="表格1.A"/>
        <table:table-column table:style-name="表格1.B"/>
        <table:table-row table:style-name="表格1.1">
          <table:table-cell table:style-name="表格1.A1" office:value-type="string">
            <text:p text:style-name="P9"/>
          </table:table-cell>
          <table:table-cell table:style-name="表格1.A1" office:value-type="string">
            <text:p text:style-name="P170">﹏﹏﹏﹏﹏﹏﹏</text:p>
          </table:table-cell>
        </table:table-row>
        <table:table-row table:style-name="表格1.1">
          <table:table-cell table:style-name="表格1.A1" office:value-type="string">
            <text:p text:style-name="P28"/>
          </table:table-cell>
          <table:table-cell table:style-name="表格1.B2" office:value-type="string">
            <text:p text:style-name="P31">總統令</text:p>
          </table:table-cell>
        </table:table-row>
        <table:table-row table:style-name="表格1.1">
          <table:table-cell table:style-name="表格1.A1" office:value-type="string">
            <text:p text:style-name="P30"/>
          </table:table-cell>
          <table:table-cell table:style-name="表格1.A1" office:value-type="string">
            <text:p text:style-name="P32">﹏﹏﹏﹏﹏﹏﹏</text:p>
          </table:table-cell>
        </table:table-row>
        <table:table-row table:style-name="表格1.4">
          <table:table-cell table:style-name="表格1.A1" office:value-type="string">
            <text:p text:style-name="P29"><text:change-start text:change-id="ct563567696"/><text:span text:style-name="T15">總統令</text:span>　<text:change-end text:change-id="ct563567696"/></text:p>
          </table:table-cell>
          <table:table-cell table:style-name="表格1.A1" office:value-type="string">
            <text:p text:style-name="P10"><text:change-start text:change-id="ct563556416"/>中華民國八十<text:change-end text:change-id="ct563556416"/>八<text:change-start text:change-id="ct563560616"/>年<text:change-end text:change-id="ct563560616"/>一<text:change-start text:change-id="ct563558816"/>月二十<text:change-end text:change-id="ct563558816"/>五<text:change-start text:change-id="ct563567576"/>日</text:p>
            <text:p text:style-name="P10">華總<text:change-end text:change-id="ct563567576"/>一義<text:change-start text:change-id="ct563568176"/>字第八<text:change-end text:change-id="ct563568176"/>八<text:change-start text:change-id="ct563566856"/><text:span text:style-name="T21">○○○</text:span><text:change-end text:change-id="ct563566856"/>一五六五<text:change-start text:change-id="ct563568416"/><text:span text:style-name="T21">○</text:span>號<text:change-end text:change-id="ct563568416"/></text:p>
          </table:table-cell>
        </table:table-row>
      </table:table>
      <text:p text:style-name="P109">茲修正立法院組織法，公布之。</text:p>
      <text:p text:style-name="P175"><text:change-start text:change-id="ct563565536"/>總　　　統　李登輝</text:p>
      <text:p text:style-name="P177"><text:span text:style-name="T36">行政院院長　</text:span><text:change-end text:change-id="ct563565536"/><text:span text:style-name="T36">蕭萬長</text:span><text:change-start text:change-id="ct563558096"/></text:p>
      <text:p text:style-name="令頭2"><text:change-end text:change-id="ct563558096"/>立法院組織法</text:p>
      <text:p text:style-name="P94">中華民國八十八年一月二十五日公布</text:p>
      <text:p text:style-name="Standard">第　一　條　　本法依憲法第七十六條制定之。</text:p>
      <text:p text:style-name="令.條">第　二　條　　立法院行使憲法所賦予之職權。</text:p>
      <text:p text:style-name="令.項">前項職權之行使及委員行為之規範，另以法律定之。</text:p>
      <text:p text:style-name="令.條">第　三　條　　立法院設院長、副院長各一人，由立法委員互選產生；其選舉辦法，另定之。</text:p>
      <text:p text:style-name="令.項">立法院院長應本公平中立原則，維持立法院秩序，處理議事。</text:p>
      <text:p text:style-name="令.條">第　四　條　　立法院會議，以院長為主席。全院委員會亦同。</text:p>
      <text:p text:style-name="令.項">院長因事故不能出席時，以副院長為主席；院長、副院長均因事故不能出席時，由出席委員互推一人為主席。</text:p>
      <text:p text:style-name="令.條">第　五　條　　立法院會議，公開舉行，必要時得開秘密會議。</text:p>
      <text:p text:style-name="令.項">行政院院長或各部、會首長，得請開秘密會議。</text:p>
      <text:p text:style-name="令.條">第　六　條　　立法院臨時會，依憲法第六十九條規定行之，並以決議召集臨時會之特定事項為限。</text:p>
      <text:p text:style-name="令.項">停開院會期間，遇重大事項發生時，經立法委員四分之一以上之請求，得恢復開會。</text:p>
      <text:p text:style-name="令.條">第　七　條　　立法院設程序委員會，其組織規程，另定之。</text:p>
      <text:p text:style-name="令.條">第　八　條　　立法院設紀律委員會，其組織規程，另定之。</text:p>
      <text:p text:style-name="令.條">第　九　條　　立法院依憲法第一百七十四條之規定，得設修憲委員會，其組織規程，另定之。</text:p>
      <text:p text:style-name="令.條">第　十　條　　立法院依憲法第六十七條之規定，設下列委員會︰</text:p>
      <text:list xml:id="list8099157186176130499" text:style-name="WW8Num25">
        <text:list-item>
          <text:p text:style-name="P117">內政及民族委員會。</text:p>
        </text:list-item>
        <text:list-item>
          <text:p text:style-name="P117">外交及僑務委員會。</text:p>
        </text:list-item>
        <text:list-item>
          <text:p text:style-name="P117">科技及資訊委員會。</text:p>
        </text:list-item>
        <text:list-item>
          <text:p text:style-name="P117">國防委員會。</text:p>
        </text:list-item>
        <text:list-item>
          <text:p text:style-name="P117">經濟及能源委員會。</text:p>
        </text:list-item>
        <text:list-item>
          <text:p text:style-name="P117"><text:soft-page-break/>財政委員會。</text:p>
        </text:list-item>
        <text:list-item>
          <text:p text:style-name="P117">預算及決算委員會。</text:p>
        </text:list-item>
        <text:list-item>
          <text:p text:style-name="P117">教育及文化委員會。</text:p>
        </text:list-item>
        <text:list-item>
          <text:p text:style-name="P117">交通委員會。</text:p>
        </text:list-item>
        <text:list-item>
          <text:p text:style-name="P117">司法委員會。</text:p>
        </text:list-item>
        <text:list-item>
          <text:p text:style-name="P117">法制委員會。</text:p>
        </text:list-item>
        <text:list-item>
          <text:p text:style-name="P117">衛生環境及社會福利委員會。</text:p>
        </text:list-item>
      </text:list>
      <text:p text:style-name="令.項">立法院於必要時，得增設特種委員會。</text:p>
      <text:p text:style-name="令.條"><text:span text:style-name="T39">第十一條</text:span>　　立法院各委員會委員人數以二十一人為最高額。</text:p>
      <text:p text:style-name="令.項">各政黨黨團在委員會之席次，依其在院會中之席次比例分配之。</text:p>
      <text:p text:style-name="令.項">每一委員以參加一委員會為限。</text:p>
      <text:p text:style-name="令.項">立法院各委員會設召集委員三人。</text:p>
      <text:p text:style-name="令.項">未參加黨團之委員或其所參加黨團人數未達按比例分配一個委員會席次之委員，視為共同參加一個黨團。</text:p>
      <text:p text:style-name="令.項">立法委員參加各委員會之名單，由其所屬政黨或政團提出之。</text:p>
      <text:p text:style-name="令.條"><text:span text:style-name="T39">第十二條</text:span>　　立法院各委員會之組織，另以法律定之。</text:p>
      <text:p text:style-name="令.條"><text:span text:style-name="T39">第十三條</text:span>　　立法院院長、副院長之任期至該屆立法委員任期屆滿之日為止。</text:p>
      <text:p text:style-name="令.項">立法院院長綜理院務。</text:p>
      <text:p text:style-name="令.項">立法院院長因事故不能視事時，由副院長代理其職務。</text:p>
      <text:p text:style-name="令.條"><text:span text:style-name="T39">第十四條</text:span>　　立法院置秘書長一人，特任；副秘書長一人，職務列簡任第十四職等，均由院長遴選報告院會後，提請任命之。</text:p>
      <text:p text:style-name="令.項">秘書長承院長之命，處理本院事務，並指揮監督所屬職員。副秘書長承院長之命，襄助秘書長處理本院事務。</text:p>
      <text:p text:style-name="令.條"><text:span text:style-name="T39">第十五條</text:span>　　立法院設下列各處、局、中心、館︰</text:p>
      <text:list xml:id="list8012229041807099416" text:style-name="WW8Num2">
        <text:list-item>
          <text:p text:style-name="P118">秘書處。</text:p>
        </text:list-item>
        <text:list-item>
          <text:p text:style-name="P118">議事處。</text:p>
        </text:list-item>
        <text:list-item>
          <text:p text:style-name="P118">公報處。</text:p>
        </text:list-item>
        <text:list-item>
          <text:p text:style-name="P118">總務處。</text:p>
        </text:list-item>
        <text:list-item>
          <text:p text:style-name="P118">法制局。</text:p>
        </text:list-item>
        <text:list-item>
          <text:p text:style-name="P118">預算中心。</text:p>
        </text:list-item>
        <text:list-item>
          <text:p text:style-name="P118">國會圖書館。</text:p>
        </text:list-item>
      </text:list>
      <text:p text:style-name="令.條"><text:span text:style-name="T39">第十六條</text:span>　　秘書處掌理下列事項︰</text:p>
      <text:list xml:id="list5936124533883335374" text:style-name="WW8Num13">
        <text:list-item>
          <text:p text:style-name="P119">關於文書收發、分配、繕校及檔案<text:soft-page-break/>管理事項。</text:p>
        </text:list-item>
        <text:list-item>
          <text:p text:style-name="P119">關於文稿之撰擬、審核及文電處理事項。</text:p>
        </text:list-item>
        <text:list-item>
          <text:p text:style-name="P119">關於印信典守事項。</text:p>
        </text:list-item>
        <text:list-item>
          <text:p text:style-name="P119">關於研究發展及管制考核事項。</text:p>
        </text:list-item>
        <text:list-item>
          <text:p text:style-name="P119">關於國會外交事務事項。</text:p>
        </text:list-item>
        <text:list-item>
          <text:p text:style-name="P119">關於公共關係事項。</text:p>
        </text:list-item>
        <text:list-item>
          <text:p text:style-name="P119">關於新聞之編輯、發布及聯絡事項。</text:p>
        </text:list-item>
        <text:list-item>
          <text:p text:style-name="P119">關於新聞資料之蒐集、分析、整理及保管事項。</text:p>
        </text:list-item>
        <text:list-item>
          <text:p text:style-name="P119">關於本院視聽媒體之規劃、設計及運用事項。</text:p>
        </text:list-item>
        <text:list-item>
          <text:p text:style-name="P119">關於新聞媒體之聯繫及委員活動之報導事項。</text:p>
        </text:list-item>
        <text:list-item>
          <text:p text:style-name="P119">其他有關秘書業務事項。</text:p>
        </text:list-item>
        <text:list-item>
          <text:p text:style-name="P119">不屬其他處、局、中心、館之事項。</text:p>
        </text:list-item>
      </text:list>
      <text:p text:style-name="令.條"><text:span text:style-name="T39">第十七條</text:span>　　議事處掌理下列事項︰</text:p>
      <text:list xml:id="list6526636489344733541" text:style-name="WW8Num19">
        <text:list-item>
          <text:p text:style-name="P120">關於議程編擬事項。</text:p>
        </text:list-item>
        <text:list-item>
          <text:p text:style-name="P120">關於議案條文之整理及議案文件之撰擬事項。</text:p>
        </text:list-item>
        <text:list-item>
          <text:p text:style-name="P120">關於本院會議紀錄事項。</text:p>
        </text:list-item>
        <text:list-item>
          <text:p text:style-name="P120">關於會議文件之分發及議場事務之管理事項。</text:p>
        </text:list-item>
        <text:list-item>
          <text:p text:style-name="P120">關於議案文件之準備、登記、分類及保管事項。</text:p>
        </text:list-item>
        <text:list-item>
          <text:p text:style-name="P120">其他有關議事事項。</text:p>
        </text:list-item>
      </text:list>
      <text:p text:style-name="令.條"><text:span text:style-name="T39">第十八條</text:span>　　公報處掌理下列事項︰</text:p>
      <text:list xml:id="list520417879669145711" text:style-name="WW8Num10">
        <text:list-item>
          <text:p text:style-name="P121">關於本院會議及委員會會議之錄影錄音事項。</text:p>
        </text:list-item>
        <text:list-item>
          <text:p text:style-name="P121">關於本院會議及委員會會議之速記事項。</text:p>
        </text:list-item>
        <text:list-item>
          <text:p text:style-name="P121">關於公報編印及發行事項。</text:p>
        </text:list-item>
        <text:list-item>
          <text:p text:style-name="P121">關於各類文件之印刷事項。</text:p>
        </text:list-item>
        <text:list-item>
          <text:p text:style-name="P121">關於錄影錄音之複製及發行事項。</text:p>
        </text:list-item>
        <text:list-item>
          <text:p text:style-name="P121">其他有關公報事項。</text:p>
        </text:list-item>
      </text:list>
      <text:p text:style-name="令.條"><text:span text:style-name="T39">第十九條</text:span>　　總務處掌理下列事項︰</text:p>
      <text:list xml:id="list1931781147904182114" text:style-name="WW8Num24">
        <text:list-item>
          <text:p text:style-name="P122">關於事務管理事項。</text:p>
        </text:list-item>
        <text:list-item>
          <text:p text:style-name="P122">關於款項出納事項。</text:p>
        </text:list-item>
        <text:list-item>
          <text:p text:style-name="P122">關於公產、公物之保管事項。</text:p>
        </text:list-item>
        <text:list-item>
          <text:p text:style-name="P122">關於委員會館管理事項。</text:p>
        </text:list-item>
        <text:list-item>
          <text:p text:style-name="P122"><text:soft-page-break/>關於醫療服務事項。</text:p>
        </text:list-item>
        <text:list-item>
          <text:p text:style-name="P122">關於營繕、採購事項。</text:p>
        </text:list-item>
        <text:list-item>
          <text:p text:style-name="P122">關於車輛管理事項。</text:p>
        </text:list-item>
        <text:list-item>
          <text:p text:style-name="P122">關於警衛隊之管理事項。</text:p>
        </text:list-item>
        <text:list-item>
          <text:p text:style-name="P122">關於民眾服務事項。</text:p>
        </text:list-item>
        <text:list-item>
          <text:p text:style-name="P122">其他有關一般服務事項。</text:p>
        </text:list-item>
      </text:list>
      <text:p text:style-name="令.條"><text:span text:style-name="T39">第二十條</text:span>　　法制局掌理下列事項︰</text:p>
      <text:list xml:id="list7679977825020591390" text:style-name="WW8Num17">
        <text:list-item>
          <text:p text:style-name="P123">關於立法政策之研究、分析、評估及諮詢事項。</text:p>
        </text:list-item>
        <text:list-item>
          <text:p text:style-name="P123">關於法律案之研究、分析、評估及諮詢事項。</text:p>
        </text:list-item>
        <text:list-item>
          <text:p text:style-name="P123">關於外國立法例及制度之研究、編譯及整理事項。</text:p>
        </text:list-item>
        <text:list-item>
          <text:p text:style-name="P123">關於法學之研究事項。</text:p>
        </text:list-item>
        <text:list-item>
          <text:p text:style-name="P123">其他有關法制諮詢事項。</text:p>
        </text:list-item>
      </text:list>
      <text:p text:style-name="令.條">第二十一條　　預算中心掌理下列事項︰</text:p>
      <text:list xml:id="list1939525228724358995" text:style-name="WW8Num31">
        <text:list-item>
          <text:p text:style-name="P124">關於中央政府預算之研究、分析、評估及諮詢事項。</text:p>
        </text:list-item>
        <text:list-item>
          <text:p text:style-name="P124">關於中央政府決算之研究、分析、評估及諮詢事項。</text:p>
        </text:list-item>
        <text:list-item>
          <text:p text:style-name="P124">關於預算相關法案之研究、分析、評估及諮詢事項。</text:p>
        </text:list-item>
        <text:list-item>
          <text:p text:style-name="P124">其他有關預、決算諮詢事項。</text:p>
        </text:list-item>
      </text:list>
      <text:p text:style-name="令.條">第二十二條　　國會圖書館掌理下列事項︰</text:p>
      <text:list xml:id="list7642603295635307345" text:style-name="WW8Num15">
        <text:list-item>
          <text:p text:style-name="P125">關於立法書刊光碟資料之蒐集、管理及運用事項。</text:p>
        </text:list-item>
        <text:list-item>
          <text:p text:style-name="P125">關於立法報章資料之蒐集、管理及運用事項。</text:p>
        </text:list-item>
        <text:list-item>
          <text:p text:style-name="P125">關於立法資訊分析、研究、檢索及參考事項。</text:p>
        </text:list-item>
        <text:list-item>
          <text:p text:style-name="P125">關於立法出版品之編纂及交換事項。</text:p>
        </text:list-item>
        <text:list-item>
          <text:p text:style-name="P125">關於立法資訊系統之規劃、維護及管理事項。</text:p>
        </text:list-item>
        <text:list-item>
          <text:p text:style-name="P125">關於國會圖書館館際合作事項。</text:p>
        </text:list-item>
        <text:list-item>
          <text:p text:style-name="P125">辦公室自動化設置及服務事項。</text:p>
        </text:list-item>
        <text:list-item>
          <text:p text:style-name="P125">其他有關圖書館服務事項。</text:p>
        </text:list-item>
      </text:list>
      <text:p text:style-name="令.條">第二十三條　　立法院置參事六人至八人，職務列簡任第十二職等至第十三職等，掌理關於法規之撰擬及審核事項。</text:p>
      <text:p text:style-name="P160">第二十四條　　立法院置處長四人，職務列簡任第十二職等至第十三職等；副處長四人，職務列簡任第十一職等至第<text:soft-page-break/>十二職等；秘書十人，職務列簡任第十職等至第十二職等或薦任第八職等至第九職等；編審十人，職務列簡任第十職等至第十一職等或薦任第七職等至第九職等；主任五人，職務列薦任第九職等至簡任第十職等；科長二十四人至二十七人，職務列薦任第九職等；專員二十五人至三十人、技正二人至三人、編譯一人至三人，職務均列薦任第七職等至第九職等；編輯六人至八人、藥師一人，職務均列薦任第六職等至第八職等；護士長一人、技士四人至六人、科員五十二人至六十二人、速記員四十人至六十人，職務均列委任第五職等或薦任第六職等至第七職等；護士二人至四人、藥劑生二人、檢驗員一人、病歷管理員一人、校對員十二人至十六人、技佐六人至八人，職務均列委任第四職等至第五職等，其中護士二人、藥劑生一人、校對員八人、技佐四人，職務得列薦任第六職等；辦事員二十二人至二十八人，職務列委任第三職等至第五職等；書記三十四人至三十八人，職務列委任第一職等至第三職等。</text:p>
      <text:p text:style-name="令.項">本法修正施行前依雇員管理規則進用之現職書記，其未具公務人員任用資格者，得占用前項書記職缺繼續僱用至離職時止。</text:p>
      <text:p text:style-name="令.條">第二十五條　　法制局置局長一人，職務比照簡任第十三職等；副局長一人、組長五人，均由研究員兼任；研究員十一人至十七人，職務列簡任第十一職等至第十三職等；副研究員十三人至十九人，職務列簡任第十職等至第十二職等；助理研究員十三人至十九人，職務列薦任第八職等至第九職等；辦事員一人，職務列委任第三職等至第五職等；書記二人，職務列委任第一職等至第三職等。</text:p>
      <text:p text:style-name="P160">第二十六條　　預算中心置主任一人，職務比照簡任第十三職等；副主任一人、組長五人，均由研究員兼任；研究員十一人至十七人，職務列簡任第十一職等至第十三職等；副研究員十三人至十九人，職務列簡任第十職等至第十二職等；助理研究員十三人至十九人，職務列薦任第八職等至第九職等；操作員二人，職務列委任第四職等至第五職等，其中一人，職務得列薦任第六職等；辦事員一人，職務列委任第三職等至第五職等。</text:p>
      <text:p text:style-name="令.條">第二十七條　　國會圖書館置館長一人，職務比照簡任第十三職等；副館長一人、研究員十一人至十七人，職務均列簡任第十一職等至第十三職等；副研究員十三人至十<text:soft-page-break/>九人，職務列簡任第十職等至第十二職等；秘書一人，職務列簡任第十職等至第十二職等或薦任第八職等至第九職等；主任四人、高級分析師一人，職務均列薦任第九職等至簡任第十職等；專員二人至四人、分析師四人至六人，職務均列薦任第七職等至第九職等；設計師六人至八人、管理師十六人至十八人，職務均列薦任第六職等至第八職等；科員十人至十二人，職務列委任第五職等或薦任第六職等至第七職等；助理管理師二十九人至三十一人、操作員四人至六人，職務均列委任第四職等至第五職等，其中助理管理師十五人、操作員三人，職務得列薦任第六職等；辦事員四人至六人，職務列委任第三職等至第五職等；書記四人至七人，職務列委任第一職等至第三職等。</text:p>
      <text:p text:style-name="P160">第二十八條　　第二十五條至第二十七條所列之研究員、副研究員、助理研究員，必要時得依聘用人員聘用條例之規定聘用之。</text:p>
      <text:p text:style-name="令.項">前項聘用人員之待遇，除依相關規定外，得由立法院另定之。</text:p>
      <text:p text:style-name="P160">第二十九條　　立法院設人事處，置處長一人，職務列簡任第十二職等至第十三職等；副處長一人，職務列簡任第十一職等至第十二職等，依法辦理人事管理事項；其餘所需工作人員，就本法所定員額內派充之。</text:p>
      <text:p text:style-name="令.條"><text:span text:style-name="T39">第三十條</text:span>　　立法院設會計處，置會計長一人，職務列簡任第十二職等至第十三職等；副會計長一人，職務列簡任第十一職等至第十二職等，依法辦理歲計、會計並兼辦統計事項；其餘所需工作人員，就本法所定員額內派充之。</text:p>
      <text:p text:style-name="令.條">第三十一條　　總務處警衛隊，置隊長一人、副隊長二人、督察員一人、警務員一人、分隊長四人、小隊長十二人至十四人、警務佐一人、隊員一百二十人至一百五十人，掌理本院安全維護與警衛事宜。</text:p>
      <text:p text:style-name="令.項">前項警衛隊員警，由內政部警政署派充之。</text:p>
      <text:p text:style-name="令.項">本法修正施行前僱用之駐衛警，得繼續僱用至離職時止。</text:p>
      <text:p text:style-name="令.項">本院安全維護遇有特殊情況時，得商請內政部警政署增派人員。</text:p>
      <text:p text:style-name="P160">第三十二條　　立法委員每人得置公費助理六人至十人，由委員任免；立法院應每年編列每一立法委員一定數額之助理費及其辦公事務預算。公費助理均採聘用制，與委員同進退；其依勞動基準法所規定之相關費用，均由<text:soft-page-break/>立法院編列預算支應之。</text:p>
      <text:p text:style-name="P160">第三十三條　　立法委員依其所屬政黨參加黨團，每一黨團至少須有五人以上，政黨席次不足五人或無黨籍之委員得合組五人以上之聯盟；黨團辦公室由立法院提供之。</text:p>
      <text:p text:style-name="令.條">第三十四條　　立法院處務規程，由立法院秘書長擬訂，經院長核定，報告院會後施行。</text:p>
      <text:p text:style-name="P172">第三十五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29"><text:change-start text:change-id="ct563569016"/><text:span text:style-name="T15">總統令</text:span>　<text:change-end text:change-id="ct563569016"/></text:p>
          </table:table-cell>
          <table:table-cell table:style-name="表格2.A1" office:value-type="string">
            <text:p text:style-name="P10"><text:change-start text:change-id="ct563566496"/>中華民國八十<text:change-end text:change-id="ct563566496"/>八<text:change-start text:change-id="ct563561816"/>年<text:change-end text:change-id="ct563561816"/>一<text:change-start text:change-id="ct563556176"/>月二十<text:change-end text:change-id="ct563556176"/>五<text:change-start text:change-id="ct563564936"/>日</text:p>
            <text:p text:style-name="P10">華總<text:change-end text:change-id="ct563564936"/>一義<text:change-start text:change-id="ct563570216"/>字第八<text:change-end text:change-id="ct563570216"/>八<text:change-start text:change-id="ct563561336"/><text:span text:style-name="T21">○○○</text:span><text:change-end text:change-id="ct563561336"/>一五六六<text:change-start text:change-id="ct563569136"/><text:span text:style-name="T21">○</text:span>號<text:change-end text:change-id="ct563569136"/></text:p>
          </table:table-cell>
        </table:table-row>
      </table:table>
      <text:p text:style-name="P109">茲修正立法院各委員會組織法，公布之。</text:p>
      <text:p text:style-name="P175"><text:change-start text:change-id="ct428308384"/>總　　　統　李登輝</text:p>
      <text:p text:style-name="P177"><text:span text:style-name="T36">行政院院長　</text:span><text:change-end text:change-id="ct428308384"/><text:span text:style-name="T36">蕭萬長</text:span><text:change-start text:change-id="ct428310184"/></text:p>
      <text:p text:style-name="令頭2"><text:change-end text:change-id="ct428310184"/>立法院各委員會組織法</text:p>
      <text:p text:style-name="P94">中華民國八十八年一月二十五日公布</text:p>
      <text:p text:style-name="令.條">第　一　條　　本法依立法院組織法第十二條制定之。</text:p>
      <text:p text:style-name="令.條">第　二　條<text:span text:style-name="T12">　　各委員會審查本院會議交付審查之議案及人民請願書，並得於每會期開始時，邀請相關部會作業務報告，並備質詢。</text:span></text:p>
      <text:p text:style-name="令.條">第　三　條<text:span text:style-name="T12">　　委員依立法院組織法第十一條之規定參加一委員會。每一委員會以二十一人為最高額。</text:span></text:p>
      <text:p text:style-name="令.項">立法院委員會置召集委員三人，由各委員會委員互選之。</text:p>
      <text:p text:style-name="令.條">第　四　條　　各委員會會議，以召集委員一人為主席，由各召集委員輪流擔任。但同一議案，得由一人連續擔任主席。</text:p>
      <text:p text:style-name="令.條">第　五　條　　各委員會會議，於院會日期之外，由召集委員隨時召集之，或經委員十分之一以上請求，亦得召集。</text:p>
      <text:p text:style-name="令.條"><text:span text:style-name="T12">第　六　條　　各</text:span><text:span text:style-name="T40">委員會會議須有各該委員會委員三分之一出</text:span><text:span text:style-name="T12">席，方得開會。</text:span></text:p>
      <text:p text:style-name="令.條">第　七　條　　各委員會審議案件，須經初步審查者，由委員若干人輪流審查，必要時得由召集委員推定委員若干人審查。</text:p>
      <text:p text:style-name="令.條">第　八　條　　各委員會開會時，應邀列席人員，得就所詢事項說明事實或發表意見。</text:p>
      <text:p text:style-name="令.條">第　九　條　　各委員會會議，公開舉行。但經院會或召集委員會議決定，得開秘密會議。</text:p>
      <text:p text:style-name="令.項">在會議進行中，經主席或出席委員十分之一以上提議，得改開秘密會議。</text:p>
      <text:p text:style-name="令.項"><text:soft-page-break/>應委員會之請而列席之政府人員，得請開秘密會議。</text:p>
      <text:p text:style-name="令.條"><text:span text:style-name="T12">第　十　條</text:span><text:span text:style-name="T41">　　各委員會</text:span><text:span text:style-name="T12">之議事</text:span><text:span text:style-name="T41">，</text:span><text:span text:style-name="T12">以出席委員過半數之同意決</text:span><text:span text:style-name="T41">之；</text:span><text:span text:style-name="T12">可否同數時，取決於主席。但在場出席委員不足三人者，不得議決。</text:span></text:p>
      <text:p text:style-name="令.項">出席委員對於委員會決議不同意者，得當場聲明保留在院會之發言權。但缺席委員及出席而未聲明保留在院會發言權之委員，不得在院會中提出與委員會決議相反之意見。</text:p>
      <text:p text:style-name="令.條"><text:span text:style-name="T39">第十一條</text:span>　　各委員會審查議案之經過及決議，應以書面提報院會討論，並由決議時之主席或推定委員一人向院會說明。</text:p>
      <text:p text:style-name="令.條"><text:span text:style-name="T39">第十二條</text:span>　　各委員會會議結果，應製成議事錄，經主席簽名後印發各委員。</text:p>
      <text:p text:style-name="令.條"><text:span text:style-name="T39">第十三條</text:span>　　各委員會所議事項，有與其他委員會相關聯者，除由院會決定交付聯席審查者外，得由召集委員報請院會決定與其他有關委員會開聯席會議。</text:p>
      <text:p text:style-name="令.條"><text:span text:style-name="T39">第十四條</text:span>　　聯席會議，由主辦之委員會召集之。</text:p>
      <text:p text:style-name="令.條"><text:span text:style-name="T39">第十五條</text:span>　　聯席會議之主席，由主辦之委員會召集委員擔任之。</text:p>
      <text:p text:style-name="令.條"><text:span text:style-name="T39">第十六條</text:span>　　聯席會議之紀錄與其他事務，由主席於各該委員會職員中指定若干人擔任之。</text:p>
      <text:p text:style-name="令.條"><text:span text:style-name="T39">第十七條</text:span>　　預算案之審查，召開全院各委員會聯席會議時，以預算及決算委員會召集委員為主席。</text:p>
      <text:p text:style-name="令.條"><text:span text:style-name="T39">第十八條</text:span>　　各委員會各置專門委員一人，職務列簡任第十二職等至第十三職等，擔任議案及人民請願書之研究編撰及草擬事項。</text:p>
      <text:p text:style-name="令.條"><text:span text:style-name="T39">第十九條</text:span>　　各委員會各置主任秘書一人，職務列簡任第十二職等至第十三職等，處理各委員會事務。</text:p>
      <text:p text:style-name="令.條"><text:span text:style-name="T39">第二十條</text:span><text:span text:style-name="T12">　　各委員會置秘書十二人，職務列簡任第十職等至第十二職等或薦任第八職等至第九職等；編審十二人，職務列簡任第十職等至第十一職等或薦任第七職等至第九職等；科長十二人，職務列薦任第九職等；專員十二人，職務列薦任第七職等至第九職等；科員三十六人至四十八人，職務列委任第五職等或薦任第六職等至第七職等；辦事員十二人，職務列委任第三職等至第五職等；書記十二人，職務列委任第一職等至第三職等。</text:span></text:p>
      <text:p text:style-name="令.項">本<text:span text:style-name="T43">法修正施行前依雇員管理規則進用之現職書</text:span>記，其未具公務人員任用資格者，得占用前項書記職缺繼<text:soft-page-break/>續僱用至離職時止。</text:p>
      <text:p text:style-name="令.項">第一項人員，由院長視各委員會事務之繁簡配用之。</text:p>
      <text:p text:style-name="令.條">第二十一條　　各委員會會議，除本法規定者外，得準用立法院組織法、立法院職權行使法、立法委員行為法及立法院議事規則有關條文之規定。</text:p>
      <text:p text:style-name="P172">第二十二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29"><text:change-start text:change-id="ct563566976"/><text:span text:style-name="T15">總統令</text:span>　<text:change-end text:change-id="ct563566976"/></text:p>
          </table:table-cell>
          <table:table-cell table:style-name="表格3.A1" office:value-type="string">
            <text:p text:style-name="P10"><text:change-start text:change-id="ct563571536"/>中華民國八十<text:change-end text:change-id="ct563571536"/>八<text:change-start text:change-id="ct563568656"/>年<text:change-end text:change-id="ct563568656"/>一<text:change-start text:change-id="ct563564456"/>月二十<text:change-end text:change-id="ct563564456"/>五<text:change-start text:change-id="ct563564816"/>日</text:p>
            <text:p text:style-name="P10">華總<text:change-end text:change-id="ct563564816"/>一義<text:change-start text:change-id="ct563555936"/>字第八<text:change-end text:change-id="ct563555936"/>八<text:change-start text:change-id="ct563563496"/><text:span text:style-name="T21">○○○</text:span><text:change-end text:change-id="ct563563496"/>一五六七<text:change-start text:change-id="ct563562176"/><text:span text:style-name="T21">○</text:span>號<text:change-end text:change-id="ct563562176"/></text:p>
          </table:table-cell>
        </table:table-row>
      </table:table>
      <text:p text:style-name="P109">茲制定立法院職權行使法，公布之。</text:p>
      <text:p text:style-name="P175"><text:change-start text:change-id="ct428314264"/>總　　　統　李登輝</text:p>
      <text:p text:style-name="P177"><text:span text:style-name="T36">行政院院長　</text:span><text:change-end text:change-id="ct428314264"/><text:span text:style-name="T36">蕭萬長</text:span><text:change-start text:change-id="ct428307064"/></text:p>
      <text:p text:style-name="令頭2"><text:change-end text:change-id="ct428307064"/>立法院職權行使法</text:p>
      <text:p text:style-name="P94">中華民國八十八年一月二十五日公布</text:p>
      <text:p text:style-name="令.章">第一章　總　　則</text:p>
      <text:p text:style-name="令.條">第　一　條<text:span text:style-name="T12">　　本法依立法院組織法第二條第二項制定之。</text:span></text:p>
      <text:p text:style-name="令.項">本法未規定者，適用其他法令之規定。</text:p>
      <text:p text:style-name="令.條">第　二　條<text:span text:style-name="T12">　　立法委員應分別於每年二月一日及九月一日起報到，開議日由各黨團協商決定之。但經總統解散時，由新任委員於選舉結果公告後第三日起報到，第十日開議。</text:span></text:p>
      <text:p text:style-name="令.項">前項報到及出席會議，應由委員親自為之。</text:p>
      <text:p text:style-name="P160">第　三　條　　立法院每屆第一會期報到首日舉行預備會議，進行委員就職宣誓及院長、副院長之選舉。</text:p>
      <text:p text:style-name="P160">第　四　條　　立法院會議，須有立法委員總額三分之一出席，始得開會。</text:p>
      <text:p text:style-name="令.項">前項立法委員總額，以每會期實際報到人數為計算標準。但會期中辭職、去職或亡故者，應減除之。</text:p>
      <text:p text:style-name="P160">第　五　條　　立法院每次會期屆至，必要時，得由院長或立法委員提議或行政院之請求延長會期，經院會議決行之；立法委員之提議，並應有四十人以上之連署或附議。</text:p>
      <text:p text:style-name="P160">第　六　條　　立法院會議之決議，除法令另有規定外，以出席委員過半數之同意行之；可否同數時，取決於主席。</text:p>
      <text:p text:style-name="令.章">第二章　議案審議</text:p>
      <text:p text:style-name="P160">第　七　條　立法院依憲法第六十三條規定所議決之議案，除法律案、預算案應經三讀會議決外，其餘均經二讀會議決之。</text:p>
      <text:p text:style-name="P160">第　八　條　　第一讀會，由主席將議案宣付朗讀行之。</text:p>
      <text:p text:style-name="令.項"><text:soft-page-break/>政府機關提出之議案或立法委員提出之法律案，應先送程序委員會，提報院會朗讀標題後，即應交付有關委員會審查。但有出席委員提議，四十人以上連署或附議，經表決通過，得逕付二讀。</text:p>
      <text:p text:style-name="令.項">立法委員提出之其他議案，於朗讀標題後，得由提案人說明其旨趣，經大體討論，議決交付審查或逕付二讀，或不予審議。</text:p>
      <text:p text:style-name="令.條">第　九　條　　第二讀會，於討論各委員會審查之議案，或經院會議決不經審查逕付二讀之議案時行之。</text:p>
      <text:p text:style-name="令.項">第二讀會，應將議案朗讀，依次或逐條提付討論。</text:p>
      <text:p text:style-name="令.項">第二讀會，得就審查意見或原案要旨，先作廣泛討論。廣泛討論後，如有出席委員提議，三十人以上連署或附議，經表決通過，得重付審查或撤銷之。</text:p>
      <text:p text:style-name="令.條"><text:span text:style-name="T12">第　十　條</text:span>　　<text:span text:style-name="T12">法律</text:span><text:span text:style-name="T41">案在第二讀會逐條討論，有一部分已經通過，</text:span><text:span text:style-name="T12">其餘仍在進行中時，如對本案立法之原旨有異議，由出席委員提議，五十人以上連署或附議，經表決通過，得將全案重付審查。但以一次為限。</text:span></text:p>
      <text:p text:style-name="令.條"><text:span text:style-name="T39">第十一條</text:span>　　第三讀會，應於第二讀會之下次會議行之。但出席委員如無異議，亦得於二讀後繼續進行三讀。</text:p>
      <text:p text:style-name="令.項">第三讀會，除發現議案內容有互相牴觸，或與憲法及其他法律相牴觸者外，祇得為文字之修正。</text:p>
      <text:p text:style-name="令.條"><text:span text:style-name="T39">第十二條</text:span><text:span text:style-name="T12">　　議案於完成二讀前，原提案者得經院會同意後撤回原案。</text:span></text:p>
      <text:p text:style-name="令.項">法律案交付審查後，性質相同者，得為併案審查。</text:p>
      <text:p text:style-name="令.項">法律案付委經逐條討論後，院會再為併案審查之交付時，審查會對已通過之條文，不再討論。</text:p>
      <text:p text:style-name="令.條"><text:span text:style-name="T39">第十三條</text:span><text:span text:style-name="T12">　　政府機關及立法委員提出之議案，每屆立法委員任期屆滿時，尚未完成委員會審查之議案，下屆不予繼續審議。</text:span></text:p>
      <text:p text:style-name="令.條"><text:span text:style-name="T39">第十四條</text:span><text:span text:style-name="T12">　　立法委員提出之憲法修正案，除依憲法第一百七十四條第二款之規定處理外，審議之程序準用法律案之規定。</text:span></text:p>
      <text:p text:style-name="令.條"><text:span text:style-name="T39">第十五條</text:span><text:span text:style-name="T12">　　總統依憲法增修條文第二條第三項之規定發布緊急命令，提交立法院追認時，不經討論，交全院委員會審查；審查後提出院會以無記名投票表決。未獲同意者，該緊急命令立即失效。</text:span></text:p>
      <text:p text:style-name="令.項">總統於立法院休會期間發布緊急命令提交追認時，立法院應即召開臨時會，依前項規定處理。</text:p>
      <text:p text:style-name="令.項">總統於立法院解散後發布緊急命令，提交立法院追認時，立法院應於三日內召開臨時會，並於開議七<text:soft-page-break/>日內議決，如未獲同意，該緊急命令立即失效。但於新任立法委員選舉投票日後發布者，由新任立法委員於就職後依第一項規定處理。</text:p>
      <text:p text:style-name="令.章">第三章　聽取報告與質詢</text:p>
      <text:p text:style-name="令.條"><text:span text:style-name="T39">第十六條</text:span><text:span text:style-name="T12">　　行政院依憲法增修條文第三條第二項第一款向立法院提出施政方針及施政報告，依下列之規定︰</text:span></text:p>
      <text:list xml:id="list477442807473612518" text:style-name="WW8Num32">
        <text:list-item>
          <text:p text:style-name="P126">行政院應於每年二月一日以前，將該年施政方針及上年七月至十二月之施政報告印送全體立法委員，並由行政院院長於二月底前提出報告。</text:p>
        </text:list-item>
        <text:list-item>
          <text:p text:style-name="P126">行政院應於每年九月一日以前，將該年一月至六月之施政報告印送全體立法委員，並由行政院院長於九月底前提出報告。</text:p>
        </text:list-item>
        <text:list-item>
          <text:p text:style-name="P126">新任行政院院長應於就職後兩週內，向立法院提出施政方針之報告，並於報告日前三日將書面報告印送全體立法委員。</text:p>
        </text:list-item>
      </text:list>
      <text:p text:style-name="令.項">立法院依前項規定向行政院院長及行政院各部會首長提出口頭質詢之會議次數，由程序委員會定之。</text:p>
      <text:p text:style-name="令.條"><text:span text:style-name="T39">第十七條</text:span>　　行政院遇有重要事項發生，或施政方針變更時，行政院院長或有關部會首長應向立法院院會提出報告，並備質詢。</text:p>
      <text:p text:style-name="令.項">前項情事發生時，如有立法委員提議，三十人以上連署或附議，經院會議決，亦得邀請行政院院長或有關部會首長向立法院院會報告，並備質詢。</text:p>
      <text:p text:style-name="令.條"><text:span text:style-name="T39">第十八條</text:span><text:span text:style-name="T12">　　立法委員對於行政院院長及各部會首長之施政方針、施政報告及其他事項，得提出口頭或書面質詢。</text:span></text:p>
      <text:p text:style-name="令.項">前項口頭質詢分為政黨質詢及立法委員個人質詢，並得採用聯合質詢，但其人數不得超過三人。</text:p>
      <text:p text:style-name="令.條"><text:span text:style-name="T39">第十九條</text:span>　　每一政黨詢答時間以各政黨黨團提出人數乘以二十分鐘行之，但其人數不得逾該黨團人數之二分之一。</text:p>
      <text:p text:style-name="令.項">前項參加政黨質詢之委員名單，由各政黨於行政院院長施政報告前一日向秘書長提出。</text:p>
      <text:p text:style-name="令.項">行政院院長所屬之政黨不得提出政黨質詢。代表政黨質詢之立法委員，不得再提出個人質詢。</text:p>
      <text:p text:style-name="令.項">政黨質詢時，行政院院長及各部會首長皆應列席備詢。</text:p>
      <text:p text:style-name="令.條"><text:span text:style-name="T39">第二十條</text:span>　　立法委員個人質詢應依各委員會之種類，以議題分組方式進行，行政院院長及與議題相關之部會首長應列席備詢。</text:p>
      <text:p text:style-name="令.項">議題分組進行質詢，依立法院組織法第十條第一<text:soft-page-break/>項各款順序。但有委員三十人連署，經議決後得變更議題順序。</text:p>
      <text:p text:style-name="令.項">參加聯合質詢之委員，以對同一議題之質詢為限。</text:p>
      <text:p text:style-name="令.項">立法委員個人質詢，分二次進行，每次質詢時間不得逾五分鐘，但亦得要求合併之。</text:p>
      <text:p text:style-name="令.條">第二十一條　　施政方針及施政報告之質詢，於每會期集會委員報到日起至開議後七日內登記之。</text:p>
      <text:p text:style-name="令.項">立法委員為前項之質詢時，應將其質詢要旨以書面於質詢前二日送交議事處，轉知行政院；但遇有重大突發事件，應於質詢前二小時提出。委員如採用聯合質詢，應併附親自簽名之同意書面。</text:p>
      <text:p text:style-name="令.項">已質詢委員，不得再登記口頭質詢。</text:p>
      <text:p text:style-name="令.條"><text:span text:style-name="T12">第二十二條　　</text:span><text:span text:style-name="T41">行政院對</text:span><text:span text:style-name="T45">於第十七條及第十八條即席提出之質詢，</text:span><text:span text:style-name="T12">應由行政院院長或其指定之有關部會首長即席答復；未及答復部分，應於二十日內以書面答復。但質詢事項牽涉過廣者，得延長五日。</text:span></text:p>
      <text:p text:style-name="令.項">前項質詢之答復時間，與委員質詢之時間相同。</text:p>
      <text:p text:style-name="P160">第二十三條　　立法委員行使憲法增修條文第三條第二項第一款之質詢權，除依第十六條至第二十一條規定處理外，應列入議事日程質詢事項，並由立法院送交行政院。</text:p>
      <text:p text:style-name="令.項">行政院應於收到前項質詢後二十日內，將書面答復送由立法院轉知質詢人，並列入議事日程質詢事項。但如質詢內容牽涉過廣者，答復時間得延長五日。</text:p>
      <text:p text:style-name="令.條">第二十四條　　質詢之提出，以說明其所質詢之主旨為限。</text:p>
      <text:p text:style-name="令.項">質詢人違反前項規定者，主席得予制止。</text:p>
      <text:p text:style-name="令.條">第二十五條　　質詢之答復，不得超過質詢範圍之外。</text:p>
      <text:p text:style-name="令.項">被質詢人除為避免國防、外交明顯立即之危害或依法應秘密之事項者外，不得拒絕答復。</text:p>
      <text:p text:style-name="令.項">被質詢人違反第一項規定者，主席得予制止。</text:p>
      <text:p text:style-name="令.條">第二十六條　　行政院院長、副院長及各部會首長應親自出席立法院院會，並備質詢。因故不能出席者，應於開會前檢送必須請假之理由及行政院院長批准之請假書。</text:p>
      <text:p text:style-name="令.條">第二十七條　　質詢事項，不得作為討論之議題。</text:p>
      <text:p text:style-name="令.條">第二十八條<text:span text:style-name="T41">　　行政院向立法</text:span><text:span text:style-name="T45">院</text:span><text:span text:style-name="T41">提出預算</text:span><text:span text:style-name="T45">案編製經過報告之質詢，</text:span><text:span text:style-name="T12">應於報告首日登記，詢答時間各不得逾五分鐘。</text:span></text:p>
      <text:p text:style-name="令.項">前項質詢以綜合答復為之。但經質詢委員請求，得採即席答復。</text:p>
      <text:p text:style-name="令.項">審計長所提總決算審核報告之諮詢，應於報告日中午前登記；其詢答時間及答復方式，依前二項規定處理。</text:p>
      <text:p text:style-name="令.項"><text:soft-page-break/>行政院或審計部對於質詢或諮詢未及答復部分，應於二十日內以書面答復。但內容牽涉過廣者得延長五日。</text:p>
      <text:p text:style-name="令.章">第四章　同意權之行使</text:p>
      <text:p text:style-name="P160">第二十九條　　立法院依憲法第一百零四條行使同意權時，不經討論，交全院委員會審查，審查後提出院會以無記名投票表決。</text:p>
      <text:p text:style-name="P160">第三十條　　全院委員會就被提名人之資格及是否適任之相關事項進行審查；必要時得由立法院咨請總統通知被提名人列席說明。</text:p>
      <text:p text:style-name="P160">第三十一條　　同意權行使之結果，由立法院咨復總統。如被提名人未獲同意，總統應另提他人咨請立法院同意。</text:p>
      <text:p text:style-name="令.章">第五章　覆議案之處理</text:p>
      <text:p text:style-name="令.條">第三十二條　　行政院得就立法院決議之法律案、預算案、條約案之全部或一部，經總統核可後，移請立法院覆議。</text:p>
      <text:p text:style-name="令.條">第三十三條　　覆議案不經討論，即交全院委員會，就是否維持原決議予以審查。</text:p>
      <text:p text:style-name="令.項">全院委員會審查時，得由立法院邀請行政院院長列席說明。</text:p>
      <text:p text:style-name="令.條">第三十四條　　覆議案審查後，應於行政院送達十五日內提出院會以記名投票表決。如贊成維持原決議者，超過全體立法委員二分之一，即維持原決議；如未達全體立法委員二分之一，即不維持原決議；逾期未作成決議者，原決議失效。</text:p>
      <text:p text:style-name="令.條">第三十五條　　立法院休會期間，行政院移請覆議案，應於送達七日內舉行臨時會，並於開議十五日內，依前二條規定處理之。</text:p>
      <text:p text:style-name="令.章">第六章　不信任案之處理</text:p>
      <text:p text:style-name="P160">第三十六條　　立法院依憲法增修條文第三條第二項第三款之規定，得經全體立法委員三分之一以上連署，對行政院院長提出不信任案。</text:p>
      <text:p text:style-name="P160">第三十七條　　不信任案應於院會報告事項進行前提出，主席收受後應即報告院會，並不經討論，交付全院委員會審查。</text:p>
      <text:p text:style-name="令.項">全院委員會應自不信任案提報院會七十二小時後，立即召開審查，審查後提報院會表決。</text:p>
      <text:p text:style-name="令.項">前項全院委員會審查及提報院會表決時間，應於四十八小時內完成，未於時限完成者，視為不通過。</text:p>
      <text:p text:style-name="令.條"><text:span text:style-name="T12">第三十八條　　不信任案於審查前，連署人得撤回連署，未連署</text:span>人亦得參加連署；提案人撤回原提案須經連署人同意。</text:p>
      <text:p text:style-name="令.項"><text:soft-page-break/>前項不信任案經主席宣告審查後，提案人及連署人均不得撤回提案或連署。</text:p>
      <text:p text:style-name="令.項">審查時如不足全體立法委員三分之一以上連署者，該不信任案視為撤回。</text:p>
      <text:p text:style-name="令.條">第三十九條　　不信任案之表決，以記名投票表決之。如經全體立法委員二分之一以上贊成，方為通過。</text:p>
      <text:p text:style-name="令.條"><text:span text:style-name="T39">第四十條</text:span>　　立法院處理不信任案之結果，應咨送總統。</text:p>
      <text:p text:style-name="令.條">第四十一條　　不信任案未獲通過，一年內不得對同一行政院院長再提不信任案。</text:p>
      <text:p text:style-name="令.章">第七章　彈劾案之提出</text:p>
      <text:p text:style-name="P160">第四十二條　　立法院依憲法增修條文第四條第五項之規定，對總統、副總統犯內亂或外患罪，得提出彈劾案。</text:p>
      <text:p text:style-name="P160">第四十三條　　依前條規定彈劾總統或副總統，須經全體立法委員二分之一以上提議，以書面詳列彈劾事由，交由程序委員會編列議程提報院會，並不經討論，交付全院委員會審查。</text:p>
      <text:p text:style-name="令.項">全院委員會審查時，得由立法院邀請被彈劾人列席說明。</text:p>
      <text:p text:style-name="令.條"><text:span text:style-name="T12">第四十四條　　</text:span><text:span text:style-name="T41">全院委員會審查後，</text:span><text:span text:style-name="T45">提出院會以無記名投票表決，</text:span><text:span text:style-name="T12">如經全體立法委員三分之二以上贊成，向國民大會提出彈劾案。</text:span></text:p>
      <text:p text:style-name="令.章">第八章　文件調閱之處理</text:p>
      <text:p text:style-name="P160">第四十五條　　立法院經院會決議，得設調閱委員會，或經委員會之決議，得設調閱專案小組，要求有關機關就特定議案涉及事項提供參考資料。</text:p>
      <text:p text:style-name="令節">調閱委員會或調閱專案小組於必要時，得經院會之決議，向有關機關調閱前項議案涉及事項之文件原本。</text:p>
      <text:p text:style-name="P160">第四十六條　　調閱委員會或調閱專案小組之設立，均應於立法院會期中為之。但調閱文件之時間不在此限。</text:p>
      <text:p text:style-name="P160">第四十七條　　受要求調閱文件之機關，除依法律或其他正當理由得拒絕外，應於五日內提供之。但相關資料或文件原本業經司法機關或監察機關先為調取時，應敘明理由，並提供複本。如有正當理由，無法提供複本者，應提出已被他機關調取之證明。</text:p>
      <text:p text:style-name="令.項">被調閱文件之機關在調閱期間，應指派專人將調閱之文件送達立法院指定場所，以供查閱，並負保管責任。</text:p>
      <text:p text:style-name="令.條">第四十八條　　政府機關或公務人員違反本法規定，於立法院調閱文件時拒絕、拖延或隱匿不提供者，得經立法院院<text:soft-page-break/>會之決議，將其移送監察院依法提出糾正、糾舉或彈劾。</text:p>
      <text:p text:style-name="令.條">第四十九條　　調閱委員會所需之工作人員，由秘書長指派之。</text:p>
      <text:p text:style-name="令.項">調閱專案小組所需之工作人員，由立法院各委員會或主辦委員會就各該委員會人員中指派之。</text:p>
      <text:p text:style-name="令.項">調閱委員會及調閱專案小組於必要時，得請求院長指派專業人員協助之。</text:p>
      <text:p text:style-name="令.條"><text:span text:style-name="T39">第五十條</text:span><text:span text:style-name="T12">　　立法院所調取之文件，限由各該調閱委員會、調閱專案小組之委員或院長指派之專業人員親自查閱之。</text:span></text:p>
      <text:p text:style-name="令.項">前項查閱人員，對機密文件不<text:span text:style-name="T43">得抄錄</text:span>、攝影、影印、誦讀、錄音或為其他複製行為，亦不得將文件攜離查閱場所。</text:p>
      <text:p text:style-name="P160">第五十一條　　調閱委員會或調閱專案小組應於文件調閱處理終結後二十日內，分向院會或委員會提出調閱報告書及處理意見，作為處理該特定議案之依據。</text:p>
      <text:p text:style-name="P160">第五十二條　　文件調閱之調閱報告書及處理意見未提出前，其工作人員、專業人員、保管人員或查閱人員負有保密之義務，不得對文件內容或處理情形予以揭露。但涉及外交、國防或其他依法令應秘密事項者，於調閱報告及處理意見提出後，仍應依相關法令規定保密，並依秘密會議處理之。</text:p>
      <text:p text:style-name="P160">第五十三條　　調閱委員會或調閱專案小組未提出調閱報告書及處理意見前，院會或委員會對該特定議案不得為最後之決議。但已逾院會或各該委員會議決之時限者，不在此限。</text:p>
      <text:p text:style-name="令.項">前項調閱專案小組之調閱報告書及處理意見，應經該委員會議決後提報院會處理。</text:p>
      <text:p text:style-name="令.章">第九章　委員會公聽會之舉行</text:p>
      <text:p text:style-name="P160">第五十四條　　各委員會為審查院會交付之議案，得依憲法第六十七條第二項之規定舉行公聽會。如涉及外交、國防或其他依法令應秘密事項者，以秘密會議行之。</text:p>
      <text:p text:style-name="P160">第五十五條　　公聽會須經各委員會輪值之召集委員同意，或經各委員會全體委員三分之一以上之連署或附議，並經議決，方得舉行。</text:p>
      <text:p text:style-name="P160">第五十六條　　公聽會以各委員會召集委員為主席，並得邀請政府人員及社會上有關係人員出席表達意見。</text:p>
      <text:p text:style-name="令.項">前項出席人員，應依正反意見之相當比例邀請，並以不超過十五人為原則；其人選由各委員會決定之。</text:p>
      <text:p text:style-name="令.項">應邀出席人員非有正當理由，不得拒絕出席。</text:p>
      <text:p text:style-name="P160">第五十七條　　舉行公聽會之委員會，應於開會日五日前，將開<text:soft-page-break/>會通知、議程等相關資料，以書面送達出席人員，並請其提供口頭或書面意見。</text:p>
      <text:p text:style-name="令.項">同一議案舉行多次公聽會時，得由公聽會主席於會中宣告下次舉行日期，不受五日之限制，但仍應發出書面通知。</text:p>
      <text:p text:style-name="令.項">立法院對應邀出席人員，得酌發出席費。</text:p>
      <text:p text:style-name="P160">第五十八條　　委員會應於公聽會終結後十日內，依出席者所提供之正、反意見提出公聽會報告，送交本院全體委員及出席者。</text:p>
      <text:p text:style-name="P160">第五十九條　　公聽會報告作為審查該特定議案之參考。</text:p>
      <text:p text:style-name="令.章">第十章　行政命令之審查</text:p>
      <text:p text:style-name="令.條"><text:span text:style-name="T39">第六十條</text:span><text:span text:style-name="T12">　　各機關依其法定職權或基於法律授權訂定之命令送達立法院後，應提報立法院會議。</text:span></text:p>
      <text:p text:style-name="令.項">出席委員對於前項命令，認為有違反、變更或牴觸法律者，或應以法律規定事項而以命令定之者，如有三十人以上連署或附議，即交付有關委員會審查。</text:p>
      <text:p text:style-name="令.條">第六十一條　　各委員會審查行政命令，應於院會交付審查後三個月內完成之；逾期未完成者，視為已經審查。但有特殊情形者，得經院會同意後展延；展延以一次為限。</text:p>
      <text:p text:style-name="令.項">前項期間，應扣除休會期日。</text:p>
      <text:p text:style-name="P160">第六十二條　　行政命令經審查後，發現有違反、變更或牴觸法律者，或應以法律規定事項而以命令定之者，應提報院會，經議決後，通知原訂頒之機關更正或廢止之。</text:p>
      <text:p text:style-name="令.項">前條第一項視為已經審查或經審查無前項情形之行政命令，由委員會報請院會存查。</text:p>
      <text:p text:style-name="令.項">第一項經通知更正或廢止之命令，原訂頒機關應於二個月內更正或廢止；逾期未為更正或廢止者，該命令失效。</text:p>
      <text:p text:style-name="P160">第六十三條　　各委員會審查行政命令，本章未規定者，得準用法律案之審查規定。</text:p>
      <text:p text:style-name="令.章">第十一章　請願文書之審查</text:p>
      <text:p text:style-name="P160">第六十四條　　立法院於收受請願文書，應依下列規定辦理︰</text:p>
      <text:list xml:id="list3772694248499769111" text:style-name="WW8Num38">
        <text:list-item>
          <text:p text:style-name="P127">秘書處收受請願文書後，應即送程序委員會。</text:p>
        </text:list-item>
        <text:list-item>
          <text:p text:style-name="P127">各委員會收受請願文書後，應即送秘書處收文。</text:p>
        </text:list-item>
        <text:list-item>
          <text:p text:style-name="P127">立法院會議時，請願人面遞請願文書，由有關委員會召集委員代表接受，並於接見後，交秘書處收文。</text:p>
        </text:list-item>
        <text:list-item>
          <text:p text:style-name="P127">請願人向立法院集體請願，面遞請<text:soft-page-break/>願文書有所陳述時，由院長指定之人員接見其代表。</text:p>
        </text:list-item>
      </text:list>
      <text:p text:style-name="令.項"><text:span text:style-name="T21"></text:span>前項請願人，包括經我國認許之外國法人。</text:p>
      <text:p text:style-name="P160">第六十五條　　立法院收受請願文書後，應先由程序委員會審核其形式是否符合請願法規定，其有不符或文字意思表示無法瞭解者，通知其補正。</text:p>
      <text:p text:style-name="令.項">請願文書之內容明顯非屬立法職權事項，程序委員會應逕行移送權責機關處理；其屬單純之行政事項，得不交審查而逕行函復，或委託相關委員會函復。如顯有請願法第三條、第四條規定情事，依法不得請願者，由程序委員會通知請願人。</text:p>
      <text:p text:style-name="P160">第六十六條　　請願文書應否成為議案，由有關委員會審查；審查時得先函請相關部會於一個月內查復。必要時得派員先行瞭解，或通知請願人到會說明，說明後應即退席。</text:p>
      <text:p text:style-name="令.項">請願文書在審查未有結果前，請願人得撤回之。</text:p>
      <text:p text:style-name="P160">第六十七條　　請願文書經審查結果成為議案者，由程序委員會列入討論事項，經大體討論後，議決交付審查或逕付二讀或不予審議。</text:p>
      <text:p text:style-name="令.項">請願文書經審查結果不成為議案者，應敘明理由及處理經過，送由程序委員會報請院會存查，並通知請願人。但有出席委員提議，三十人以上連署或附議，經表決通過，仍得成為議案。</text:p>
      <text:p text:style-name="令.章">第十二章　黨團協商</text:p>
      <text:p text:style-name="令.條">第六十八條　　為協商議案或解決爭議事項，得由院長或各黨團向院長請求進行黨團協商。</text:p>
      <text:p text:style-name="令.項">立法院院會於審議未經黨團協商之議案時，出席委員如未能達成共識者，主席得裁決進行黨團協商。</text:p>
      <text:p text:style-name="令.項">各委員會審查議案遇有爭議時，主席得裁決進行協商。</text:p>
      <text:p text:style-name="令.條">第六十九條　　黨團協商會議，由院長、副院長及各黨團負責人或黨鞭出席參加；並由院長主持，院長因故不能主持時，由副院長主持。</text:p>
      <text:p text:style-name="令.項">前項會議原則上於每週星期三舉行，在休會或停會期間，如有必要時，亦得舉行，其協商日期由主席通知。</text:p>
      <text:p text:style-name="令.條"><text:span text:style-name="T39">第七十條</text:span><text:span text:style-name="T12">　　議案交由黨團進行協商時，負責召集之黨團應通知各黨團指派代表參加，各黨團代表，應經黨鞭書面簽名指派。</text:span></text:p>
      <text:p text:style-name="令.項">前項協商時，由秘書長派員支援、重點記錄。</text:p>
      <text:p text:style-name="P160"><text:soft-page-break/>第七十一條　　黨團協商經各黨團代表達成共識後，應即簽名，作成協商結論，並經各黨團負責人簽名，於院會宣讀後，列入紀錄，刊登公報。</text:p>
      <text:p text:style-name="P160">第七十二條　　黨團協商結論經院會同意後，出席委員不得反對。</text:p>
      <text:p text:style-name="令.條">第七十三條　　經協商之議案於廣泛討論時，除經黨團要求依政黨比例派員發言外，其他委員不得請求發言。</text:p>
      <text:p text:style-name="令.項">經協商留待院會表決之條文，得依政黨比例派員發言後，逕行處理。</text:p>
      <text:p text:style-name="令.項">前二項議案在逐條討論時，出席委員不得請求發言。</text:p>
      <text:p text:style-name="P160">第七十四條　　議案分發協商，依各委員會向程序委員會提出審查報告之順序依序為之。</text:p>
      <text:p text:style-name="令.項">各黨團負責召集協商議案之數量，以各黨團在立法院所佔席次比例為原則定之。</text:p>
      <text:p text:style-name="令.項">分配協商之議案有時效性者，負責召集之黨團應優先處理。</text:p>
      <text:p text:style-name="令.項">各黨團負責協商之議案，<text:span text:style-name="T43">經一定期間仍未獲共</text:span>識者，應改由其他黨團負責召集協商。</text:p>
      <text:p text:style-name="令.章">第十三章　附　則</text:p>
      <text:p text:style-name="令.條">第七十五條　　符合跨越政黨門檻之政黨，除憲法另有規定外，得以黨團名義提案，不受本法有關連署或附議人數之限制。</text:p>
      <text:p text:style-name="令.條">第七十六條　　立法院議事規則另定之。</text:p>
      <text:p text:style-name="P172">第七十七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P29"><text:change-start text:change-id="ct563557856"/><text:span text:style-name="T15">總統令</text:span>　<text:change-end text:change-id="ct563557856"/></text:p>
          </table:table-cell>
          <table:table-cell table:style-name="表格4.A1" office:value-type="string">
            <text:p text:style-name="P10"><text:change-start text:change-id="ct563563016"/>中華民國八十<text:change-end text:change-id="ct563563016"/>八<text:change-start text:change-id="ct563563256"/>年<text:change-end text:change-id="ct563563256"/>一<text:change-start text:change-id="ct563571176"/>月二十<text:change-end text:change-id="ct563571176"/>五<text:change-start text:change-id="ct563563856"/>日</text:p>
            <text:p text:style-name="P10">華總<text:change-end text:change-id="ct563563856"/>一義<text:change-start text:change-id="ct563567816"/>字第八<text:change-end text:change-id="ct563567816"/>八<text:change-start text:change-id="ct563561696"/><text:span text:style-name="T21">○○○</text:span><text:change-end text:change-id="ct563561696"/>一五六八<text:change-start text:change-id="ct563563616"/><text:span text:style-name="T21">○</text:span>號<text:change-end text:change-id="ct563563616"/></text:p>
          </table:table-cell>
        </table:table-row>
      </table:table>
      <text:p text:style-name="P109">茲制定立法委員行為法，公布之。</text:p>
      <text:p text:style-name="P175"><text:change-start text:change-id="ct428311024"/>總　　　統　李登輝</text:p>
      <text:p text:style-name="P177"><text:span text:style-name="T36">行政院院長　</text:span><text:change-end text:change-id="ct428311024"/><text:span text:style-name="T36">蕭萬長</text:span><text:change-start text:change-id="ct428305144"/></text:p>
      <text:p text:style-name="令頭2"><text:change-end text:change-id="ct428305144"/>立法委員行為法</text:p>
      <text:p text:style-name="P94">中華民國八十八年一月二十五日公布</text:p>
      <text:p text:style-name="令.章">第一章　總　則</text:p>
      <text:p text:style-name="令.條">第　一　條　　為維護國會尊嚴，確立立法委員倫理風範及行為準則，健全民主政治發展，依立法院組織法第二條制定本法。</text:p>
      <text:p text:style-name="令.項">本法未規定者，適用其他法律之規定。</text:p>
      <text:p text:style-name="令.條">第　二　條　　本法所稱立法委員關係人，係指下列人員︰</text:p>
      <text:list xml:id="list608415528147101398" text:style-name="WW8Num29">
        <text:list-item>
          <text:p text:style-name="P128">立法委員之配偶及其直系親屬。</text:p>
        </text:list-item>
        <text:list-item>
          <text:p text:style-name="P128"><text:soft-page-break/>立法委員之公費助理。</text:p>
        </text:list-item>
      </text:list>
      <text:p text:style-name="令.章"><text:span text:style-name="T46"></text:span>第二章　倫理規範</text:p>
      <text:p text:style-name="令.條">第　三　條　　立<text:span text:style-name="T40">法委員代表人民依法行使立法權，應恪遵憲</text:span>法，<text:span text:style-name="T21"></text:span>忠國家，增進全體人民之最高福祉。</text:p>
      <text:p text:style-name="P160">第　四　條　　立法委員應努力貫徹值得國民信賴之政治倫理。如有違反公共利益及公平正義原則，應以誠摰態度面對民眾，勇於擔負政治責任。</text:p>
      <text:p text:style-name="P160">第　五　條　　立法委員從事政治活動，應符合國民期待，公正議事，善盡職責，不損及公共利益，不追求私利。</text:p>
      <text:p text:style-name="P160">第　六　條　　立法委員對院會通過之決議，應切實遵守。</text:p>
      <text:p text:style-name="P160">第　七　條　　立法委員應秉持理性問政，共同維護議場及會議室秩序，不得有下列行為︰</text:p>
      <text:list xml:id="list4362885240715116834" text:style-name="WW8Num14">
        <text:list-item>
          <text:p text:style-name="P129">不遵守主席依規定所作之裁示。</text:p>
        </text:list-item>
        <text:list-item>
          <text:p text:style-name="P129">辱罵或涉及人身攻擊之言詞。</text:p>
        </text:list-item>
        <text:list-item>
          <text:p text:style-name="P129">發言超過時間，不聽主席制止。</text:p>
        </text:list-item>
        <text:list-item>
          <text:p text:style-name="P129">未得主席同意，插言干擾他人發言而不聽制止。</text:p>
        </text:list-item>
        <text:list-item>
          <text:p text:style-name="P129">破壞公物或暴力之肢體動作。</text:p>
        </text:list-item>
        <text:list-item>
          <text:p text:style-name="P129">佔據主席台或阻撓議事之進行。</text:p>
        </text:list-item>
        <text:list-item>
          <text:p text:style-name="P129">脅迫他人為議事之作為或不作為。</text:p>
        </text:list-item>
        <text:list-item>
          <text:p text:style-name="P129">攜入危險物品。</text:p>
        </text:list-item>
        <text:list-item>
          <text:p text:style-name="P129">對依法行使職權議事人員做不當之要求或干擾。</text:p>
        </text:list-item>
        <text:list-item>
          <text:p text:style-name="P129">其他違反委員應共同遵守之規章。</text:p>
        </text:list-item>
      </text:list>
      <text:p text:style-name="令.項">違反前項各款情事之一者，主席得交紀律委員會議處。</text:p>
      <text:p text:style-name="令.章">第三章　義務與基本權益</text:p>
      <text:p text:style-name="令.條">第　八　條　　立法委員應依法公開宣誓，並遵守誓詞，未經依法宣誓者，不得行使職權。</text:p>
      <text:p text:style-name="P160">第　九　條　　院會及委員會之會議主席主持會議應嚴守中立。</text:p>
      <text:p text:style-name="令.條">第　十　條　　立法委員依法參加秘密會議時，對其所知悉之事<text:span text:style-name="T12">項及會議決議，不得以任何方式，對外洩漏。</text:span></text:p>
      <text:p text:style-name="令.條"><text:span text:style-name="T39">第十一條</text:span>　　立法委員不得兼任公營事業機構之職務。</text:p>
      <text:p text:style-name="令.條"><text:span text:style-name="T39">第十二條</text:span><text:span text:style-name="T12">　　立法委員在院內依法行使職權所為之議事行為，依憲法規定，享有免責權。</text:span></text:p>
      <text:p text:style-name="令.條"><text:span text:style-name="T39">第十三條</text:span>　　立法委員待遇之支給，比照中央部會首長之標準。</text:p>
      <text:p text:style-name="令.條"><text:span text:style-name="T39">第十四條</text:span><text:span text:style-name="T12">　　立法委員因行使職權，而受他人強暴、脅迫或恐嚇，致其本人或關係人之生命、身體、自由、名譽或財產受有危害之虞時，得通知治安機關予以保護，治安機關亦應主動予以保護。</text:span></text:p>
      <text:p text:style-name="令.項"><text:soft-page-break/>前項保護辦法，由行政院會同立法院定之。</text:p>
      <text:p text:style-name="令.章">第四章　遊說及政治捐獻</text:p>
      <text:p text:style-name="令.條"><text:span text:style-name="T39">第十五條</text:span><text:span text:style-name="T12">　　立法委員受託對政府遊說或接受人民遊說，在遊說法制定前，依本法之規定。</text:span></text:p>
      <text:p text:style-name="令.項">前項所稱對政府遊說，指為影響政府機關或公營事業決策或處分之作成、修正、變更或廢止所從事之任何與政府機關或公營事業人員之直接或間接接觸及活動；所稱接受人民遊說，指人民為影響法律案、預算案或其他議案之審議所從事之任何與立法委員之直接或間接接觸及活動。</text:p>
      <text:p text:style-name="令.條"><text:span text:style-name="T39">第十六條</text:span><text:span text:style-name="T12">　　立法委員受託對政府遊說或接受人民遊說，不得涉及財產上利益之期約或授受。</text:span></text:p>
      <text:p text:style-name="令.條"><text:span text:style-name="T39">第十七條</text:span>　　立<text:span text:style-name="T40">法委員不得受託對進行中之司法案件進行遊</text:span>說。</text:p>
      <text:p text:style-name="令.條"><text:span text:style-name="T39">第十八條</text:span><text:span text:style-name="T12">　　立法委員非依法律，不得收受政治捐獻。</text:span></text:p>
      <text:p text:style-name="令.項">立法委員收受政治捐獻，另以法律定之。</text:p>
      <text:p text:style-name="令.章">第五章　利益之迴避</text:p>
      <text:p text:style-name="令.條"><text:span text:style-name="T39">第十九條</text:span><text:span text:style-name="T12">　　本章所稱之利益，係指立法委員行使職權不當增加其本人或其關係人金錢、物品或其他財產上之價值。</text:span></text:p>
      <text:p text:style-name="令.條"><text:span text:style-name="T39">第二十條</text:span><text:span text:style-name="T12">　　立法委員行使職權所牽涉或辦理之事務，因其作為獲取前條所規定之利益者，應行迴避。</text:span></text:p>
      <text:p text:style-name="令.條">第二十一條　　立法委員行使職權時，不得為私人承諾，或給予特定個人或團體任何差別對待。</text:p>
      <text:p text:style-name="P160">第二十二條　　立法委員行使職權就有利益迴避情事之議案，應迴避審議及表決。</text:p>
      <text:p text:style-name="P160">第二十三條　　立法委員應行迴避而不迴避時，利害關係人得向立法院紀律委員會舉發；紀律委員會亦得主動調查，若調查屬實者，得請其迴避。</text:p>
      <text:p text:style-name="P160">第二十四條　　立法院紀律委員會處理有關利益迴避情事時，應要求立法委員列席說明。</text:p>
      <text:p text:style-name="令.項">立法委員亦得主動向紀律委員會提出說明。</text:p>
      <text:p text:style-name="令.章">第六章　紀律</text:p>
      <text:p text:style-name="令.條">第二十五條　　立法院紀律委員會審議本法所規定之懲戒案。</text:p>
      <text:p text:style-name="令.項">紀律委員會召集委員按月輪值。</text:p>
      <text:p text:style-name="令.條">第二十六條　　立法院紀律委員會審議懲戒案件時，被移付懲戒之立法委員得提出說明。</text:p>
      <text:p text:style-name="令.項">紀律委員會委員對關係其個人本身之懲戒案，應自行迴避。</text:p>
      <text:p text:style-name="令.條">第二十七條　　立法院紀律委員會應每月定期開會一次，必要時得召開臨時會議，處理下列事項︰</text:p>
      <text:list xml:id="list5948223755313755435" text:style-name="WW8Num9">
        <text:list-item>
          <text:p text:style-name="P130">院會主席裁示交付之懲戒案件。</text:p>
        </text:list-item>
        <text:list-item>
          <text:p text:style-name="P130"><text:soft-page-break/>院會議決交付之懲戒案件。</text:p>
        </text:list-item>
        <text:list-item>
          <text:p text:style-name="P130">委員會主席裁決移送院會議決交付之懲戒案件。</text:p>
        </text:list-item>
      </text:list>
      <text:p text:style-name="令.項">紀律委員會召集委員或委員不依前項規定開會處理懲戒案件者，應停止其出席院會四次；本項之處分，報告院會即生效。</text:p>
      <text:p text:style-name="令.條">第二十八條　　立法院紀律委員會審議懲戒案，得按情節輕重提報院會決定為下列之處分︰</text:p>
      <text:list xml:id="list301304503455381599" text:style-name="WW8Num23">
        <text:list-item>
          <text:p text:style-name="P131">口頭道歉。</text:p>
        </text:list-item>
        <text:list-item>
          <text:p text:style-name="P131">書面道歉。</text:p>
        </text:list-item>
        <text:list-item>
          <text:p text:style-name="P131">停止出席院會四次至八次。</text:p>
        </text:list-item>
        <text:list-item>
          <text:p text:style-name="P131">經出席院會委員三分之二以上同意，得予停權三個月至半年。</text:p>
        </text:list-item>
      </text:list>
      <text:p text:style-name="P160">第二十九條　　立法院紀律委員會對應行審議之懲戒案，未能於三個月內完成審議並提報院會者，懲戒案不成立。</text:p>
      <text:p text:style-name="令.條"><text:span text:style-name="T39">第三十條</text:span><text:span text:style-name="T12">　　立法委員違反本法有關規定者，由立法院紀律委員會主動調查、審議，作成處分建議後，提報院會決定之。</text:span></text:p>
      <text:p text:style-name="令.項">紀律委員會不依前項規定進行調查、審議者，依第二十七條第二項之規定辦理。</text:p>
      <text:p text:style-name="P102">第七章　附　　則</text:p>
      <text:list xml:id="list7600526798383512376" text:style-name="WW8Num1">
        <text:list-item>
          <text:p text:style-name="P34">本法自公布日施行。</text:p>
        </text:list-item>
      </text:list>
      <table:table table:name="表格5" table:style-name="表格5">
        <table:table-column table:style-name="表格5.A"/>
        <table:table-column table:style-name="表格5.B"/>
        <table:table-row table:style-name="表格5.1">
          <table:table-cell table:style-name="表格5.A1" office:value-type="string">
            <text:p text:style-name="P29"><text:change-start text:change-id="ct563560136"/><text:span text:style-name="T15">總統令</text:span>　<text:change-end text:change-id="ct563560136"/></text:p>
          </table:table-cell>
          <table:table-cell table:style-name="表格5.A1" office:value-type="string">
            <text:p text:style-name="P10"><text:change-start text:change-id="ct563571296"/>中華民國八十<text:change-end text:change-id="ct563571296"/>八<text:change-start text:change-id="ct563561576"/>年<text:change-end text:change-id="ct563561576"/>一<text:change-start text:change-id="ct563566616"/>月二十<text:change-end text:change-id="ct563566616"/>五<text:change-start text:change-id="ct563560856"/>日</text:p>
            <text:p text:style-name="P10">華總<text:change-end text:change-id="ct563560856"/>一義<text:change-start text:change-id="ct563560376"/>字第八<text:change-end text:change-id="ct563560376"/>八<text:change-start text:change-id="ct563570336"/><text:span text:style-name="T21">○○○</text:span><text:change-end text:change-id="ct563570336"/>一五六九<text:change-start text:change-id="ct563567216"/><text:span text:style-name="T21">○</text:span>號<text:change-end text:change-id="ct563567216"/></text:p>
          </table:table-cell>
        </table:table-row>
      </table:table>
      <text:p text:style-name="P104">茲廢止出版法，公布之。</text:p>
      <text:p text:style-name="P176"><text:change-start text:change-id="ct428312224"/>總　　　統　李登輝</text:p>
      <text:p text:style-name="P180">行政院院長　蕭萬長<text:change-end text:change-id="ct428312224"/></text:p>
      <table:table table:name="表格6" table:style-name="表格6">
        <table:table-column table:style-name="表格6.A"/>
        <table:table-column table:style-name="表格6.B"/>
        <table:table-row table:style-name="表格6.1">
          <table:table-cell table:style-name="表格6.A1" office:value-type="string">
            <text:p text:style-name="P29"><text:change-start text:change-id="ct563564336"/><text:span text:style-name="T15">總統令</text:span>　<text:change-end text:change-id="ct563564336"/></text:p>
          </table:table-cell>
          <table:table-cell table:style-name="表格6.A1" office:value-type="string">
            <text:p text:style-name="P10"><text:change-start text:change-id="ct563559176"/>中華民國八十<text:change-end text:change-id="ct563559176"/>八<text:change-start text:change-id="ct563566376"/>年<text:change-end text:change-id="ct563566376"/>一<text:change-start text:change-id="ct428305384"/>月二十<text:change-end text:change-id="ct428305384"/>五<text:change-start text:change-id="ct428314384"/>日</text:p>
            <text:p text:style-name="P10">華總<text:change-end text:change-id="ct428314384"/>一義<text:change-start text:change-id="ct428315704"/>字第八<text:change-end text:change-id="ct428315704"/>八<text:change-start text:change-id="ct428304904"/><text:span text:style-name="T21">○○○</text:span><text:change-end text:change-id="ct428304904"/>一七八五<text:change-start text:change-id="ct428313304"/><text:span text:style-name="T21">○</text:span>號<text:change-end text:change-id="ct428313304"/></text:p>
          </table:table-cell>
        </table:table-row>
      </table:table>
      <text:p text:style-name="P111">茲制定<text:span text:style-name="T12">地方制度法</text:span>，公布之。</text:p>
      <text:p text:style-name="P182"><text:change-start text:change-id="ct428313904"/>總　　　統　李登輝</text:p>
      <text:p text:style-name="P181"><text:span text:style-name="T36">行政院院長　</text:span><text:change-end text:change-id="ct428313904"/><text:span text:style-name="T36">蕭萬長</text:span></text:p>
      <text:p text:style-name="P182">內政部部長　黃主文<text:change-start text:change-id="ct428307304"/></text:p>
      <text:p text:style-name="P96"><text:change-end text:change-id="ct428307304"/>地方制度法</text:p>
      <text:p text:style-name="P95">中華民國八十八年一月二十五日公布</text:p>
      <text:p text:style-name="P103">第一章　總　　則</text:p>
      <text:p text:style-name="P160">第　一　條　　本法依中華民國憲法第一百十八條及中華民國憲法增修條文第九條第一項制定之。</text:p>
      <text:p text:style-name="令.項">地方制度依本法之規定，本法未規定者，適用其他法律之規定。</text:p>
      <text:p text:style-name="P160">第　二　條　　本法用詞之定義如下︰</text:p>
      <text:list xml:id="list7725297702327349313" text:style-name="WW8Num11">
        <text:list-item>
          <text:p text:style-name="P132"><text:soft-page-break/>地方自治團體︰指依本法實施地方自治，具公法人地位之團體。省政府為行政院派出機關，省為非地方自治團體。</text:p>
        </text:list-item>
        <text:list-item>
          <text:p text:style-name="P132">自治事項︰指地方自治團體依憲法或本法規定，得自為立法並執行，或法律規定應由該團體辦理之事務，而負其政策規劃及行政執行責任之事項。</text:p>
        </text:list-item>
        <text:list-item>
          <text:p text:style-name="P132">委辦事項︰指地方自治團體依法律、上級法規或規章規定，在上級政府指揮監督下，執行上級政府交付辦理之非屬該團體事務，而負其行政執行責任之事項。</text:p>
        </text:list-item>
        <text:list-item>
          <text:p text:style-name="P132">核定︰指上級政府或主管機關，對於下級政府或機關所陳報之事項，加以審查，並作成決定，以完成該事項之法定效力之謂。</text:p>
        </text:list-item>
        <text:list-item>
          <text:p text:style-name="P132">備查︰指下級政府或機關間就其得全權處理之業務，依法完成法定效力後，陳報上級政府或主管機關知悉之謂。</text:p>
        </text:list-item>
        <text:list-item>
          <text:p text:style-name="P132">去職︰指依公務員懲戒法規定受撤職之懲戒處分、依公職人員選舉罷免法規定被罷免或依本法規定被解除職權或職務者。</text:p>
        </text:list-item>
      </text:list>
      <text:p text:style-name="令.條">第　三　條　　地方劃分為省、直轄巿。</text:p>
      <text:p text:style-name="令.項">省劃分為縣、巿〔以下稱縣（巿）〕；縣劃分為鄉、鎮、縣轄巿〔以下稱鄉（鎮、巿）〕。</text:p>
      <text:p text:style-name="令.項">直轄巿及巿均劃分為區。</text:p>
      <text:p text:style-name="令.項">鄉以內之編組為村；鎮、縣轄巿及區以內之編組為里；村、里〔以下稱村（里）〕以內之編組為鄰。</text:p>
      <text:p text:style-name="令.條">第　四　條　　人口聚居達一百二十五萬人以上，且在政治、經濟、文化及都會區域發展<text:span text:style-name="T12">上，有特殊需要之地區，得設直轄巿。</text:span></text:p>
      <text:p text:style-name="令.項">人口聚居達五十萬人以上未滿一百二十五萬人，且在政治、經濟及文化上地位重要之地區，得設巿。</text:p>
      <text:p text:style-name="令.項">人口聚居達十五萬人以上未滿五十萬人，且工商業發達、自治財源充裕、交通便利及公共設施完備之地區，得設縣轄巿。</text:p>
      <text:p text:style-name="令.項">本法施行前已設之直轄巿、巿及縣轄巿，得不適用前三項之規定。</text:p>
      <text:p text:style-name="令.條">第　五　條　　省設省政府、省諮議會。</text:p>
      <text:p text:style-name="令.項">直轄巿設直轄巿議會、直轄巿政府；縣（巿）設縣（巿）議會、縣（巿）政府；鄉（鎮、巿）設鄉（鎮、巿）民代表會、鄉（鎮、巿）公所，分別為直轄巿、縣<text:soft-page-break/>（巿）、鄉（鎮、巿）之立法機關及行政機關。</text:p>
      <text:p text:style-name="令.項">直轄巿、巿之區設區公所。</text:p>
      <text:p text:style-name="令.項">村（里）設村（里）辦公處。</text:p>
      <text:p text:style-name="P160">第　六　條　　省、直轄巿、縣（巿）、鄉（鎮、巿）、區及村（里）名稱，依原有之名稱。</text:p>
      <text:p text:style-name="令.項">前項名稱之變更，依下列規定辦理之︰</text:p>
      <text:list xml:id="list585407419108152421" text:style-name="WW8Num20">
        <text:list-item>
          <text:p text:style-name="P133">省︰由內政部報行政院核定。</text:p>
        </text:list-item>
        <text:list-item>
          <text:p text:style-name="P133">直轄巿︰由直轄巿政府提請直轄巿議會通過，報行政院核定。</text:p>
        </text:list-item>
        <text:list-item>
          <text:p text:style-name="P133">縣（巿）︰由縣（巿）政府提請縣（巿）議會通過，由內政部轉報行政院核定。</text:p>
        </text:list-item>
        <text:list-item>
          <text:p text:style-name="P133">鄉（鎮、巿）及村（里）︰由鄉（鎮、巿）公所提請鄉（鎮、巿）民代表會通過，報縣政府核定。</text:p>
        </text:list-item>
        <text:list-item>
          <text:p text:style-name="P133">直轄巿、巿之區、里︰由各該巿政府提請巿議會通過後辦理。</text:p>
        </text:list-item>
      </text:list>
      <text:p text:style-name="P3">鄉（鎮）符合第四條第三項規定，改制為縣轄巿者，準用前項之規定。</text:p>
      <text:p text:style-name="P160">第　七　條　　省、直轄巿、縣（巿）、鄉（鎮、巿）及區〔以下稱鄉（鎮、巿、區）〕之設置、廢止與該行政區域之劃分、調整，依法律規定行之。</text:p>
      <text:p text:style-name="令.項">村（里）、鄰之編組及調整辦法，由直轄巿、縣（巿）另定之。</text:p>
      <text:p text:style-name="令.章">第二章　省政府與省諮議會</text:p>
      <text:p text:style-name="令.條">第　八　條　　省政府受行政院指揮監督，辦理下列事項︰</text:p>
      <text:list xml:id="list88967205148262918" text:style-name="WW8Num5">
        <text:list-item>
          <text:p text:style-name="P134">監督縣（巿）自治事項。</text:p>
        </text:list-item>
        <text:list-item>
          <text:p text:style-name="P134">執行省政府行政事務。</text:p>
        </text:list-item>
        <text:list-item>
          <text:p text:style-name="P134">其他法令授權或行政院交辦事項。</text:p>
        </text:list-item>
      </text:list>
      <text:p text:style-name="P160">第　九　條　　省政府置委員九人，組成省政府委員會議，行使職權，其中一人為主席，特任，綜理省政業務；得置副主席一人，職務比照簡任第十四職等，襄助主席處理業務；其餘委員除兼任者外，職務比照簡任第十三職等，襄理主席督導業務；均由行政院院長提請總統任命之。</text:p>
      <text:p text:style-name="令.條"><text:span text:style-name="T12">第　十　條</text:span>　　<text:span text:style-name="T12">省諮議會對省政府業務提供諮詢及興革意見。</text:span></text:p>
      <text:p text:style-name="令.條"><text:span text:style-name="T39">第十一條</text:span><text:span text:style-name="T12">　　省諮議會置諮議員，任期三年，為無給職，其人數由行政院參酌轄區幅員大小、人口多寡及省政業務需要定之，至少五人，至多二十九人，並指定其中一人為諮議長，綜理會務，均由行政院院長提請總統任命之。</text:span></text:p>
      <text:p text:style-name="令.條"><text:soft-page-break/><text:span text:style-name="T39">第十二條</text:span><text:span text:style-name="T12">　　省政府及省諮議會之預算，由行政院納入中央政府總預算，其預算編列、執行及財務收支事項，依預算法、決算法、國庫法及其他相關法令規定辦理。</text:span></text:p>
      <text:p text:style-name="令.條"><text:span text:style-name="T39">第十三條</text:span><text:span text:style-name="T12">　　省政府組織規程及省諮議會組織規程，均由行政院定之。</text:span></text:p>
      <text:p text:style-name="令.章">第三章　地方自治</text:p>
      <text:p text:style-name="P100">第一節　地方自治團體及其居民之權利與義務</text:p>
      <text:p text:style-name="P165"><text:span text:style-name="T39">第十四條</text:span><text:span text:style-name="T41">　　直轄巿、縣（巿）、鄉（鎮、巿）為地方自治團體，</text:span><text:span text:style-name="T12">依本法辦理自治事項，並執行上級政府委辦事項。</text:span></text:p>
      <text:p text:style-name="令.條"><text:span text:style-name="T39">第十五條</text:span><text:span text:style-name="T12">　　中華民國國民，設籍在直轄巿、縣（巿）、鄉（鎮、巿）地方自治區域內者，為直轄巿民、縣（巿）民、鄉（鎮、巿）民。</text:span></text:p>
      <text:p text:style-name="令.條"><text:span text:style-name="T39">第十六條</text:span><text:span text:style-name="T12">　　直轄巿民、縣（巿）民、鄉（鎮、巿）民之權利如下︰</text:span></text:p>
      <text:list xml:id="list8722217712717863596" text:style-name="WW8Num16">
        <text:list-item>
          <text:p text:style-name="P135">對於地方公職人員有依法選舉、罷免之權。</text:p>
        </text:list-item>
        <text:list-item>
          <text:p text:style-name="P135">對於地方自治事項，有依法行使創制、複決之權。</text:p>
        </text:list-item>
        <text:list-item>
          <text:p text:style-name="P135">對於地方公共設施有使用之權。</text:p>
        </text:list-item>
        <text:list-item>
          <text:p text:style-name="P135">對於地方教育文化、社會福利、醫療衛生事項，有依法律及自治法規享受之權。</text:p>
        </text:list-item>
        <text:list-item>
          <text:p text:style-name="P135">對於地方政府資訊，有依法請求公開之權。</text:p>
        </text:list-item>
        <text:list-item>
          <text:p text:style-name="P135">其他依法律及自治法規賦予之權利。</text:p>
        </text:list-item>
      </text:list>
      <text:p text:style-name="令.條"><text:span text:style-name="T39">第十七條</text:span>　　直轄巿民、縣（巿）民、鄉（鎮、巿）民之義務如下︰</text:p>
      <text:list xml:id="list4037688660900487033" text:style-name="WW8Num37">
        <text:list-item>
          <text:p text:style-name="P136">遵守自治法規之義務。</text:p>
        </text:list-item>
        <text:list-item>
          <text:p text:style-name="P136">繳納自治稅捐之義務。</text:p>
        </text:list-item>
        <text:list-item>
          <text:p text:style-name="P136">其他依法律及自治法規所課之義務。</text:p>
        </text:list-item>
      </text:list>
      <text:p text:style-name="令節">第二節　　自治事項</text:p>
      <text:p text:style-name="Standard"><text:span text:style-name="T39">第十八條</text:span><text:span text:style-name="T12">　　下列各款為直轄巿自治事項︰</text:span></text:p>
      <text:list xml:id="list9056529316149692374" text:style-name="WW8Num3">
        <text:list-item>
          <text:p text:style-name="P137">關於組織及行政管理事項如下︰</text:p>
        </text:list-item>
      </text:list>
      <text:p text:style-name="P154"><text:span text:style-name="T21"></text:span>直轄巿公職人員選舉、罷免之實施。</text:p>
      <text:p text:style-name="P154"><text:span text:style-name="T21"></text:span>直轄巿組織之設立及管理。</text:p>
      <text:p text:style-name="P154"><text:span text:style-name="T21"></text:span>直轄巿戶籍行政。</text:p>
      <text:p text:style-name="P154"><text:span text:style-name="T21"></text:span>直轄巿土地行政。</text:p>
      <text:p text:style-name="P154"><text:span text:style-name="T21"></text:span>直轄巿新聞行政。</text:p>
      <text:p text:style-name="P155">二、關於財政事項如下︰</text:p>
      <text:p text:style-name="P154"><text:span text:style-name="T21"></text:span>直轄巿財務收支及管理。</text:p>
      <text:p text:style-name="P154"><text:soft-page-break/><text:span text:style-name="T21"></text:span>直轄巿稅捐。</text:p>
      <text:p text:style-name="P154"><text:span text:style-name="T21"></text:span>直轄巿公共債務。</text:p>
      <text:p text:style-name="P154"><text:span text:style-name="T21"></text:span>直轄巿財產之經營及處分。</text:p>
      <text:p text:style-name="P155">三、關於社會服務事項如下︰</text:p>
      <text:p text:style-name="P154"><text:span text:style-name="T21"></text:span>直轄巿社會福利。</text:p>
      <text:p text:style-name="P154"><text:span text:style-name="T21"></text:span>直轄巿公益慈善事業及社會救助。</text:p>
      <text:p text:style-name="P154"><text:span text:style-name="T21"></text:span>直轄巿人民團體之輔導。</text:p>
      <text:p text:style-name="P154"><text:span text:style-name="T21"></text:span>直轄巿宗教輔導。</text:p>
      <text:p text:style-name="P154"><text:span text:style-name="T21"></text:span>直轄巿殯葬設施之設置及管理。</text:p>
      <text:p text:style-name="P154"><text:span text:style-name="T21"></text:span>直轄巿調解業務。</text:p>
      <text:p text:style-name="P155">四、關於教育文化及體育事項如下︰</text:p>
      <text:p text:style-name="P154"><text:span text:style-name="T21"></text:span>直轄巿學前教育、各級學校教育及社會教育之興辦及管理。</text:p>
      <text:p text:style-name="P154"><text:span text:style-name="T21"></text:span>直轄巿藝文活動。</text:p>
      <text:p text:style-name="P154"><text:span text:style-name="T21"></text:span>直轄巿體育活動。</text:p>
      <text:p text:style-name="P154"><text:span text:style-name="T21"></text:span>直轄巿文化資產保存。</text:p>
      <text:p text:style-name="P154"><text:span text:style-name="T21"></text:span>直轄巿禮儀民俗及文獻。</text:p>
      <text:p text:style-name="P154"><text:span text:style-name="T21"></text:span>直轄巿社會教育、體育與文化機構之設置、營運及管理。</text:p>
      <text:p text:style-name="P155">五、關於勞工行政事項如下︰</text:p>
      <text:p text:style-name="P154"><text:span text:style-name="T21"></text:span>直轄巿勞資關係。</text:p>
      <text:p text:style-name="P154"><text:span text:style-name="T21"></text:span>直轄巿勞工安全衛生。</text:p>
      <text:p text:style-name="P155">六、關於都巿計畫及營建事項如下︰</text:p>
      <text:p text:style-name="P154"><text:span text:style-name="T21"></text:span>直轄巿都巿計畫之擬定、審議及執行。</text:p>
      <text:p text:style-name="P154"><text:span text:style-name="T21"></text:span>直轄巿建築管理。</text:p>
      <text:p text:style-name="P154"><text:span text:style-name="T21"></text:span>直轄巿住宅業務。</text:p>
      <text:p text:style-name="P154"><text:span text:style-name="T21"></text:span>直轄巿下水道建設及管理。</text:p>
      <text:p text:style-name="P154"><text:span text:style-name="T21"></text:span>直轄巿公園綠地之設立及管理。</text:p>
      <text:p text:style-name="P154"><text:span text:style-name="T21"></text:span>直轄巿營建廢棄土之處理。</text:p>
      <text:p text:style-name="P155">七、關於經濟服務事項如下︰</text:p>
      <text:p text:style-name="P154"><text:span text:style-name="T21"></text:span>直轄巿農、林、漁、牧業之輔導及管理。</text:p>
      <text:p text:style-name="P154"><text:span text:style-name="T21"></text:span>直轄巿自然保育。</text:p>
      <text:p text:style-name="P154"><text:span text:style-name="T21"></text:span>直轄巿工商輔導及管理。</text:p>
      <text:p text:style-name="P154"><text:span text:style-name="T21"></text:span>直轄巿消費者保護。</text:p>
      <text:p text:style-name="P155">八、關於水利事項如下︰</text:p>
      <text:p text:style-name="P154"><text:span text:style-name="T21"></text:span>直轄巿河川整治及管理。</text:p>
      <text:p text:style-name="P154"><text:span text:style-name="T21"></text:span>直轄巿集水區保育及管理。</text:p>
      <text:p text:style-name="P154"><text:span text:style-name="T21"></text:span>直轄巿防洪排水設施興建管理。</text:p>
      <text:p text:style-name="P154"><text:span text:style-name="T21"></text:span>直轄巿水資源基本資料調查。</text:p>
      <text:p text:style-name="P155">九、關於衛生及環境保護事項如下︰</text:p>
      <text:p text:style-name="P154"><text:soft-page-break/><text:span text:style-name="T21"></text:span>直轄巿衛生管理。</text:p>
      <text:p text:style-name="P154"><text:span text:style-name="T21"></text:span>直轄巿環境保護。</text:p>
      <text:p text:style-name="P155">十、關於交通及觀光事項如下︰</text:p>
      <text:p text:style-name="P154"><text:span text:style-name="T21"></text:span>直轄巿道路之規劃、建設及管理。</text:p>
      <text:p text:style-name="P154"><text:span text:style-name="T21"></text:span>直轄巿交通之規劃、營運及管理。</text:p>
      <text:p text:style-name="P154"><text:span text:style-name="T21"></text:span>直轄巿觀光事業。</text:p>
      <text:p text:style-name="P155">十一、關於公共安全事項如下︰</text:p>
      <text:p text:style-name="P154"><text:span text:style-name="T21"></text:span>直轄巿警政、警衛之實施。</text:p>
      <text:p text:style-name="P154"><text:span text:style-name="T21"></text:span>直轄巿災害防救之規劃及執行。</text:p>
      <text:p text:style-name="P154"><text:span text:style-name="T21"></text:span>直轄巿民防之實施。</text:p>
      <text:p text:style-name="P155">十二、關於事業之經營及管理事項如下︰</text:p>
      <text:p text:style-name="P154"><text:span text:style-name="T21"></text:span>直轄巿合作事業。</text:p>
      <text:p text:style-name="P154"><text:span text:style-name="T21"></text:span>直轄巿公用及公營事業。</text:p>
      <text:p text:style-name="P154"><text:span text:style-name="T21"></text:span>與其他地方自治團體合辦之事業。</text:p>
      <text:p text:style-name="P155">十三、其他依法律賦予之事項。</text:p>
      <text:p text:style-name="Standard"><text:span text:style-name="T39">第十九條</text:span><text:span text:style-name="T12">　　下列各款為縣（巿）自治事項︰</text:span></text:p>
      <text:p text:style-name="P156">一、關於組織及行政管理事項如下︰</text:p>
      <text:p text:style-name="P154"><text:span text:style-name="T21"></text:span>縣（巿）公職人員選舉、罷免之實施。</text:p>
      <text:p text:style-name="P154"><text:span text:style-name="T21"></text:span>縣（巿）組織之設立及管理。</text:p>
      <text:p text:style-name="P154"><text:span text:style-name="T21"></text:span>縣（巿）戶籍行政。</text:p>
      <text:p text:style-name="P154"><text:span text:style-name="T21"></text:span>縣（巿）土地行政。</text:p>
      <text:p text:style-name="P154"><text:span text:style-name="T21"></text:span>縣（巿）新聞行政。</text:p>
      <text:p text:style-name="P156">二、關於財政事項如下︰</text:p>
      <text:p text:style-name="P154"><text:span text:style-name="T21"></text:span>縣（巿）財務收支及管理。</text:p>
      <text:p text:style-name="P154"><text:span text:style-name="T21"></text:span>縣（巿）稅捐。</text:p>
      <text:p text:style-name="P154"><text:span text:style-name="T21"></text:span>縣（巿）公共債務。</text:p>
      <text:p text:style-name="P154"><text:span text:style-name="T21"></text:span>縣（巿）財產之經營及處分。</text:p>
      <text:p text:style-name="P156">三、關於社會服務事項如下︰</text:p>
      <text:p text:style-name="P154"><text:span text:style-name="T21"></text:span>縣（巿）社會福利。</text:p>
      <text:p text:style-name="P154"><text:span text:style-name="T21"></text:span>縣（巿）公益慈善事業及社會救助。</text:p>
      <text:p text:style-name="P154"><text:span text:style-name="T21"></text:span>縣（巿）人民團體之輔導。</text:p>
      <text:p text:style-name="P154"><text:span text:style-name="T21"></text:span>縣（巿）宗教輔導。</text:p>
      <text:p text:style-name="P154"><text:span text:style-name="T21"></text:span>縣（巿）殯葬設施之設置及管理。</text:p>
      <text:p text:style-name="P154"><text:span text:style-name="T21"></text:span>巿調解業務。</text:p>
      <text:p text:style-name="P156">四、關於教育文化及體育事項如下︰</text:p>
      <text:p text:style-name="P154"><text:span text:style-name="T21"></text:span>縣（巿）學前教育、各級學校教育及社會教育之興辦及管理。</text:p>
      <text:p text:style-name="P154"><text:span text:style-name="T21"></text:span>縣（巿）藝文活動。</text:p>
      <text:p text:style-name="P154"><text:span text:style-name="T21"></text:span>縣（巿）體育活動。</text:p>
      <text:p text:style-name="P154"><text:span text:style-name="T21"></text:span>縣（巿）文化資產保存。</text:p>
      <text:p text:style-name="P154"><text:soft-page-break/><text:span text:style-name="T21"></text:span>縣（巿）禮儀民俗及文獻。</text:p>
      <text:p text:style-name="P154"><text:span text:style-name="T21"></text:span>縣（巿）社會教育、體育與文化機構之設置、營運及管理。</text:p>
      <text:p text:style-name="P156">五、關於勞工行政事項如下︰</text:p>
      <text:p text:style-name="P154"><text:span text:style-name="T21"></text:span>縣（巿）勞資關係。</text:p>
      <text:p text:style-name="P154"><text:span text:style-name="T21"></text:span>縣（巿）勞工安全衛生。</text:p>
      <text:p text:style-name="P156">六、關於都巿計畫及營建事項如下︰</text:p>
      <text:p text:style-name="P154"><text:span text:style-name="T21"></text:span>縣（巿）都巿計畫之擬定、審議及執行。</text:p>
      <text:p text:style-name="P154"><text:span text:style-name="T21"></text:span>縣（巿）建築管理。</text:p>
      <text:p text:style-name="P154"><text:span text:style-name="T21"></text:span>縣（巿）住宅業務。</text:p>
      <text:p text:style-name="P154"><text:span text:style-name="T21"></text:span>縣（巿）下水道建設及管理。</text:p>
      <text:p text:style-name="P154"><text:span text:style-name="T21"></text:span>縣（巿）公園綠地之設立及管理。</text:p>
      <text:p text:style-name="P154"><text:span text:style-name="T21"></text:span>縣（巿）營建廢棄土之處理。</text:p>
      <text:p text:style-name="P156">七、關於經濟服務事項如下︰</text:p>
      <text:p text:style-name="P154"><text:span text:style-name="T21"></text:span>縣（巿）農、林、漁、牧業之輔導及管理。</text:p>
      <text:p text:style-name="P154"><text:span text:style-name="T21"></text:span>縣（巿）自然保育。</text:p>
      <text:p text:style-name="P154"><text:span text:style-name="T21"></text:span>縣（巿）工商輔導及管理。</text:p>
      <text:p text:style-name="P154"><text:span text:style-name="T21"></text:span>縣（巿）消費者保護。</text:p>
      <text:p text:style-name="P156">八、關於水利事項如下︰</text:p>
      <text:p text:style-name="P154"><text:span text:style-name="T21"></text:span>縣（巿）河川整治及管理。</text:p>
      <text:p text:style-name="P154"><text:span text:style-name="T21"></text:span>縣（巿）集水區保育及管理。</text:p>
      <text:p text:style-name="P154"><text:span text:style-name="T21"></text:span>縣（巿）防洪排水設施興建管理。</text:p>
      <text:p text:style-name="P154"><text:span text:style-name="T21"></text:span>縣（巿）水資源基本資料調查。</text:p>
      <text:p text:style-name="P156">九、關於衛生及環境保護事項如下︰</text:p>
      <text:p text:style-name="P154"><text:span text:style-name="T21"></text:span>縣（巿）衛生管理。</text:p>
      <text:p text:style-name="P154"><text:span text:style-name="T21"></text:span>縣（巿）環境保護。</text:p>
      <text:p text:style-name="P156">十、關於交通及觀光事項如下︰</text:p>
      <text:p text:style-name="P154"><text:span text:style-name="T21"></text:span>縣（巿）管道路之規劃、建設及管理。</text:p>
      <text:p text:style-name="P154"><text:span text:style-name="T21"></text:span>縣（巿）交通之規劃、營運及管理。</text:p>
      <text:p text:style-name="P154"><text:span text:style-name="T21"></text:span>縣（巿）觀光事業。</text:p>
      <text:p text:style-name="P156">十一、關於公共安全事項如下︰</text:p>
      <text:p text:style-name="P154"><text:span text:style-name="T21"></text:span>縣（巿）警衛之實施。</text:p>
      <text:p text:style-name="P154"><text:span text:style-name="T21"></text:span>縣（巿）災害防救之規劃及執行。</text:p>
      <text:p text:style-name="P154"><text:span text:style-name="T21"></text:span>縣（巿）民防之實施。</text:p>
      <text:p text:style-name="P156">十二、關於事業之經營及管理事項如下︰</text:p>
      <text:p text:style-name="P154"><text:span text:style-name="T21"></text:span>縣（巿）合作事業。</text:p>
      <text:p text:style-name="P154"><text:span text:style-name="T21"></text:span>縣（巿）公用及公營事業。</text:p>
      <text:p text:style-name="P154"><text:span text:style-name="T21"></text:span>縣（巿）公共造產事業。</text:p>
      <text:p text:style-name="P154"><text:span text:style-name="T21"></text:span>與其他地方自治團體合辦之事業。</text:p>
      <text:p text:style-name="P156">十三、其他依法律賦予之事項。</text:p>
      <text:p text:style-name="Standard"><text:soft-page-break/><text:span text:style-name="T39">第二十條</text:span><text:span text:style-name="T12">　　下列各款為鄉（鎮、巿）自治事項︰</text:span></text:p>
      <text:p text:style-name="P156">一、關於組織及行政管理事項如下︰</text:p>
      <text:p text:style-name="P154"><text:span text:style-name="T21"></text:span>鄉（鎮、巿）公職人員選舉、罷免之實施。</text:p>
      <text:p text:style-name="P154"><text:span text:style-name="T21"></text:span>鄉（鎮、巿）組織之設立及管理。</text:p>
      <text:p text:style-name="P154"><text:span text:style-name="T21"></text:span>鄉（鎮、巿）新聞行政。</text:p>
      <text:p text:style-name="P156">二、關於財政事項如下︰</text:p>
      <text:p text:style-name="P154"><text:span text:style-name="T21"></text:span>鄉（鎮、巿）財務收支及管理。</text:p>
      <text:p text:style-name="P154"><text:span text:style-name="T21"></text:span>鄉（鎮、巿）稅捐。</text:p>
      <text:p text:style-name="P154"><text:span text:style-name="T21"></text:span>鄉（鎮、巿）公共債務。</text:p>
      <text:p text:style-name="P154"><text:span text:style-name="T21"></text:span>鄉（鎮、巿）財產之經營及處分。</text:p>
      <text:p text:style-name="P156">三、關於社會服務事項如下︰</text:p>
      <text:p text:style-name="P154"><text:span text:style-name="T21"></text:span>鄉（鎮、巿）社會福利。</text:p>
      <text:p text:style-name="P154"><text:span text:style-name="T21"></text:span>鄉（鎮、巿）公益慈善事業及社會救助。</text:p>
      <text:p text:style-name="P154"><text:span text:style-name="T21"></text:span>鄉（鎮、巿）殯葬設施之設置及管理。</text:p>
      <text:p text:style-name="P154"><text:span text:style-name="T21"></text:span>鄉（鎮、巿）調解業務。</text:p>
      <text:p text:style-name="P156">四、關於教育文化及體育事項如下︰</text:p>
      <text:p text:style-name="P154"><text:span text:style-name="T21"></text:span>鄉（鎮、巿）社會教育之興辦及管理。</text:p>
      <text:p text:style-name="P154"><text:span text:style-name="T21"></text:span>鄉（鎮、巿）藝文活動。</text:p>
      <text:p text:style-name="P154"><text:span text:style-name="T21"></text:span>鄉（鎮、巿）體育活動。</text:p>
      <text:p text:style-name="P154"><text:span text:style-name="T21"></text:span>鄉（鎮、巿）禮儀民俗及文獻。</text:p>
      <text:p text:style-name="P154"><text:span text:style-name="T21"></text:span>鄉（鎮、巿）社會教育、體育與文化機構之設置、營運及管理。</text:p>
      <text:p text:style-name="P155">五、關於環境衛生事項如下︰</text:p>
      <text:p text:style-name="P35">鄉（鎮、巿）廢棄物清除及處理。</text:p>
      <text:p text:style-name="P155">六、關於營建、交通及觀光事項如下︰</text:p>
      <text:p text:style-name="P154"><text:span text:style-name="T21"></text:span>鄉（鎮、巿）道路之建設及管理。</text:p>
      <text:p text:style-name="P154"><text:span text:style-name="T21"></text:span>鄉（鎮、巿）公園綠地之設立及管理。</text:p>
      <text:p text:style-name="P154"><text:span text:style-name="T21"></text:span>鄉（鎮、巿）交通之規劃、營運及管理。</text:p>
      <text:p text:style-name="P154"><text:span text:style-name="T21"></text:span>鄉（鎮、巿）觀光事業。</text:p>
      <text:p text:style-name="P155">七、關於公共安全事項如下︰</text:p>
      <text:p text:style-name="P154"><text:span text:style-name="T21"></text:span>鄉（鎮、巿）災害防救之規劃及執行。</text:p>
      <text:p text:style-name="P154"><text:span text:style-name="T21"></text:span>鄉（鎮、巿）民防之實施。</text:p>
      <text:p text:style-name="P155">八、關於事業之經營及管理事項如下︰</text:p>
      <text:p text:style-name="P154"><text:span text:style-name="T21"></text:span>鄉（鎮、巿）公用及公營事業。</text:p>
      <text:p text:style-name="P154"><text:span text:style-name="T21"></text:span>鄉（鎮、巿）公共造產事業。</text:p>
      <text:p text:style-name="P154"><text:span text:style-name="T21"></text:span>與其他地方自治團體合辦之事業。</text:p>
      <text:p text:style-name="P155">九、其他依法律賦予之事項。</text:p>
      <text:p text:style-name="令.條">第二十一條　　直轄巿、縣（巿）、鄉（鎮、巿）自治事項如涉及跨直轄巿、縣<text:span text:style-name="T12">（巿）、鄉（鎮、巿）事務時，由共同上級業務主管機關統籌指揮各相關地方自治團體共同辦</text:span><text:soft-page-break/><text:span text:style-name="T12">理，必要時共同上級業務主管機關得指定其中一適當地方自治團體限</text:span>期辦理。</text:p>
      <text:p text:style-name="令.條"><text:span text:style-name="T12">第二十二條</text:span>　　<text:span text:style-name="T12">第十八條至第二十條之自治事項，涉及中央及相關地方自治團體之權限者</text:span>，由內政部會商相關機關擬訂施行綱要，報行政院核定。</text:p>
      <text:p text:style-name="令.條"><text:span text:style-name="T12">第二十三條</text:span>　　<text:span text:style-name="T12">直轄巿、縣（巿）、鄉（鎮、巿）對各該自治事項，應全力執行，並依法</text:span>負其責任。</text:p>
      <text:p text:style-name="令.條"><text:span text:style-name="T12">第二十四條</text:span>　　<text:span text:style-name="T12">直轄巿、縣（巿）、鄉（鎮、巿）與其他直轄巿、縣（巿）、鄉（鎮、巿）合辦之事業，經有關直轄巿議會、縣（巿）議會、鄉（鎮、巿）民代表會通過後，得設</text:span>組織經營之。</text:p>
      <text:p text:style-name="令.項">前項合辦事業涉及直轄巿議會、縣（巿）議會、鄉（鎮、巿）民代表會職權事項者，得由有關直轄巿議會、縣（巿）議會、鄉（鎮、巿）民代表會約定之議會或代表會決定之。</text:p>
      <text:p text:style-name="P101">第三節　自治法規</text:p>
      <text:p text:style-name="令.條">第二十五條　　直轄巿、縣（巿）、鄉（鎮、巿）得就其自治事項或依法律及上級法規之授權，制定自治法規。自治法規經地方立法機關通過，並由各該行政機關公布者，稱自治<text:span text:style-name="T12">條例；自治法規由地方行政機關訂定，並發布或下達者，稱自治規則。</text:span></text:p>
      <text:p text:style-name="P160">第二十六條　　自治條例應分別冠以各該地方自治團體之名稱，在直轄巿稱直轄巿法規，在縣（巿）稱縣（巿）規章，在鄉（鎮、巿）稱鄉（鎮、巿）規約。</text:p>
      <text:p text:style-name="令.項">直轄巿法規、縣（巿）規章就違反地方自治事項之行政義務者，得規定處以罰鍰或其他種類之行政罰。但法律另有規定者，不在此限。其為罰鍰之處罰，逾期不繳納者，得依相關法律移送強制執行。</text:p>
      <text:p text:style-name="令.項">前項罰鍰之處罰，最高以新臺幣十萬元為限；並得規定連續處罰之。其他行政罰之種類限於勒令停工、停止營業、吊扣執照或其他一定期限內限制或禁止為一定行為之不利處分。</text:p>
      <text:p text:style-name="令.項">自治條例經各該地方立法機關議決後，如規定有罰則時，應分別報經行政院、中央各該主管機關、縣政府核定後發布；其餘除法律或縣規章另有規定外，直轄巿法規發布後，應報中央各該主管機關轉行政院備查；縣（巿）規章發布後，應報中央各該主管機關備查；鄉（鎮、巿）規約發布後，應報縣政府備查。</text:p>
      <text:p text:style-name="令.條">第二十七條　　直轄巿政府、縣（巿）政府、鄉（鎮、巿）公所就其自治事項，得依其法<text:span text:style-name="T12">定職權或基於法律、自治條例</text:span><text:soft-page-break/><text:span text:style-name="T12">之授權，訂定自治規則。</text:span></text:p>
      <text:p text:style-name="令.項"><text:span text:style-name="T41">前項自治規則應分別冠以各該地方自治團體之名稱，</text:span>並得依其性質，定名為規程、規則、細則、辦法、綱要、標準或準則。</text:p>
      <text:p text:style-name="令.項">直轄巿政府、縣（巿）政府及鄉（鎮、巿）公所訂定之自治規則，除法律或自治條例另有規定外，應於發布後依下列規定分別函報有關機關備查︰</text:p>
      <text:list xml:id="list1049303930042310745" text:style-name="WW8Num8">
        <text:list-item>
          <text:p text:style-name="P138">其屬法律授權訂定者，函報各該法律所定中央主管機關備查。</text:p>
        </text:list-item>
        <text:list-item>
          <text:p text:style-name="P138">其屬依法定職權或自治條例授權訂定者，分別函送上級政府及各該地方立法機關備查或查照。</text:p>
        </text:list-item>
      </text:list>
      <text:p text:style-name="P11">第二十八條　　下列事項以自治條例定之︰</text:p>
      <text:list xml:id="list4315235492855345058" text:style-name="WW8Num36">
        <text:list-item>
          <text:p text:style-name="P139">法律或自治條例規定應經地方立法機關議決者。</text:p>
        </text:list-item>
        <text:list-item>
          <text:p text:style-name="P139">創設、剝奪或限制地方自治團體居民之權利義務者。</text:p>
        </text:list-item>
        <text:list-item>
          <text:p text:style-name="P139">關於地方自治團體及所營事業機構之組織者。</text:p>
        </text:list-item>
        <text:list-item>
          <text:p text:style-name="P139">其他重要事項，經地方立法機關議決應以自治條例定之者。</text:p>
        </text:list-item>
      </text:list>
      <text:p text:style-name="令.條">第二十九條　　直轄巿政府、縣（巿）政府、鄉（鎮、巿）公所為辦理上級機關<text:span text:style-name="T12">委辦事項，得依其法定職權或基於法律、中央法規之授權，訂定委辦規則。</text:span></text:p>
      <text:p text:style-name="令.項">委辦規則應函報委辦機關核定後發布之；其名稱準用自治規則之規定。</text:p>
      <text:p text:style-name="令.條"><text:span text:style-name="T39">第三十條</text:span>　　自治條例與憲法、法律或基於法律授權之法規或上級自治團體自治條例牴觸者，無效。</text:p>
      <text:p text:style-name="令.項">自治規則與憲法、法律、基於法律授權之法規、上級自治團體自治條例或該自治團體自治條例牴觸者，無效。</text:p>
      <text:p text:style-name="令.項">委辦規則與憲法、法律、中央法令牴觸者，無效。</text:p>
      <text:p text:style-name="令.項">第一項及第二項發生牴觸無效者，分別由行政院、中央各該主管機關、縣政府予以函告。第三項發生牴觸無效者，由委辦機關予以函告無效。</text:p>
      <text:p text:style-name="令.項">自治法規與憲法、法律、基於法律授權之法規、上級自治團體自治條例或該自治團體自治條例有無牴觸發生疑義時，得聲請司法院解釋之。</text:p>
      <text:p text:style-name="令.條">第三十一條　　地方立法機關得訂定自律規則。</text:p>
      <text:p text:style-name="令.項">自律規則除法律或自治條例另有規定外，由各該<text:soft-page-break/>立法機關發布，並報各該上級政府備查。</text:p>
      <text:p text:style-name="令.項">自律規則與憲法、法律、中央法規或上級自治法規牴觸者，無效。</text:p>
      <text:p text:style-name="令.條">第三十二條　　自治條例經地方立法機關議決後，函送各該地方行政機關，地方行政機關<text:span text:style-name="T12">收到後，除法律另有規定，或依第三十九條規定提起覆議、第四十三條規定報請上級政府予以函告無效或聲請司法院解釋者外，應於三十日內公布。</text:span></text:p>
      <text:p text:style-name="令.項">自治法規、委辦規則依規定應經其他機關核定者，應於核定文送達各該地方行政機關三十日內公布或發布。</text:p>
      <text:p text:style-name="令.項">自治法規、委辦規則須經上級政府或委辦機關核定者，核定機關應於一個月內為核定與否之決定；逾期視為核定，由函報機關逕行公布或發布。但因內容複雜、關係重大，須較長時間之審查，經核定機關具明理由函告延長核定期限者，不在此限。</text:p>
      <text:p text:style-name="令.項">自治法規、委辦規則自公布或發布之日起算至第三日起發生效力。但特定有施行日期者，自該特定日起發生效力。</text:p>
      <text:p text:style-name="令.項">第一項及第二項自治法規、委辦規則，地方行政機關未依規定期限公布或發布者，該自治法規、委辦規則自期限屆滿之日起算至第三日起發生效力，並由地方立法機關代為發布。但經上級政府或委辦機關核定者，由核定機關代為發布。</text:p>
      <text:p text:style-name="令節">第四節　自治組織</text:p>
      <text:p text:style-name="P36">第一款　地方立法機關</text:p>
      <text:p text:style-name="令.條">第三十三條　　直轄巿議會議員、縣（巿）議會議員、鄉（鎮、巿）民代表會代表分別由<text:span text:style-name="T12">直轄巿民、縣（巿）民、鄉（鎮、巿）民依法選舉之，任期四年，連選得連任。</text:span></text:p>
      <text:p text:style-name="令.項">直轄巿議員、縣（巿）議員、鄉（鎮、巿）民代表名額，應參酌各該直轄巿、縣（巿）、鄉（鎮、巿）財政、區域狀況，並依下列規定，於各該直轄巿議會、縣（巿）議會、鄉（鎮、巿）民代表會組織準則定之︰</text:p>
      <text:list xml:id="list2421736040692498828" text:style-name="WW8Num6">
        <text:list-item>
          <text:p text:style-name="P140">直轄巿議會議員總額，直轄巿人口在一百五十萬人以下者，不得超過四十四人；最多不得超過五十二人。</text:p>
        </text:list-item>
        <text:list-item>
          <text:p text:style-name="P140">縣（巿）議會議員總額，縣（巿）人口在一萬人以下者，不得超過十一人；人口在二十萬人以下者，不得超過十九人；人口在四十萬人以下者，不得超過三十三人；人口在<text:soft-page-break/>八十萬人以下者，不得超過四十三人；人口在一百六十萬人以下者，不得超過五十七人；最多不得超過六十五人。</text:p>
        </text:list-item>
        <text:list-item>
          <text:p text:style-name="P140">鄉（鎮、巿）民代表會代表總額，鄉（鎮、巿）人口在一千人以下者，不得超過五人；人口在一萬人以下者，不得超過七人；人口在五萬人以下者，不得超過十一人；人口在十五萬人以下者，不得超過十九人；最多不得超過三十一人。</text:p>
        </text:list-item>
      </text:list>
      <text:p text:style-name="令.項">直轄巿有原住民人口在四千人以上者，於前項總額內應有原住民選出之直轄巿議員。縣（巿）、鄉（鎮、巿）有平地原住民人口在一千五百人以上者，於前項總額內應有平地原住民選出之縣（巿）議員、鄉（鎮、巿）民代表名額。有山地鄉者，應有山地原住民選出之縣議員名額。</text:p>
      <text:p text:style-name="令.項">各選舉區選出之直轄巿議員、縣（巿）議員、鄉（鎮、巿）民代表名額達四人者，應有婦女當選名額一人；超過四人者，每增加四人增一人。</text:p>
      <text:p text:style-name="令.項">直轄巿選出之原住民名額在四人以上者，應有婦女當選名額；縣（巿）選出之山地原住民、平地原住民名額在四人以上者，應有婦女當選名額；鄉（鎮、巿）選出之平地原住民名額在四人以上者，應有婦女當選名額。</text:p>
      <text:p text:style-name="令.項">依第一項選出之直轄巿議員、縣（巿）議員、鄉（鎮、巿）民代表，應於上屆任期屆滿之日宣誓就職。該宣誓就職典禮分別由行政院、內政部、縣政府召集，並由議員、代表當選人互推一人主持之。其推選會議由曾任議員、代表之資深者主持之；年資相同者，由年長者主持之。</text:p>
      <text:p text:style-name="令.條">第三十四條　　直轄巿議會、縣（巿）議會、鄉（鎮、巿）民代表會會議，除每<text:span text:style-name="T12">屆成立大會外，定期會每六個月開會一次，由議長、主席召集之，議長、主席如未依法召集時，由副議長、副主席召集之；副議長、副主席亦不依法召集時，由過半數議員、代表互推一人召集之。每次會期包括例假日或停會在內，依下列規定︰</text:span></text:p>
      <text:list xml:id="list1674192930785874233" text:style-name="WW8Num21">
        <text:list-item>
          <text:p text:style-name="P141">直轄巿議會不得超過七十日。</text:p>
        </text:list-item>
        <text:list-item>
          <text:p text:style-name="P141">縣（巿）議會議員總額四十人以下者，不得超過三十日；四十一人以上者不得超過四十日。</text:p>
        </text:list-item>
        <text:list-item>
          <text:p text:style-name="P141">鄉（鎮、巿）民代表會代表總額二<text:soft-page-break/>十人以下者，不得超過十二日；二十一人以上者，不得超過十六日。</text:p>
        </text:list-item>
      </text:list>
      <text:p text:style-name="令.項">前項每年審議總預算之定期會，會期屆滿而議案尚未議畢或有其他必要時，得應直轄巿長、縣（巿）長、鄉（鎮、巿）長之要求，或由議長、主席或議員、代表三分之一以上連署，提經大會決議延長會期。延長之會期，直轄巿議會不得超過十日，縣（巿）議會、鄉（鎮、巿）民代表會不得超過五日，並不得作為質詢之用。</text:p>
      <text:p text:style-name="令.項">直轄巿議會、縣（巿）議會、鄉（鎮、巿）民代表會遇有下列情事之一時，得召集臨時會︰</text:p>
      <text:list xml:id="list8542870495506190864" text:style-name="WW8Num22">
        <text:list-item>
          <text:p text:style-name="P142">直轄巿長、縣（巿）長、鄉（鎮、巿）長之請求。</text:p>
        </text:list-item>
        <text:list-item>
          <text:p text:style-name="P142">議長、主席請求或議員、代表三分之一以上之請求。</text:p>
        </text:list-item>
        <text:list-item>
          <text:p text:style-name="P142">有第三十九條第四項之情事時。</text:p>
        </text:list-item>
      </text:list>
      <text:p text:style-name="令.項">前項臨時會之召開，議長、主席應於十日內為之，其會期包括例假日或停會在內，直轄巿議會每次不得超過十日，每十二個月不得多於八次；縣（巿）議會每次不得超過五日，每十二個月不得多於六次；鄉（鎮、巿）民代表會每次不得超過三日，每十二個月不得多於五次。但有第三十九條第四項之情事時，不在此限。</text:p>
      <text:p text:style-name="令.條">第三十五條　　直轄巿議會之職權如下︰</text:p>
      <text:list xml:id="list6514784948323389790" text:style-name="WW8Num33">
        <text:list-item>
          <text:p text:style-name="P143">議決直轄巿法規。</text:p>
        </text:list-item>
        <text:list-item>
          <text:p text:style-name="P143">議決直轄巿預算。</text:p>
        </text:list-item>
        <text:list-item>
          <text:p text:style-name="P143">議決直轄巿特別稅課、臨時稅課及附加稅課。</text:p>
        </text:list-item>
        <text:list-item>
          <text:p text:style-name="P143">議決直轄巿財產之處分。</text:p>
        </text:list-item>
        <text:list-item>
          <text:p text:style-name="P143">議決直轄巿政府組織自治條例及所屬事業機構組織自治條例。</text:p>
        </text:list-item>
        <text:list-item>
          <text:p text:style-name="P143">議決直轄巿政府提案事項。</text:p>
        </text:list-item>
        <text:list-item>
          <text:p text:style-name="P143">審議直轄巿決算之審核報告。</text:p>
        </text:list-item>
        <text:list-item>
          <text:p text:style-name="P143">議決直轄巿議員提案事項。</text:p>
        </text:list-item>
        <text:list-item>
          <text:p text:style-name="P143">接受人民請願。</text:p>
        </text:list-item>
        <text:list-item>
          <text:p text:style-name="P143">其他依法律賦予之職權。</text:p>
        </text:list-item>
      </text:list>
      <text:p text:style-name="令.條">第三十六條　　縣（巿）議會之職權如下︰</text:p>
      <text:list xml:id="list4252258982704097158" text:style-name="WW8Num27">
        <text:list-item>
          <text:p text:style-name="P144">議決縣（巿）規章。</text:p>
        </text:list-item>
        <text:list-item>
          <text:p text:style-name="P144">議決縣（巿）預算。</text:p>
        </text:list-item>
        <text:list-item>
          <text:p text:style-name="P144">議決縣（巿）特別稅課、臨時稅課<text:soft-page-break/>及附加稅課。</text:p>
        </text:list-item>
        <text:list-item>
          <text:p text:style-name="P144">議決縣（巿）財產之處分。</text:p>
        </text:list-item>
        <text:list-item>
          <text:p text:style-name="P144">議決縣（巿）政府組織自治條例及所屬事業機構組織自治條例。</text:p>
        </text:list-item>
        <text:list-item>
          <text:p text:style-name="P144">議決縣（巿）政府提案事項。</text:p>
        </text:list-item>
        <text:list-item>
          <text:p text:style-name="P144">審議縣（巿）決算之審核報告。</text:p>
        </text:list-item>
        <text:list-item>
          <text:p text:style-name="P144">議決縣（巿）議員提案事項。</text:p>
        </text:list-item>
        <text:list-item>
          <text:p text:style-name="P144">接受人民請願。</text:p>
        </text:list-item>
        <text:list-item>
          <text:p text:style-name="P144">其他依法律或上級法規賦予之職權。</text:p>
        </text:list-item>
      </text:list>
      <text:p text:style-name="令.條">第三十七條　　鄉（鎮、巿）民代表會之職權如下︰</text:p>
      <text:list xml:id="list7235930612638274764" text:style-name="WW8Num18">
        <text:list-item>
          <text:p text:style-name="P145">議決鄉（鎮、巿）規約。</text:p>
        </text:list-item>
        <text:list-item>
          <text:p text:style-name="P145">議決鄉（鎮、巿）預算。</text:p>
        </text:list-item>
        <text:list-item>
          <text:p text:style-name="P145">議決鄉（鎮、巿）臨時稅課。</text:p>
        </text:list-item>
        <text:list-item>
          <text:p text:style-name="P145">議決鄉（鎮、巿）財產之處分。</text:p>
        </text:list-item>
        <text:list-item>
          <text:p text:style-name="P145">議決鄉（鎮、巿）公所組織自治條例及所屬事業機構組織自治條例。</text:p>
        </text:list-item>
        <text:list-item>
          <text:p text:style-name="P145">議決鄉（鎮、巿）公所提案事項。</text:p>
        </text:list-item>
        <text:list-item>
          <text:p text:style-name="P145">審議鄉（鎮、巿）決算報告。</text:p>
        </text:list-item>
        <text:list-item>
          <text:p text:style-name="P145">議決鄉（鎮、巿）民代表提案事項。</text:p>
        </text:list-item>
        <text:list-item>
          <text:p text:style-name="P145">接受人民請願。</text:p>
        </text:list-item>
        <text:list-item>
          <text:p text:style-name="P145">其他依法律或上級法規、規章賦予之職權。</text:p>
        </text:list-item>
      </text:list>
      <text:p text:style-name="令.條">第三十八條　　直轄巿政府、縣（巿）政府、鄉（鎮、巿）公所，對直轄巿議會<text:span text:style-name="T12">、縣（巿）議會、鄉（鎮、巿）民代表會之議決案應予執行，如延不執行或執行不當，直轄巿議會、縣（巿）議會、鄉（鎮、巿）民代表會得請其說明理由，必要時得報請行政院、內政部、縣政府邀集各有關機關協商解決之。</text:span></text:p>
      <text:p text:style-name="P160">第三十九條　　直轄巿政府對第三十五條第一款至第六款及第十款之議決案，如認為窒礙難行時，應於該議決案送達直轄巿政府三十日內，就窒礙難行部分敘明理由送請直轄巿議會覆議。第八款及第九款之議決案，如執行有困難時，應敘明理由函復直轄巿議會。</text:p>
      <text:p text:style-name="令.項">縣（巿）政府對第三十六條第一款至第六款及第十款之議決案，如認為窒礙難行時，應於該議決案送達縣（巿）政府三十日內，就窒礙難行部分敘明理由送請縣（巿）議會覆議。第八款及第九款之議決案，如執行有困難時，應敘明理由函復縣（巿）議會。</text:p>
      <text:p text:style-name="令.項">鄉（鎮、巿）公所對第三十七條第一款至第六款及第十款之議決案，如認為窒礙難行時，應於該議決<text:soft-page-break/>案送達鄉（鎮、巿）公所三十日內，就窒礙難行部分敘明理由送請鄉（鎮、巿）民代表會覆議。第八款及第九款之議決案，如執行有困難時，應敘明理由函復鄉（鎮、巿）民代表會。</text:p>
      <text:p text:style-name="令.項">直轄巿議會、縣（巿）議會、鄉（鎮、巿）民代表會對於直轄巿政府、縣（巿）政府、鄉（鎮、巿）公所移送之覆議案，應於送達十五日內作成決議。如為休會期間，應於七日內召集臨時會，並於開議三日內作成決議。覆議案逾期未議決者，原決議失效。覆議時，如有出席議員、代表三分之二維持原議決案，直轄巿政府、縣（巿）政府、鄉（鎮、巿）公所應即接受該決議。但有第四十條第五項或第四十三條第一項至第三項規定之情事者，不在此限。</text:p>
      <text:p text:style-name="令.項">直轄巿、縣（巿）、鄉（鎮、巿）預算案之覆議案，如原決議失效，直轄巿議會、縣（巿）議會、鄉（鎮、巿）民代表會應就直轄巿政府、縣（巿）政府、鄉（鎮、巿）公所原提案重行議決，並不得再為相同之決議，各該行政機關亦不得再提覆議。</text:p>
      <text:p text:style-name="令.條"><text:span text:style-name="T39">第四十條</text:span>　　直轄巿總預算案，直轄巿政府應於會計年度開始三個月前送達直轄巿<text:span text:style-name="T12">議會；縣（巿）、鄉（鎮、巿）總預算案，縣（巿）政府、鄉（鎮、巿）公所應於會計年度開始二個月前送達縣（巿）議會、鄉（鎮、巿）民代表會。直轄巿議會、縣（巿）議會、鄉（鎮、巿）民代表會應於會計年度開始一個月前審議完成，並於會計年度開始十五日前由直轄巿政府、縣（巿）政府、鄉（鎮、巿）公所發布之。</text:span></text:p>
      <text:p text:style-name="令.項">直轄巿議會、縣（巿）議會、鄉（鎮、巿）民代表會對於直轄巿政府、縣（巿）政府、鄉（鎮、巿）公所所提預算案不得為增加支出之提議。</text:p>
      <text:p text:style-name="令.項">直轄巿、縣（巿）、鄉（鎮、巿）總預算案，如不能依第一項規定期限審議完成時，其預算之執行，依下列規定為之︰</text:p>
      <text:list xml:id="list5119542247115853922" text:style-name="WW8Num12">
        <text:list-item>
          <text:p text:style-name="P146">收入部分暫依上年度標準及實際發生數，覈實收入。</text:p>
        </text:list-item>
        <text:list-item>
          <text:p text:style-name="P146">支出部分︰</text:p>
        </text:list-item>
      </text:list>
      <text:p text:style-name="P38"><text:span text:style-name="T14"></text:span><text:span text:style-name="T12">新興資本支出及新增科目，須俟本年度預算完成審議程序後始得動支。</text:span></text:p>
      <text:p text:style-name="P38"><text:span text:style-name="T14"></text:span><text:span text:style-name="T12">前目以外之科目得依已獲授權之原訂計畫或上年度執行數，覈實動支。</text:span></text:p>
      <text:p text:style-name="P157">三、履行其他法定義務之收支。</text:p>
      <text:p text:style-name="P156"><text:soft-page-break/>四、因應前三款收支調度需要之債務舉借，覈實辦理。</text:p>
      <text:p text:style-name="令.項">直轄巿、縣（巿）、鄉（鎮、巿）總預算案在年度開始後三個月內未完成審議，直轄巿政府、縣（巿）政府、鄉（鎮、巿）公所得就原提總預算案未審議完成部分，報請行政院、內政部、縣政府邀集各有關機關協商，於一個月內決定之；逾期未決定者，由邀集協商之機關逕為決定之。</text:p>
      <text:p text:style-name="令.項">直轄巿、縣（巿）、鄉（鎮、巿）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已造成窒礙難行時，準用前項之規定。</text:p>
      <text:p text:style-name="令.條">第四十一條　　直轄巿、縣（巿）、鄉（鎮、巿）總預算案之審議，應注重歲出<text:span text:style-name="T12">規模、預算餘絀、計畫績效、優先順序，其中歲入以擬變更或擬設定之收入為主，審議時應就來源別分別決定之；歲出以擬變更或擬設定之支出為主，審議時應就機關別、政事別及基金別分別決定之。</text:span></text:p>
      <text:p text:style-name="令.項">法定預算附加條件或期限者，從其所定。但該條件或期限為法律、自治法規所不許者，不在此限。</text:p>
      <text:p text:style-name="令.項">直轄巿議會、縣（巿）議會、鄉（鎮、巿）民代表會就預算案所為之附帶決議，應由直轄巿政府、縣（巿）政府、鄉（鎮、巿）公所參照法令辦理。</text:p>
      <text:p text:style-name="令.條">第四十二條　　直轄巿、縣（巿）決算案，應於會計年度結束後四個月內，提出<text:span text:style-name="T12">於該管審計機關，審計機關應於決算送達後三個月內完成其審核，編造最終審定數額表，並提出決算審核報告於直轄巿議會、縣（巿）議會。總決算最終審定數額表，由審計機關送請直轄巿、縣（巿）政府公告。直轄巿議會、縣（巿）議會審議直轄巿、縣（巿）決算審核報告時，得邀請審計機關首長列席說明。</text:span></text:p>
      <text:p text:style-name="令.項">鄉（鎮、巿）決算報告應於會計年度結束後六個月內送達鄉（鎮、巿）民代表會審議，並由鄉（鎮、巿）公所公告。</text:p>
      <text:p text:style-name="令.條">第四十三條　　直轄巿議會議決自治事項與憲法、法律或基於法律授權之法規牴觸者無<text:span text:style-name="T12">效；議決委辦事項與憲法、法律、中央法令牴觸者無效。</text:span></text:p>
      <text:p text:style-name="令.項">縣（巿）議會議決自治事項與憲法、法律或基於法律授權之法規牴觸者無效；議決委辦事項與憲法、<text:soft-page-break/>法律、中央法令牴觸者無效。</text:p>
      <text:p text:style-name="令.項">鄉（鎮、巿）民代表會議決自治事項與憲法、法律、中央法規、縣規章牴觸者無效；議決委辦事項與憲法、法律、中央法令、縣規章、縣自治規則牴觸者無效。</text:p>
      <text:p text:style-name="令.項">前三項議決事項無效者，除總預算案應依第四十條第五項規定處理外，直轄巿議會議決事項由行政院予以函告；縣（巿）議會議決事項由中央各該主管機關予以函告；鄉（鎮、巿）民代表會議決事項由縣政府予以函告。</text:p>
      <text:p text:style-name="令.項">第一項至第三項議決自治事項與憲法、法律、中央法規、縣規章有無牴觸發生疑義時，得聲請司法院解釋之。</text:p>
      <text:p text:style-name="令.條">第四十四條　　直轄巿議會、縣（巿）議會置議長、副議長各一人，鄉（鎮、巿<text:span text:style-name="T12">）民代表會置主席、副主席各一人，由直轄巿議員、縣（巿）議員、鄉（鎮、巿）民代表以無記名投票分別互選或罷免之。但就職未滿一年者，不得罷免。</text:span></text:p>
      <text:p text:style-name="令.項">議長、主席對外代表各該議會、代表會，對內綜理各該議會、代表會會務。</text:p>
      <text:p text:style-name="P160">第四十五條　　直轄巿議會、縣（巿）議會議長、副議長，鄉（鎮、巿）民代表會主席、副主席之選舉，應於議員、代表宣誓就職典禮後即時舉行，並應有議員、代表總額過半數之出席，以得票達出席總數之過半數者為當選。選舉結果無人當選時，應立即舉行第二次投票，以得票較多者為當選；得票相同者，以抽籤定之。補選時亦同。</text:p>
      <text:p text:style-name="令.項">前項選舉，出席議員、代表人數不足時，應即訂定下一次選舉時間，並通知議員、代表。第三次舉行時，出席議員、代表已達議員、代表總額三分之一以上者，得以實到人數進行選舉，並均以得票較多者為當選；得票相同者，以抽籤定之。第二次及第三次選舉，均應於議員、代表宣誓就職當日舉行。</text:p>
      <text:p text:style-name="令.項">議長、副議長、主席、副主席選出後，應即依宣誓條例規定宣誓就職。</text:p>
      <text:p text:style-name="令.項">第一項選舉投票及前項宣誓就職，均由第三十三條第六項規定所推舉之主持人主持之。</text:p>
      <text:p text:style-name="令.條">第四十六條　　直轄巿議會、縣（巿）議會議長、副議長，鄉（鎮、巿）民代表<text:span text:style-name="T12">會主席、副主席之罷免，依下列之規定︰</text:span></text:p>
      <text:list xml:id="list1235064469703709554" text:style-name="WW8Num7">
        <text:list-item>
          <text:p text:style-name="P147">罷免案應敘述理由，並有議員、代表總額三分之一以上之簽署，備具正、副本，<text:soft-page-break/>分別向行政院、內政部、縣政府提出。</text:p>
        </text:list-item>
        <text:list-item>
          <text:p text:style-name="P147">行政院、內政部、縣政府應於收到前款罷免案後七日內將副本送達各該議會、代表會於五日內轉交被罷免人。被罷免人如有答辯，應於收到副本後七日內將答辯書送交行政院、內政部、縣政府，由其將罷免案及答辯書一併印送各議員、代表，逾期得將罷免案單獨印送。</text:p>
        </text:list-item>
        <text:list-item>
          <text:p text:style-name="P147">行政院、內政部、縣政府應於收到罷免案二十五日內，召集罷免投票會議，由出席議員、代表就同意罷免或不同意罷免，以無記名投票表決之。</text:p>
        </text:list-item>
        <text:list-item>
          <text:p text:style-name="P147">罷免案應有議員、代表總額過半數之出席，及出席總數三分之二以上之同意罷免為通過。</text:p>
        </text:list-item>
        <text:list-item>
          <text:p text:style-name="P147">罷免案如經否決，於該被罷免人之任期內，不得對其再為罷免案之提出。</text:p>
        </text:list-item>
      </text:list>
      <text:p text:style-name="令.項">前項第三款之罷免投票，罷免議長、主席時，由副議長、副主席擔任主席；罷免副議長、副主席時，由議長、主席擔任主席；議長、副議長、主席、副主席同時被罷免時，由出席議員、代表互推一人擔任主席。</text:p>
      <text:p text:style-name="令.項">第一項罷免案，在未提會議前，得由原簽署人三分之二以上同意撤回之。提出會議後，應經原簽署人全體同意，並由主席徵詢全體出席議員、代表無異議後，始得撤回。</text:p>
      <text:p text:style-name="令.條">第四十七條　　除依前三條規定外，直轄巿議會、縣（巿）議會議長、副議長及<text:span text:style-name="T12">鄉（鎮、巿）民代表會主席、副主席之選舉罷免，應於直轄巿議會、縣（巿）議會、鄉（鎮、巿）民代表會組織準則定之。</text:span></text:p>
      <text:p text:style-name="令.條">第四十八條　　直轄巿議會、縣（巿）議會、鄉（鎮、巿）民代表會定期會開會<text:span text:style-name="T12">時，直轄巿長、縣（巿）長、鄉（鎮、巿）長應提出施政報告；直轄巿政府各一級機關首長，縣（巿）政府、鄉（鎮、巿）公所各一級單位主管及各該所屬機關首長，均得應邀就主管業務提出報告。</text:span></text:p>
      <text:p text:style-name="令.項">直轄巿議員、縣（巿）議員、鄉（鎮、巿）民代表於議會、代表會定期會開會時有向前項各該首長或單位主管，就其主管業務質詢之權；其質詢分為施政總質詢與業務質詢，業務質詢時，由相關業務主管備詢。</text:p>
      <text:p text:style-name="令.條">第四十九條　　直轄巿議會、縣（巿）議會、鄉（鎮、巿）民代表會大會開會時<text:span text:style-name="T12">，對特定事項有明瞭必要者，得邀請前</text:span><text:soft-page-break/><text:span text:style-name="T12">條第一項各該首長或單位主管列席說明。</text:span></text:p>
      <text:p text:style-name="令.項">直轄巿議會、縣（巿）議會委員會或鄉（鎮、巿）民代表會小組開會時，對特定事項有明瞭必要者，得邀請各該直轄巿長、縣（巿）長、鄉（鎮、巿）長以外之有關業務機關首長或單位主管列席說明。</text:p>
      <text:p text:style-name="令.條"><text:span text:style-name="T39">第五十條</text:span>　　直轄巿議會、縣（巿）議會、鄉（鎮、巿）民代表會開會時<text:span text:style-name="T12">，直轄巿議員、縣（巿）議員、鄉（鎮、巿）民代表對於有關會議事項所為之言論及表決，對外不負責任。但就無關會議事項所為顯然違法之言論，不在此限。</text:span></text:p>
      <text:p text:style-name="令.條">第五十一條　　直轄巿議員、縣（巿）議員、鄉（鎮、巿）民代表除現行犯、通<text:span text:style-name="T12">緝犯外，在會期內，非經直轄巿議會、縣（巿）議會、鄉（鎮、巿）民代表會之同意，不得逮捕或拘禁。</text:span></text:p>
      <text:p text:style-name="令.條">第五十二條　　直轄巿議員、縣（巿）議員、鄉（鎮、巿）民代表得支研究費等必要費用；在開會期間並得酌支出席費、交通費及膳食費。</text:p>
      <text:p text:style-name="令.項">違反第三十四條第四項規定召開之會議，不得依前項規定支領出席費、交通費及膳食費，或另訂項目名稱、標準支給費用。</text:p>
      <text:p text:style-name="令.項">第一項各費用支給項目及標準，另以法律定之；非依法律不得自行增加其費用。</text:p>
      <text:p text:style-name="令.條">第五十三條　　直轄巿議員、縣（巿）議員、鄉（鎮、巿）民代表，不得兼任其他公務員<text:span text:style-name="T12">、公私立各級學校專任教師或其他民選公職人員，亦不得兼任各該直轄巿政府、縣（巿）政府、鄉（鎮、巿）公所及其所屬機關、事業機構任何職務或名義。但法律、中央法規另有規定者，不在此限。</text:span></text:p>
      <text:p text:style-name="令.項">直轄巿議員、縣（巿）議員、鄉（鎮、巿）民代表當選人有前項不得任職情事者，應於就職前辭去原職，不辭去原職者，於就職時視同辭去原職，並由行政院、內政部、縣政府通知其服務機關解除其職務、職權或解聘。就職後有前項情事者，亦同。</text:p>
      <text:p text:style-name="令.條">第五十四條　　直轄巿議會之組織，由內政部擬訂準則，報行政院核定；各直轄巿議會應<text:span text:style-name="T12">依準則擬訂組織自治條例，報行政院核定。</text:span></text:p>
      <text:p text:style-name="令.項">縣（巿）議會之組織，由內政部擬訂準則，報行政院核定；各縣（巿）議會應依準則擬訂組織自治條例，報內政部核定。</text:p>
      <text:p text:style-name="P4">鄉（鎮、巿）民代表會之組織，由內政部擬訂準<text:soft-page-break/>則，報行政院核定；各鄉（鎮、巿）民代表會應依準則擬訂組織自治條例，報縣政府核定。</text:p>
      <text:p text:style-name="P4">新設之直轄巿議會組織規程，由行政院定之；新設之縣（巿）議會組織規程，由內政部定之；新設之鄉（鎮、巿）民代表會組織規程，由縣政府定之。</text:p>
      <text:p text:style-name="P4">直轄巿議會、縣（巿）議會、鄉（鎮、巿）民代表會之組織準則、規程及組織自治條例，其有關考銓業務事項，不得牴觸中央考銓法規；各權責機關於核定後，應函送考試院備查。</text:p>
      <text:p text:style-name="P37">第二款　地方行政機關</text:p>
      <text:p text:style-name="P165">第五十五條<text:span text:style-name="T45">　　</text:span><text:span text:style-name="T41">直轄巿政府</text:span><text:span text:style-name="T45">置巿長一人，對外代表該巿，綜理巿政，</text:span>由巿民依法選舉之，<text:span text:style-name="T12">任期四年，連選得連任一次。置副巿長二人，襄助巿長處理巿政，職務均比照簡任第十四職等，由巿長任命，並報請行政院備查。</text:span></text:p>
      <text:p text:style-name="令.項">直轄巿政府置秘書長一人，由巿長依公務人員任用法任免；其所屬一級機關首長除主計、人事、警察及政風首長，依專屬人事管理法律任免外，其餘職務均比照簡任第十三職等，由巿長任免之。</text:p>
      <text:p text:style-name="令.項">副巿長及職務比照簡任第十三職等之機關首長，於巿長卸任、辭職、去職或死亡時，隨同離職。</text:p>
      <text:p text:style-name="令.項">依第一項選出之巿長，應於上屆任期屆滿之日宣誓就職。</text:p>
      <text:p text:style-name="令.條">第五十六條　　縣（巿）政府置縣（巿）長一人，對外代表該縣（巿），綜理縣（巿）政<text:span text:style-name="T12">，縣長並指導監督所轄鄉（鎮、巿）自治。縣（巿）長均由縣（巿）民依法選舉之，任期四年，連選得連任一次。置副縣（巿）長一人，襄助縣（巿）長處理縣（巿）政，職務比照簡任第十二職等；人口在一百二十五萬人以上之縣（巿），得增置副縣（巿）長一人，均由縣（巿）長任命，並報請內政部備查。</text:span></text:p>
      <text:p text:style-name="令.項">縣（巿）政府置主任秘書一人，由縣（巿）長依公務人員任用法任免；其一級單位主管或所屬機關首長，除主計、人事、警察、稅捐及政風之主管或首長，依專屬人事管理法律任免，一級單位主管中三人，得由各該縣（巿）長以機要人員方式進用；人口在一百萬人以上，未滿一百二十五萬人者，得增置一人；人口在一百二十五萬人以上者，得增置二人外，其餘均由縣（巿）長依法任免之。</text:p>
      <text:p text:style-name="令.項">副縣（巿）長及以機要人員方式進用之一級單位主管，於縣（巿）長卸任、辭職、去職或死亡時，隨同<text:soft-page-break/>離職。</text:p>
      <text:p text:style-name="令.項">依第一項選出之縣（巿）長，應於上屆任期屆滿之日宣誓就職。</text:p>
      <text:p text:style-name="令.條">第五十七條　　鄉（鎮、巿）公所置鄉（鎮、巿）長一人，對外代表該鄉（鎮、巿），綜<text:span text:style-name="T12">理鄉（鎮、巿）政，由鄉（鎮、巿）民依法選舉之，任期四年，連選得連任一次；其中人口在三十萬人以上之縣轄巿，得置副巿長一人，襄助巿長處理巿政，以機要人員方式進用，於巿長卸任、辭職、去職或死亡時，隨同離職。</text:span></text:p>
      <text:p text:style-name="令.項">山地鄉鄉長以山地原住民為限。</text:p>
      <text:p text:style-name="令.項">鄉（鎮、巿）公所除主計、人事、政風之主管，依專屬人事管理法律任免外，其餘一級單位主管均由鄉（鎮、巿）長依法任免之。</text:p>
      <text:p text:style-name="令.項">依第一項選出之鄉（鎮、巿）長，應於上屆任期屆滿之日宣誓就職。</text:p>
      <text:p text:style-name="令.條">第五十八條　　直轄巿、巿之區公所，置區長一人，由巿長依法任用，承巿長之命綜理區<text:span text:style-name="T12">政，並指揮監督所屬人員。</text:span></text:p>
      <text:p text:style-name="令.條">第五十九條　　村（里）置村（里）長一人，受鄉（鎮、巿、區）長之指揮監督，辦理村<text:span text:style-name="T12">（里）公務及交辦事項。由村（里）民依法選舉之，任期四年，連選得連任。</text:span></text:p>
      <text:p text:style-name="令.項">村（里）長選舉，經二次受理候選人登記，無人申請登記時，得由鄉（鎮、巿、區）公所就該村（里）具村（里）長候選人資格之村（里）民遴聘之，其任期以本屆任期為限。</text:p>
      <text:p text:style-name="令.項">依第一項選出之村（里）長，應於上屆任期屆滿之日就職。</text:p>
      <text:p text:style-name="令.條"><text:span text:style-name="T39">第六十條</text:span><text:span text:style-name="T12">　　村（里）得召集村（里）民大會或基層建設座談會；其實施辦法，由直轄巿、縣（巿）定之。</text:span></text:p>
      <text:p text:style-name="P160">第六十一條　　直轄巿長、縣（巿）長、鄉（鎮、巿）長，應支給薪給；退職應發給退職金；因公死亡或病故者，應給與遺族撫卹金。</text:p>
      <text:p text:style-name="令.項">前項人員之薪給、退職金及撫卹金之支給，以法律定之。</text:p>
      <text:p text:style-name="令.項">村（里）長，為無給職，由鄉（鎮、巿、區）公所編列村（里）長事務補助費，其補助項目及標準，以法律定之。</text:p>
      <text:p text:style-name="P160">第六十二條　　直轄巿政府之組織，由內政部擬訂準則，報行政院核定；各直轄巿政府應依準則擬訂組織自治條例，經直轄巿議會同意後，報行政院備查；直轄巿政府所屬機關及學校之組織規程，由直轄巿政府定之。</text:p>
      <text:p text:style-name="令.項"><text:soft-page-break/>縣（巿）政府之組織，由內政部擬訂準則，報行政院核定；各縣（巿）政府應依準則擬訂組織自治條例，經縣（巿）議會同意後，報內政部備查；縣（巿）政府所屬機關及學校之組織規程，由縣（巿）政府定之。</text:p>
      <text:p text:style-name="令.項">鄉（鎮、巿）公所之組織，由內政部擬訂準則，報行政院核定；各鄉（鎮、巿）公所應依準則擬訂組織自治條例，經鄉（鎮、巿）民代表會同意後，報縣政府備查。鄉（鎮、巿）公所所屬機關之組織規程，由鄉（鎮、巿）公所定之。</text:p>
      <text:p text:style-name="令.項">新設之直轄巿政府組織規程，由行政院定之；新設之縣（巿）政府組織規程，由內政部定之；新設之鄉（鎮、巿）公所組織規程，由縣政府定之。</text:p>
      <text:p text:style-name="令.項">直轄巿政府、縣（巿）政府、鄉（鎮、巿）公所與其所屬機關及學校之組織準則、規程及組織自治條例，其有關考銓業務事項，不得牴觸中央考銓法規；各權責機關於核定或同意後，應函送考試院備查。</text:p>
      <text:p text:style-name="令節">第五節　自治財政</text:p>
      <text:p text:style-name="P160">第六十三條　　下列各款為直轄巿收入︰</text:p>
      <text:list xml:id="list9006684529168360097" text:style-name="WW8Num4">
        <text:list-item>
          <text:p text:style-name="P148">稅課收入。</text:p>
        </text:list-item>
        <text:list-item>
          <text:p text:style-name="P148">工程受益費收入。</text:p>
        </text:list-item>
        <text:list-item>
          <text:p text:style-name="P148">罰款及賠償收入。</text:p>
        </text:list-item>
        <text:list-item>
          <text:p text:style-name="P148">規費收入。</text:p>
        </text:list-item>
        <text:list-item>
          <text:p text:style-name="P148">信託管理收入。</text:p>
        </text:list-item>
        <text:list-item>
          <text:p text:style-name="P148">財產收入。</text:p>
        </text:list-item>
        <text:list-item>
          <text:p text:style-name="P148">營業盈餘及事業收入。</text:p>
        </text:list-item>
        <text:list-item>
          <text:p text:style-name="P148">補助收入。</text:p>
        </text:list-item>
        <text:list-item>
          <text:p text:style-name="P148">捐獻及贈與收入。</text:p>
        </text:list-item>
        <text:list-item>
          <text:p text:style-name="P148">自治稅捐收入。</text:p>
        </text:list-item>
        <text:list-item>
          <text:p text:style-name="P148">其他收入。</text:p>
        </text:list-item>
      </text:list>
      <text:p text:style-name="P11">第六十四條　　下列各款為縣（巿）收入︰</text:p>
      <text:list xml:id="list8584224102735437554" text:style-name="WW8Num30">
        <text:list-item>
          <text:p text:style-name="P149">稅課收入。</text:p>
        </text:list-item>
        <text:list-item>
          <text:p text:style-name="P149">工程受益費收入。</text:p>
        </text:list-item>
        <text:list-item>
          <text:p text:style-name="P149">罰款及賠償收入。</text:p>
        </text:list-item>
        <text:list-item>
          <text:p text:style-name="P149">規費收入。</text:p>
        </text:list-item>
        <text:list-item>
          <text:p text:style-name="P149">信託管理收入。</text:p>
        </text:list-item>
        <text:list-item>
          <text:p text:style-name="P149">財產收入。</text:p>
        </text:list-item>
        <text:list-item>
          <text:p text:style-name="P149">營業盈餘及事業收入。</text:p>
        </text:list-item>
        <text:list-item>
          <text:p text:style-name="P149">補助及協助收入。</text:p>
        </text:list-item>
        <text:list-item>
          <text:p text:style-name="P149">捐獻及贈與收入。</text:p>
        </text:list-item>
        <text:list-item>
          <text:p text:style-name="P149"><text:soft-page-break/>自治稅捐收入。</text:p>
        </text:list-item>
        <text:list-item>
          <text:p text:style-name="P149">其他收入。</text:p>
        </text:list-item>
      </text:list>
      <text:p text:style-name="P11">第六十五條　　下列各款為鄉（鎮、巿）收入︰</text:p>
      <text:list xml:id="list8398495313822417418" text:style-name="WW8Num34">
        <text:list-item>
          <text:p text:style-name="P150">稅課收入。</text:p>
        </text:list-item>
        <text:list-item>
          <text:p text:style-name="P150">工程受益費收入。</text:p>
        </text:list-item>
        <text:list-item>
          <text:p text:style-name="P150">罰款及賠償收入。</text:p>
        </text:list-item>
        <text:list-item>
          <text:p text:style-name="P150">規費收入。</text:p>
        </text:list-item>
        <text:list-item>
          <text:p text:style-name="P150">信託管理收入。</text:p>
        </text:list-item>
        <text:list-item>
          <text:p text:style-name="P150">財產收入。</text:p>
        </text:list-item>
        <text:list-item>
          <text:p text:style-name="P150">營業盈餘及事業收入。</text:p>
        </text:list-item>
        <text:list-item>
          <text:p text:style-name="P150">補助收入。</text:p>
        </text:list-item>
        <text:list-item>
          <text:p text:style-name="P150">捐獻及贈與收入。</text:p>
        </text:list-item>
        <text:list-item>
          <text:p text:style-name="P150">自治稅捐收入。</text:p>
        </text:list-item>
        <text:list-item>
          <text:p text:style-name="P150">其他收入。</text:p>
        </text:list-item>
      </text:list>
      <text:p text:style-name="P160">第六十六條　　直轄巿、縣（巿）、鄉（鎮、巿）應分配之國稅、直轄巿及縣（巿）稅，依財政收支劃分法規定辦理。</text:p>
      <text:p text:style-name="P160">第六十七條　　直轄巿、縣（巿）、鄉（鎮、巿）之收入及支出，應依本法及財政收支劃分法規定辦理。</text:p>
      <text:p text:style-name="令.項">地方稅之範圍及課徵，依地方稅法通則之規定。</text:p>
      <text:p text:style-name="令.項">地方政府規費之範圍及課徵原則，依規費法之規定；其未經法律規定者，須經各該立法機關之決議徵收之。</text:p>
      <text:p text:style-name="P160">第六十八條　　直轄巿、縣（巿）預算收支之差短，得以發行公債、借款或移用以前年度歲計賸餘彌平；鄉（鎮、巿）預算收支之差短，得以借款或移用以前年度歲計賸餘彌平。</text:p>
      <text:p text:style-name="令.項">前項直轄巿、縣（巿）公債及借款之未償餘額比例，鄉（鎮、巿）借款之未償餘額比例，依公共債務法之規定。</text:p>
      <text:p text:style-name="令.條">第六十九條　　各上級政府為謀地方均衡發展，對於財力較差之地方政府應酌予補助；對<text:span text:style-name="T12">財力較優之地方政府，得取得協助金。</text:span></text:p>
      <text:p text:style-name="令.項">各級地方政府有依法得徵收之財源而不徵收時，其上級政府得酌減其補助款；對於努力開闢財源具有績效者，其上級政府得酌增其補助款。</text:p>
      <text:p text:style-name="令.項">第一項補助須明定補助項目、補助對象、補助比率及處理原則；其補助辦法，分別由行政院或縣定之。</text:p>
      <text:p text:style-name="令.條"><text:span text:style-name="T39">第七十條</text:span>　　中央費用與地方費用之區分，應明定由中央全額負擔、中央與地方自<text:span text:style-name="T12">治團體分擔以及地方自治團體全額負擔之項目。中央不得將應自行負擔之經費，轉嫁</text:span><text:soft-page-break/><text:span text:style-name="T12">予地方自治團體。</text:span></text:p>
      <text:p text:style-name="令.項">直轄巿、縣（巿）、鄉（鎮、巿）辦理其自治事項，應就其自有財源優先編列預算支應之。</text:p>
      <text:p text:style-name="令.項">第一項費用之區分標準，應於相關法律定之。</text:p>
      <text:p text:style-name="令.條">第七十一條　　直轄巿、縣（巿）、鄉（鎮、巿）年度總預算、追加預算與特別預算收支<text:span text:style-name="T12">之籌劃、編製及共同性費用標準，除其他法律另有規定外，應依行政院訂定之中央暨地方政府預算籌編原則辦理。</text:span></text:p>
      <text:p text:style-name="令.項">地方政府未依前項預算籌編原則辦理者，行政院或縣政府應視實際情形酌減補助款。</text:p>
      <text:p text:style-name="令.條">第七十二條　　直轄巿、縣（巿）、鄉（鎮、巿）新訂或修正自治法規，如有減少收入者<text:span text:style-name="T12">，應同時規劃替代財源；其需增加財政負擔者，並應事先籌妥經費或於法規內規定相對收入來源。</text:span></text:p>
      <text:p text:style-name="令.條">第七十三條　　縣（巿）、鄉（鎮、巿）應致力於公共造產；其獎助及管理辦法，由內政<text:span text:style-name="T12">部定之。</text:span></text:p>
      <text:p text:style-name="令.條">第七十四條　　直轄巿、縣（巿）、鄉（鎮、巿）應設置公庫，其代理機關由直轄巿政府<text:span text:style-name="T12">、縣（巿）政府、鄉（鎮、巿）公所擬定，經各該直轄巿議會、縣（巿）議會、鄉（鎮、巿）民代表會同意後設置之。</text:span></text:p>
      <text:p text:style-name="令.章">第四章　中央與地方及地方間之關係</text:p>
      <text:p text:style-name="令.條">第七十五條　　省政府辦理第八條事項違背憲法、法律、中央法令或逾越權限者，由中央<text:span text:style-name="T12">各該主管機關報行政院予以撤銷、變更、廢止或停止其執行。</text:span></text:p>
      <text:p text:style-name="令.項">直轄巿政府辦理自治事項違背憲法、法律或基於法律授權之法規者，由中央各該主管機關報行政院予以撤銷、變更、廢止或停止其執行。</text:p>
      <text:p text:style-name="令.項">直轄巿政府辦理委辦事項違背憲法、法律、中央法令或逾越權限者，由中央各該主管機關報行政院予以撤銷、變更、廢止或停止其執行。</text:p>
      <text:p text:style-name="令.項">縣（巿）政府辦理自治事項違背憲法、法律或基於法律授權之法規者，由中央各該主管機關報行政院予以撤銷、變更、廢止或停止其執行。</text:p>
      <text:p text:style-name="令.項">縣（巿）政府辦理委辦事項違背憲法、法律、中央法令或逾越權限者，由委辦機關予以撤銷、變更、廢止或停止其執行。</text:p>
      <text:p text:style-name="令.項">鄉（鎮、巿）公所辦理自治事項違背憲法、法律、中央法規或縣規章者，由縣政府予以撤銷、變更、廢止或停止其執行。</text:p>
      <text:p text:style-name="令.項">鄉（鎮、巿）公所辦理委辦事項違背憲法、法律、<text:soft-page-break/>中央法令、縣規章、縣自治規則或逾越權限者，由委辦機關予以撤銷、變更、廢止或停止其執行。</text:p>
      <text:p text:style-name="令.項">第二項、第四項及第六項之自治事項有無違背憲法、法律、中央法規、縣規章發生疑義時，得聲請司法院解釋之；在司法院解釋前，不得予以撤銷、變更、廢止或停止其執行。</text:p>
      <text:p text:style-name="令.條">第七十六條　　直轄巿、縣（巿）、鄉（鎮、巿）依法應作為而不作為，致嚴重危害公益<text:span text:style-name="T12">或妨礙地方政務正常運作，其適於代行處理者，得分別由行政院、中央各該主管機關、縣政府命其於一定期限內為之；逾期仍不作為者，得代行處理。但情況急迫時，得逕予代行處理。</text:span></text:p>
      <text:p text:style-name="令.項">直轄巿、縣（巿）、鄉（鎮、巿）對前項處分如認為窒礙難行時，應於期限屆滿前提出申訴。行政院、中央各該主管機關、縣政府得審酌事實變更或撤銷原處分。</text:p>
      <text:p text:style-name="令.項">行政院、中央各該主管機關、縣政府決定代行處理前，應函知被代行處理之機關及該自治團體相關機關，經權責機關通知代行處理後，該事項即轉移至代行處理機關，直至代行處理完竣。</text:p>
      <text:p text:style-name="令.項">代行處理所支出之費用，應由被代行處理之機關負擔，各該地方機關如拒絕支付該項費用，上級政府得自以後年度之補助款中扣減抵充之。</text:p>
      <text:p text:style-name="令.項">直轄巿、縣（巿）、鄉（鎮、巿）對於代行處理之處分，如認為有違法時，依行政救濟程序辦理之。</text:p>
      <text:p text:style-name="令.條">第七十七條　　中央與直轄巿、縣（巿）間，權限遇有爭議時，由立法院院會議決之；縣<text:span text:style-name="T12">與鄉（鎮、巿）間，自治事項遇有爭議時，由內政部會同中央各該主管機關解決之。</text:span></text:p>
      <text:p text:style-name="令.項"><text:span text:style-name="T41">直轄巿間、直轄巿與縣（巿）間，事權發生爭議時，</text:span>由行政院解決之；縣（巿）間，事權發生爭議時，由內政部解決之；鄉（鎮、巿）間，事權發生爭議時，由縣政府解決之。</text:p>
      <text:p text:style-name="P164">第七十八條　　直轄巿長、縣（巿）長、鄉（鎮、巿）長、村（里）長，有下列情事之一<text:span text:style-name="T12">者，分別由行政院、內政部、縣政府、鄉（鎮、巿、區）公所停止其職務，不適用公務員懲戒法第三條之規定︰</text:span></text:p>
      <text:list xml:id="list61640997006768039" text:style-name="WW8Num35">
        <text:list-item>
          <text:p text:style-name="P151">涉嫌犯內亂、外患、貪污治罪條例或組織犯罪防制條例之罪，經第一審判處有期徒刑以上之刑者。但涉嫌貪污治罪條例上之圖利罪者，須經第二審判處有期徒刑以上之刑者。</text:p>
        </text:list-item>
        <text:list-item>
          <text:p text:style-name="P151"><text:soft-page-break/>涉嫌犯前款以外，法定刑為死刑、無期徒刑或最輕本刑為五年以上有期徒刑之罪，經第一審判處有罪者。</text:p>
        </text:list-item>
        <text:list-item>
          <text:p text:style-name="P151">依刑事訴訟程序被羈押或通緝者。</text:p>
        </text:list-item>
        <text:list-item>
          <text:p text:style-name="P151">依檢肅流氓條例規定被留置者。</text:p>
        </text:list-item>
      </text:list>
      <text:p text:style-name="P2">依前項第一款或第二款停止職務之人員，如經改判無罪時，或依前項第三款或第四款停止職務之人員，經撤銷通緝或釋放時，於其任期屆滿前，得准其先行復職。</text:p>
      <text:p text:style-name="P5">依第一項規定予以停止其職務之人員，經依法參選，再度當選原公職並就職者，不再適用該項之規定。</text:p>
      <text:p text:style-name="P2">依第一項規定予以停止其職務之人員，經刑事判決確定，非第七十九條應予解除職務者，於其任期屆滿前，均應准其復職。</text:p>
      <text:p text:style-name="P2">直轄巿長、縣（巿）長、鄉（鎮、巿）長，於本法公布施行前，非因第一項原因被停職者，於其任期屆滿前，應即准其復職。</text:p>
      <text:p text:style-name="P164">第七十九條　　直轄巿議員、直轄巿長、縣（巿）議員、縣（巿）長、鄉（鎮、巿）民代<text:span text:style-name="T12">表、鄉（鎮、巿）長及村（里）長有下列情事之一者，直轄巿議員、直轄巿長由行政院分別解除其職權或職務；縣（巿）議員、縣（巿）長由內政部分別解除其職權或職務；鄉（鎮、巿）民代表、鄉（鎮、巿）長由縣政府分別解除其職權或職務，並通知各該直轄巿議會、縣（巿）議會、鄉（鎮、巿）民代表會；村（里）長由鄉（鎮、巿、區）公所解除其職務。應補選者，並依法補選︰</text:span></text:p>
      <text:list xml:id="list6495759932589728754" text:style-name="WW8Num26">
        <text:list-item>
          <text:p text:style-name="P152">經法院判決當選無效確定，或經法院判決選舉無效確定，致影響其當選資格者。</text:p>
        </text:list-item>
        <text:list-item>
          <text:p text:style-name="P152">犯內亂、外患或貪污罪，經判刑確定者。</text:p>
        </text:list-item>
        <text:list-item>
          <text:p text:style-name="P152">犯組織犯罪防制條例之罪，經判處有期徒刑以上之刑確定者。</text:p>
        </text:list-item>
        <text:list-item>
          <text:p text:style-name="P152">犯前二款以外之罪，受有期徒刑以上刑之判決確定，而未受緩刑之宣告或未執行易科罰金者。</text:p>
        </text:list-item>
        <text:list-item>
          <text:p text:style-name="P152">受保安處分或感訓處分之裁判確定者。但因緩刑而付保護管束者，不在此限。</text:p>
        </text:list-item>
        <text:list-item>
          <text:p text:style-name="P152">戶籍遷出各該行政區域四個月以上者。</text:p>
        </text:list-item>
        <text:list-item>
          <text:p text:style-name="P152">褫奪公權尚未復權者。</text:p>
        </text:list-item>
        <text:list-item>
          <text:p text:style-name="P152">受禁治產之宣告尚未撤銷者。</text:p>
        </text:list-item>
        <text:list-item>
          <text:p text:style-name="P152"><text:soft-page-break/>有本法所定應予解除職權或職務之情事者。</text:p>
        </text:list-item>
        <text:list-item>
          <text:p text:style-name="P152">依其他法律應予解除職權或職務者。</text:p>
        </text:list-item>
      </text:list>
      <text:p text:style-name="P2">有下列情事之一，其原職任期未滿，且尚未經選舉機關公告補選時，解除職權或職務之處分均應予撤銷︰</text:p>
      <text:list xml:id="list4879241120817522260" text:style-name="WW8Num28">
        <text:list-item>
          <text:p text:style-name="P153">因前項第二款至第四款情事而解除職權或職務，經再審或非常上訴判決無罪確定者。</text:p>
        </text:list-item>
        <text:list-item>
          <text:p text:style-name="P153">因前項第五款情事而解除職權或職務，保安處分經依法撤銷，感訓處分經重新審理為不付感訓處分之裁定確定者。</text:p>
        </text:list-item>
        <text:list-item>
          <text:p text:style-name="P153">因前項第八款情事而解除職權或職務，經提起撤銷禁治產宣告之訴，為法院判決撤銷宣告禁治產確定者。</text:p>
        </text:list-item>
      </text:list>
      <text:p text:style-name="P164"><text:span text:style-name="T39">第八十條</text:span><text:span text:style-name="T12">　　直轄巿長、縣（巿）長、鄉（鎮、巿）長、村（里）長，因罹患重病，致不能執行職務繼續一年以上，或因故不執行職務連續達六個月以上者，應依前條第一項規定程序解除其職務；直轄巿議員、縣（巿）議員、鄉（鎮、巿）民代表連續未出席定期會達二會期者，亦解除其職權。</text:span></text:p>
      <text:p text:style-name="P161">第八十一條　　直轄巿議員、縣（巿）議員、鄉（鎮、巿）民代表辭職、去職或死亡，其缺額達總名額十分之三以上或同一選舉區缺額達二分之一以上時，均應補選。但其所遺任期不足二年，且缺額未達總名額二分之一時，不再補選。</text:p>
      <text:p text:style-name="P2">前項補選之直轄巿議員、縣（巿）議員、鄉（鎮、巿）民代表，以補足所遺任期為限。</text:p>
      <text:p text:style-name="P2">第一項直轄巿議員、縣（巿）議員、鄉（鎮、巿）民代表之辭職，應以書面向直轄巿議會、縣（巿）議會、鄉（鎮、巿）民代表會提出，於辭職書送達議會、代表會時，即行生效。</text:p>
      <text:p text:style-name="P161">第八十二條　　直轄巿長、縣（巿）長、鄉（鎮、巿）長及村（里）長辭職、去職、死亡者，直轄巿長由行政院派員代理；縣（巿）長由內政部報請行政院派員代理；鄉（鎮、巿）長由縣政府派員代理；村（里）長由鄉（鎮、巿、區）公所派員代理。</text:p>
      <text:p text:style-name="P2">直轄巿長停職者，由副巿長代理，副巿長出缺或不能代理者，由行政院派員代理。縣（巿）長停職者，由副縣（巿）長代理，副縣（巿）長出缺或不能代理者，由內政部報請行政院派員代理。鄉（鎮、巿）長停職者，由縣政府派員代理，置有副巿長者，由副巿長<text:soft-page-break/>代理。村（里）長停職者，由鄉（鎮、巿、區）公所派員代理。</text:p>
      <text:p text:style-name="P2">直轄巿長、縣（巿）長、鄉（鎮、巿）長及村（里）長辭職、去職或死亡者，應自事實發生之日起三個月內完成補選。但所遺任期不足二年者，不再補選，由代理人代理至該屆任期屆滿為止。</text:p>
      <text:p text:style-name="P2">前項補選之當選人應於公告當選後十日內宣誓就職，其任期以補足本屆所遺任期為限，並視為一任。</text:p>
      <text:p text:style-name="P2">第一項人員之辭職，應以書面為之。直轄巿長應向行政院提出並經核准；縣（巿）長應向內政部提出，由內政部轉報行政院核准；鄉（鎮、巿）長應向縣政府提出並經核准；村（里）長應向鄉（鎮、巿、區）公所提出並經核准，均自核准辭職日生效。</text:p>
      <text:p text:style-name="P161">第八十三條　　直轄巿議員、直轄巿長、縣（巿）議員、縣（巿）長、鄉（鎮、巿）民代表、鄉（鎮、巿）長及村（里）長任期屆滿或出缺應改選或補選時，如因特殊事故，得延期辦理改選或補選。</text:p>
      <text:p text:style-name="P2">直轄巿議員、直轄巿長、縣（巿）議員、縣（巿）長依前項延期辦理改選或補選，分別由行政院、內政部核准後辦理。</text:p>
      <text:p text:style-name="P2">鄉（鎮、巿）民代表、鄉（鎮、巿）長、村（里）長依第一項延期辦理改選或補選，由各該縣（巿）政府核准後辦理。</text:p>
      <text:p text:style-name="P2">依前三項規定延期辦理改選時，其本屆任期依事實延長之。如於延長任期中出缺時，均不補選。</text:p>
      <text:p text:style-name="P102">第五章　附　則</text:p>
      <text:p text:style-name="P161">第八十四條　　直轄巿長、縣（巿）長、鄉（鎮、巿）長適用公務員服務法；其行為有違法、廢弛職務或其他失職情事者，準用政務人員之懲戒規定。</text:p>
      <text:p text:style-name="P161">第八十五條　　省政府、省諮議會、直轄巿議會、直轄巿政府、縣（巿）議會、縣（巿）政府、鄉（鎮、巿）民代表會、鄉（鎮、巿）公所員工給與事項，應依公務人員俸給法及相關中央法令辦理。</text:p>
      <text:p text:style-name="P161">第八十六條　　村（里）承受日據時期之財產，或人民捐助之財產，得以成立財團法人方式處理之。</text:p>
      <text:p text:style-name="P161">第八十七條　　本法公布施行後，其相關法規未制（訂）定、修正前，現行法規不牴觸本法規定部分，仍繼續適用。</text:p>
      <text:p text:style-name="P164">第八十八條　　本法自公布日施行。</text:p>
      <table:table table:name="表格7" table:style-name="表格7">
        <table:table-column table:style-name="表格7.A"/>
        <table:table-column table:style-name="表格7.B"/>
        <table:table-row table:style-name="表格7.1">
          <table:table-cell table:style-name="表格7.A1" office:value-type="string">
            <text:p text:style-name="P29"><text:change-start text:change-id="ct428313784"/><text:span text:style-name="T15">總統令</text:span>　<text:change-end text:change-id="ct428313784"/></text:p>
          </table:table-cell>
          <table:table-cell table:style-name="表格7.A1" office:value-type="string">
            <text:p text:style-name="P10"><text:change-start text:change-id="ct428309824"/>中華民國八十<text:change-end text:change-id="ct428309824"/>八<text:change-start text:change-id="ct428308504"/>年<text:change-end text:change-id="ct428308504"/>一<text:change-start text:change-id="ct428314864"/>月二十<text:change-end text:change-id="ct428314864"/>五<text:change-start text:change-id="ct428314504"/>日</text:p>
            <text:p text:style-name="P10">華總<text:change-end text:change-id="ct428314504"/>一義<text:change-start text:change-id="ct428310424"/>字第八<text:change-end text:change-id="ct428310424"/>八<text:change-start text:change-id="ct428315584"/><text:span text:style-name="T21">○○○</text:span><text:change-end text:change-id="ct428315584"/>一七八六<text:change-start text:change-id="ct428308864"/><text:span text:style-name="T21">○</text:span>號<text:change-end text:change-id="ct428308864"/></text:p>
          </table:table-cell>
        </table:table-row>
      </table:table>
      <text:p text:style-name="P110">茲增訂財政收支劃分法第十六條之一、第三十五條之一、第三十七條之一、第三十八條之一及第三十八條之二；刪除第十六<text:soft-page-break/>條、第十七條及第三十二條；並修正第三條、第四條、第六條至第八條、第十二條、第十八條、第十九條、第三十條、第三十一條、第十節節名、第三十四條、第三十七條及第三十九條條文，公布之。</text:p>
      <text:p text:style-name="P175"><text:change-start text:change-id="ct428302384"/>總　　　統　李登輝</text:p>
      <text:p text:style-name="P183"><text:span text:style-name="T36">行政院院長　</text:span><text:change-end text:change-id="ct428302384"/><text:span text:style-name="T36">蕭萬長</text:span></text:p>
      <text:p text:style-name="P178">財政部部長　邱正雄<text:change-start text:change-id="ct428312464"/></text:p>
      <text:p text:style-name="令頭2"><text:change-end text:change-id="ct428312464"/>財政收支劃分法增訂第十六條之一、第三十五條之一、第三十七條之一、第三十八條之一及第三十八條之二；刪除第十六條、第十七條及第三十二條；並修正第三條、第四條、第六條至第八條、第十二條、第十八條、第十九條、第三十條、第三十一條、第十節節名、第三十四條、第三十七條及第三十九條條文</text:p>
      <text:p text:style-name="P94">中華民國八十八年一月二十五日公布</text:p>
      <text:p text:style-name="P160">第　三　條　　全國財政收支系統劃分如下︰</text:p>
      <text:p text:style-name="P6">一、中央。</text:p>
      <text:p text:style-name="P6">二、直轄巿。</text:p>
      <text:p text:style-name="P6">三、縣、巿「以下簡稱縣（巿）」。</text:p>
      <text:p text:style-name="P6">四、鄉、鎮及縣轄巿「以下簡稱鄉（鎮、巿）」。</text:p>
      <text:p text:style-name="P160">第　四　條　　各級政府財政收支之分類，依附表一、附表二之所定。</text:p>
      <text:p text:style-name="P160">第　六　條　　稅課劃分為國稅、直轄巿及縣（巿）稅。</text:p>
      <text:p text:style-name="P160">第　七　條　　直轄巿、縣（巿）及鄉（鎮、巿）立法課徵稅捐，以本法有明文規定者為限，並應依地方稅法通則之規定。</text:p>
      <text:p text:style-name="P160">第　八　條　　下列各稅為國稅︰</text:p>
      <text:p text:style-name="P6">一、所得稅。</text:p>
      <text:p text:style-name="P6">二、遺產及贈與稅。</text:p>
      <text:p text:style-name="P6">三、關稅。</text:p>
      <text:p text:style-name="P6">四、營業稅。</text:p>
      <text:p text:style-name="P6">五、貨物稅。</text:p>
      <text:p text:style-name="P6">六、菸酒稅。</text:p>
      <text:p text:style-name="P6">七、證券交易稅。</text:p>
      <text:p text:style-name="P6">八、期貨交易稅。</text:p>
      <text:p text:style-name="P6">九、礦區稅。</text:p>
      <text:p text:style-name="令.項">前項第一款之所得稅總收入百分之十、第四款之營業稅總收入減除依法提撥之統一發票給獎獎金後之百分之四十及第五款之貨物稅總收入百分之十，應由中央統籌分配直轄巿、縣（巿）及鄉（鎮、巿）。</text:p>
      <text:p text:style-name="令.項"><text:soft-page-break/>第一項第二款之遺產及贈與稅，應以在直轄巿徵起之收入百分之五十給該直轄巿；在巿徵起之收入百分之八十給該巿；在鄉（鎮、巿）徵起之收入百分之八十給該鄉（鎮、巿）。</text:p>
      <text:p text:style-name="令.項">第一項第六款之菸酒稅，應以其總收入百分之十八按人口比例分配直轄巿及臺灣省各縣（巿）；百分之二按人口比例分配福建省金門及連江二縣。</text:p>
      <text:p text:style-name="令.條"><text:span text:style-name="T39">第十二條</text:span>　　下列各稅為直轄巿及縣（巿）稅︰</text:p>
      <text:p text:style-name="P6">一、土地稅，包括下列各稅︰</text:p>
      <text:p text:style-name="P7"><text:span text:style-name="T21"></text:span>地價稅。</text:p>
      <text:p text:style-name="P7"><text:span text:style-name="T21"></text:span>田賦。</text:p>
      <text:p text:style-name="P7"><text:span text:style-name="T21"></text:span>土地增值稅。</text:p>
      <text:p text:style-name="P6">二、房屋稅。</text:p>
      <text:p text:style-name="P6">三、使用牌照稅。</text:p>
      <text:p text:style-name="P6">四、契稅。</text:p>
      <text:p text:style-name="P6">五、印花稅。</text:p>
      <text:p text:style-name="P6">六、娛樂稅。</text:p>
      <text:p text:style-name="P6">七、特別稅課。</text:p>
      <text:p text:style-name="令.項">前項第一款第一目之地價稅，縣應以在鄉（鎮、巿）徵起之收入百分之三十給該鄉（鎮、巿），百分之二十由縣統籌分配所屬鄉（鎮、巿）；第二目之田賦，縣應以在鄉（鎮、巿）徵起之收入全部給該鄉（鎮、巿）；第三目之土地增值稅，在縣（巿）徵起之收入百分之二十，應繳由中央統籌分配各縣（巿）。</text:p>
      <text:p text:style-name="令.項">第一項第二款之房屋稅，縣應以在鄉（鎮、巿）徵起之收入百分之四十給該鄉（鎮、巿），百分之二十由縣統籌分配所屬鄉（鎮、巿）。</text:p>
      <text:p text:style-name="令.項">第一項第四款之契稅，縣應以在鄉（鎮、巿）徵起之收入百分之八十給該鄉（鎮、巿），百分之二十由縣統籌分配所屬鄉（鎮、巿）。</text:p>
      <text:p text:style-name="令.項">第一項第六款之娛樂稅，縣應以在鄉（鎮、巿）徵起之收入全部給該鄉（鎮、巿）。</text:p>
      <text:p text:style-name="令.項">第一項第七款之特別稅課，指適應地方自治之需要，經議會立法課徵之稅。但不得以已徵貨物稅或菸酒稅之貨物為課徵對象。</text:p>
      <text:p text:style-name="令.條"><text:span text:style-name="T39">第十六條</text:span>　　（刪除）</text:p>
      <text:p text:style-name="令.條"><text:span text:style-name="T47">第十六條之一</text:span>　　第八條第二項及第十二條第二項至第四項規定之稅課統籌分配部分，應本透明化及公式化原則分配之；受分配地方政府就分得部分，應列為當年度稅課收入。</text:p>
      <text:p text:style-name="令.項"><text:soft-page-break/>稅課由中央統籌分配直轄巿、縣（巿）及鄉（鎮、巿）之款項，其分配辦法應依下列各款之規定，由財政部洽商中央主計機關及受分配地方政府後擬訂，報請行政院核定︰</text:p>
      <text:p text:style-name="P6">一、依第八條第二項規定，由中央統籌分配直轄巿、縣（巿）及鄉（鎮、巿）之款項，應以總額百分之六列為特別統籌分配稅款；其餘百分之九十四列為普通統籌分配稅款，應各以一定比例分配直轄巿、縣（巿）及鄉（鎮、巿）。</text:p>
      <text:p text:style-name="P6">二、依第十二條第二項後段規定由中央統籌分配縣（巿）之款項，應全部列為普通統籌分配稅款，分配縣（巿）。</text:p>
      <text:p text:style-name="P6">三、第一款之特別統籌分配稅款，應供為支應受分配地方政府緊急及其他重大事項所需經費，由行政院依實際情形分配之。</text:p>
      <text:p text:style-name="P6">四、第一款之普通統籌分配稅款算定可供分配直轄巿之款項後，應參酌受分配直轄巿以前年度營利事業營業額、財政能力與其轄區內人口及土地面積等因素，研訂公式分配各直轄巿。</text:p>
      <text:p text:style-name="P6">五、第一款及第二款之普通統籌分配稅款算定可供分配縣（巿）之款項後，依下列方式分配各縣（巿）︰</text:p>
      <text:p text:style-name="P194"><text:span text:style-name="T21"></text:span>可供分配款項百分之八十五，應依近三年度受分配縣（巿）之基準財政需要額減基準財政收入額之差額平均值，算定各縣（巿）間應分配之比率分配之；算定之分配比率，每三年應檢討調整一次。</text:p>
      <text:p text:style-name="P194"><text:span text:style-name="T21"></text:span>可供分配款項百分之十五，應依各縣（巿）轄區內營利事業營業額，算定各縣（巿）間應分配之比率分配之。</text:p>
      <text:p text:style-name="P6">六、第一款之普通統籌分配稅款算定可供分配鄉（鎮、巿）之款項後，應參酌鄉（鎮、巿）正式編制人員人事費及基本建設需求情形，研訂公式分配各鄉（鎮、巿）。</text:p>
      <text:p text:style-name="令.項">前項第四款所稱財政能力、第五款第一目所稱基準財政需要額與基準財政收入額之核計標準及計算方式，應於依前項所定之分配辦法中明定，對於福建省金門縣及連江縣，並應另予考量。</text:p>
      <text:p text:style-name="令.項">依第十二條第二項至第四項規定，由縣統籌分配鄉（鎮、巿）之款項，應本調劑財政盈虛原則，由縣<text:soft-page-break/>政府訂定分配辦法；其中依公式分配之款項，不得低於可供分配總額之百分之九十。</text:p>
      <text:p text:style-name="令.條"><text:span text:style-name="T39">第十七條</text:span>　　（刪除）</text:p>
      <text:p text:style-name="令.條"><text:span text:style-name="T39">第十八條</text:span><text:span text:style-name="T12">　　各級政府對他級或同級政府之稅課，不得重徵或附加。但直轄巿政府、縣（巿）政府為辦理自治事項，籌措所需財源，依地方稅法通則規定附加徵收者，不在此限。</text:span></text:p>
      <text:p text:style-name="令.項">各級地方政府不得對入境貨物課入境稅或通過稅。</text:p>
      <text:p text:style-name="令.條"><text:span text:style-name="T39">第十九條</text:span>　　各級政府為適應特別需要，得經各該級民意機關之立法，舉辦臨時性質之稅課。</text:p>
      <text:p text:style-name="令.條"><text:span text:style-name="T39">第三十條</text:span>　　中央為謀全國之經濟平衡發展，得酌予補助地方政府。但以下列事項為限︰</text:p>
      <text:p text:style-name="P6">一、計畫效益涵蓋面廣，且具整體性之計畫項目。</text:p>
      <text:p text:style-name="P6">二、跨越直轄巿、縣（巿）或二以上縣（巿）之建設計畫。</text:p>
      <text:p text:style-name="P6">三、具有示範性作用之重大建設計畫。</text:p>
      <text:p text:style-name="P6">四、因應中央重大政策或建設，需由地方政府配合辦理之事項。</text:p>
      <text:p text:style-name="P6">前項各款補助之辦法，由行政院另定之。</text:p>
      <text:p text:style-name="令.條">第三十一條　　縣為謀鄉（鎮、巿）間之經濟平衡發展，對於鄉<text:span text:style-name="T12">（鎮、巿）得酌予補助；其補助辦法，由縣政府另定之。</text:span></text:p>
      <text:p text:style-name="令.條">第三十二條　　（刪除）</text:p>
      <text:p text:style-name="令節">第十節　公債及借款</text:p>
      <text:p text:style-name="令.條">第三十四條　　各級政府非依法律之規定或議會之議決，不得發行公債或為一年以上之國內、外借款。</text:p>
      <text:p text:style-name="令.項">前項公債及借款未償餘額之限額，依公共債務法之規定辦理。</text:p>
      <text:p text:style-name="令.項">各級地方政府在國外發行公債或借款，應先經中央政府之核准。</text:p>
      <text:p text:style-name="令.條"><text:span text:style-name="T49">第三十五條之一</text:span>　　各級政府年度總預算、追加預算與特別預算收支之籌劃、編<text:span text:style-name="T12">製及共同性費用標準，除其他法律另有規定外，應依行政院訂定之中央暨地方政府預算籌編原則辦理。</text:span></text:p>
      <text:p text:style-name="令.項">地方政府未依前項預算籌編原則辦理或有依法得徵收之財源而不徵收時，其上級政府應視實際情形酌予減列或減撥補助款；對於努力開闢財源具有績效者，其上級政府得酌增補助款。</text:p>
      <text:p text:style-name="令.條">第三十七條　　各級政府之支出劃分如下︰</text:p>
      <text:p text:style-name="P6">一、由中央立法並執行者，歸中央。</text:p>
      <text:p text:style-name="P6"><text:soft-page-break/>二、由直轄巿立法並執行者，歸直轄巿。</text:p>
      <text:p text:style-name="P6">三、由縣（巿）立法並執行者，歸縣（巿）。</text:p>
      <text:p text:style-name="P6">四、由鄉（鎮、巿）立法並執行者，歸鄉（鎮、巿）。</text:p>
      <text:p text:style-name="令.項">前項第一款及第三款如需交由下級政府執行者，其經費之負擔，除法律另有規定外，屬委辦事項者，由委辦機關負擔；屬自治事項者，由該自治團體自行負擔。</text:p>
      <text:p text:style-name="令.項">由中央或直轄巿、縣（巿）、鄉（鎮、巿）二以上同級或不同級政府共同辦理者，其經費應由中央或各該直轄巿、縣（巿）、鄉（鎮、巿）按比例分擔之。</text:p>
      <text:p text:style-name="令.項">各級地方政府未依第二項及前項規定負擔應負擔之經費時，其上級政府得扣減其補助款。</text:p>
      <text:p text:style-name="令.條"><text:span text:style-name="T49">第三十七條之一</text:span>　　地方政府應就其基準財政收入及其他經常性之收入，優先支應下列各項支出︰</text:p>
      <text:p text:style-name="P6">一、地方政府編制內員額與經上級政府核定有案之人事費及相關費用。</text:p>
      <text:p text:style-name="P6">二、一般經常性支出、公共設施管理維護及依法律規定必須負擔之經費。</text:p>
      <text:p text:style-name="P6">三、地方基本設施或小型建設經費。</text:p>
      <text:p text:style-name="P6">四、其他屬地方政府應行辦理之地方性事務經費。</text:p>
      <text:p text:style-name="令.項">地方政府依前項規定辦理後，其收入不足支應支出時，應由其所獲分配之統籌分配稅款予以優先挹注。</text:p>
      <text:p text:style-name="令.條"><text:span text:style-name="T49">第三十八條之一</text:span>　　各級政府、立法機關制（訂）定或修正法律或自治法規，有減少收入者，應同時籌妥替代財源；需增加財政負擔者，應事先籌妥經費或於立法時明文規定相對收入來源。</text:p>
      <text:p text:style-name="令.條"><text:span text:style-name="T49">第三十八條之二</text:span>　　本法八十八年一月十三日修正之第八條、第十二條及第十六條之一之<text:span text:style-name="T12">施行日期，由行政院以命令定之。</text:span></text:p>
      <text:p text:style-name="P160">第三十九條　　本法除已另定施行日期者外，自公布日施行。</text:p>
      <text:p text:style-name="P39">附表一　收入分類表</text:p>
      <text:p text:style-name="P12">甲、中央收入</text:p>
      <text:p text:style-name="P40">一、稅課收入︰</text:p>
      <text:p text:style-name="P42"><text:span text:style-name="T14"></text:span><text:span text:style-name="T12">所得稅︰占總收入百分之九十。</text:span></text:p>
      <text:p text:style-name="P42"><text:span text:style-name="T14"></text:span><text:span text:style-name="T12">遺產及贈與稅︰在直轄巿占徵起收入百分之五十；在縣（巿）占徵起收入百分之二十。</text:span></text:p>
      <text:p text:style-name="P42"><text:span text:style-name="T14"></text:span><text:span text:style-name="T12">關稅。</text:span></text:p>
      <text:p text:style-name="P42"><text:span text:style-name="T14"></text:span><text:span text:style-name="T12">營業稅︰減除依第八條第二項由中央統籌分配直轄巿、縣（巿）及鄉（鎮、巿）款項後之收入。</text:span></text:p>
      <text:p text:style-name="P42"><text:span text:style-name="T14"></text:span><text:span text:style-name="T12">貨物稅︰占總收入百分之九十。</text:span></text:p>
      <text:p text:style-name="P42"><text:soft-page-break/><text:span text:style-name="T14"></text:span><text:span text:style-name="T12">菸酒稅︰占總收入百分之八十。</text:span></text:p>
      <text:p text:style-name="P42"><text:span text:style-name="T14"></text:span><text:span text:style-name="T12">證券交易稅。</text:span></text:p>
      <text:p text:style-name="P42"><text:span text:style-name="T14"></text:span><text:span text:style-name="T12">期貨交易稅。</text:span></text:p>
      <text:p text:style-name="P42"><text:span text:style-name="T14"></text:span><text:span text:style-name="T12">礦區稅。</text:span></text:p>
      <text:p text:style-name="P42"><text:span text:style-name="T14"></text:span><text:span text:style-name="T12">臨時稅課︰依第十九條舉辦之臨時性稅課。</text:span></text:p>
      <text:p text:style-name="P40">二、獨占及專賣收入。</text:p>
      <text:p text:style-name="P40">三、工程受益費收入。</text:p>
      <text:p text:style-name="P40">四、罰款及賠償收入。</text:p>
      <text:p text:style-name="P40">五、規費收入。</text:p>
      <text:p text:style-name="P40">六、信託管理收入。</text:p>
      <text:p text:style-name="P40">七、財產收入。</text:p>
      <text:p text:style-name="P40">八、營業盈餘及事業收入。</text:p>
      <text:p text:style-name="P40">九、協助收入。</text:p>
      <text:p text:style-name="P40">十、捐獻及贈與收入。</text:p>
      <text:p text:style-name="P40">十一、其他收入。</text:p>
      <text:p text:style-name="P12">乙、（刪除）</text:p>
      <text:p text:style-name="P12">丙、直轄巿收入</text:p>
      <text:p text:style-name="P40">一、稅課收入︰</text:p>
      <text:p text:style-name="P42"><text:span text:style-name="T14"></text:span><text:span text:style-name="T12">土地稅。</text:span></text:p>
      <text:p text:style-name="P42"><text:span text:style-name="T14"></text:span><text:span text:style-name="T12">房屋稅。</text:span></text:p>
      <text:p text:style-name="P42"><text:span text:style-name="T14"></text:span><text:span text:style-name="T12">使用牌照稅。</text:span></text:p>
      <text:p text:style-name="P42"><text:span text:style-name="T14"></text:span><text:span text:style-name="T12">契稅。</text:span></text:p>
      <text:p text:style-name="P42"><text:span text:style-name="T14"></text:span><text:span text:style-name="T12">印花稅。</text:span></text:p>
      <text:p text:style-name="P42"><text:span text:style-name="T14"></text:span><text:span text:style-name="T12">娛樂稅。</text:span></text:p>
      <text:p text:style-name="P42"><text:span text:style-name="T14"></text:span><text:span text:style-name="T12">遺產及贈與稅︰由中央在該直轄巿徵起收入百分之五十給與。</text:span></text:p>
      <text:p text:style-name="P42"><text:span text:style-name="T14"></text:span><text:span text:style-name="T12">菸酒稅︰依第八條第四項規定，應由中央分配該直轄巿之稅課收入。</text:span></text:p>
      <text:p text:style-name="P42"><text:span text:style-name="T14"></text:span><text:span text:style-name="T12">統籌分配稅︰依第十六條之一第二項第三款及第四款規定，應由中央統籌分配該直轄巿之收入。</text:span></text:p>
      <text:p text:style-name="P42"><text:span text:style-name="T14"></text:span><text:span text:style-name="T12">特別稅課︰依第十二條第一項第七款舉辦之稅。</text:span></text:p>
      <text:p text:style-name="P42"><text:span text:style-name="T14"></text:span><text:span text:style-name="T12">臨時稅課︰依第十九條舉辦之臨時性稅課。</text:span></text:p>
      <text:p text:style-name="P40">二、工程受益費收入。</text:p>
      <text:p text:style-name="P40">三、罰款及賠償收入。</text:p>
      <text:p text:style-name="P40">四、規費收入。</text:p>
      <text:p text:style-name="P40">五、信託管理收入。</text:p>
      <text:p text:style-name="P40">六、財產收入。</text:p>
      <text:p text:style-name="P40">七、營業盈餘及事業收入。</text:p>
      <text:p text:style-name="P40">八、補助收入。</text:p>
      <text:p text:style-name="P40">九、捐獻及贈與收入。</text:p>
      <text:p text:style-name="P40"><text:soft-page-break/>十、自治稅捐收入。</text:p>
      <text:p text:style-name="P40">十一、其他收入。</text:p>
      <text:p text:style-name="P12">丁、縣（巿）收入</text:p>
      <text:p text:style-name="P40">一、稅課收入︰</text:p>
      <text:p text:style-name="P42"><text:span text:style-name="T14"></text:span><text:span text:style-name="T12">土地稅︰</text:span></text:p>
      <text:p text:style-name="P43"><text:span text:style-name="T14"></text:span><text:span text:style-name="T12">地價稅︰在縣占總收入百分之五十；在巿全部為巿收入。</text:span></text:p>
      <text:p text:style-name="P43"><text:span text:style-name="T14"></text:span><text:span text:style-name="T12">田賦︰在巿全部為巿收入。</text:span></text:p>
      <text:p text:style-name="P43"><text:span text:style-name="T14"></text:span><text:span text:style-name="T12">土地增值稅︰占總收入百分之八十。</text:span></text:p>
      <text:p text:style-name="P42"><text:span text:style-name="T14"></text:span><text:span text:style-name="T12">房屋稅︰在縣占總收入百分之四十；在巿全部為巿收入。</text:span></text:p>
      <text:p text:style-name="P42"><text:span text:style-name="T14"></text:span><text:span text:style-name="T12">使用牌照稅。</text:span></text:p>
      <text:p text:style-name="P42"><text:span text:style-name="T14"></text:span><text:span text:style-name="T12">契稅︰在巿全部為巿收入。</text:span></text:p>
      <text:p text:style-name="P42"><text:span text:style-name="T14"></text:span><text:span text:style-name="T12">印花稅。</text:span></text:p>
      <text:p text:style-name="P42"><text:span text:style-name="T14"></text:span><text:span text:style-name="T12">娛樂稅︰在巿全部為巿收入。</text:span></text:p>
      <text:p text:style-name="P42"><text:span text:style-name="T14"></text:span><text:span text:style-name="T12">遺產及贈與稅︰由中央在該巿徵起收入百分之八十給與。</text:span></text:p>
      <text:p text:style-name="P42"><text:span text:style-name="T14"></text:span><text:span text:style-name="T12">菸酒稅︰依第八條第四項規定，應由中央分配該縣（巿）之稅課收入。</text:span></text:p>
      <text:p text:style-name="P42"><text:span text:style-name="T14"></text:span><text:span text:style-name="T12">統籌分配稅︰依第十六條之一第二項第三款及第五款規定，應由中央統籌分配該縣（巿）之稅課收入。</text:span></text:p>
      <text:p text:style-name="P42"><text:span text:style-name="T14"></text:span><text:span text:style-name="T12">特別稅課︰依第十二條第一項第七款舉辦之稅。</text:span></text:p>
      <text:p text:style-name="P42"><text:span text:style-name="T14"></text:span><text:span text:style-name="T12">臨時稅課︰依第十九條舉辦之臨時性稅課。</text:span></text:p>
      <text:p text:style-name="P40">二、工程受益費收入。</text:p>
      <text:p text:style-name="P40">三、罰鍰及賠償收入。</text:p>
      <text:p text:style-name="P40">四、規費收入。</text:p>
      <text:p text:style-name="P40">五、信託管理收入。</text:p>
      <text:p text:style-name="P40">六、財產收入。</text:p>
      <text:p text:style-name="P40">七、營業盈餘及事業收入。</text:p>
      <text:p text:style-name="P40">八、補助及協助收入。</text:p>
      <text:p text:style-name="P40">九、捐獻及贈與收入。</text:p>
      <text:p text:style-name="P40">十、自治稅捐收入。</text:p>
      <text:p text:style-name="P40">十一、其他收入。</text:p>
      <text:p text:style-name="P12">戊、鄉（鎮、巿）收入</text:p>
      <text:p text:style-name="P40">一、稅課收入︰</text:p>
      <text:p text:style-name="P42"><text:span text:style-name="T14"></text:span><text:span text:style-name="T12">遺產及贈與稅︰由中央在該鄉（鎮、巿）徵起收入百分之八十給與。</text:span></text:p>
      <text:p text:style-name="P42"><text:span text:style-name="T14"></text:span><text:span text:style-name="T12">地價稅︰由縣在該鄉（鎮、巿）徵起收入百分之三十給與。</text:span></text:p>
      <text:p text:style-name="P42"><text:span text:style-name="T14"></text:span><text:span text:style-name="T12">田賦︰由縣在該鄉（鎮、巿）徵起收入全部給與。</text:span></text:p>
      <text:p text:style-name="P42"><text:soft-page-break/><text:span text:style-name="T14"></text:span><text:span text:style-name="T12">房屋稅︰由縣在該鄉（鎮、巿）徵起收入百分之四十給與。</text:span></text:p>
      <text:p text:style-name="P42"><text:span text:style-name="T14"></text:span><text:span text:style-name="T12">契稅︰由縣在該鄉（鎮、巿）徵起收入百分之八十給與。</text:span></text:p>
      <text:p text:style-name="P42"><text:span text:style-name="T14"></text:span><text:span text:style-name="T12">娛樂稅︰由縣在該鄉（鎮、巿）徵起收入全部給與。</text:span></text:p>
      <text:p text:style-name="P42"><text:span text:style-name="T14"></text:span><text:span text:style-name="T12">統籌分配稅︰依第十六條之一第二項第三款、第六款及第四項規定由中央及縣統籌分配該鄉（鎮、巿）之稅課收入。</text:span></text:p>
      <text:p text:style-name="P42"><text:span text:style-name="T14"></text:span><text:span text:style-name="T12">臨時稅課︰依第十九條舉辦之臨時性稅課。</text:span></text:p>
      <text:p text:style-name="P40">二、工程受益費收入。</text:p>
      <text:p text:style-name="P40">三、罰款及賠償收入。</text:p>
      <text:p text:style-name="P40">四、規費收入。</text:p>
      <text:p text:style-name="P40">五、信託管理收入。</text:p>
      <text:p text:style-name="P40">六、財產收入。</text:p>
      <text:p text:style-name="P40">七、營業盈餘及事業收入。</text:p>
      <text:p text:style-name="P40">八、補助收入。</text:p>
      <text:p text:style-name="P40">九、捐獻及贈與收入。</text:p>
      <text:p text:style-name="P40">十、自治稅捐收入。</text:p>
      <text:p text:style-name="P40">十一、其他收入。</text:p>
      <text:p text:style-name="P40">附表二　支出分類表</text:p>
      <text:p text:style-name="P12">甲、中央支出</text:p>
      <text:p text:style-name="P44">一、政權行使支出︰關於國民或國民代表對中央行使政權之支出均屬之。</text:p>
      <text:p text:style-name="P44">二、國務支出︰關於總統府之各項支出均屬之。</text:p>
      <text:p text:style-name="P44">三、行政支出︰關於行政院及所屬各部會處之支出均屬之。</text:p>
      <text:p text:style-name="P44">四、立法支出︰關於立法院各項支出均屬之。</text:p>
      <text:p text:style-name="P44">五、司法支出︰關於司法院及所屬機關業務之支出與法務部所管檢察、監所及保安處分業務之支出均屬之。</text:p>
      <text:p text:style-name="P44">六、考試支出︰關於考試院及所屬機關行使考試、銓敘權之支出均屬之。</text:p>
      <text:p text:style-name="P44">七、監察支出︰關於監察院及所屬機關行使監察、審計權之支出均屬之。</text:p>
      <text:p text:style-name="P44">八、民政支出︰關於辦理中央民意代表選舉、戶政、役政、警政、消防、地政等事業及補助之支出均屬之。</text:p>
      <text:p text:style-name="P44">九、外交支出︰關於使領經費及其他外交支出均屬之。</text:p>
      <text:p text:style-name="P44">十、國防支出︰關於陸海空軍之經費及其他國防支出均屬之。</text:p>
      <text:p text:style-name="P45">十一、財務支出︰關於中央辦理稅務、庫務、金融、公產等經費之支出均屬之。</text:p>
      <text:p text:style-name="P45">十二、教育科學文化支出︰關於中央辦理教育、科學、文化等事業及補助之支出均屬之。</text:p>
      <text:p text:style-name="P45"><text:soft-page-break/>十三、經濟建設支出︰關於中央辦理經濟、工、礦、農林、水利、漁牧等事業及補助之支出均屬之。</text:p>
      <text:p text:style-name="P45">十四、交通支出︰關於中央辦理陸、海、空運及郵政、電訊等事業及補助之支出均屬之。</text:p>
      <text:p text:style-name="P45">十五、社區發展及環境保護支出︰關於中央辦理社區發展、環境保護等事業及補助支出均屬之。</text:p>
      <text:p text:style-name="P45">十六、社會福利支出︰關於中央辦理社會保險、社會救助、福利服務、國民就業、醫療保健等事業及補助支出均屬之。</text:p>
      <text:p text:style-name="P45">十七、邊政支出︰關於邊疆蒙藏等事業及補助之支出均屬之。</text:p>
      <text:p text:style-name="P45">十八、僑政支出︰關於僑務事業及補助之支出均屬之。</text:p>
      <text:p text:style-name="P45">十九、移殖支出︰關於中央辦理屯墾、移民事業及補助之支出均屬之。</text:p>
      <text:p text:style-name="P45">二十、債務支出︰關於中央國內外公債庫券、借款等債務之付息與其折扣及手續費等之支出均屬之。</text:p>
      <text:p text:style-name="P46">二十一、公務員退休及撫卹支出︰關於中央公務人員之退休及撫卹金之支出均屬之。</text:p>
      <text:p text:style-name="P46">二十二、損失賠償支出︰關於中央各機關貨幣票據證券兌換買賣之損失，國營事業虧損之彌補及其他損失賠償之支出均屬之。</text:p>
      <text:p text:style-name="P46">二十三、信託管理支出︰關於中央委託代管及代辦事項之支出均屬之。</text:p>
      <text:p text:style-name="P46">二十四、補助支出︰關於中央補助下級政府或其他補助之支出均屬之。</text:p>
      <text:p text:style-name="P46">二十五、特種基金支出︰關於中央特種基金之支出均屬之。</text:p>
      <text:p text:style-name="P46">二十六、其他支出︰關於中央其他依法之支出均屬之。</text:p>
      <text:p text:style-name="P12">乙、（刪除）</text:p>
      <text:p text:style-name="P12">丙、直轄巿支出</text:p>
      <text:p text:style-name="P44">一、政權行使支出︰關於直轄巿巿民或巿民代表及巿議會對巿行使政權之支出均屬之。</text:p>
      <text:p text:style-name="P44">二、行政支出︰關於直轄巿巿政府及所屬各處局之支出均屬之。</text:p>
      <text:p text:style-name="P44">三、民政支出︰關於直轄巿辦理公職人員選舉、役政、地政、戶政、消防與其他民政之事業及補助之支出均屬之。</text:p>
      <text:p text:style-name="P44">四、財務支出︰關於直轄巿辦理稅務、庫務、金融、公產等經費之支出均屬之。</text:p>
      <text:p text:style-name="P44">五、教育科學文化支出︰關於直轄巿辦理教育、科學、文化等事業及補助之支出均屬之。</text:p>
      <text:p text:style-name="P44">六、經濟建設支出︰關於直轄巿辦理經濟、工、礦、農林、水利、漁牧等事業及補助之支出均屬之。</text:p>
      <text:p text:style-name="P44">七、交通支出︰關於直轄巿辦理鐵道、公路、航運等事業及補<text:soft-page-break/>助之支出均屬之。</text:p>
      <text:p text:style-name="P44">八、警政支出︰關於直轄巿警察等經費及補助之支出均屬之。</text:p>
      <text:p text:style-name="P44">九、社區發展與環境保護支出︰關於直轄巿辦理社區發展、環境保護等事業及補助之支出均屬之。</text:p>
      <text:p text:style-name="P44">十、社會福利支出︰關於直轄巿辦理社會保險、社會救助、福利服務、國民就業、醫療保健等事業及補助之支出均屬之。</text:p>
      <text:p text:style-name="P45">十一、移殖支出︰關於直轄巿辦理開墾、移殖等事業及補助之支出均屬之。</text:p>
      <text:p text:style-name="P45">十二、債務支出︰關於直轄巿債券、借款等債務之付息與其折扣及手續費等之支出均屬之。</text:p>
      <text:p text:style-name="P45">十三、公務員退休及撫卹金之支出︰關於直轄巿公務人員之退休金及撫卹金之支出均屬之。</text:p>
      <text:p text:style-name="P45">十四、損失賠償支出︰關於直轄巿各機關貨幣票據證券兌換買賣之損失，直轄巿巿營事業虧損之彌補及其他損失賠償之支出均屬之。</text:p>
      <text:p text:style-name="P45">十五、信託管理支出︰關於直轄巿委託代管及代辦事項之支出均屬之。</text:p>
      <text:p text:style-name="P45">十六、協助支出︰關於直轄巿協助中央或其他協助之支出均屬之。</text:p>
      <text:p text:style-name="P45">十七、特種基金支出︰關於直轄巿特種基金之支出均屬之。</text:p>
      <text:p text:style-name="P45">十八、其他支出︰關於直轄巿其他依法之支出均屬之。</text:p>
      <text:p text:style-name="P12">丁、縣（巿）支出</text:p>
      <text:p text:style-name="P44">一、政權行使支出︰關於縣（巿）民或縣（巿）民代表及縣（巿）議會對縣（巿）行使政權之支出均屬之。</text:p>
      <text:p text:style-name="P44">二、行政支出︰關於縣（巿）政府及所屬各機關之各項支出均屬之。</text:p>
      <text:p text:style-name="P44">三、民政支出︰關於縣（巿）辦理公職人員選舉、役政、地政、戶政、消防與其他民政之事業及補助之支出均屬之。</text:p>
      <text:p text:style-name="P44">四、財務支出︰關於縣（巿）辦理稅務、庫務、金融、公產等經費之支出均屬之。</text:p>
      <text:p text:style-name="P44">五、教育科學文化支出︰關於縣（巿）辦理教育、科學、文化、娛樂等事業及補助之支出均屬之。</text:p>
      <text:p text:style-name="P44">六、經濟建設支出︰關於縣（巿）辦理經濟、工、礦、農林、水利、漁牧等事業及補助之支出均屬之。</text:p>
      <text:p text:style-name="P44">七、交通支出︰關於縣（巿）辦理鐵道、公路、航運等事業及補助之支出均屬之。</text:p>
      <text:p text:style-name="P44">八、警政支出︰關於縣（巿）警察經費及補助之支出均屬之。</text:p>
      <text:p text:style-name="P44">九、社區發展及環境保護支出︰關於縣（巿）辦理社區發展、環境保護等事業及補助之支出均屬之。</text:p>
      <text:p text:style-name="P44">十、社會福利支出︰關於縣（巿）辦理社會保險、社會救助、<text:soft-page-break/>福利服務、國民就業、醫療保健等事業及補助之支出均屬之。</text:p>
      <text:p text:style-name="P45">十一、債務支出︰關於縣（巿）債務、借款等債務之付息與其折扣及手續費等支出均屬之。</text:p>
      <text:p text:style-name="P45">十二、公務員退休及撫卹支出︰關於縣（巿）公務人員退休金及撫卹金之支出均屬之。</text:p>
      <text:p text:style-name="P45">十三、損失賠償支出︰關於縣（巿）各機關貨幣票據證券兌換買賣之損失，縣（巿）營事業虧損之彌補及其他損失賠償之支出均屬之。</text:p>
      <text:p text:style-name="P45">十四、信託管理支出︰關於縣（巿）委託代管及代辦事項之支出均屬之。</text:p>
      <text:p text:style-name="P45">十五、協助及補助支出︰關於縣（巿）協助其他政府及補助鄉（鎮、巿）經費或其他協助之支出均屬之。</text:p>
      <text:p text:style-name="P45">十六、縣（巿）特種基金支出︰關於縣（巿）特種基金之支出均屬之。</text:p>
      <text:p text:style-name="P45">十七、其他支出︰關於縣（巿）其他依法之支出均屬之。</text:p>
      <text:p text:style-name="P12">戊、鄉（鎮、巿）支出</text:p>
      <text:p text:style-name="P44">一、政權行使支出︰關於鄉（鎮、巿）民或鄉（鎮、巿）民代表及鄉（鎮、巿）民代表會對鄉（鎮、巿）行使政權之支出均屬之。</text:p>
      <text:p text:style-name="P44">二、行政支出︰關於鄉（鎮、巿）公所及所屬機關之各項支出均屬之。</text:p>
      <text:p text:style-name="P44">三、民政支出︰關於鄉（鎮、巿）辦理公職人員選舉、役政與其他民政之事業支出均屬之。</text:p>
      <text:p text:style-name="P44">四、財務支出︰關於鄉（鎮、巿）辦理庫務、公產等經費之支出均屬之。</text:p>
      <text:p text:style-name="P44">五、教育文化支出︰關於鄉（鎮、巿）辦理教育、文化、娛樂等事業支出均屬之。</text:p>
      <text:p text:style-name="P44">六、經濟建設支出︰關於鄉（鎮、巿）辦理工、礦、農林、水利、漁牧等事業支出均屬之。</text:p>
      <text:p text:style-name="P44">七、交通支出︰關於鄉（鎮、巿）辦理交通事業支出均屬之。</text:p>
      <text:p text:style-name="P44">八、社區發展及環境保護支出︰關於鄉（鎮、巿）辦理社區發展、環境保護等事業支出均屬之。</text:p>
      <text:p text:style-name="P44">九、社會福利支出︰關於鄉（鎮、巿）辦理社會保險、社會救助、福利服務、醫療保健等事業支出均屬之。</text:p>
      <text:p text:style-name="P44">十、債務支出︰關於鄉（鎮、巿）借款之付息等支出均屬之。</text:p>
      <text:p text:style-name="P45">十一、公務員退休及撫卹支出︰關於鄉（鎮、巿）公務人員退休金及撫卹金之支出均屬之。</text:p>
      <text:p text:style-name="P45">十二、損失賠償支出︰關於鄉（鎮、巿）各機關貨幣票據證券兌換買賣之損失，鄉（鎮、巿）營事業虧損之彌補及<text:soft-page-break/>其他損失賠償之支出均屬之。</text:p>
      <text:p text:style-name="P45">十三、信託管理支出︰關於鄉（鎮、巿）委託代管及代辦事項之支出均屬之。</text:p>
      <text:p text:style-name="P45">十四、協助支出︰關於鄉（鎮、巿）協助其他政府之支出均屬之。</text:p>
      <text:p text:style-name="P45">十五、其他支出︰關於鄉（鎮、巿）其他依法之支出均屬之。</text:p>
      <table:table table:name="表格8" table:style-name="表格8">
        <table:table-column table:style-name="表格8.A"/>
        <table:table-column table:style-name="表格8.B"/>
        <table:table-row table:style-name="表格8.1">
          <table:table-cell table:style-name="表格8.A1" office:value-type="string">
            <text:p text:style-name="P29"><text:change-start text:change-id="ct428300464"/><text:span text:style-name="T15">總統令</text:span>　<text:change-end text:change-id="ct428300464"/></text:p>
          </table:table-cell>
          <table:table-cell table:style-name="表格8.A1" office:value-type="string">
            <text:p text:style-name="P8"><text:change-start text:change-id="ct428311744"/>中華民國八十<text:change-end text:change-id="ct428311744"/>八<text:change-start text:change-id="ct428314744"/>年<text:change-end text:change-id="ct428314744"/>一<text:change-start text:change-id="ct428304424"/>月<text:change-end text:change-id="ct428304424"/>十八<text:change-start text:change-id="ct428310664"/>日<text:change-end text:change-id="ct428310664"/></text:p>
          </table:table-cell>
        </table:table-row>
      </table:table>
      <text:p text:style-name="P105">特任錢　復、陳孟鈴、尹士豪、江鵬堅、呂溪木、李友吉、李伸一、林秋山、林時機、林將財、林鉅鋃、柯明謀、馬以工、康寧祥、張富美、張德銘、郭石吉、陳進利、黃守高、黃武次、黃勤鎮、黃煌雄、詹益彰、廖健男、趙昌平、趙榮耀、賴古登美、謝慶輝為監察院第三屆監察委員；並以錢　復為院長，陳孟鈴為副院長。</text:p>
      <text:p text:style-name="P185"><text:change-start text:change-id="ct428314984"/>總　　　統　李登輝<text:change-end text:change-id="ct428314984"/></text:p>
      <table:table table:name="表格9" table:style-name="表格9">
        <table:table-column table:style-name="表格9.A"/>
        <table:table-column table:style-name="表格9.B"/>
        <table:table-row table:style-name="表格9.1">
          <table:table-cell table:style-name="表格9.A1" office:value-type="string">
            <text:p text:style-name="P29"><text:change-start text:change-id="ct428315344"/><text:span text:style-name="T15">總統令</text:span>　<text:change-end text:change-id="ct428315344"/></text:p>
          </table:table-cell>
          <table:table-cell table:style-name="表格9.A1" office:value-type="string">
            <text:p text:style-name="P8"><text:change-start text:change-id="ct563566256"/>中華民國八十<text:change-end text:change-id="ct563566256"/>八<text:change-start text:change-id="ct563556896"/>年<text:change-end text:change-id="ct563556896"/>一<text:change-start text:change-id="ct428310064"/>月<text:change-end text:change-id="ct428310064"/>二十<text:change-start text:change-id="ct428308984"/>日<text:change-end text:change-id="ct428308984"/></text:p>
          </table:table-cell>
        </table:table-row>
      </table:table>
      <text:p text:style-name="任二">任命劉富添為駐馬紹爾群島共和國特命全權大使。</text:p>
      <text:p text:style-name="P186"><text:change-start text:change-id="ct428316424"/>總　　　統　李登輝</text:p>
      <text:p text:style-name="P187"><text:span text:style-name="T36">行政院院長　</text:span><text:change-end text:change-id="ct428316424"/><text:span text:style-name="T36">蕭萬長</text:span></text:p>
      <text:p text:style-name="P188">外交部部長　胡志強</text:p>
      <table:table table:name="表格10" table:style-name="表格10">
        <table:table-column table:style-name="表格10.A"/>
        <table:table-column table:style-name="表格10.B"/>
        <table:table-row table:style-name="表格10.1">
          <table:table-cell table:style-name="表格10.A1" office:value-type="string">
            <text:p text:style-name="P29"><text:change-start text:change-id="ct428307784"/><text:span text:style-name="T15">總統令</text:span>　<text:change-end text:change-id="ct428307784"/></text:p>
          </table:table-cell>
          <table:table-cell table:style-name="表格10.A1" office:value-type="string">
            <text:p text:style-name="P8"><text:change-start text:change-id="ct428315104"/>中華民國八十<text:change-end text:change-id="ct428315104"/>八<text:change-start text:change-id="ct428306704"/>年<text:change-end text:change-id="ct428306704"/>一<text:change-start text:change-id="ct428307904"/>月<text:change-end text:change-id="ct428307904"/>二十<text:change-start text:change-id="ct428310304"/>日<text:change-end text:change-id="ct428310304"/></text:p>
          </table:table-cell>
        </table:table-row>
      </table:table>
      <text:p text:style-name="P106">特派陳聽安為八十八年特種考試第一次航海人員、驗船師、第一次船舶電信人員考試典試委員長。</text:p>
      <text:p text:style-name="P175"><text:change-start text:change-id="ct428303224"/>總　　　統　李登輝</text:p>
      <text:p text:style-name="P184">行政院院長　<text:change-end text:change-id="ct428303224"/>蕭萬長</text:p>
      <table:table table:name="表格11" table:style-name="表格11">
        <table:table-column table:style-name="表格11.A"/>
        <table:table-column table:style-name="表格11.B"/>
        <table:table-row table:style-name="表格11.1">
          <table:table-cell table:style-name="表格11.A1" office:value-type="string">
            <text:p text:style-name="P29"><text:change-start text:change-id="ct428305864"/><text:span text:style-name="T15">總統令</text:span>　<text:change-end text:change-id="ct428305864"/></text:p>
          </table:table-cell>
          <table:table-cell table:style-name="表格11.A1" office:value-type="string">
            <text:p text:style-name="P8"><text:change-start text:change-id="ct428301664"/>中華民國八十<text:change-end text:change-id="ct428301664"/>八<text:change-start text:change-id="ct428300584"/>年<text:change-end text:change-id="ct428300584"/>一<text:change-start text:change-id="ct428311384"/>月<text:change-end text:change-id="ct428311384"/>二十<text:change-start text:change-id="ct428302624"/>日<text:change-end text:change-id="ct428302624"/></text:p>
          </table:table-cell>
        </table:table-row>
      </table:table>
      <text:p text:style-name="任二">考選部部長陳金讓已准辭職，應予免職。</text:p>
      <text:p text:style-name="P175"><text:change-start text:change-id="ct428311144"/>總　　　統　李登輝</text:p>
      <text:p text:style-name="P189">行政院院長　蕭萬長<text:change-end text:change-id="ct428311144"/></text:p>
      <table:table table:name="表格12" table:style-name="表格12">
        <table:table-column table:style-name="表格12.A"/>
        <table:table-column table:style-name="表格12.B"/>
        <table:table-row table:style-name="表格12.1">
          <table:table-cell table:style-name="表格12.A1" office:value-type="string">
            <text:p text:style-name="P29"><text:change-start text:change-id="ct428302984"/><text:span text:style-name="T15">總統令</text:span>　<text:change-end text:change-id="ct428302984"/></text:p>
          </table:table-cell>
          <table:table-cell table:style-name="表格12.A1" office:value-type="string">
            <text:p text:style-name="P8"><text:change-start text:change-id="ct428304304"/>中華民國八十<text:change-end text:change-id="ct428304304"/>八<text:change-start text:change-id="ct428301784"/>年<text:change-end text:change-id="ct428301784"/>一<text:change-start text:change-id="ct428302744"/>月<text:change-end text:change-id="ct428302744"/>二十<text:change-start text:change-id="ct428304784"/>日<text:change-end text:change-id="ct428304784"/></text:p>
          </table:table-cell>
        </table:table-row>
      </table:table>
      <text:p text:style-name="P106">臺北市政府副市長林嘉誠，秘書長陳哲男，民政局局長李逸洋，財政局局長林　全，教育局局長郭生玉，建設局局長林逢慶，交通局局長賀陳旦，工務局局長許瑞<text:span text:style-name="T50"></text:span>，社會局局長陳　菊，勞工局局長郭吉仁，衛生局局長涂醒哲，環境保護局局長劉世芳，都市發展局局長張景森，消防局局長陳發身，地政處處長許仁舉，國民住宅處處長郭瑤琪，兵役處處長李作復，訴願審議委員會主任委員張富美，法規委員會主任委員周弘憲，原住民事務委員會主任委員高正尚，捷運工程局局長林陵三，臺北翡翠水庫管理局局長卓　藤，臺北自來水事業處處長林文淵，公務人員訓練中心<text:soft-page-break/>主任劉初枝已准辭職，均應予免職。</text:p>
      <text:p text:style-name="P106">任命歐晉德為臺北市政府副市長，林正修為民政局局長，李述德為財政局局長，黃榮峰為建設局局長，李鴻基為工務局局長，謝秀芬為社會局局長，鄭村棋為勞工局局長，葉金川為衛生局局長，沈世宏為環境保護局局長，陳威仁為都市發展局局長，張博卿為消防局局長，林陵三為捷運工程局局長，郭瑞華為臺北翡翠水庫管理局局長，宋清泉為地政處處長，郭瑤琪為國民住宅處處長，蔡輝昇為臺北自來水事業處處長，吳慧美為新聞處處長，黃雲生為兵役處處長，張明珠為訴願審議委員會主任委員，邱聰智為法規委員會主任委員，孔文吉為原住民事務委員會主任委員，顧燕翎為公務人員訓練中心主任。</text:p>
      <text:p text:style-name="P112">右令均自中華民國八十七年十二月二十五日生效。</text:p>
      <text:p text:style-name="P175"><text:change-start text:change-id="ct428309704"/>總　　　統　李登輝</text:p>
      <text:p text:style-name="P179">行政院院長　蕭萬長<text:change-end text:change-id="ct428309704"/></text:p>
      <table:table table:name="表格13" table:style-name="表格13">
        <table:table-column table:style-name="表格13.A"/>
        <table:table-column table:style-name="表格13.B"/>
        <table:table-row table:style-name="表格13.1">
          <table:table-cell table:style-name="表格13.A1" office:value-type="string">
            <text:p text:style-name="P29"><text:change-start text:change-id="ct428310784"/><text:span text:style-name="T15">總統令</text:span>　<text:change-end text:change-id="ct428310784"/></text:p>
          </table:table-cell>
          <table:table-cell table:style-name="表格13.A1" office:value-type="string">
            <text:p text:style-name="P8"><text:change-start text:change-id="ct428304664"/>中華民國八十<text:change-end text:change-id="ct428304664"/>八<text:change-start text:change-id="ct428316544"/>年<text:change-end text:change-id="ct428316544"/>一<text:change-start text:change-id="ct428309584"/>月<text:change-end text:change-id="ct428309584"/>二十<text:change-start text:change-id="ct428308024"/>日<text:change-end text:change-id="ct428308024"/></text:p>
          </table:table-cell>
        </table:table-row>
      </table:table>
      <text:p text:style-name="P106">高雄市政府副市長黃俊英，民政局局長謝敏次，財政局局長張　繁，教育局局長羅文基，建設局局長黃榮峰，工務局局長陳繼志，社會局局長江綺雯，勞工局局長林渭濱，消防局局長汪修烈，衛生局局長江英隆，環境保護局局長吳明洋，捷運工程局局長周禮良，地政處處長宋清泉，國民住宅處處長藍鴻男，新聞處處長吳建國，兵役處處長劉先皋，研究發展考核委員會主任委員吳英明，法規委員會主任委員謝今井，訴願審議委員會主任委員謝介銘，原住民事務委員會主任委員楊仁煌，公教人力資源發展中心主任陳密桃已准辭職，均應予免職。</text:p>
      <text:p text:style-name="P106"><text:span text:style-name="T40">任命李登木為高雄市政府副市長，王文正為民政局局長，</text:span>張　繁為財政局局長，李文良為建設局局長，許瑞<text:span text:style-name="T50"></text:span>為工務局局長，陳　菊為社會局局長，方來進為勞工局局長，張豐藤為環境保護局局長，周禮良為捷運工程局局長，李茂恭為地政處處長，蔣馥全為國民住宅處處長，姚文智為新聞處處長，莊博文為兵役處處長，謝今井為法規委員會主任委員，謝介銘為訴願審議委員會主任委員，林春治為原住民事務委員會主任委員。</text:p>
      <text:p text:style-name="P112">右令均自中華民國八十七年十二月二十五日生效。</text:p>
      <text:p text:style-name="P174"><text:change-start text:change-id="ct428316304"/>總　　　統　李登輝</text:p>
      <text:p text:style-name="P179">行政院院長　蕭萬長<text:change-end text:change-id="ct428316304"/></text:p>
      <table:table table:name="表格14" table:style-name="表格14">
        <table:table-column table:style-name="表格14.A"/>
        <table:table-column table:style-name="表格14.B"/>
        <table:table-row table:style-name="表格14.1">
          <table:table-cell table:style-name="表格14.A1" office:value-type="string">
            <text:p text:style-name="P29"><text:change-start text:change-id="ct428302264"/><text:span text:style-name="T15">總統令</text:span>　<text:change-end text:change-id="ct428302264"/></text:p>
          </table:table-cell>
          <table:table-cell table:style-name="表格14.A1" office:value-type="string">
            <text:p text:style-name="P8"><text:change-start text:change-id="ct428307424"/>中華民國八十<text:change-end text:change-id="ct428307424"/>八<text:change-start text:change-id="ct428304064"/>年<text:change-end text:change-id="ct428304064"/>一<text:change-start text:change-id="ct428306944"/>月<text:change-end text:change-id="ct428306944"/>二十<text:change-start text:change-id="ct428303824"/>日<text:change-end text:change-id="ct428303824"/></text:p>
          </table:table-cell>
        </table:table-row>
      </table:table>
      <text:p text:style-name="P106">任命林吟美、杜松得、張家雯、蘇愛玲、陳麗雪、葉淑芳、余俊賢、林西城、尤逸儒、江秋萍、羅秀雲、王淑君、邱孟肇、麻雅芳、杜金藏、翁隆吉、黃宗興、李秋壁、曾麗娟、劉淑玲、汪德國、王環珍、鍾美嫈、王淑懿、周丁欽、許勝憲為薦任公務人員。</text:p>
      <text:p text:style-name="P174"><text:change-start text:change-id="ct428304184"/>總　　　統　李登輝</text:p>
      <text:p text:style-name="P179"><text:soft-page-break/>行政院院長　蕭萬長<text:change-end text:change-id="ct428304184"/></text:p>
      <table:table table:name="表格15" table:style-name="表格15">
        <table:table-column table:style-name="表格15.A"/>
        <table:table-column table:style-name="表格15.B"/>
        <table:table-row table:style-name="表格15.1">
          <table:table-cell table:style-name="表格15.A1" office:value-type="string">
            <text:p text:style-name="P29"><text:change-start text:change-id="ct428312704"/><text:span text:style-name="T15">總統令</text:span>　<text:change-end text:change-id="ct428312704"/></text:p>
          </table:table-cell>
          <table:table-cell table:style-name="表格15.A1" office:value-type="string">
            <text:p text:style-name="P8"><text:change-start text:change-id="ct428304544"/>中華民國八十<text:change-end text:change-id="ct428304544"/>八<text:change-start text:change-id="ct428309344"/>年<text:change-end text:change-id="ct428309344"/>一<text:change-start text:change-id="ct428316184"/>月<text:change-end text:change-id="ct428316184"/>二十<text:change-start text:change-id="ct428300824"/>日<text:change-end text:change-id="ct428300824"/></text:p>
          </table:table-cell>
        </table:table-row>
      </table:table>
      <text:p text:style-name="P106">任命楊健人、黃桂呈、陳明亮、楊素琴、張國興、林國軒、楊江霖、謝進奎、黃建隆、周肇明、許明輝、張肇芳、李明發、陳天洛、黃基福、吳秀嬌、鄭松堅、許惠光、洪金錕、洪建福、謝萬歲、林篁舟、紀陪珍、許俊雄、詹安泰、吳清江為薦任公務人員。</text:p>
      <text:p text:style-name="P106">任命林淑惠、楊江奕、蔡慧政、吳淑娟、趙育志、姚第桓、王秀琴、邱慶雄、李坤美、林明慧、林秀美、謝月媚、吳莉菁、陳惠津、廖志穀、王宗寶、陳建成、陳玉芬、郭慧鴻為薦任公務人員。</text:p>
      <text:p text:style-name="P106">派吳一大為薦派公務人員。</text:p>
      <text:p text:style-name="P190"><text:change-start text:change-id="ct428301544"/><text:span text:style-name="T38">總　　　統　</text:span><text:span text:style-name="T36">李登輝</text:span></text:p>
      <text:p text:style-name="P191"><text:span text:style-name="T38">行政院院長　</text:span><text:change-end text:change-id="ct428301544"/><text:span text:style-name="T36">蕭萬長</text:span><text:span text:style-name="T52">出國</text:span></text:p>
      <text:p text:style-name="P192"><text:span text:style-name="T54">　　　</text:span><text:span text:style-name="T55">副院長</text:span><text:span text:style-name="T56">　劉兆玄</text:span>代行</text:p>
      <table:table table:name="表格16" table:style-name="表格16">
        <table:table-column table:style-name="表格16.A"/>
        <table:table-column table:style-name="表格16.B"/>
        <table:table-row table:style-name="表格16.1">
          <table:table-cell table:style-name="表格16.A1" office:value-type="string">
            <text:p text:style-name="P29"><text:change-start text:change-id="ct428302864"/><text:span text:style-name="T15">總統令</text:span>　<text:change-end text:change-id="ct428302864"/></text:p>
          </table:table-cell>
          <table:table-cell table:style-name="表格16.A1" office:value-type="string">
            <text:p text:style-name="P8"><text:change-start text:change-id="ct428301304"/>中華民國八十<text:change-end text:change-id="ct428301304"/>八<text:change-start text:change-id="ct428312104"/>年<text:change-end text:change-id="ct428312104"/>一<text:change-start text:change-id="ct428311264"/>月<text:change-end text:change-id="ct428311264"/>二十一<text:change-start text:change-id="ct428312824"/>日<text:change-end text:change-id="ct428312824"/></text:p>
          </table:table-cell>
        </table:table-row>
      </table:table>
      <text:p text:style-name="P106">任命陳慶瑞、陳萬清為臺灣省政府財政廳簡任第十職等專門委員，鄭明欽為臺灣省花蓮區農業改良場簡任第十職等研究員兼農業推廣中心主任。</text:p>
      <text:p text:style-name="P106">任命王一鳴、何紀芳、李坤清、彭秀美、林麗梅、張國輝、許素珍、楊宗耀、方怡丹、蔡奇立、陳威成、張政豐、廖進東、鄭永勝、梁秀敏、葉耿誠、張應順、莊明義、曹海玲為薦任公務人員。</text:p>
      <text:p text:style-name="P193"><text:change-start text:change-id="ct428302504"/>總　　　統　李登輝</text:p>
      <text:p text:style-name="P183"><text:span text:style-name="T36">行政院院長　</text:span><text:change-end text:change-id="ct428302504"/><text:span text:style-name="T36">蕭萬長</text:span></text:p>
      <text:p text:style-name="P47"/>
      <table:table table:name="表格17" table:style-name="表格17">
        <table:table-column table:style-name="表格17.A"/>
        <table:table-column table:style-name="表格17.B"/>
        <table:table-row table:style-name="表格17.1">
          <table:table-cell table:style-name="表格17.A1" office:value-type="string">
            <text:p text:style-name="P48"/>
          </table:table-cell>
          <table:table-cell table:style-name="表格17.A1" office:value-type="string">
            <text:p text:style-name="P171">﹏﹏﹏﹏﹏﹏﹏</text:p>
          </table:table-cell>
        </table:table-row>
        <table:table-row table:style-name="表格17.2">
          <table:table-cell table:style-name="表格17.A1" office:value-type="string">
            <text:p text:style-name="P50"/>
          </table:table-cell>
          <table:table-cell table:style-name="表格17.B2" office:value-type="string">
            <text:p text:style-name="P41">公告</text:p>
          </table:table-cell>
        </table:table-row>
        <table:table-row table:style-name="表格17.3">
          <table:table-cell table:style-name="表格17.A1" office:value-type="string">
            <text:p text:style-name="P51"/>
          </table:table-cell>
          <table:table-cell table:style-name="表格17.A1" office:value-type="string">
            <text:p text:style-name="P33">﹏﹏﹏﹏﹏﹏﹏</text:p>
          </table:table-cell>
        </table:table-row>
      </table:table>
      <text:p text:style-name="P113">內政部核准取得中華民國國籍一覽表</text:p>
      <table:table table:name="表格18" table:style-name="表格18">
        <table:table-column table:style-name="表格18.A" table:number-columns-repeated="3"/>
        <table:table-column table:style-name="表格18.D" table:number-columns-repeated="2"/>
        <table:table-column table:style-name="表格18.A" table:number-columns-repeated="3"/>
        <table:table-column table:style-name="表格18.D" table:number-columns-repeated="3"/>
        <table:table-column table:style-name="表格18.A" table:number-columns-repeated="2"/>
        <table:table-column table:style-name="表格18.D" table:number-columns-repeated="7"/>
        <table:table-column table:style-name="表格18.A"/>
        <table:table-column table:style-name="表格18.D" table:number-columns-repeated="4"/>
        <table:table-column table:style-name="表格18.Z"/>
        <table:table-row table:style-name="表格18.1">
          <table:table-cell table:style-name="表格18.A1" table:number-columns-spanned="2" office:value-type="string">
            <text:p text:style-name="P13"/>
          </table:table-cell>
          <table:covered-table-cell/>
          <table:table-cell table:style-name="表格18.C1" table:number-rows-spanned="2" office:value-type="string">
            <text:p text:style-name="P70"><draw:frame text:anchor-type="char" draw:z-index="5" draw:style-name="gr8" draw:text-style-name="P210" svg:width="2.456cm" svg:height="5.464cm" draw:transform="rotate (1.5707963267949) translate (0.395111111111111cm 3.01448611111111cm)"><draw:text-box><text:p text:style-name="P209"><text:span text:style-name="T68">因應個人資料保護法，本國籍表內容予以遮罩。</text:span></text:p></draw:text-box></draw:frame></text:p>
          </table:table-cell>
          <table:table-cell table:style-name="表格18.C1" table:number-rows-spanned="2" table:number-columns-spanned="2" office:value-type="string">
            <text:p text:style-name="P54"/>
          </table:table-cell>
          <table:covered-table-cell/>
          <table:table-cell table:style-name="表格18.C1" table:number-rows-spanned="2" office:value-type="string">
            <text:p text:style-name="P77"/>
          </table:table-cell>
          <table:table-cell table:style-name="表格18.C1" table:number-rows-spanned="2" office:value-type="string">
            <text:p text:style-name="P77"/>
          </table:table-cell>
          <table:table-cell table:style-name="表格18.C1" table:number-rows-spanned="2" office:value-type="string">
            <text:p text:style-name="P54"/>
          </table:table-cell>
          <table:table-cell table:style-name="表格18.C1" table:number-rows-spanned="2" table:number-columns-spanned="3" office:value-type="string">
            <text:p text:style-name="P54"/>
          </table:table-cell>
          <table:covered-table-cell/>
          <table:covered-table-cell/>
          <table:table-cell table:style-name="表格18.C1" table:number-rows-spanned="2" office:value-type="string">
            <text:p text:style-name="P54"/>
          </table:table-cell>
          <table:table-cell table:style-name="表格18.C1" table:number-rows-spanned="2" office:value-type="string">
            <text:p text:style-name="P56"/>
          </table:table-cell>
          <table:table-cell table:style-name="表格18.N1" table:number-columns-spanned="7" office:value-type="string">
            <text:p text:style-name="P71"/>
          </table:table-cell>
          <table:covered-table-cell/>
          <table:covered-table-cell/>
          <table:covered-table-cell/>
          <table:covered-table-cell/>
          <table:covered-table-cell/>
          <table:covered-table-cell/>
          <table:table-cell table:style-name="表格18.C1" table:number-rows-spanned="2" office:value-type="string">
            <text:p text:style-name="P54"/>
          </table:table-cell>
          <table:table-cell table:style-name="表格18.C1" table:number-rows-spanned="2" table:number-columns-spanned="2" office:value-type="string">
            <text:p text:style-name="P54"/>
          </table:table-cell>
          <table:covered-table-cell/>
          <table:table-cell table:style-name="表格18.C1" table:number-rows-spanned="2" table:number-columns-spanned="2" office:value-type="string">
            <text:p text:style-name="P54"/>
          </table:table-cell>
          <table:covered-table-cell/>
          <table:table-cell table:style-name="表格18.Z1" table:number-rows-spanned="2" office:value-type="string">
            <text:p text:style-name="P54"/>
          </table:table-cell>
        </table:table-row>
        <table:table-row table:style-name="表格18.2">
          <table:table-cell table:style-name="表格18.A2" office:value-type="string">
            <text:p text:style-name="P59"/>
          </table:table-cell>
          <table:table-cell table:style-name="表格18.B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C2" office:value-type="string">
            <text:p text:style-name="P72"/>
          </table:table-cell>
          <table:table-cell table:style-name="表格18.C2" office:value-type="string">
            <text:p text:style-name="P72"/>
          </table:table-cell>
          <table:table-cell table:style-name="表格18.C2" office:value-type="string">
            <text:p text:style-name="P72"/>
          </table:table-cell>
          <table:table-cell table:style-name="表格18.D2" table:number-columns-spanned="2" office:value-type="string">
            <text:p text:style-name="P72"/>
          </table:table-cell>
          <table:covered-table-cell/>
          <table:table-cell table:style-name="表格18.C2" office:value-type="string">
            <text:p text:style-name="P72"/>
          </table:table-cell>
          <table:table-cell table:style-name="表格18.C2" office:value-type="string">
            <text:p text:style-name="P72"/>
          </table:table-cell>
          <table:covered-table-cell/>
          <table:covered-table-cell/>
          <table:covered-table-cell/>
          <table:covered-table-cell/>
          <table:covered-table-cell/>
          <table:covered-table-cell/>
        </table:table-row>
        <table:table-row table:style-name="表格18.3">
          <table:table-cell table:style-name="表格18.A2" office:value-type="string">
            <text:p text:style-name="P57"/>
          </table:table-cell>
          <table:table-cell table:style-name="表格18.B2" office:value-type="string">
            <text:p text:style-name="P74"/>
          </table:table-cell>
          <table:table-cell table:style-name="表格18.B2" office:value-type="string">
            <text:p text:style-name="P68"/>
          </table:table-cell>
          <table:table-cell table:style-name="表格18.B2" office:value-type="string">
            <text:p text:style-name="P75"/>
          </table:table-cell>
          <table:table-cell table:style-name="表格18.E3" office:value-type="string">
            <text:p text:style-name="P75"/>
          </table:table-cell>
          <table:table-cell table:style-name="表格18.B2" office:value-type="string">
            <text:p text:style-name="P65"/>
          </table:table-cell>
          <table:table-cell table:style-name="表格18.B2" office:value-type="string">
            <text:p text:style-name="P65"/>
          </table:table-cell>
          <table:table-cell table:style-name="表格18.B2" office:value-type="string">
            <text:p text:style-name="P64"/>
          </table:table-cell>
          <table:table-cell table:style-name="表格18.B2" office:value-type="string">
            <text:p text:style-name="P83"/>
          </table:table-cell>
          <table:table-cell table:style-name="表格18.E3" office:value-type="string">
            <text:p text:style-name="P83"/>
          </table:table-cell>
          <table:table-cell table:style-name="表格18.E3" office:value-type="string">
            <text:p text:style-name="P83"/>
          </table:table-cell>
          <table:table-cell table:style-name="表格18.B2" office:value-type="string">
            <text:p text:style-name="P66"/>
          </table:table-cell>
          <table:table-cell table:style-name="表格18.B2" office:value-type="string">
            <text:p text:style-name="P66"/>
          </table:table-cell>
          <table:table-cell table:style-name="表格18.B2" office:value-type="string">
            <text:p text:style-name="P73"/>
          </table:table-cell>
          <table:table-cell table:style-name="表格18.B2" office:value-type="string">
            <text:p text:style-name="P73"/>
          </table:table-cell>
          <table:table-cell table:style-name="表格18.B2" office:value-type="string">
            <text:p text:style-name="P73"/>
          </table:table-cell>
          <table:table-cell table:style-name="表格18.B2" office:value-type="string">
            <text:p text:style-name="P75"/>
          </table:table-cell>
          <table:table-cell table:style-name="表格18.E3" office:value-type="string">
            <text:p text:style-name="P75"/>
          </table:table-cell>
          <table:table-cell table:style-name="表格18.B2" office:value-type="string">
            <text:p text:style-name="P73"/>
          </table:table-cell>
          <table:table-cell table:style-name="表格18.B2" office:value-type="string">
            <text:p text:style-name="P73"/>
          </table:table-cell>
          <table:table-cell table:style-name="表格18.B2" office:value-type="string">
            <text:p text:style-name="P65"/>
          </table:table-cell>
          <table:table-cell table:style-name="表格18.B2" office:value-type="string">
            <text:p text:style-name="P65"/>
          </table:table-cell>
          <table:table-cell table:style-name="表格18.E3" office:value-type="string">
            <text:p text:style-name="P65"/>
          </table:table-cell>
          <table:table-cell table:style-name="表格18.B2" office:value-type="string">
            <text:p text:style-name="P66"/>
          </table:table-cell>
          <table:table-cell table:style-name="表格18.E3" office:value-type="string">
            <text:p text:style-name="P66"/>
          </table:table-cell>
          <table:table-cell table:style-name="表格18.Z3" office:value-type="string">
            <text:p text:style-name="P65"/>
          </table:table-cell>
        </table:table-row>
      </table:table>
      <text:p text:style-name="P108"/>
      <text:p text:style-name="P114"/>
      <table:table table:name="表格19" table:style-name="表格19">
        <table:table-column table:style-name="表格19.A"/>
        <table:table-column table:style-name="表格19.B" table:number-columns-repeated="2"/>
        <table:table-column table:style-name="表格19.D"/>
        <table:table-row table:style-name="表格19.1">
          <table:table-cell table:style-name="表格19.A1" office:value-type="string">
            <text:p text:style-name="P85"/>
          </table:table-cell>
          <table:table-cell table:style-name="表格19.B1" office:value-type="string">
            <text:p text:style-name="P85"/>
          </table:table-cell>
          <table:table-cell table:style-name="表格19.B1" office:value-type="string">
            <text:p text:style-name="P85"/>
          </table:table-cell>
          <table:table-cell table:style-name="表格19.D1" office:value-type="string">
            <text:p text:style-name="P85"/>
          </table:table-cell>
        </table:table-row>
        <table:table-row table:style-name="表格19.2">
          <table:table-cell table:style-name="表格19.A2" office:value-type="string">
            <text:p text:style-name="P85"/>
          </table:table-cell>
          <table:table-cell table:style-name="表格19.B2" office:value-type="string">
            <text:p text:style-name="P19">統一編號</text:p>
          </table:table-cell>
          <table:table-cell table:style-name="表格19.B2" office:value-type="string">
            <text:p text:style-name="P19">502000880010</text:p>
          </table:table-cell>
          <table:table-cell table:style-name="表格19.D2" office:value-type="string">
            <text:p text:style-name="P86"/>
          </table:table-cell>
        </table:table-row>
        <table:table-row table:style-name="表格19.3">
          <table:table-cell table:style-name="表格19.A3" office:value-type="string">
            <text:p text:style-name="P85"/>
          </table:table-cell>
          <table:table-cell table:style-name="表格19.B3" office:value-type="string">
            <text:p text:style-name="P85"/>
          </table:table-cell>
          <table:table-cell table:style-name="表格19.B3" office:value-type="string">
            <text:p text:style-name="P85"/>
          </table:table-cell>
          <table:table-cell table:style-name="表格19.D3" office:value-type="string">
            <text:p text:style-name="P85"/>
          </table:table-cell>
        </table:table-row>
      </table:table>
      <text:p text:style-name="P23"/>
      <text:p text:style-name="P23"/>
      <text:p text:style-name="P23"/>
      <text:p text:style-name="P87">內政部核准喪失中華民國國籍一覽表</text:p>
      <table:table table:name="表格20" table:style-name="表格20">
        <table:table-column table:style-name="表格20.A" table:number-columns-repeated="3"/>
        <table:table-column table:style-name="表格20.D"/>
        <table:table-column table:style-name="表格20.E" table:number-columns-repeated="2"/>
        <table:table-column table:style-name="表格20.A"/>
        <table:table-column table:style-name="表格20.E" table:number-columns-repeated="6"/>
        <table:table-column table:style-name="表格20.A" table:number-columns-repeated="4"/>
        <table:table-column table:style-name="表格20.R" table:number-columns-repeated="5"/>
        <table:table-column table:style-name="表格20.W"/>
        <table:table-row table:style-name="表格20.1">
          <table:table-cell table:style-name="表格20.A1" table:number-columns-spanned="2" office:value-type="string">
            <text:p text:style-name="P76"/>
          </table:table-cell>
          <table:covered-table-cell/>
          <table:table-cell table:style-name="表格20.C1" table:number-rows-spanned="2" office:value-type="string">
            <text:p text:style-name="P63"><draw:frame text:anchor-type="char" draw:z-index="4" draw:style-name="gr8" draw:text-style-name="P210" svg:width="2.456cm" svg:height="5.464cm" draw:transform="rotate (1.5707963267949) translate (0.236361111111111cm 3.2385cm)"><draw:text-box><text:p text:style-name="P209"><text:span text:style-name="T68">因應個人資料保護法，本國籍表內容予以遮罩。</text:span></text:p></draw:text-box></draw:frame></text:p>
          </table:table-cell>
          <table:table-cell table:style-name="表格20.D1" table:number-rows-spanned="2" table:number-columns-spanned="3" office:value-type="string">
            <text:p text:style-name="P55"/>
          </table:table-cell>
          <table:covered-table-cell/>
          <table:covered-table-cell/>
          <table:table-cell table:style-name="表格20.C1" table:number-rows-spanned="2" office:value-type="string">
            <text:p text:style-name="P78"/>
          </table:table-cell>
          <table:table-cell table:style-name="表格20.C1" table:number-columns-spanned="6" office:value-type="string">
            <text:p text:style-name="P60"/>
          </table:table-cell>
          <table:covered-table-cell/>
          <table:covered-table-cell/>
          <table:covered-table-cell/>
          <table:covered-table-cell/>
          <table:covered-table-cell/>
          <table:table-cell table:style-name="表格20.C1" table:number-rows-spanned="2" office:value-type="string">
            <text:p text:style-name="P55"/>
          </table:table-cell>
          <table:table-cell table:style-name="表格20.C1" table:number-rows-spanned="2" office:value-type="string">
            <text:p text:style-name="P61"/>
          </table:table-cell>
          <table:table-cell table:style-name="表格20.C1" table:number-rows-spanned="2" office:value-type="string">
            <text:p text:style-name="P61"/>
          </table:table-cell>
          <table:table-cell table:style-name="表格20.C1" table:number-rows-spanned="2" office:value-type="string">
            <text:p text:style-name="P55"/>
          </table:table-cell>
          <table:table-cell table:style-name="表格20.D1" table:number-rows-spanned="2" table:number-columns-spanned="2" office:value-type="string">
            <text:p text:style-name="P55"/>
          </table:table-cell>
          <table:covered-table-cell/>
          <table:table-cell table:style-name="表格20.D1" table:number-rows-spanned="2" table:number-columns-spanned="2" office:value-type="string">
            <text:p text:style-name="P55"/>
          </table:table-cell>
          <table:covered-table-cell/>
          <table:table-cell table:style-name="表格20.V1" table:number-rows-spanned="2" table:number-columns-spanned="2" office:value-type="string">
            <text:p text:style-name="P55"/>
          </table:table-cell>
          <table:covered-table-cell/>
        </table:table-row>
        <table:table-row table:style-name="表格20.2">
          <table:table-cell table:style-name="表格20.A2" office:value-type="string">
            <text:p text:style-name="P58"/>
          </table:table-cell>
          <table:table-cell table:style-name="表格20.B2" office:value-type="string">
            <text:p text:style-name="P58"/>
          </table:table-cell>
          <table:covered-table-cell/>
          <table:covered-table-cell/>
          <table:covered-table-cell/>
          <table:covered-table-cell/>
          <table:covered-table-cell/>
          <table:table-cell table:style-name="表格20.D2" table:number-columns-spanned="3" office:value-type="string">
            <text:p text:style-name="P62"/>
          </table:table-cell>
          <table:covered-table-cell/>
          <table:covered-table-cell/>
          <table:table-cell table:style-name="表格20.D2" table:number-columns-spanned="3"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2" office:value-type="string">
            <text:p text:style-name="P57"/>
          </table:table-cell>
          <table:table-cell table:style-name="表格20.B2" office:value-type="string">
            <text:p text:style-name="P66"/>
          </table:table-cell>
          <table:table-cell table:style-name="表格20.B2" office:value-type="string">
            <text:p text:style-name="P65"/>
          </table:table-cell>
          <table:table-cell table:style-name="表格20.B2" office:value-type="string">
            <text:p text:style-name="P67"/>
          </table:table-cell>
          <table:table-cell table:style-name="表格20.E3" office:value-type="string">
            <text:p text:style-name="P67"/>
          </table:table-cell>
          <table:table-cell table:style-name="表格20.E3" office:value-type="string">
            <text:p text:style-name="P67"/>
          </table:table-cell>
          <table:table-cell table:style-name="表格20.B2" office:value-type="string">
            <text:p text:style-name="P66"/>
          </table:table-cell>
          <table:table-cell table:style-name="表格20.B2" office:value-type="string">
            <text:p text:style-name="P83"/>
          </table:table-cell>
          <table:table-cell table:style-name="表格20.E3" office:value-type="string">
            <text:p text:style-name="P83"/>
          </table:table-cell>
          <table:table-cell table:style-name="表格20.E3" office:value-type="string">
            <text:p text:style-name="P83"/>
          </table:table-cell>
          <table:table-cell table:style-name="表格20.B2" office:value-type="string">
            <text:p text:style-name="P84"/>
          </table:table-cell>
          <table:table-cell table:style-name="表格20.E3" office:value-type="string">
            <text:p text:style-name="P84"/>
          </table:table-cell>
          <table:table-cell table:style-name="表格20.E3" office:value-type="string">
            <text:p text:style-name="P84"/>
          </table:table-cell>
          <table:table-cell table:style-name="表格20.B2" office:value-type="string">
            <text:p text:style-name="P65"/>
          </table:table-cell>
          <table:table-cell table:style-name="表格20.B2" office:value-type="string">
            <text:p text:style-name="P65"/>
          </table:table-cell>
          <table:table-cell table:style-name="表格20.B2" office:value-type="string">
            <text:p text:style-name="P65"/>
          </table:table-cell>
          <table:table-cell table:style-name="表格20.B2" office:value-type="string">
            <text:p text:style-name="P65"/>
          </table:table-cell>
          <table:table-cell table:style-name="表格20.B2" office:value-type="string">
            <text:p text:style-name="P65"/>
          </table:table-cell>
          <table:table-cell table:style-name="表格20.E3" office:value-type="string">
            <text:p text:style-name="P65"/>
          </table:table-cell>
          <table:table-cell table:style-name="表格20.B2" office:value-type="string">
            <text:p text:style-name="P65"/>
          </table:table-cell>
          <table:table-cell table:style-name="表格20.E3" office:value-type="string">
            <text:p text:style-name="P65"/>
          </table:table-cell>
          <table:table-cell table:style-name="表格20.B2" office:value-type="string">
            <text:p text:style-name="P65"/>
          </table:table-cell>
          <table:table-cell table:style-name="表格20.W3" office:value-type="string">
            <text:p text:style-name="P69"/>
          </table:table-cell>
        </table:table-row>
      </table:table>
      <text:p text:style-name="P88"/>
      <text:p text:style-name="P24"/>
      <text:p text:style-name="P23"/>
      <text:p text:style-name="P173"/>
      <table:table table:name="表格21" table:style-name="表格21">
        <table:table-column table:style-name="表格21.A"/>
        <table:table-row table:style-name="表格21.1">
          <table:table-cell table:style-name="表格21.A1" office:value-type="string">
            <text:p text:style-name="P115"><text:span text:style-name="T25">ISSN</text:span><text:span text:style-name="T25">號碼：</text:span></text:p>
            <text:p text:style-name="P116">15603792</text:p>
          </table:table-cell>
        </table:table-row>
      </table:table>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list-style-name="WW8StyleNum">
      <style:paragraph-properties fo:margin-left="3.201cm" fo:margin-right="0cm" fo:text-indent="-0.4cm" style:auto-text-indent="false"/>
    </style:style>
    <style:style style:name="項1" style:family="paragraph" style:parent-style-name="令.項">
      <style:paragraph-properties fo:margin-left="2.401cm" fo:margin-right="0cm" fo:line-height="0.564cm" fo:text-indent="0.801cm" style:auto-text-indent="false"/>
    </style:style>
    <style:style style:name="令_20_項1" style:display-name="令 項1" style:family="paragraph" style:parent-style-name="項1"/>
    <style:style style:name="令.項1" style:family="paragraph" style:parent-style-name="令_20_項1">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 style:num-format="一, 二, 三, ..." text:start-value="31">
        <style:list-level-properties text:list-level-position-and-space-mode="label-alignment">
          <style:list-level-label-alignment text:label-followed-by="listtab" text:list-tab-stop-position="2.709cm" fo:text-indent="-2.709cm" fo:margin-left="2.7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282cm" style:writing-mode="lr-tb"/>
    </style:style>
    <style:style style:name="MP18" style:family="paragraph">
      <loext:graphic-properties draw:fill="none" draw:fill-color="#ffffff"/>
      <style:paragraph-properties fo:line-height="0.282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伍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791cm" svg:height="2.804cm" draw:transform="rotate (1.5707963267949) translate (11.2342083333333cm 1.190625cm)"><draw:text-box><text:p text:style-name="MP17"><text:span text:style-name="MT11">本日因公布法律，增</text:span></text:p><text:p text:style-name="MP17"><text:span text:style-name="MT11">加發行公報一號次。</text:span></text:p></draw:text-box></draw:frame><text:span text:style-name="MT12">中華民國八十八年一月二十五日（星期一）（　　　　　</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五六號</text:span><text:span text:style-name="MT15"><text:tab/></text:span><text:span text:style-name="Page_20_Number"><text:span text:style-name="MT13"><text:page-number text:select-page="current">64</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五六號</text:span><text:span text:style-name="MT16"><text:tab/></text:span><text:span text:style-name="Page_20_Number"><text:span text:style-name="MT13"><text:page-number text:select-page="current">63</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五六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1-12T10:54:00</meta:creation-date>
    <dc:creator>jlwang</dc:creator>
    <dc:date>2012-05-31T15:28:00</dc:date>
    <meta:print-date>1999-01-25T09:04:00</meta:print-date>
    <meta:editing-cycles>328</meta:editing-cycles>
    <meta:editing-duration>PT14H3M</meta:editing-duration>
    <meta:document-statistic meta:table-count="21" meta:image-count="0" meta:object-count="0" meta:page-count="64" meta:paragraph-count="1289" meta:word-count="43714" meta:character-count="44723" meta:non-whitespace-character-count="438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