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4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9381in" style:use-optimal-column-width="false"/>
    </style:style>
    <style:style style:name="TableColumn10" style:family="table-column">
      <style:table-column-properties style:column-width="0.421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6611in" style:use-optimal-column-width="false"/>
    </style:style>
    <style:style style:name="TableColumn15" style:family="table-column">
      <style:table-column-properties style:column-width="0.4222in" style:use-optimal-column-width="false"/>
    </style:style>
    <style:style style:name="TableColumn16" style:family="table-column">
      <style:table-column-properties style:column-width="0.201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0.8388in" style:use-optimal-column-width="false"/>
    </style:style>
    <style:style style:name="TableColumn20" style:family="table-column">
      <style:table-column-properties style:column-width="0.6618in" style:use-optimal-column-width="false"/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1069in" style:use-optimal-column-width="false"/>
    </style:style>
    <style:style style:name="TableColumn32" style:family="table-column">
      <style:table-column-properties style:column-width="0.5597in" style:use-optimal-column-width="false"/>
    </style:style>
    <style:style style:name="TableColumn33" style:family="table-column">
      <style:table-column-properties style:column-width="0.275in" style:use-optimal-column-width="false"/>
    </style:style>
    <style:style style:name="Table8" style:family="table">
      <style:table-properties style:width="10.5527in" fo:margin-left="0.0062in" table:align="left"/>
    </style:style>
    <style:style style:name="TableRow34" style:family="table-row">
      <style:table-row-properties style:min-row-height="0.4437in" style:use-optimal-row-height="false"/>
    </style:style>
    <style:style style:name="TableCell35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7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2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" style:family="table-cell">
      <style:table-cell-properties fo:border-top="0.0625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2" style:family="table-row">
      <style:table-row-properties style:min-row-height="0.6687in" style:use-optimal-row-height="false"/>
    </style:style>
    <style:style style:name="TableCell53" style:family="table-cell">
      <style:table-cell-properties fo:border-top="0.0138in solid #000000" fo:border-left="0.0625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38in solid #000000" fo:border-left="0.013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916in" fo:margin-left="0.0347in" fo:margin-right="-0.02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72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2916in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8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line-height="0.2916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2291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916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7916in" style:use-optimal-row-height="false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4395in" style:use-optimal-row-height="false"/>
    </style:style>
    <style:style style:name="TableCell119" style:family="table-cell">
      <style:table-cell-properties fo:border-top="0.0208in solid #000000" fo:border-left="0.0625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75in" fo:margin-left="-0.0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201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25in" style:use-optimal-row-height="false"/>
    </style:style>
    <style:style style:name="TableCell160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959in" style:use-optimal-row-height="false"/>
    </style:style>
    <style:style style:name="TableCell165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75in" style:use-optimal-row-height="false"/>
    </style:style>
    <style:style style:name="TableCell173" style:family="table-cell">
      <style:table-cell-properties fo:border-top="0.0208in solid #000000" fo:border-left="0.0625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 fo:margin-left="0.7715in" fo:text-indent="-0.684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2222in" fo:margin-left="0.777in" fo:text-indent="-0.31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222in" fo:margin-left="0.777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222in" fo:margin-left="0.777in" fo:text-indent="-0.3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請頒種類：</text:span><text:span text:style-name="T3">□電子輓額□紙本輓額</text:span><text:span text:style-name="T4"><text:s text:c="7"/></text:span><text:span text:style-name="T5">請頒</text:span><text:span text:style-name="T6">□總　統□副總統</text:span><text:span text:style-name="T7">輓額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祭日期</text:p>
          </table:table-cell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9">
            <text:p text:style-name="P40"><text:span text:style-name="T41">往生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年齡</text:p>
          </table:table-cell>
          <table:covered-table-cell/>
          <table:table-cell table:style-name="TableCell44" table:number-columns-spanned="3">
            <text:p text:style-name="P45">配偶</text:p>
          </table:table-cell>
          <table:covered-table-cell/>
          <table:covered-table-cell/>
          <table:table-cell table:style-name="TableCell46" table:number-columns-spanned="2">
            <text:p text:style-name="P47">信仰</text:p>
          </table:table-cell>
          <table:covered-table-cell/>
          <table:table-cell table:style-name="TableCell48" table:number-columns-spanned="3">
            <text:p text:style-name="P49">聯絡人</text:p>
          </table:table-cell>
          <table:covered-table-cell/>
          <table:covered-table-cell/>
          <table:table-cell table:style-name="TableCell50" table:number-columns-spanned="3">
            <text:p text:style-name="P51">備註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/>
          </table:table-cell>
          <table:table-cell table:style-name="TableCell55" table:number-columns-spanned="2">
            <text:p text:style-name="P56">□男</text:p>
          </table:table-cell>
          <table:covered-table-cell/>
          <table:table-cell table:style-name="TableCell57">
            <text:p text:style-name="P58">姓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名：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 table:number-rows-spanned="3">
            <text:p text:style-name="P68"/>
          </table:table-cell>
          <table:covered-table-cell/>
          <table:table-cell table:style-name="TableCell69" table:number-columns-spanned="3" table:number-rows-spanned="3">
            <text:p text:style-name="P70"><text:span text:style-name="T71">務必勾選</text:span></text:p>
            <text:p text:style-name="P72">□存</text:p>
            <text:p text:style-name="P73">□歿</text:p>
            <text:p text:style-name="P74">□未婚</text:p>
            <text:p text:style-name="P75">□離異</text:p>
            <text:p text:style-name="P76"/>
          </table:table-cell>
          <table:covered-table-cell/>
          <table:covered-table-cell/>
          <table:table-cell table:style-name="TableCell77" table:number-columns-spanned="2" table:number-rows-spanned="3">
            <text:p text:style-name="P78"><text:span text:style-name="T79">務必勾選</text:span></text:p>
            <text:p text:style-name="P80">□佛教</text:p>
            <text:p text:style-name="P81">□道教</text:p>
            <text:p text:style-name="P82">□基督</text:p>
            <text:p text:style-name="P83">□天主</text:p>
            <text:p text:style-name="P84"><text:span text:style-name="T85">□其他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 table:number-row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□女</text:p>
          </table:table-cell>
          <table:covered-table-cell/>
          <table:table-cell table:style-name="TableCell94" table:number-columns-spanned="6">
            <text:p text:style-name="P95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本姓：</text:p>
          </table: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><text:span text:style-name="T103">聯絡電話</text:span>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6">
            <text:p text:style-name="P109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5" table:number-rows-spanned="2">
            <text:p text:style-name="P120"><text:span text:style-name="T121">公祭處所(電子輓額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登記姓名：</text:p>
            <text:p text:style-name="P124">(殯儀館)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市(縣):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殯儀館: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禮廳:</text:p>
          </table:table-cell>
          <table:covered-table-cell/>
          <table:table-cell table:style-name="TableCell139" table:number-columns-spanned="4">
            <text:p text:style-name="P140">廳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場次:</text:p>
          </table:table-cell>
          <table:covered-table-cell/>
          <table:table-cell table:style-name="TableCell143" table:number-columns-spanned="2">
            <text:p text:style-name="P144">第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場</text:p>
          </table:table-cell>
          <table:covered-table-cell/>
          <table:table-cell table:style-name="TableCell149" table:number-columns-spanned="2">
            <text:p text:style-name="P150">時 <text:s/>間: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時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分</text:p>
          </table:table-cell>
        </table:table-row>
        <table:table-row table:style-name="TableRow159">
          <table:table-cell table:style-name="TableCell160" table:number-columns-spanned="5">
            <text:p text:style-name="P161">寄送地址(紙本輓額)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申請單位</text:p>
            <text:p text:style-name="P167">(申請人)</text:p>
          </table:table-cell>
          <table:covered-table-cell/>
          <table:table-cell table:style-name="TableCell168" table:number-columns-spanned="23">
            <text:p text:style-name="P169">單位名稱： <text:s text:c="35"/>(戳記)</text:p>
            <text:p text:style-name="P170">聯 絡 人：<text:s/></text:p>
            <text:p text:style-name="P171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5">
            <text:p text:style-name="P174"><text:span text:style-name="T175">註：1、依據本府「總統題詞核發要點」規定」</text:span><text:span text:style-name="T176">70歲以上國人</text:span><text:span text:style-name="T177">(逝者)，得申請頒贈（79以下頒白色輓額，80以上頒紅色輓額）。</text:span><text:span text:style-name="T178">設有電子輓額播放系統之禮廳，本府係致贈電子輓額。</text:span></text:p>
            <text:p text:style-name="P179"><text:span text:style-name="T180">2、</text:span><text:span text:style-name="T181">紙本輓額</text:span><text:span text:style-name="T182">請於</text:span><text:span text:style-name="T183">公祭日</text:span><text:span text:style-name="T184">4</text:span><text:span text:style-name="T185">天前</text:span><text:span text:style-name="T186">，</text:span><text:span text:style-name="T187">電子輓額</text:span><text:span text:style-name="T188">請於</text:span><text:span text:style-name="T189">公祭日3天前</text:span><text:span text:style-name="T190">(</text:span><text:span text:style-name="T191">皆</text:span><text:span text:style-name="T192">不含例假日)填妥本表，</text:span><text:span text:style-name="T193">檢附訃聞正本或影本</text:span><text:span text:style-name="T194">，寄至台北市中正區重慶南路1段122號，或傳真02-2351-5249，俾憑辦理。</text:span></text:p>
            <text:p text:style-name="P195">3、洽詢電話：02-2320-6208～6216(共9線)。</text:p>
            <text:p text:style-name="P196"><text:span text:style-name="T197">4、有關電子輓額預覽，請逕洽各市縣所屬殯葬管理處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頒□總統□副總統輓額資料表</dc:title>
    <dc:subject/>
    <meta:initial-creator>Alan</meta:initial-creator>
    <dc:creator>梁詠翔</dc:creator>
    <meta:creation-date>2023-02-24T01:31:00Z</meta:creation-date>
    <dc:date>2023-02-24T01:31:00Z</dc:date>
    <meta:print-date>2014-09-22T0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