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頭2">
      <style:paragraph-properties fo:margin-top="0.423cm" fo:margin-bottom="0.423cm" loext:contextual-spacing="false"/>
      <style:text-properties fo:letter-spacing="-0.004cm"/>
    </style:style>
    <style:style style:name="P2" style:family="paragraph" style:parent-style-name="令頭1">
      <style:paragraph-properties fo:margin-top="0.212cm" fo:margin-bottom="0.212cm" loext:contextual-spacing="false"/>
    </style:style>
    <style:style style:name="P3" style:family="paragraph" style:parent-style-name="令頭1">
      <style:paragraph-properties fo:margin-top="0.212cm" fo:margin-bottom="0.212cm" loext:contextual-spacing="false" fo:line-height="0.494cm"/>
    </style:style>
    <style:style style:name="P4" style:family="paragraph" style:parent-style-name="令頭1" style:master-page-name="Standard">
      <style:paragraph-properties fo:margin-top="0.212cm" fo:margin-bottom="0.212cm" loext:contextual-spacing="false" style:page-number="auto"/>
      <style:text-properties fo:font-size="18pt" fo:font-weight="bold" style:font-size-asian="18pt" style:font-weight-asian="bold" style:font-weight-complex="bold"/>
    </style:style>
    <style:style style:name="P5" style:family="paragraph" style:parent-style-name="令頭1">
      <style:paragraph-properties fo:margin-top="0.212cm" fo:margin-bottom="0.423cm" loext:contextual-spacing="false"/>
      <style:text-properties fo:letter-spacing="-0.004cm"/>
    </style:style>
    <style:style style:name="P6" style:family="paragraph" style:parent-style-name="令.項1">
      <style:paragraph-properties fo:margin-left="3.951cm" fo:margin-right="0cm" fo:text-indent="-0.494cm" style:auto-text-indent="false"/>
    </style:style>
    <style:style style:name="P7" style:family="paragraph" style:parent-style-name="令.項1">
      <style:paragraph-properties fo:margin-left="4.445cm" fo:margin-right="0cm" fo:text-indent="-0.988cm" style:auto-text-indent="false"/>
    </style:style>
    <style:style style:name="P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/>
    </style:style>
    <style:style style:name="P9" style:family="paragraph" style:parent-style-name="Footer">
      <style:paragraph-properties fo:margin-left="0cm" fo:margin-right="0.635cm" fo:line-height="0.035cm" fo:text-indent="0cm" style:auto-text-indent="false"/>
    </style:style>
    <style:style style:name="P10" style:family="paragraph" style:parent-style-name="令.項">
      <style:paragraph-properties fo:margin-left="2.469cm" fo:margin-right="0cm" fo:text-indent="0.988cm" style:auto-text-indent="false"/>
    </style:style>
    <style:style style:name="P11" style:family="paragraph" style:parent-style-name="令.條">
      <style:paragraph-properties fo:margin-left="2.519cm" fo:margin-right="0cm" fo:text-indent="-2.519cm" style:auto-text-indent="false"/>
    </style:style>
    <style:style style:name="P12" style:family="paragraph" style:parent-style-name="令.條">
      <style:paragraph-properties fo:margin-left="2.48cm" fo:margin-right="0cm" fo:text-indent="-2.48cm" style:auto-text-indent="false"/>
    </style:style>
    <style:style style:name="P13" style:family="paragraph" style:parent-style-name="令.條">
      <style:paragraph-properties fo:margin-left="2.469cm" fo:margin-right="0cm" fo:text-indent="-2.469cm" style:auto-text-indent="false"/>
    </style:style>
    <style:style style:name="P14" style:family="paragraph" style:parent-style-name="Header">
      <style:paragraph-properties fo:text-align="justify" fo:text-align-last="justify" style:justify-single-word="false"/>
    </style:style>
    <style:style style:name="P15" style:family="paragraph" style:parent-style-name="Header">
      <style:paragraph-properties fo:line-height="0.035cm"/>
    </style:style>
    <style:style style:name="P16" style:family="paragraph" style:parent-style-name="Standard">
      <style:paragraph-properties fo:line-height="0.035cm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-0.004cm"/>
    </style:style>
    <style:style style:name="T3" style:family="text">
      <style:text-properties fo:language="af" fo:country="ZA"/>
    </style:style>
    <style:style style:name="T4" style:family="text">
      <style:text-properties fo:letter-spacing="-0.011cm"/>
    </style:style>
    <style:style style:name="T5" style:family="text"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6" style:family="text">
      <style:text-properties fo:letter-spacing="0.014cm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總統令</text:p>
      <text:p text:style-name="P2">五十六年十一月二十八日</text:p>
      <text:p text:style-name="P5">茲修正商業登記法，公布之。此令。</text:p>
      <text:p text:style-name="P3">總　　　統　蔣中正</text:p>
      <text:p text:style-name="P3">行政院院長　嚴家淦</text:p>
      <text:p text:style-name="P3">經濟部部長　李國鼎</text:p>
      <text:p text:style-name="P1">商業登記法</text:p>
      <text:p text:style-name="P2">五十六年十一月二十八日修正公布</text:p>
      <text:p text:style-name="P11">第　<text:span text:style-name="T3">一</text:span>　條<text:span text:style-name="T4">　　</text:span>商業登記，依本法之規定；本法未規定者，從其他法律之規定。</text:p>
      <text:p text:style-name="P11">第　<text:span text:style-name="T3">二</text:span>　條<text:span text:style-name="T4">　　</text:span>本法所稱商業，謂經營左列各種業務之獨資或合夥之營利事業：</text:p>
      <text:p text:style-name="P6">一、農林業。</text:p>
      <text:p text:style-name="P6">二、畜牧業。</text:p>
      <text:p text:style-name="P6">三、漁業。</text:p>
      <text:p text:style-name="P6">四、礦業。</text:p>
      <text:p text:style-name="P6">五、水、電、煤氣業。</text:p>
      <text:p text:style-name="P6">六、製造業。</text:p>
      <text:p text:style-name="P6">七、加工業。</text:p>
      <text:p text:style-name="P6">八、建築業。</text:p>
      <text:p text:style-name="P6">九、運送業。</text:p>
      <text:p text:style-name="P6"><text:soft-page-break/>十、金融業。</text:p>
      <text:p text:style-name="P6">十一、保險業。</text:p>
      <text:p text:style-name="P6">十二、擔保、信託業。</text:p>
      <text:p text:style-name="P6">十三、證券業。</text:p>
      <text:p text:style-name="P6">十四、銀樓業。</text:p>
      <text:p text:style-name="P6">十五、當業。</text:p>
      <text:p text:style-name="P6">十六、買賣業。</text:p>
      <text:p text:style-name="P6">十七、國際貿易業。</text:p>
      <text:p text:style-name="P6">十八、出租業。</text:p>
      <text:p text:style-name="P6">十九、倉庫業。</text:p>
      <text:p text:style-name="P6">二十、承攬業。</text:p>
      <text:p text:style-name="P6">二十一、打撈業。</text:p>
      <text:p text:style-name="P6">二十二、出版業。</text:p>
      <text:p text:style-name="P6">二十三、印刷、製版、裝訂業。</text:p>
      <text:p text:style-name="P6">二十四、廣告、傳播業。</text:p>
      <text:p text:style-name="P6">二十五、旅館業。</text:p>
      <text:p text:style-name="P6">二十六、娛樂業。</text:p>
      <text:p text:style-name="P6">二十七、飲食業。</text:p>
      <text:p text:style-name="P6">二十八、行紀業。</text:p>
      <text:p text:style-name="P6">二十九、居間業。</text:p>
      <text:p text:style-name="P6">三十、代辦業。</text:p>
      <text:p text:style-name="P6">三十一、服務業。</text:p>
      <text:p text:style-name="P6">三十二、其他營利事業。</text:p>
      <text:p text:style-name="P11">第　<text:span text:style-name="T3">三</text:span>　條<text:span text:style-name="T4">　　</text:span>商業及其分支機構，除第四條規定外，非經登記，不得開業。</text:p>
      <text:p text:style-name="P11"><text:soft-page-break/>第　<text:span text:style-name="T3">四</text:span>　條<text:span text:style-name="T4">　　</text:span>左列各款之小規模商業，得免依本法申請登記：</text:p>
      <text:p text:style-name="P6">一、沿門沿路叫賣者。</text:p>
      <text:p text:style-name="P6">二、於市場外設攤營業者。</text:p>
      <text:p text:style-name="P6">三、家庭農、林、漁、牧業者。</text:p>
      <text:p text:style-name="P6">四、家庭手工業者。</text:p>
      <text:p text:style-name="P7">五、<text:span text:style-name="T6">合於中央主管機關所定之其他小規模營業標準者。</text:span></text:p>
      <text:p text:style-name="P11">第　<text:span text:style-name="T3">五</text:span>　條<text:span text:style-name="T4">　　</text:span>商業之經營，依法律須經各該業主管機關許可者，於獲得許可後，方得申請登記。</text:p>
      <text:p text:style-name="P11">第　<text:span text:style-name="T3">六</text:span>　條<text:span text:style-name="T4">　　</text:span>本法所稱主管機關，在中央為經濟部；在省為建設廳；在直轄市為社會局或建設局；在縣（市）為縣（市）政府。</text:p>
      <text:p text:style-name="P11">第　<text:span text:style-name="T3">七</text:span>　條<text:span text:style-name="T4">　　</text:span>商業登記之申請，由商業負責人向營業所所在地之主管機關為之；由代理人申請時，應附具委託書。</text:p>
      <text:p text:style-name="P11">第　<text:span text:style-name="T3">八</text:span>　條<text:span text:style-name="T4">　　</text:span>商業開業前，應將左列各款申請登記：</text:p>
      <text:p text:style-name="P6">一、名稱。</text:p>
      <text:p text:style-name="P6">二、組織。</text:p>
      <text:p text:style-name="P6">三、所營業務。</text:p>
      <text:p text:style-name="P6">四、資本額。</text:p>
      <text:p text:style-name="P6">五、所在地。</text:p>
      <text:p text:style-name="P6">六、負責人姓名、住所、出資種類及數額。</text:p>
      <text:p text:style-name="P7">七、合夥<text:span text:style-name="T6">組織者</text:span>合夥人姓名、住所或居所，出資種類、數額及合夥契約副本。</text:p>
      <text:p text:style-name="P10">商業不得經營其登記範圍以外之業務。</text:p>
      <text:p text:style-name="P11">第　<text:span text:style-name="T3">九</text:span>　條<text:span text:style-name="T4">　　</text:span>本法所稱商業負責人，在獨資組織者為出資人或其法定代理人；合夥組織者為執行業務之合夥人。</text:p>
      <text:p text:style-name="P10">經理人在執行職務範圍內亦為商業負責人。</text:p>
      <text:p text:style-name="P11"><text:soft-page-break/>第　<text:span text:style-name="T3">十</text:span>　條<text:span text:style-name="T4">　　</text:span>限制行為能力人，經法定代理人之允許，獨立營業或為合夥事業之合夥人者，申請登記時，應附送法定代理人之同意書。</text:p>
      <text:p text:style-name="P10">法定代理人如發覺前項行為有不勝任情形，撤銷其允許或加以限制者，應將其事由申請主管機關登記。</text:p>
      <text:p text:style-name="P12"><text:span text:style-name="T7">第十一條</text:span><text:span text:style-name="T8">　　</text:span>法定代理人為無行為能力人或限制行為能力人經營商<text:span text:style-name="T6">業者，應於十五日內申請登記。登記時應加具代理人證件。</text:span></text:p>
      <text:p text:style-name="P12"><text:span text:style-name="T7">第十二條</text:span><text:span text:style-name="T8">　　</text:span>經理人及主辦會計人員之任免或調動，應於十五日內申<text:span text:style-name="T6">請登記。依商業會計法不用會計人員者，得免會計人員之登記。</text:span></text:p>
      <text:p text:style-name="P12"><text:span text:style-name="T7">第十三條</text:span><text:span text:style-name="T8">　　</text:span>商業之分支機構開業前，應將左列各款事項，向分支機構所在地之主管機關申請登記：</text:p>
      <text:p text:style-name="P6">一、本商號登記證字號及所載事項。</text:p>
      <text:p text:style-name="P6">二、分支機構名稱。</text:p>
      <text:p text:style-name="P6">三、分支機構所在地。</text:p>
      <text:p text:style-name="P6">四、分支機構經理人姓名、住所。</text:p>
      <text:p text:style-name="P10">前項分支機構經核准登記後，應由該主管機關以副本抄送本商號所在地之縣（市）政府。</text:p>
      <text:p text:style-name="P12"><text:span text:style-name="T7">第十四條</text:span><text:span text:style-name="T8">　　</text:span><text:span text:style-name="T6">登記事項有變更時，應於十五日內申請為變更之登記。</text:span></text:p>
      <text:p text:style-name="P10">為繼承或轉讓之登記，應附送證明文件。</text:p>
      <text:p text:style-name="P12"><text:span text:style-name="T7">第十五條</text:span><text:span text:style-name="T8">　　</text:span>商業遷移於原登記機關之管轄區域以外時，應向原登記機關申請為遷出之登記，並向遷入區域之登記主管機關申請為遷入之登記。</text:p>
      <text:p text:style-name="P12"><text:span text:style-name="T7">第十六條</text:span><text:span text:style-name="T8">　　</text:span>商業暫停營業一個月以上者，應於十五日內申請為停業之登記。</text:p>
      <text:p text:style-name="P12"><text:soft-page-break/><text:span text:style-name="T7">第十七條</text:span><text:span text:style-name="T8">　　</text:span>商業終止營業時，應於十五日內申請為歇業之登記，並繳銷登記證。</text:p>
      <text:p text:style-name="P12"><text:span text:style-name="T7">第十八條</text:span><text:span text:style-name="T8">　　</text:span>已登記之事項，所在地主管機關應公告之。</text:p>
      <text:p text:style-name="P12"><text:span text:style-name="T7">第十九條</text:span><text:span text:style-name="T8">　　</text:span>應登記之事項，非經登記，不得對抗善意第三人。</text:p>
      <text:p text:style-name="P10">應於分支機構所在地登記之事項而未登記者，前項規定僅就該分支機構適用之。</text:p>
      <text:p text:style-name="P12"><text:span text:style-name="T7">第二十條</text:span><text:span text:style-name="T8">　　</text:span>公告與登記不符者，以登記為準。</text:p>
      <text:p text:style-name="P13">第二十一條　　商業之登記，如依其他法律之規定，須辦理他種登記者，應實施統一發證；其辦法由行政院定之。</text:p>
      <text:p text:style-name="P10">登記證由中央主管機關規定格式，由各地方主管機關自行印製。</text:p>
      <text:p text:style-name="P13">第二十二條　　申請商業登記，應繳納登記費及登記證費；其費率由中央主管機關定之。</text:p>
      <text:p text:style-name="P10">停業及歇業登記免繳登記費。</text:p>
      <text:p text:style-name="P13">第二十三條　　主管機關對於商業登記之申請，認為有違反法令或不合法定程式者，應於收文後五日內通知補正，其應行補正事項，應於一次通知之。</text:p>
      <text:p text:style-name="P13">第二十四條　　主管機關辦理商業登記案件之期間，自收件之日起至發證之日止，直轄市及市不得逾十五日，縣不得逾二十日。但依前條規定通知補正期間，不計在內。</text:p>
      <text:p text:style-name="P13">第二十五條　　商業登記後，申請人發現其登記事項有錯誤或遺漏時，得申請更正；必要時並應檢具證件。</text:p>
      <text:p text:style-name="P13">第二十六條　　商業負責人或利害關係人，得請求主管機關就已登記事項發給證明書。</text:p>
      <text:p text:style-name="P13">第二十七條　　商業負責人或利害關係人，得聲敘理由，向主管機關<text:soft-page-break/>請求查閱或抄錄登記簿及其附屬文件。但顯無必要者，主管機關得拒絕抄閱或限制其抄閱範圍。</text:p>
      <text:p text:style-name="P13">第二十八條　　商業之名稱，得以其負責人姓名或其他名稱充之。但不得使用易於使人誤認為與政府機關或公益團體有關之名稱。以合夥人之姓或姓名為商業之名稱者，該合夥人退夥，如仍用其姓或姓名為商業名稱時，須得其同意。</text:p>
      <text:p text:style-name="P13">第二十九條　　商業或商業負責人營業上所用之特別印章，得由商業負責人向主管機關登記其印鑑。</text:p>
      <text:p text:style-name="P10">依前項規定登記印鑑者，得申請核發印鑑證明書。</text:p>
      <text:p text:style-name="P12"><text:span text:style-name="T7">第三十條</text:span><text:span text:style-name="T8">　　</text:span>商業在同一縣（市），不得使用相同或類似他人已登記之商號名稱，經營同類業務。但添設分支機構於他縣（<text:span text:style-name="T6">市）附記足以表示其為分支機構之明確字樣者，不在此限。</text:span></text:p>
      <text:p text:style-name="P10">商號之名稱，除不得使用公司字樣外，如與公司名稱相同或類似時，不受前項規定之限制。</text:p>
      <text:p text:style-name="P13">第三十一條　　商業有左列情事之一者，主管機關得依職權或據利害關係人申請，撤銷其登記或其部分登記事項：</text:p>
      <text:p text:style-name="P7">一、登記事項有虛偽不實情事，經法院判決確定者。</text:p>
      <text:p text:style-name="P7">二、營業行為有違反法令、公共秩序或善良風俗，受勒令歇業之處分者。</text:p>
      <text:p text:style-name="P7">三、登記後滿六個月尚未開始營業，或開始營業後自行停止營業一年以上者。</text:p>
      <text:p text:style-name="P10">前項第三款所定期限，如有正當事由，得申請准予延展。</text:p>
      <text:p text:style-name="P10">主管機關對第五條所稱須經特許之商業為撤銷處分前，<text:soft-page-break/>應徵詢各該特許機關之同意。其由各該特許機關撤銷特許者，由各該特許機關通知登記機關撤銷其登記。</text:p>
      <text:p text:style-name="P13">第三十二條　　主管機關為前條第一項之處分前，除第一款情事外，應先通知該商業負責人於一個月內提出申辯；逾期不為申辯或申辯理由不正當者，撤銷其登記。</text:p>
      <text:p text:style-name="P10">商業負責人之住址遷移不明者，前項通知得以公告代之。</text:p>
      <text:p text:style-name="P13">第三十三條　　公司組織之商業，其主管機關於核准設立或變更登記時，應將登記文件抄送當地縣（市）政府備查。</text:p>
      <text:p text:style-name="P13">第三十四條　　申請登記事項，有虛偽情事者，處商業負責人二千元以下罰鍰。其觸犯刑法者，依刑法之規定。</text:p>
      <text:p text:style-name="P13">第三十五條　　違反第三條、第八條第一項及第十三條規定，未經登記即行開業者，除由主管機關命令停業外，處商業負責人三千元以下罰鍰。</text:p>
      <text:p text:style-name="P13">第三十六條　　違反第八條第二項規定者，處商業負責人一千元以下罰鍰。</text:p>
      <text:p text:style-name="P13">第三十七條　　除第三十五條規定外，其他有應登記事項而不登記者，處商業負責人五百元以下罰鍰。</text:p>
      <text:p text:style-name="P13">第三十八條　　逾越本法申請登記之期限者，處商業負責人三百元以下罰鍰。</text:p>
      <text:p text:style-name="P13">第三十九條　　本法所定之罰鍰，拒不繳納者，移送法院強制執行。</text:p>
      <text:p text:style-name="P12"><text:span text:style-name="T7">第四十條</text:span><text:span text:style-name="T8">　　</text:span>本法施行前未登記之商業，應於本法施行後六個月內<text:span text:style-name="T2">補行登記；逾期不為補行登記者，準用第三十五條之規定。</text:span></text:p>
      <text:p text:style-name="P13">第四十一條　　本法施行細則，由中央主管機關定之。</text:p>
      <text:p text:style-name="P13">第四十二條　　本法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/>
    </style:style>
    <style:style style:name="令.項" style:family="paragraph" style:parent-style-name="Standard">
      <style:paragraph-properties fo:margin-left="0.882cm" fo:margin-right="0cm" fo:line-height="0.776cm" fo:text-indent="0.353cm" style:auto-text-indent="false"/>
    </style:style>
    <style:style style:name="令.章" style:family="paragraph" style:parent-style-name="Standard">
      <style:paragraph-properties fo:margin-left="2.117cm" fo:margin-right="0cm" fo:line-height="0.77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line-height="0.776cm" fo:text-align="start" style:justify-single-word="false"/>
      <style:text-properties style:font-name="標楷體" fo:font-family="標楷體" style:font-family-generic="script"/>
    </style:style>
    <style:style style:name="令頭1" style:family="paragraph" style:parent-style-name="Standard">
      <style:paragraph-properties fo:margin-top="0.088cm" fo:margin-bottom="0.088cm" loext:contextual-spacing="false" fo:line-height="0.776cm"/>
    </style:style>
    <style:style style:name="令頭2" style:family="paragraph" style:parent-style-name="Standard">
      <style:paragraph-properties fo:margin-top="0.088cm" fo:margin-bottom="0.088cm" loext:contextual-spacing="false" fo:line-height="0.776cm"/>
      <style:text-properties fo:font-size="16pt" style:font-size-asian="16pt"/>
    </style:style>
    <style:style style:name="Normal" style:family="paragraph" style:parent-style-name="Standard"/>
    <style:style style:name="令.節" style:family="paragraph" style:parent-style-name="Standard">
      <style:paragraph-properties fo:margin-left="2.293cm" fo:margin-right="0cm" fo:line-height="0.77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令.項1" style:family="paragraph" style:parent-style-name="Standard">
      <style:paragraph-properties fo:margin-left="1.411cm" fo:margin-right="0cm" fo:line-height="0.776cm" fo:text-indent="-0.176cm" style:auto-text-indent="false"/>
    </style:style>
    <style:style style:name="一般文字" style:family="paragraph" style:parent-style-name="Standard">
      <style:paragraph-properties fo:line-height="100%" fo:text-align="start" style:justify-single-word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Header">
      <style:paragraph-properties fo:line-height="0.035cm"/>
    </style:style>
    <style:style style:name="M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/>
    </style:style>
    <style:style style:name="MP4" style:family="paragraph" style:parent-style-name="Standard">
      <style:paragraph-properties fo:line-height="0.035cm"/>
    </style:style>
    <style:style style:name="MP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總統府公報　　　　　　　　　　　　　　　　　　　　　　　　　第1909號</text:p>
        <text:p text:style-name="MP2"/>
      </style:header>
      <style:header-left>
        <text:p text:style-name="MP1">總統府公報　　　　　　　　　　　　　　　　　　　　　　　　　第1909號</text:p>
      </style:header-left>
      <style:footer>
        <text:p text:style-name="MP3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7</text:page-number></text:span></text:p></draw:text-box></draw:frame><text:tab/></text:p>
      </style:footer>
      <style:footer-left>
        <text:p text:style-name="MP4"><draw:frame draw:style-name="Mfr1" draw:name="框架2" text:anchor-type="paragraph" svg:y="0.002cm" draw:z-index="6"><draw:text-box fo:min-height="0.058cm" fo:min-width="0cm"><text:p text:style-name="Footer"><text:span text:style-name="Page_20_Number"><text:page-number text:select-page="current">6</text:page-number></text:span></text:p></draw:text-box></draw:frame></text:p>
        <text:p text:style-name="MP3"><text:tab/></text:p>
        <text:p text:style-name="MP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4-08T14:16:00</meta:creation-date>
    <dc:creator>oop</dc:creator>
    <dc:date>2008-04-08T14:16:00</dc:date>
    <meta:print-date>2008-04-08T14:16:00</meta:print-date>
    <meta:editing-cycles>2</meta:editing-cycles>
    <meta:document-statistic meta:table-count="0" meta:image-count="0" meta:object-count="0" meta:page-count="7" meta:paragraph-count="120" meta:word-count="2859" meta:character-count="3027" meta:non-whitespace-character-count="2865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