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master-page-name="轉換_20_1">
      <style:table-properties style:width="15.111cm" fo:margin-left="-0.049cm" style:page-number="auto" table:align="left" style:writing-mode="lr-tb"/>
    </style:style>
    <style:style style:name="表格15.A" style:family="table-column">
      <style:table-column-properties style:column-width="4.371cm"/>
    </style:style>
    <style:style style:name="表格15.B" style:family="table-column">
      <style:table-column-properties style:column-width="2.161cm"/>
    </style:style>
    <style:style style:name="表格15.C" style:family="table-column">
      <style:table-column-properties style:column-width="4.48cm"/>
    </style:style>
    <style:style style:name="表格15.D" style:family="table-column">
      <style:table-column-properties style:column-width="4.099cm"/>
    </style:style>
    <style:style style:name="表格15.1" style:family="table-row">
      <style:table-row-properties style:min-row-height="5.689cm" fo:keep-together="auto"/>
    </style:style>
    <style:style style:name="表格1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none" style:writing-mode="lr-tb"/>
    </style:style>
    <style:style style:name="表格15.8" style:family="table-row">
      <style:table-row-properties style:min-row-height="0.725cm" fo:keep-together="always"/>
    </style:style>
    <style:style style:name="表格15.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文">
      <style:paragraph-properties fo:line-height="0.811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專標">
      <style:text-properties fo:letter-spacing="0.018cm"/>
    </style:style>
    <style:style style:name="P5" style:family="paragraph" style:parent-style-name="活動">
      <style:paragraph-properties fo:margin-left="1.023cm" fo:margin-right="0cm" fo:margin-top="0cm" fo:margin-bottom="0cm" loext:contextual-spacing="false"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47cm" fo:text-indent="-0.529cm" style:auto-text-indent="false"/>
    </style:style>
    <style:style style:name="P8" style:family="paragraph" style:parent-style-name="活動">
      <style:paragraph-properties fo:margin-left="1.023cm" fo:margin-right="0cm" fo:margin-top="0cm" fo:margin-bottom="0cm" loext:contextual-spacing="false" fo:line-height="0.847cm" fo:text-indent="-0.529cm" style:auto-text-indent="false"/>
    </style:style>
    <style:style style:name="P9" style:family="paragraph" style:parent-style-name="活動">
      <style:paragraph-properties fo:margin-left="1.023cm" fo:margin-right="0cm" fo:margin-top="0cm" fo:margin-bottom="0.085cm" loext:contextual-spacing="false" fo:line-height="0.917cm" fo:text-indent="-0.529cm" style:auto-text-indent="false"/>
    </style:style>
    <style:style style:name="P10" style:family="paragraph" style:parent-style-name="活動">
      <style:paragraph-properties fo:margin-left="1.023cm" fo:margin-right="0cm" fo:margin-top="0cm" fo:margin-bottom="0.085cm" loext:contextual-spacing="false" fo:line-height="0.917cm" fo:text-indent="-0.529cm" style:auto-text-indent="false"/>
    </style:style>
    <style:style style:name="P11" style:family="paragraph" style:parent-style-name="令頭2">
      <style:paragraph-properties fo:margin-top="0.212cm" fo:margin-bottom="0.212cm" loext:contextual-spacing="false"/>
    </style:style>
    <style:style style:name="P12" style:family="paragraph" style:parent-style-name="令頭2">
      <style:paragraph-properties fo:margin-top="0.212cm" fo:margin-bottom="0.212cm" loext:contextual-spacing="false"/>
    </style:style>
    <style:style style:name="P13" style:family="paragraph" style:parent-style-name="令頭1">
      <style:paragraph-properties fo:margin-top="0cm" fo:margin-bottom="0.212cm" loext:contextual-spacing="false" fo:line-height="0.706cm"/>
    </style:style>
    <style:style style:name="P14" style:family="paragraph" style:parent-style-name="令頭1">
      <style:paragraph-properties fo:margin-top="0cm" fo:margin-bottom="0.212cm" loext:contextual-spacing="false"/>
    </style:style>
    <style:style style:name="P15" style:family="paragraph" style:parent-style-name="令頭1">
      <style:paragraph-properties fo:margin-top="0cm" fo:margin-bottom="0.212cm" loext:contextual-spacing="false" fo:line-height="0.847cm"/>
    </style:style>
    <style:style style:name="P16" style:family="paragraph" style:parent-style-name="令頭1">
      <style:paragraph-properties fo:margin-top="0cm" fo:margin-bottom="0.212cm" loext:contextual-spacing="false" fo:line-height="0.811cm"/>
    </style:style>
    <style:style style:name="P17" style:family="paragraph" style:parent-style-name="令頭1">
      <style:paragraph-properties fo:margin-top="0.423cm" fo:margin-bottom="0cm" loext:contextual-spacing="false" fo:line-height="0.635cm"/>
    </style:style>
    <style:style style:name="P18" style:family="paragraph" style:parent-style-name="令.項1">
      <style:paragraph-properties fo:margin-left="3.951cm" fo:margin-right="0cm" fo:line-height="0.755cm" fo:text-indent="-0.494cm" style:auto-text-indent="false"/>
    </style:style>
    <style:style style:name="P19" style:family="paragraph" style:parent-style-name="令.項1">
      <style:paragraph-properties fo:margin-left="3.951cm" fo:margin-right="0cm" fo:line-height="0.751cm" fo:text-indent="-0.494cm" style:auto-text-indent="false"/>
    </style:style>
    <style:style style:name="P20" style:family="paragraph" style:parent-style-name="令.項1">
      <style:paragraph-properties fo:margin-left="3.951cm" fo:margin-right="0cm" fo:line-height="0.771cm" fo:text-indent="-0.494cm" style:auto-text-indent="false"/>
    </style:style>
    <style:style style:name="P21" style:family="paragraph" style:parent-style-name="令.項1">
      <style:paragraph-properties fo:margin-left="3.951cm" fo:margin-right="0cm" fo:line-height="0.771cm" fo:text-indent="-0.494cm" style:auto-text-indent="false"/>
    </style:style>
    <style:style style:name="P22" style:family="paragraph" style:parent-style-name="令.項1">
      <style:paragraph-properties fo:margin-left="4.445cm" fo:margin-right="0cm" fo:line-height="0.771cm" fo:text-indent="-0.988cm" style:auto-text-indent="false"/>
    </style:style>
    <style:style style:name="P23" style:family="paragraph" style:parent-style-name="令.項1">
      <style:paragraph-properties fo:margin-left="4.445cm" fo:margin-right="0cm" fo:text-indent="-0.988cm" style:auto-text-indent="false"/>
    </style:style>
    <style:style style:name="P24" style:family="paragraph" style:parent-style-name="令.項1">
      <style:paragraph-properties fo:margin-left="4.445cm" fo:margin-right="0cm" fo:line-height="0.751cm" fo:text-indent="-0.988cm" style:auto-text-indent="false"/>
    </style:style>
    <style:style style:name="P25" style:family="paragraph" style:parent-style-name="令.項1">
      <style:paragraph-properties fo:margin-left="4.445cm" fo:margin-right="0cm" fo:line-height="0.771cm" fo:text-indent="-0.988cm" style:auto-text-indent="false"/>
    </style:style>
    <style:style style:name="P26" style:family="paragraph" style:parent-style-name="令.項1">
      <style:paragraph-properties fo:margin-left="4.445cm" fo:margin-right="0cm" fo:line-height="0.79cm" fo:text-indent="-0.988cm" style:auto-text-indent="false"/>
    </style:style>
    <style:style style:name="P27" style:family="paragraph" style:parent-style-name="令.項1">
      <style:paragraph-properties fo:margin-left="4.939cm" fo:margin-right="0cm" fo:line-height="0.771cm" fo:text-indent="-1.482cm" style:auto-text-indent="false"/>
    </style:style>
    <style:style style:name="P28" style:family="paragraph" style:parent-style-name="Standard">
      <style:paragraph-properties fo:line-height="0.776cm"/>
      <style:text-properties fo:font-weight="bold" style:font-weight-asian="bold"/>
    </style:style>
    <style:style style:name="P2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0" style:family="paragraph" style:parent-style-name="Standard">
      <style:paragraph-properties fo:line-height="1.764cm"/>
    </style:style>
    <style:style style:name="P31" style:family="paragraph" style:parent-style-name="Standard">
      <style:paragraph-properties fo:text-align="end" style:justify-single-word="false"/>
    </style:style>
    <style:style style:name="P32" style:family="paragraph" style:parent-style-name="Standard">
      <style:paragraph-properties fo:line-height="100%" fo:text-align="justify" fo:text-align-last="justify" style:justify-single-word="false"/>
    </style:style>
    <style:style style:name="P33" style:family="paragraph" style:parent-style-name="Standard">
      <style:paragraph-properties fo:line-height="0.776cm"/>
    </style:style>
    <style:style style:name="P34" style:family="paragraph" style:parent-style-name="Standard">
      <style:paragraph-properties fo:line-height="0.771cm"/>
    </style:style>
    <style:style style:name="P35" style:family="paragraph" style:parent-style-name="Standard">
      <style:paragraph-properties fo:line-height="0.787cm"/>
    </style:style>
    <style:style style:name="P36" style:family="paragraph" style:parent-style-name="Standard">
      <style:paragraph-properties fo:line-height="0.803cm"/>
    </style:style>
    <style:style style:name="P37" style:family="paragraph" style:parent-style-name="Standard">
      <style:paragraph-properties fo:line-height="0.788cm"/>
    </style:style>
    <style:style style:name="P38" style:family="paragraph" style:parent-style-name="Standard">
      <style:paragraph-properties fo:line-height="0.741cm"/>
    </style:style>
    <style:style style:name="P39" style:family="paragraph" style:parent-style-name="Standard">
      <style:paragraph-properties fo:line-height="0.794cm"/>
    </style:style>
    <style:style style:name="P40" style:family="paragraph" style:parent-style-name="Standard">
      <style:paragraph-properties fo:line-height="0.847cm"/>
    </style:style>
    <style:style style:name="P41" style:family="paragraph" style:parent-style-name="Standard">
      <style:paragraph-properties fo:line-height="0.811cm"/>
    </style:style>
    <style:style style:name="P42" style:family="paragraph" style:parent-style-name="Standard">
      <style:paragraph-properties fo:line-height="0.776cm"/>
    </style:style>
    <style:style style:name="P43" style:family="paragraph" style:parent-style-name="Standard">
      <style:paragraph-properties fo:line-height="0.771cm"/>
    </style:style>
    <style:style style:name="P44" style:family="paragraph" style:parent-style-name="Standard">
      <style:paragraph-properties fo:line-height="100%"/>
      <style:text-properties fo:font-size="20pt" fo:font-weight="bold" style:font-size-asian="20pt" style:font-weight-asian="bold" style:font-weight-complex="bold"/>
    </style:style>
    <style:style style:name="P45" style:family="paragraph" style:parent-style-name="Standard">
      <style:paragraph-properties fo:line-height="0.788cm"/>
    </style:style>
    <style:style style:name="P46" style:family="paragraph" style:parent-style-name="Standard">
      <style:paragraph-properties fo:line-height="0.776cm"/>
      <style:text-properties fo:font-size="16pt" fo:font-weight="bold" style:font-size-asian="16pt" style:font-weight-asian="bold" style:font-weight-complex="bold"/>
    </style:style>
    <style:style style:name="P47" style:family="paragraph" style:parent-style-name="Standard">
      <style:text-properties fo:font-size="11pt" style:font-size-asian="11pt"/>
    </style:style>
    <style:style style:name="P48" style:family="paragraph" style:parent-style-name="Standard">
      <style:paragraph-properties fo:text-align="start" style:justify-single-word="false"/>
      <style:text-properties fo:font-size="11pt" style:font-size-asian="11pt"/>
    </style:style>
    <style:style style:name="P49" style:family="paragraph" style:parent-style-name="Standard">
      <style:paragraph-properties fo:text-align="start" style:justify-single-word="false"/>
      <style:text-properties fo:font-size="11pt" fo:letter-spacing="-0.011cm" fo:language="af" fo:country="ZA" style:font-size-asian="11pt"/>
    </style:style>
    <style:style style:name="P5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1" style:family="paragraph" style:parent-style-name="Standard">
      <style:paragraph-properties fo:text-align="start" style:justify-single-word="false"/>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fo:text-align="justify" fo:text-align-last="justify" style:justify-single-word="false"/>
      <style:text-properties fo:font-size="10pt" fo:letter-spacing="0.035cm" style:font-size-asian="10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6" style:family="paragraph" style:parent-style-name="Standard">
      <style:paragraph-properties fo:line-height="0.035cm">
        <style:tab-stops>
          <style:tab-stop style:position="6.35cm"/>
          <style:tab-stop style:position="6.985cm"/>
        </style:tab-stops>
      </style:paragraph-properties>
    </style:style>
    <style:style style:name="P5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8" style:family="paragraph" style:parent-style-name="Standard">
      <style:paragraph-properties fo:margin-top="0.423cm" fo:margin-bottom="0.423cm" loext:contextual-spacing="false" fo:line-height="0.776cm"/>
    </style:style>
    <style:style style:name="P5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1" style:family="paragraph" style:parent-style-name="Standard">
      <style:paragraph-properties fo:margin-top="0.212cm" fo:margin-bottom="0.212cm" loext:contextual-spacing="false" fo:line-height="0.776cm"/>
    </style:style>
    <style:style style:name="P62" style:family="paragraph" style:parent-style-name="Standard">
      <style:paragraph-properties fo:margin-top="0cm" fo:margin-bottom="0.212cm" loext:contextual-spacing="false"/>
    </style:style>
    <style:style style:name="P63" style:family="paragraph" style:parent-style-name="Standard">
      <style:paragraph-properties fo:margin-top="0cm" fo:margin-bottom="0.212cm" loext:contextual-spacing="false" fo:line-height="100%" fo:text-align="justify" fo:text-align-last="justify" style:justify-single-word="false"/>
    </style:style>
    <style:style style:name="P64" style:family="paragraph" style:parent-style-name="Standard">
      <style:paragraph-properties fo:margin-top="0cm" fo:margin-bottom="0.212cm" loext:contextual-spacing="false" fo:line-height="0.776cm"/>
    </style:style>
    <style:style style:name="P6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9" style:family="paragraph" style:parent-style-name="Standard">
      <style:paragraph-properties fo:margin-top="0cm" fo:margin-bottom="0.635cm" loext:contextual-spacing="false" fo:line-height="0.423cm" fo:text-align="center" style:justify-single-word="false"/>
    </style:style>
    <style:style style:name="P7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212cm" fo:margin-bottom="0cm" loext:contextual-spacing="false"/>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top="0.423cm" fo:margin-bottom="0cm" loext:contextual-spacing="false"/>
    </style:style>
    <style:style style:name="P74" style:family="paragraph" style:parent-style-name="Standard">
      <style:paragraph-properties fo:margin-top="0.423cm" fo:margin-bottom="0cm" loext:contextual-spacing="false"/>
    </style:style>
    <style:style style:name="P75" style:family="paragraph" style:parent-style-name="Standard">
      <style:paragraph-properties fo:margin-top="0cm" fo:margin-bottom="0.423cm" loext:contextual-spacing="false"/>
    </style:style>
    <style:style style:name="P76" style:family="paragraph" style:parent-style-name="Standard">
      <style:paragraph-properties fo:margin-left="1.926cm" fo:margin-right="0cm" fo:text-indent="0cm" style:auto-text-indent="false"/>
    </style:style>
    <style:style style:name="P77" style:family="paragraph" style:parent-style-name="Standard">
      <style:paragraph-properties fo:margin-left="1.926cm" fo:margin-right="0cm" fo:text-indent="0cm" style:auto-text-indent="false"/>
      <style:text-properties fo:font-size="11pt" style:font-size-asian="11pt"/>
    </style:style>
    <style:style style:name="P78" style:family="paragraph" style:parent-style-name="Standard">
      <style:paragraph-properties fo:margin-top="2.963cm" fo:margin-bottom="0cm" loext:contextual-spacing="false" fo:text-align="start" style:justify-single-word="false"/>
    </style:style>
    <style:style style:name="P79" style:family="paragraph" style:parent-style-name="Standard">
      <style:paragraph-properties fo:margin-left="0cm" fo:margin-right="0cm" fo:text-indent="0.247cm" style:auto-text-indent="false"/>
    </style:style>
    <style:style style:name="P8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1" style:family="paragraph" style:parent-style-name="新標">
      <style:paragraph-properties fo:margin-top="0.085cm" fo:margin-bottom="0cm" loext:contextual-spacing="false"/>
      <style:text-properties style:font-name="taipei" style:font-name-complex="taipei"/>
    </style:style>
    <style:style style:name="P82" style:family="paragraph" style:parent-style-name="新標">
      <style:paragraph-properties fo:margin-top="0.423cm" fo:margin-bottom="0cm" loext:contextual-spacing="false"/>
      <style:text-properties style:font-name="taipei" style:font-name-complex="taipei"/>
    </style:style>
    <style:style style:name="P83" style:family="paragraph" style:parent-style-name="法律目錄">
      <style:paragraph-properties fo:margin-top="0cm" fo:margin-bottom="0.212cm" loext:contextual-spacing="false" fo:line-height="0.564cm"/>
    </style:style>
    <style:style style:name="P84" style:family="paragraph" style:parent-style-name="法律目錄">
      <style:paragraph-properties fo:margin-top="0cm" fo:margin-bottom="0.212cm" loext:contextual-spacing="false" fo:line-height="0.564cm"/>
    </style:style>
    <style:style style:name="P85" style:family="paragraph" style:parent-style-name="法律目錄">
      <style:paragraph-properties fo:margin-left="2.371cm" fo:margin-right="0cm" fo:margin-top="0cm" fo:margin-bottom="0.212cm" loext:contextual-spacing="false" fo:line-height="0.564cm" fo:text-indent="0cm" style:auto-text-indent="false"/>
    </style:style>
    <style:style style:name="P86" style:family="paragraph" style:parent-style-name="令.項">
      <style:paragraph-properties fo:margin-left="0cm" fo:margin-right="0cm" fo:line-height="0.706cm" fo:text-indent="0cm" style:auto-text-indent="false"/>
    </style:style>
    <style:style style:name="P87" style:family="paragraph" style:parent-style-name="令.項">
      <style:paragraph-properties fo:margin-left="0cm" fo:margin-right="0cm" fo:margin-top="0cm" fo:margin-bottom="0.423cm" loext:contextual-spacing="false" fo:line-height="0.706cm" fo:text-indent="0cm" style:auto-text-indent="false"/>
      <style:text-properties style:letter-kerning="true"/>
    </style:style>
    <style:style style:name="P88" style:family="paragraph" style:parent-style-name="令.項">
      <style:paragraph-properties fo:margin-left="0.247cm" fo:margin-right="0cm" fo:line-height="0.706cm" fo:text-indent="0cm" style:auto-text-indent="false"/>
    </style:style>
    <style:style style:name="P89" style:family="paragraph" style:parent-style-name="令.項">
      <style:paragraph-properties fo:margin-left="2.469cm" fo:margin-right="0cm" fo:margin-top="0cm" fo:margin-bottom="0.423cm" loext:contextual-spacing="false" fo:line-height="0.755cm" fo:text-indent="0.988cm" style:auto-text-indent="false"/>
    </style:style>
    <style:style style:name="P90" style:family="paragraph" style:parent-style-name="令.項">
      <style:paragraph-properties fo:margin-left="2.469cm" fo:margin-right="0cm" fo:margin-top="0cm" fo:margin-bottom="0.423cm" loext:contextual-spacing="false" fo:line-height="0.766cm" fo:text-indent="0.988cm" style:auto-text-indent="false"/>
    </style:style>
    <style:style style:name="P91" style:family="paragraph" style:parent-style-name="令.項">
      <style:paragraph-properties fo:margin-left="2.469cm" fo:margin-right="0cm" fo:margin-top="0cm" fo:margin-bottom="0.423cm" loext:contextual-spacing="false" fo:line-height="0.787cm" fo:text-indent="0.988cm" style:auto-text-indent="false"/>
    </style:style>
    <style:style style:name="P92" style:family="paragraph" style:parent-style-name="令.項">
      <style:paragraph-properties fo:margin-left="2.469cm" fo:margin-right="0cm" fo:line-height="0.766cm" fo:text-indent="0.988cm" style:auto-text-indent="false"/>
    </style:style>
    <style:style style:name="P93" style:family="paragraph" style:parent-style-name="令.項">
      <style:paragraph-properties fo:margin-left="2.469cm" fo:margin-right="0cm" fo:line-height="0.751cm" fo:text-indent="0.988cm" style:auto-text-indent="false"/>
    </style:style>
    <style:style style:name="P94" style:family="paragraph" style:parent-style-name="令.項">
      <style:paragraph-properties fo:margin-left="2.469cm" fo:margin-right="0cm" fo:line-height="0.766cm" fo:text-indent="0.988cm" style:auto-text-indent="false"/>
    </style:style>
    <style:style style:name="P95" style:family="paragraph" style:parent-style-name="令.項">
      <style:paragraph-properties fo:margin-left="2.469cm" fo:margin-right="0cm" fo:line-height="0.771cm" fo:text-indent="0.988cm" style:auto-text-indent="false"/>
    </style:style>
    <style:style style:name="P96" style:family="paragraph" style:parent-style-name="令.項">
      <style:paragraph-properties fo:margin-left="2.469cm" fo:margin-right="0cm" fo:line-height="0.79cm" fo:text-indent="0.988cm" style:auto-text-indent="false"/>
    </style:style>
    <style:style style:name="P97" style:family="paragraph" style:parent-style-name="令.項">
      <style:paragraph-properties fo:margin-left="2.469cm" fo:margin-right="0cm" fo:line-height="0.783cm" fo:text-indent="0.988cm" style:auto-text-indent="false"/>
    </style:style>
    <style:style style:name="P98" style:family="paragraph" style:parent-style-name="令.項">
      <style:paragraph-properties fo:margin-left="4.939cm" fo:margin-right="0cm" fo:line-height="0.751cm" fo:text-indent="-0.988cm" style:auto-text-indent="false"/>
    </style:style>
    <style:style style:name="P99" style:family="paragraph" style:parent-style-name="令.條">
      <style:paragraph-properties fo:margin-left="2.469cm" fo:margin-right="0cm" fo:text-indent="-2.469cm" style:auto-text-indent="false"/>
    </style:style>
    <style:style style:name="P100" style:family="paragraph" style:parent-style-name="令.條">
      <style:paragraph-properties fo:margin-left="2.469cm" fo:margin-right="0cm" fo:line-height="0.755cm" fo:text-indent="-2.469cm" style:auto-text-indent="false"/>
    </style:style>
    <style:style style:name="P101" style:family="paragraph" style:parent-style-name="令.條">
      <style:paragraph-properties fo:margin-left="2.469cm" fo:margin-right="0cm" fo:line-height="0.751cm" fo:text-indent="-2.469cm" style:auto-text-indent="false"/>
    </style:style>
    <style:style style:name="P102" style:family="paragraph" style:parent-style-name="令.條">
      <style:paragraph-properties fo:margin-left="2.469cm" fo:margin-right="0cm" fo:line-height="0.771cm" fo:text-indent="-2.469cm" style:auto-text-indent="false"/>
    </style:style>
    <style:style style:name="P103" style:family="paragraph" style:parent-style-name="令.條">
      <style:paragraph-properties fo:margin-left="2.469cm" fo:margin-right="0cm" fo:line-height="0.79cm" fo:text-indent="-2.469cm" style:auto-text-indent="false"/>
    </style:style>
    <style:style style:name="P104" style:family="paragraph" style:parent-style-name="令.條">
      <style:paragraph-properties fo:margin-left="2.469cm" fo:margin-right="0cm" fo:line-height="0.787cm" fo:text-indent="-2.469cm" style:auto-text-indent="false"/>
    </style:style>
    <style:style style:name="P105" style:family="paragraph" style:parent-style-name="令.條">
      <style:paragraph-properties fo:margin-left="2.48cm" fo:margin-right="0cm" fo:line-height="0.751cm" fo:text-indent="-2.48cm" style:auto-text-indent="false"/>
    </style:style>
    <style:style style:name="P106" style:family="paragraph" style:parent-style-name="令.條">
      <style:paragraph-properties fo:margin-left="2.48cm" fo:margin-right="0cm" fo:line-height="0.771cm" fo:text-indent="-2.48cm" style:auto-text-indent="false"/>
    </style:style>
    <style:style style:name="P107" style:family="paragraph" style:parent-style-name="令.條">
      <style:paragraph-properties fo:margin-left="2.48cm" fo:margin-right="0cm" fo:line-height="0.79cm" fo:text-indent="-2.48cm" style:auto-text-indent="false"/>
    </style:style>
    <style:style style:name="P108" style:family="paragraph" style:parent-style-name="令.條">
      <style:paragraph-properties fo:margin-left="2.48cm" fo:margin-right="0cm" fo:line-height="0.787cm" fo:text-indent="-2.48cm" style:auto-text-indent="false"/>
    </style:style>
    <style:style style:name="P109" style:family="paragraph" style:parent-style-name="令.條">
      <style:paragraph-properties fo:margin-left="2.48cm" fo:margin-right="0cm" fo:line-height="0.783cm" fo:text-indent="-2.48cm" style:auto-text-indent="false"/>
    </style:style>
    <style:style style:name="P110" style:family="paragraph" style:parent-style-name="令.條">
      <style:paragraph-properties fo:margin-left="2.575cm" fo:margin-right="0cm" fo:line-height="0.771cm" fo:text-indent="-2.575cm" style:auto-text-indent="false"/>
    </style:style>
    <style:style style:name="P111" style:family="paragraph" style:parent-style-name="令.條">
      <style:paragraph-properties fo:margin-left="2.575cm" fo:margin-right="0cm" fo:margin-top="0cm" fo:margin-bottom="0.423cm" loext:contextual-spacing="false" fo:line-height="0.783cm" fo:text-indent="-2.575cm" style:auto-text-indent="false"/>
    </style:style>
    <style:style style:name="P112" style:family="paragraph" style:parent-style-name="令.條">
      <style:paragraph-properties fo:margin-left="1.693cm" fo:margin-right="0cm" fo:line-height="0.771cm" fo:text-indent="-1.693cm" style:auto-text-indent="false"/>
    </style:style>
    <style:style style:name="P113" style:family="paragraph" style:parent-style-name="令.條">
      <style:paragraph-properties fo:margin-left="2.473cm" fo:margin-right="0cm" fo:line-height="0.79cm" fo:text-indent="-2.473cm" style:auto-text-indent="false"/>
    </style:style>
    <style:style style:name="P114" style:family="paragraph" style:parent-style-name="祝標">
      <style:paragraph-properties fo:margin-top="0cm" fo:margin-bottom="0.212cm" loext:contextual-spacing="false" fo:line-height="100%"/>
      <style:text-properties style:font-weight-complex="bold"/>
    </style:style>
    <style:style style:name="P115" style:family="paragraph" style:parent-style-name="任授勳褒揚">
      <style:paragraph-properties fo:margin-left="0cm" fo:margin-right="0cm" fo:text-indent="0cm" style:auto-text-indent="false"/>
    </style:style>
    <style:style style:name="P116" style:family="paragraph" style:parent-style-name="新文">
      <style:paragraph-properties fo:line-height="0.801cm"/>
      <style:text-properties style:font-name="taipei" style:font-name-complex="taipei"/>
    </style:style>
    <style:style style:name="P117" style:family="paragraph" style:parent-style-name="新文">
      <style:paragraph-properties fo:line-height="0.804cm"/>
    </style:style>
    <style:style style:name="P118" style:family="paragraph" style:parent-style-name="新文">
      <style:paragraph-properties fo:line-height="0.804cm"/>
    </style:style>
    <style:style style:name="P119" style:family="paragraph" style:parent-style-name="新文">
      <style:paragraph-properties fo:line-height="0.811cm"/>
    </style:style>
    <style:style style:name="P120" style:family="paragraph" style:parent-style-name="新文">
      <style:paragraph-properties fo:line-height="0.811cm"/>
    </style:style>
    <style:style style:name="P121"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4cm"/>
    </style:style>
    <style:style style:name="T30" style:family="text">
      <style:text-properties style:font-name="華康細明體"/>
    </style:style>
    <style:style style:name="T31" style:family="text">
      <style:text-properties style:font-name="華康細明體"/>
    </style:style>
    <style:style style:name="T32" style:family="text">
      <style:text-properties fo:font-size="10.5pt" style:letter-kerning="true" style:font-name-asian="華康細明體" style:font-size-asian="10.5pt"/>
    </style:style>
    <style:style style:name="T33" style:family="text">
      <style:text-properties style:letter-kerning="true"/>
    </style:style>
    <style:style style:name="T34" style:family="text">
      <style:text-properties fo:letter-spacing="0.088cm"/>
    </style:style>
    <style:style style:name="T35" style:family="text">
      <style:text-properties fo:letter-spacing="-0.053cm"/>
    </style:style>
    <style:style style:name="T36" style:family="text">
      <style:text-properties fo:letter-spacing="-0.004cm"/>
    </style:style>
    <style:style style:name="T37" style:family="text">
      <style:text-properties fo:letter-spacing="-0.004cm"/>
    </style:style>
    <style:style style:name="T38" style:family="text">
      <style:text-properties style:font-name-asian="華康楷書體W5"/>
    </style:style>
    <style:style style:name="T39" style:family="text">
      <style:text-properties fo:font-size="12pt" fo:letter-spacing="-0.035cm" style:font-size-asian="12pt"/>
    </style:style>
    <style:style style:name="T40" style:family="text">
      <style:text-properties fo:font-size="12pt" fo:letter-spacing="-0.042cm" style:font-size-asian="12pt"/>
    </style:style>
    <style:style style:name="T41" style:family="text">
      <style:text-properties fo:letter-spacing="0.007cm"/>
    </style:style>
    <style:style style:name="T42" style:family="text">
      <style:text-properties fo:font-size="20pt" fo:font-weight="bold" style:font-size-asian="20pt" style:font-weight-asian="bold" style:font-weight-complex="bold"/>
    </style:style>
    <style:style style:name="T43" style:family="text">
      <style:text-properties fo:letter-spacing="0.018cm"/>
    </style:style>
    <style:style style:name="T44" style:family="text">
      <style:text-properties style:font-name="taipei" style:font-name-complex="taipei"/>
    </style:style>
    <style:style style:name="T45" style:family="text">
      <style:text-properties fo:letter-spacing="-0.007cm"/>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letter-spacing="-0.011cm" style:font-size-asian="11pt"/>
    </style:style>
    <style:style style:name="T49" style:family="text">
      <style:text-properties fo:font-size="11pt" fo:letter-spacing="-0.011cm"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21cm" fo:language="af" fo:country="ZA" style:font-size-asian="11pt"/>
    </style:style>
    <style:style style:name="T53" style:family="text">
      <style:text-properties fo:letter-spacing="-0.011cm"/>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T57"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8332448" text:id="ct42833244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428321288" text:id="ct428321288">
          <text:insertion>
            <office:change-info>
              <dc:creator>Unknown</dc:creator>
              <dc:date>1996-12-02T11:10:00</dc:date>
            </office:change-info>
          </text:insertion>
        </text:changed-region>
        <text:changed-region xml:id="ct428325728" text:id="ct428325728">
          <text:insertion>
            <office:change-info>
              <dc:creator>Unknown</dc:creator>
              <dc:date>1996-12-02T11:10:00</dc:date>
            </office:change-info>
          </text:insertion>
        </text:changed-region>
        <text:changed-region xml:id="ct428323928" text:id="ct428323928">
          <text:insertion>
            <office:change-info>
              <dc:creator>Unknown</dc:creator>
              <dc:date>1996-12-02T11:10:00</dc:date>
            </office:change-info>
          </text:insertion>
        </text:changed-region>
        <text:changed-region xml:id="ct428328728" text:id="ct42832872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changed-region xml:id="ct428332568" text:id="ct428332568">
          <text:insertion>
            <office:change-info>
              <dc:creator>Unknown</dc:creator>
              <dc:date>1996-12-02T11:10:00</dc:date>
            </office:change-info>
          </text:insertion>
        </text:changed-region>
        <text:changed-region xml:id="ct428321408" text:id="ct428321408">
          <text:insertion>
            <office:change-info>
              <dc:creator>Unknown</dc:creator>
              <dc:date>1996-12-02T11:10:00</dc:date>
            </office:change-info>
          </text:insertion>
        </text:changed-region>
        <text:changed-region xml:id="ct428332328" text:id="ct42833232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8318768" text:id="ct428318768">
          <text:insertion>
            <office:change-info>
              <dc:creator>Unknown</dc:creator>
              <dc:date>1996-12-02T11:10:00</dc:date>
            </office:change-info>
          </text:insertion>
        </text:changed-region>
        <text:changed-region xml:id="ct428327288" text:id="ct428327288">
          <text:insertion>
            <office:change-info>
              <dc:creator>Unknown</dc:creator>
              <dc:date>1996-12-02T11:10:00</dc:date>
            </office:change-info>
          </text:insertion>
        </text:changed-region>
        <text:changed-region xml:id="ct663755368" text:id="ct663755368">
          <text:insertion>
            <office:change-info>
              <dc:creator>Unknown</dc:creator>
              <dc:date>1996-12-02T11:10:00</dc:date>
            </office:change-info>
          </text:insertion>
        </text:changed-region>
        <text:changed-region xml:id="ct663767128" text:id="ct663767128">
          <text:insertion>
            <office:change-info>
              <dc:creator>Unknown</dc:creator>
              <dc:date>1996-12-02T11:10:00</dc:date>
            </office:change-info>
          </text:insertion>
        </text:changed-region>
        <text:changed-region xml:id="ct663769528" text:id="ct663769528">
          <text:insertion>
            <office:change-info>
              <dc:creator>Unknown</dc:creator>
              <dc:date>1996-12-02T11:10:00</dc:date>
            </office:change-info>
          </text:insertion>
        </text:changed-region>
        <text:changed-region xml:id="ct663767728" text:id="ct663767728">
          <text:insertion>
            <office:change-info>
              <dc:creator>Unknown</dc:creator>
              <dc:date>1996-12-02T11:10:00</dc:date>
            </office:change-info>
          </text:insertion>
        </text:changed-region>
        <text:changed-region xml:id="ct663764368" text:id="ct663764368">
          <text:insertion>
            <office:change-info>
              <dc:creator>Unknown</dc:creator>
              <dc:date>1996-12-02T11:10:00</dc:date>
            </office:change-info>
          </text:insertion>
        </text:changed-region>
        <text:changed-region xml:id="ct663761248" text:id="ct663761248">
          <text:insertion>
            <office:change-info>
              <dc:creator>Unknown</dc:creator>
              <dc:date>1996-12-02T11:10:00</dc:date>
            </office:change-info>
          </text:insertion>
        </text:changed-region>
        <text:changed-region xml:id="ct663757048" text:id="ct663757048">
          <text:insertion>
            <office:change-info>
              <dc:creator>Unknown</dc:creator>
              <dc:date>1996-12-02T11:10:00</dc:date>
            </office:change-info>
          </text:insertion>
        </text:changed-region>
        <text:changed-region xml:id="ct663764608" text:id="ct663764608">
          <text:insertion>
            <office:change-info>
              <dc:creator>Unknown</dc:creator>
              <dc:date>1996-12-02T11:10:00</dc:date>
            </office:change-info>
          </text:insertion>
        </text:changed-region>
        <text:changed-region xml:id="ct663767008" text:id="ct663767008">
          <text:insertion>
            <office:change-info>
              <dc:creator>Unknown</dc:creator>
              <dc:date>1996-12-02T11:10:00</dc:date>
            </office:change-info>
          </text:insertion>
        </text:changed-region>
        <text:changed-region xml:id="ct663756088" text:id="ct663756088">
          <text:insertion>
            <office:change-info>
              <dc:creator>Unknown</dc:creator>
              <dc:date>1996-12-02T11:10:00</dc:date>
            </office:change-info>
          </text:insertion>
        </text:changed-region>
        <text:changed-region xml:id="ct663764128" text:id="ct6637641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p>
      <text:p text:style-name="P30"><text:span text:style-name="T7">總統府公報</text:span><text:span text:style-name="T2">　　　　　　　</text:span><text:span text:style-name="T12">第</text:span><text:span text:style-name="T13">6798</text:span><text:span text:style-name="T12">號</text:span></text:p>
      <text:p text:style-name="P31">中華民國97年5月14日（星期三）</text:p>
      <text:p text:style-name="P29">﹏﹏﹏﹏﹏﹏﹏﹏﹏﹏﹏﹏﹏﹏﹏﹏﹏﹏﹏﹏﹏﹏﹏</text:p>
      <text:p text:style-name="P57">目　　錄</text:p>
      <text:p text:style-name="P59">壹、總統令</text:p>
      <text:p text:style-name="P65">一、公布法律</text:p>
      <text:p text:style-name="P83">(一)公布財團法人國家衛生研究院97年度工作計畫</text:p>
      <text:p text:style-name="P85">及收支預算<text:span text:style-name="T26">…………………………………………</text:span>2</text:p>
      <text:p text:style-name="P83">(二)修正勞動基準法條文<text:span text:style-name="T26">…………………………………</text:span>2</text:p>
      <text:p text:style-name="P83">(三)修正勞工保險條例條文<text:span text:style-name="T26">………………………………</text:span>3</text:p>
      <text:p text:style-name="P83">(四)增訂、刪除並修正災害防救法條文<text:span text:style-name="T26">…………………</text:span>4</text:p>
      <text:p text:style-name="P83">(五)修正立法院職權行使法條文<text:span text:style-name="T26">………………………</text:span>14</text:p>
      <text:p text:style-name="P66"><text:span text:style-name="T20">二、任免官員</text:span><text:span text:style-name="T22">………………………</text:span><text:span text:style-name="T23">…………</text:span><text:span text:style-name="T22">……………</text:span><text:span text:style-name="T20">15</text:span></text:p>
      <text:p text:style-name="P66"><text:span text:style-name="T20">三、授予勳章</text:span><text:span text:style-name="T22">………………………</text:span><text:span text:style-name="T23">…………</text:span><text:span text:style-name="T22">……………</text:span><text:span text:style-name="T20">21</text:span></text:p>
      <text:p text:style-name="P114">貳、專載</text:p>
      <text:p text:style-name="目錄">總統頒授日本眾議員玉澤德一郎勳章典禮<text:span text:style-name="T26">…</text:span><text:span text:style-name="T28">……………</text:span>23</text:p>
      <text:p text:style-name="P114">參、總統及副總統活動紀要</text:p>
      <text:p text:style-name="目錄"><text:span text:style-name="T17">一、總統</text:span>活動<text:span text:style-name="T17">紀要</text:span><text:span text:style-name="T28">………………………………………</text:span><text:span text:style-name="T26">…</text:span><text:span text:style-name="T8">23</text:span></text:p>
      <text:p text:style-name="目錄"><text:span text:style-name="T17">二、</text:span>副總統<text:span text:style-name="T17">活動紀要</text:span><text:span text:style-name="T28">…………………………</text:span><text:span text:style-name="T26">…</text:span><text:span text:style-name="T28">…………</text:span><text:span text:style-name="T8">24</text:span></text:p>
      <text:p text:style-name="P63"><text:soft-page-break/><text:span text:style-name="T11">肆、總統府新聞稿</text:span><text:span text:style-name="T22">…………………………………………</text:span><text:span text:style-name="T20">25</text:span></text:p>
      <text:p text:style-name="P67">﹏﹏﹏﹏﹏﹏﹏﹏﹏﹏﹏﹏</text:p>
      <text:p text:style-name="P68">總　　統　　令</text:p>
      <text:p text:style-name="P6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2">中華民國97年5月14日</text:p>
            <text:p text:style-name="P32">華總一義字第09700055061號</text:p>
          </table:table-cell>
        </table:table-row>
      </table:table>
      <text:p text:style-name="P13">茲依「財團法人國家衛生研究院97年度工作計畫及收支預算」案審查報告，公布財團法人國家衛生研究院97年度工作計畫及收支預算。</text:p>
      <text:p text:style-name="P71">總　　　統　陳水扁</text:p>
      <text:p text:style-name="P62">行政院院長<text:change-start text:change-id="ct428332448"/>　<text:change-end text:change-id="ct428332448"/>張俊雄</text:p>
      <text:p text:style-name="P11">財團法人國家衛生研究院97年度工作計畫及收支預算案審查報告</text:p>
      <text:p text:style-name="P64">中華民國97年5月14日公布</text:p>
      <text:p text:style-name="P86">1<text:span text:style-name="T30">.</text:span>業務計畫部分：照案通過。</text:p>
      <text:p text:style-name="P86">2<text:span text:style-name="T30">.</text:span>業務收支部分：</text:p>
      <text:p text:style-name="P88"><text:span text:style-name="T30">(1)</text:span>業務總收入：29億9,729萬7,000元，照列。</text:p>
      <text:p text:style-name="P88"><text:span text:style-name="T30">(2)</text:span>業務總支出：29億7,845萬9,000元，照列。</text:p>
      <text:p text:style-name="P88"><text:span text:style-name="T30">(3)</text:span>賸餘：1,883萬8,000元，照列。</text:p>
      <text:p text:style-name="P86">3<text:span text:style-name="T30">.</text:span>固定資產之建設、改良、擴充：2億4,323萬4,000元，照列。</text:p>
      <text:p text:style-name="P87">4<text:span text:style-name="T30">.</text:span>資金運用部分：照案通過。</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2">中華民國97年5月14日</text:p>
            <text:p text:style-name="P32">華總一義字第09700055071號</text:p>
          </table:table-cell>
        </table:table-row>
      </table:table>
      <text:p text:style-name="P14">茲修正勞動基準法第五十四條條文，公布之。</text:p>
      <text:p text:style-name="P71"><text:soft-page-break/>總　　　統　陳水扁</text:p>
      <text:p text:style-name="P62">行政院院長<text:change-start text:change-id="ct428326568"/>　<text:change-end text:change-id="ct428326568"/>張俊雄</text:p>
      <text:p text:style-name="P11">勞動基準法修正第五十四條條文</text:p>
      <text:p text:style-name="P64">中華民國97年5月14日公布</text:p>
      <text:p text:style-name="P100">第五十四條　　勞工非有下列情形之一，雇主不得強制其退休：</text:p>
      <text:p text:style-name="P18">一、年滿六十五歲者。</text:p>
      <text:p text:style-name="P18">二、心神喪失或身體殘廢不堪勝任工作者。</text:p>
      <text:p text:style-name="P89">前項第一款所規定之年齡，對於擔任具有危險、堅強體力等特殊性質之工作者，得由事業單位報請中央主管機關予以調整。但不得少於五十五歲。</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2">中華民國97年5月14日</text:p>
            <text:p text:style-name="P32">華總一義字第09700055081號</text:p>
          </table:table-cell>
        </table:table-row>
      </table:table>
      <text:p text:style-name="P14">茲修正勞工保險條例第十七條條文，公布之。</text:p>
      <text:p text:style-name="P71">總　　　統　陳水扁</text:p>
      <text:p text:style-name="P62">行政院院長<text:change-start text:change-id="ct428323328"/>　<text:change-end text:change-id="ct428323328"/>張俊雄</text:p>
      <text:p text:style-name="P11">勞工保險條例修正第十七條條文</text:p>
      <text:p text:style-name="P64">中華民國97年5月14日公布</text:p>
      <text:p text:style-name="P105"><text:span text:style-name="T34">第十七條</text:span><text:span text:style-name="T35">　　</text:span>投保單位對應繳納之保險費，未依前條第一項規定限期繳納者，得寬限十五日；如在寬限期間仍未向保險人繳納者，自寬限期滿之翌日起至完納前一日止，每逾一日加徵其應納費額百分之零點一滯納金；加徵之滯納金額，以至應納費額之百分之二十為限。</text:p>
      <text:p text:style-name="P93">加徵前項滯納金十五日後仍未繳納者，保險人應就其<text:soft-page-break/>應繳之保險費及滯納金，依法訴追。投保單位如無財產可供執行或其財產不足清償時，其主持人或負責人對逾期繳納有過失者，應負損害賠償責任。</text:p>
      <text:p text:style-name="P92">保險人於訴追之日起，在保險費及滯納金未繳清前，暫行拒絕給付。但被保險人應繳部分之保險費已扣繳或繳納於投保單位者，不在此限。</text:p>
      <text:p text:style-name="P92">第六條第一項第七款、第八款及第八條第一項第四款規定之被保險人，依第十五條規定負擔之保險費，應按期送交所屬投保單位彙繳。如逾寬限期間十五日而仍未送交者，其投保單位得適用第一項規定，代為加收滯納金彙繳<text:span text:style-name="T36">保險人；加徵滯納金十五日後仍未繳納者，暫行拒絕給付。</text:span></text:p>
      <text:p text:style-name="P90">第九條之一規定之被保險人逾二個月未繳保險費者，以退保論。其於欠繳保險費期間發生事故所領取之保險給付，應依法追還。</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2">中華民國97年5月14日</text:p>
            <text:p text:style-name="P32">華總一義字第09700055091號</text:p>
          </table:table-cell>
        </table:table-row>
      </table:table>
      <text:p text:style-name="P14">茲增訂災害防救法第三十七條之一、第三十七條之二及第四十三條之一條文；刪除第二十九條、第三十九條之一及第四十二條條文；並修正第二條、第三條、第十三條、第二十二條至第二十四條、第二十七條、第三十一條至第三十三條、第三十六條、第三十八條、第三十九條、第四十條、第四十六條、第四十九條及第五十條條文，公布之。</text:p>
      <text:p text:style-name="P71">總　　　統<text:change-start text:change-id="ct428321288"/>　<text:change-end text:change-id="ct428321288"/>陳水扁</text:p>
      <text:p text:style-name="Standard">行政院院長<text:change-start text:change-id="ct428325728"/>　<text:change-end text:change-id="ct428325728"/>張俊雄</text:p>
      <text:p text:style-name="P62">內政部部長<text:change-start text:change-id="ct428323928"/>　<text:change-end text:change-id="ct428323928"/>李逸洋</text:p>
      <text:p text:style-name="P11">災害防救法增訂第三十七條之一、第三十七條之二及第四十<text:soft-page-break/>三條之一條文；刪除第二十九條、第三十九條之一及第四十二條條文；並修正第二條、第三條、第十三條、第二十二條至第二十四條、第二十七條、第三十一條至第三十三條、第三十六條、第三十八條、第三十九條、第四十條、第四十六條、第四十九條及第五十條條文</text:p>
      <text:p text:style-name="P64">中華民國97年5月14日公布</text:p>
      <text:p text:style-name="P101">第　二　條　　本法專用名詞，定義如下：</text:p>
      <text:p text:style-name="P19">一、災害：指下列災難所造成之禍害：</text:p>
      <text:p text:style-name="P98"><text:span text:style-name="T30">(一)</text:span>風災、水災、震災、旱災、寒害、土石流災害等天然災害。</text:p>
      <text:p text:style-name="P98"><text:span text:style-name="T30">(二)</text:span>火災、爆炸、公用氣體與油料管線、輸電線路災害、礦災、空難、海難、陸上交通事故、森林火災、毒性化學物質災害等災害。</text:p>
      <text:p text:style-name="P24">二、災害防救：指災害之預防、災害發生時之應變及災後之復原重建等措施。</text:p>
      <text:p text:style-name="P24">三、災害防救計畫：指災害防救基本計畫、災害防救業務計畫及地區災害防救計畫。</text:p>
      <text:p text:style-name="P24">四、災害防救基本計畫：指由中央災害防救會報核定之全國性災害防救計畫。</text:p>
      <text:p text:style-name="P24">五、災害防救業務計畫：指由中央災害防救業務主管機關及公共事業就其掌理業務或事務擬訂之災害防救計畫。</text:p>
      <text:p text:style-name="P24">六、地區災害防救計畫：指由直轄市、縣（市）及鄉（鎮、市）災害防救會報核定之直轄市、縣（市）及鄉（鎮、市）災害防救計畫。</text:p>
      <text:p text:style-name="P101"><text:soft-page-break/>第　三　條　　各種災害之預防、應變及復原重建，以下列機關為中央災害防救業務主管機關：</text:p>
      <text:p text:style-name="P24">一、風災、震災、火災、爆炸災害：內政部。</text:p>
      <text:p text:style-name="P23">二、水災、旱災、公用氣體與油料管線、輸電線路災害、礦災：經濟部。</text:p>
      <text:p text:style-name="P22">三、寒害、土石流災害、森林火災：行政院農業委員會。</text:p>
      <text:p text:style-name="P22">四、空難、海難、陸上交通事故：交通部。</text:p>
      <text:p text:style-name="P22">五、毒性化學物質災害：行政院環境保護署。</text:p>
      <text:p text:style-name="P22">六、其他災害：依法律規定或由中央災害防救會報指定之中央災害防救業務主管機關。</text:p>
      <text:p text:style-name="P95">前項中央災害防救業務主管機關就其主管災害防救業務之權責如下：</text:p>
      <text:p text:style-name="P22">一、中央及直轄市、縣（市）政府與公共事業執行災害防救工作等相關事項之指揮、督導及協調。</text:p>
      <text:p text:style-name="P22">二、災害防救業務計畫訂定與修正之研擬及執行。</text:p>
      <text:p text:style-name="P22">三、災害防救工作之支援、處理。</text:p>
      <text:p text:style-name="P22">四、非屬地方行政轄區，違反本法案件之處理。</text:p>
      <text:p text:style-name="P22">五、災害區域涉及海域、跨越二以上直轄市、縣（市）行政區，或災情重大且直轄市、縣（市）政府無法因應時之協調及處理。</text:p>
      <text:p text:style-name="P106"><text:span text:style-name="T34">第十三條</text:span><text:span text:style-name="T35">　　</text:span>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95">中央災害應變中心成立後，得視災情研判情況或聯繫<text:soft-page-break/>需要，通知直轄市、縣（市）政府立即成立地方災害應變中心。</text:p>
      <text:p text:style-name="P99">第二十二條　　為減少災害發生或防止災害擴大，各級政府平時應依權責實施下列減災事項：</text:p>
      <text:p text:style-name="P22">一、災害防救計畫之擬訂、經費編列、執行及檢討。<text:span text:style-name="T26"> </text:span></text:p>
      <text:p text:style-name="P22">二、災害防救教育、訓練及觀念宣導。</text:p>
      <text:p text:style-name="P22">三、災害防救科技之研發或應用。</text:p>
      <text:p text:style-name="P22">四、治山、防洪及其他國土保全。<text:span text:style-name="T26"> </text:span></text:p>
      <text:p text:style-name="P22">五、老舊建築物、重要公共建築物與災害防救設施、設備之檢查、補強、維護及都市災害防救機能之改善。</text:p>
      <text:p text:style-name="P22">六、災害防救上必要之氣象、地質、水文與其他相關資料之觀測、蒐集、分析及建置。</text:p>
      <text:p text:style-name="P22">七、災害潛勢、危險度、境況模擬與風險評估之調查分析，及適時公布其結果。</text:p>
      <text:p text:style-name="P22">八、地方政府及公共事業有關災害防救相互支援協定之訂定。</text:p>
      <text:p text:style-name="P22">九、災害防救團體、災害防救志願組織之促進、輔導、協助及獎勵。</text:p>
      <text:p text:style-name="P22">十、災害保險之規劃及推動。</text:p>
      <text:p text:style-name="P20">十一、有關弱勢族群災害防救援助必要事項。</text:p>
      <text:p text:style-name="P20">十二、災害防救資訊網路之建立、交流及國際合作。<text:span text:style-name="T26"> </text:span></text:p>
      <text:p text:style-name="P20">十三、其他減災相關事項。</text:p>
      <text:p text:style-name="P95">前項所定減災事項，各級政府應依權責列入各該災害防救計畫。</text:p>
      <text:p text:style-name="P95">公共事業應依其災害防救業務計畫，實施有關減災事項。</text:p>
      <text:p text:style-name="P95"><text:soft-page-break/>第一項第七款有關災害潛勢之公開資料種類、區域、作業程序及其他相關事項之辦法，由各中央災害防救業務主管機關定之。</text:p>
      <text:p text:style-name="P102">第二十三條　　為有效執行緊急應變措施，各級政府應依權責實施下列整備事項：</text:p>
      <text:p text:style-name="P20">一、災害防救組織之整備。</text:p>
      <text:p text:style-name="P22">二、災害防救之訓練、演習。</text:p>
      <text:p text:style-name="P22">三、災害監測、預報、警報發布及其設施之強化。</text:p>
      <text:p text:style-name="P22">四、災情蒐集、通報與指揮所需通訊設施之建置、維護及強化。</text:p>
      <text:p text:style-name="P22">五、災害防救物資、器材之儲備及檢查。</text:p>
      <text:p text:style-name="P22">六、災害防救設施、設備之整備及檢查。</text:p>
      <text:p text:style-name="P22">七、對於妨礙災害應變措施之設施、物件，施以加固、移除或改善。</text:p>
      <text:p text:style-name="P22">八、國際救災支援之配合。</text:p>
      <text:p text:style-name="P22">九、其他緊急應變整備事項。</text:p>
      <text:p text:style-name="P95">前項所定整備事項，各級政府應依權責列入各該災害防救計畫。</text:p>
      <text:p text:style-name="P95">公共事業應依其災害防救業務計畫，實施有關災害整備事項。</text:p>
      <text:p text:style-name="P102">第二十四條　　為保護人民生命、財產安全或防止災害擴大，直轄市、縣（市）政府、鄉（鎮、市、區）公所於災害發生或有發生之虞時，應勸告或強制其撤離，並作適當之安置。</text:p>
      <text:p text:style-name="P95">直轄市、縣（市）政府、鄉（鎮、市、區）公所於災害應變之必要範圍內，對於有擴大災害或妨礙救災之設備或物件之所有權人、使用人或管理權人，應勸告或強制其除去<text:soft-page-break/>該設備或物件，並作適當之處置。</text:p>
      <text:p text:style-name="P102">第二十七條　　為實施災害應變措施，各級政府應依權責實施下列事項：</text:p>
      <text:p text:style-name="P22">一、災害警報之發布、傳遞、應變戒備、人員疏散、搶救、避難之勸告、災情蒐集及損失查報。</text:p>
      <text:p text:style-name="P22">二、<text:span text:style-name="T36">警戒區域劃設、交通管制、秩序維持及犯罪防治。</text:span></text:p>
      <text:p text:style-name="P22">三、消防、防汛及其他應變措施。</text:p>
      <text:p text:style-name="P22">四、受災民眾臨時收容、社會救助及弱勢族群特殊保護措施。</text:p>
      <text:p text:style-name="P22">五、受災兒童及少年、學生之應急照顧。</text:p>
      <text:p text:style-name="P22">六、危險物品設施及設備之應變處理。</text:p>
      <text:p text:style-name="P22">七、傳染病防治、廢棄物處理、環境消毒、食品衛生檢驗及其他衛生事項。</text:p>
      <text:p text:style-name="P22">八、搜救、緊急醫療救護及運送。</text:p>
      <text:p text:style-name="P22">九、協助相驗、處理罹難者屍體、遺物。</text:p>
      <text:p text:style-name="P20">十、民生物資與飲用水之供應及分配。</text:p>
      <text:p text:style-name="P22">十一、水利、農業設施等災害防備及搶修。</text:p>
      <text:p text:style-name="P27">十二、鐵路、道路、橋樑、大眾運輸、航空站、港埠、公用氣體與油料管線、輸電線路、電信、自來水及農漁業等公共設施之搶修。</text:p>
      <text:p text:style-name="P20">十三、危險建築物之緊急評估。</text:p>
      <text:p text:style-name="P20">十四、<text:span text:style-name="T36">漂流物、沈沒品及其他救出物品之保管、處理。</text:span></text:p>
      <text:p text:style-name="P20">十五、災害應變過程完整記錄。</text:p>
      <text:p text:style-name="P20">十六、其他災害應變及防止擴大事項。<text:span text:style-name="T26"> </text:span></text:p>
      <text:p text:style-name="P95">前項災害應變措施事項，各級政府應依權責列入各該災害防救計畫。</text:p>
      <text:p text:style-name="P95"><text:soft-page-break/>公共事業應依其災害防救業務計畫，實施有關災害應變事項。</text:p>
      <text:p text:style-name="P95">第一項第十三款有關危險建築物緊急評估之適用災害種類、實施時機、處理人員、程序、危險標誌之張貼、解除及其他相關事項之辦法，由內政部定之。</text:p>
      <text:p text:style-name="P102">第二十九條　　（刪除）</text:p>
      <text:p text:style-name="P102">第三十一條　　各級政府成立災害應變中心後，指揮官於災害應變範圍內，依其權責分別實施下列事項，並以各級政府名義為之：</text:p>
      <text:p text:style-name="P22">一、緊急應變措施之宣示、發布及執行。</text:p>
      <text:p text:style-name="P22">二、劃定警戒區域，製發臨時通行證，限制或禁止人民進入或命其離去。</text:p>
      <text:p text:style-name="P22">三、指定道路區間、水域、空域高度，限制或禁止車輛、船舶或航空器之通行。</text:p>
      <text:p text:style-name="P22">四、徵調相關專門職業、技術人員及所徵用物資之操作人員協助救災。</text:p>
      <text:p text:style-name="P22">五、徵用、徵購民間搜救犬、救災機具、車輛、船舶<text:span text:style-name="T36">或航空器等裝備、土地、水權、建築物、工作物。</text:span></text:p>
      <text:p text:style-name="P22">六、指揮、督導、協調國軍、消防、警察、相關政府機關、公共事業、民防團隊、災害防救團體及災害防救志願組織執行救災工作。</text:p>
      <text:p text:style-name="P22">七、危險建築物、工作物之拆除及災害現場障礙物之移除。</text:p>
      <text:p text:style-name="P22">八、優先使用傳播媒體與通訊設備，蒐集及傳播災情與緊急應變相關資訊。</text:p>
      <text:p text:style-name="P22">九、國外救災組織來臺協助救災之申請、接待、責任災<text:soft-page-break/>區分配及協調聯繫。</text:p>
      <text:p text:style-name="P20">十、災情之彙整、統計、陳報及評估。</text:p>
      <text:p text:style-name="P20">十一、其他必要之應變處置。</text:p>
      <text:p text:style-name="P95">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95">第一項第六款所定民防團隊、災害防救團體及災害防救志願組織之編組、訓練、協助救災及其他應遵行事項之辦法，由內政部定之。</text:p>
      <text:p text:style-name="P102">第三十二條　　各級政府為實施第二十七條第一項及前條第一項所定事項，對於救災所需必要物資之製造、運輸、販賣、保管、倉儲業者，得徵用、徵購或命其保管。</text:p>
      <text:p text:style-name="P95">為執行依前項規定作成之處分，得派遣攜有證明文件之人員進入業者營業場所或物資所在處所檢查。</text:p>
      <text:p text:style-name="P102">第三十三條　　人民因第二十四條第二項、第三十一條第一項及前條第一項之處分、強制措施或命令，致其財產遭受損失時，得請求補償。但因可歸責於該人民之事由者，不在此限。</text:p>
      <text:p text:style-name="P95">前項損失補償，應以金錢為之，並以補償實際所受之損失為限。</text:p>
      <text:p text:style-name="P95">損失補償應自知有損失時起，二年內請求之。但自損失發生後，經過五年者，不得為之。</text:p>
      <text:p text:style-name="P102">第三十六條　　為實施災後復原重建，各級政府應依權責實施下列事項，並鼓勵民間團體及企業協助辦理：</text:p>
      <text:p text:style-name="P20">一、<text:span text:style-name="T36">災情、災區民眾需求之調查、統計、評估及分析。</text:span></text:p>
      <text:p text:style-name="P22"><text:soft-page-break/>二、災後復原重建綱領與計畫之訂定及實施。</text:p>
      <text:p text:style-name="P22">三、志工之登記及分配。</text:p>
      <text:p text:style-name="P22">四、捐贈物資、款項之分配與管理及救助金之發放。</text:p>
      <text:p text:style-name="P22">五、傷亡者之善後照料、災區民眾之安置及災區秩序之維持。</text:p>
      <text:p text:style-name="P22">六、衛生醫療、防疫及心理輔導。</text:p>
      <text:p text:style-name="P22">七、學校廳舍及其附屬公共設施之復原重建。</text:p>
      <text:p text:style-name="P22">八、受災學生之就學及寄讀。</text:p>
      <text:p text:style-name="P22">九、古蹟、歷史建築搶修、修復計畫之核准或協助擬訂。</text:p>
      <text:p text:style-name="P22">十、古蹟、歷史建築受災情形調查、緊急搶救、加固等應變處理措施。</text:p>
      <text:p text:style-name="P27">十一、受損建築物之安全評估及處理。</text:p>
      <text:p text:style-name="P27">十二、住宅、公共建築物之復原重建、都市更新及地權處理。</text:p>
      <text:p text:style-name="P27">十三、水利、水土保持、環境保護、電信、電力、自來水、油料、氣體等設施之修復及民生物資供需之調節。</text:p>
      <text:p text:style-name="P27">十四、鐵路、道路、橋樑、大眾運輸、航空站、港埠及農漁業之復原重建。</text:p>
      <text:p text:style-name="P27">十五、環境消毒與廢棄物之清除及處理。</text:p>
      <text:p text:style-name="P27">十六、受災民眾之就業服務及產業重建。</text:p>
      <text:p text:style-name="P27">十七、其他有關災後復原重建事項。</text:p>
      <text:p text:style-name="P95">前項所定復原重建事項，各級政府應依權責列入各該災害防救計畫。</text:p>
      <text:p text:style-name="P95">公共事業應依其災害防救業務計畫，實施有關災後復原重建事項。</text:p>
      <text:p text:style-name="P110"><text:soft-page-break/><text:span text:style-name="T39">第三十七條之一</text:span><text:span text:style-name="T41">　　</text:span>因災害發生，致聯絡災區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法、國家公園法及其他有關法律或法規命令之限制。</text:p>
      <text:p text:style-name="P95">前項簡化行政程序及不受有關法律或法規命令限制之辦法，由各該中央災害防救業務主管機關定之。</text:p>
      <text:p text:style-name="P110"><text:span text:style-name="T39">第三十七條之二</text:span><text:span text:style-name="T41">　　</text:span>因天然災害發生，致影響災區民眾正常居住生活，各級政府為安置受災民眾或進行災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95">前項簡化行政程序及不受有關法律或法規命令限制之辦法，由各該中央災害防救業務主管機關定之。</text:p>
      <text:p text:style-name="P102">第三十八條　　有下列情形之一者，處新臺幣十萬元以上五十萬元以下罰鍰：</text:p>
      <text:p text:style-name="P22">一、違反依第三十一條第一項第四款或第五款規定所為之處分。</text:p>
      <text:p text:style-name="P22">二、違反依第三十二條第一項規定所為之處分。</text:p>
      <text:p text:style-name="P102">第三十九條　　有下列情形之一者，處新臺幣五萬元以上二十五萬元以下罰鍰：</text:p>
      <text:p text:style-name="P22">一、違反依第二十四條第二項、第三十一條第一項第二款、第三款或第七款規定所為之處置。</text:p>
      <text:p text:style-name="P20">二、違反第三十五條第二項規定。</text:p>
      <text:p text:style-name="P112"><text:soft-page-break/><text:span text:style-name="T40">第三十九條之一</text:span><text:span text:style-name="T41">　　</text:span>（刪除）</text:p>
      <text:p text:style-name="P107"><text:span text:style-name="T34">第四十條</text:span><text:span text:style-name="T35">　　</text:span>有下列情形之一者，處新臺幣三萬元以上十五萬元以下罰鍰：</text:p>
      <text:p text:style-name="P26">一、規避、妨礙或拒絕依第三十二條第二項規定所為之檢查。</text:p>
      <text:p text:style-name="P26">二、公共事業違反第二十二條第三項、第二十三條第三項、第二十七條第三項、第三十條第三項或第三十六條第三項規定，致發生重大損害。</text:p>
      <text:p text:style-name="P103">第四十二條　　（刪除）</text:p>
      <text:p text:style-name="P113"><text:span text:style-name="T40">第四十三條之一</text:span><text:span text:style-name="T41">　　</text:span>直轄市、縣（市）政府無法支應重大天然災害之災後復原重建等經費時，得報請中央政府補助。</text:p>
      <text:p text:style-name="P96">前項所定補助之時機、要件、基準、請求程序及其他相關事項之辦法，由行政院定之。</text:p>
      <text:p text:style-name="P104">第四十六條　　各級政府對於從事災害防救之災害防救團體、災害防救志願組織或個人具有顯著功勞者，應依法令予以表彰。</text:p>
      <text:p text:style-name="P104">第四十九條　　依本法執行徵調、徵用或徵購之補償或計價；其基準、程序、給付方式及其他應遵行事項之辦法，由內政部定之。</text:p>
      <text:p text:style-name="P108"><text:span text:style-name="T34">第五十條</text:span><text:span text:style-name="T35">　　</text:span>依本法協助執行災害應變措施之災害防救團體或災害防救志願組織，應向直轄市、縣（市）政府申請登錄；其登錄之申請條件、有效期限、撤銷、廢止、輔導及其他應遵行事項之辦法，由內政部定之。</text:p>
      <text:p text:style-name="P91">前項經登錄之災害防救團體或災害防救志願組織，各級政府應為其投保救災意外險，並得協助提供救災設備。</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2">中華民國97年5月14日</text:p>
            <text:p text:style-name="P32">華總一義字第09700055101號</text:p>
          </table:table-cell>
        </table:table-row>
      </table:table>
      <text:p text:style-name="P14"><text:soft-page-break/>茲修正立法院職權行使法第七十條及第七十一條之一條文，公布之。</text:p>
      <text:p text:style-name="P71">總　　　統　陳水扁</text:p>
      <text:p text:style-name="P62">行政院院長<text:change-start text:change-id="ct428328728"/>　<text:change-end text:change-id="ct428328728"/>張俊雄</text:p>
      <text:p text:style-name="P11">立法院職權行使法修正第七十條及第七十一條之一條文</text:p>
      <text:p text:style-name="P64">中華民國97年5月14日公布</text:p>
      <text:p text:style-name="P109"><text:span text:style-name="T34">第七十條</text:span><text:span text:style-name="T35">　　</text:span>議案交由黨團協商時，由該議案之院會說明人所屬黨團負責召集，通知各黨團書面簽名指派代表二人參加，該院會說明人為當然代表，並由其擔任協商主席。</text:p>
      <text:p text:style-name="P97">各黨團指派之代表，其中一人應為審查會委員。但黨團所屬委員均非審查會委員時，不在此限。</text:p>
      <text:p text:style-name="P97">依第六十八條第二項提出異議之委員，得向負責召集之黨團，以書面簽名推派二人列席協商說明。</text:p>
      <text:p text:style-name="P97">議案進行協商時，由秘書長派員支援，全程錄影、錄音、記錄，併同協商結論，刊登公報。</text:p>
      <text:p text:style-name="P97">協商結論如與審查會之決議或原提案條文有明顯差異時，應由提出修正之黨團或提案委員，以書面附具條文及立法理由，併同協商結論，刊登公報。</text:p>
      <text:p text:style-name="P111"><text:span text:style-name="T39">第七十一條之一</text:span><text:span text:style-name="T41">　　</text:span>議案自交黨團協商逾一個月無法達成共識者，由院會定期處理。</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2">中華民國97年5月2日</text:p>
          </table:table-cell>
        </table:table-row>
      </table:table>
      <text:p text:style-name="P33"><text:span text:style-name="T26"><text:s text:c="4"/></text:span>任命葉非比為外交部簡任第十一職等副司長。</text:p>
      <text:p text:style-name="P33"><text:span text:style-name="T26"><text:s text:c="4"/></text:span>任命林信耀為臺北市政府教育局簡任第十職等主任秘書，梁永斐以簡任第十一職等為臺北市政府教育局簡任第十職等專門委員。</text:p>
      <text:p text:style-name="P34"><text:soft-page-break/><text:span text:style-name="T26"><text:s text:c="4"/></text:span>任命于凱為臺北市政府產業發展局簡任第十職等主任秘書，吳欣珮為臺北市政府產業發展局簡任第十職等專門委員，陳志慎為臺北市政府產業發展局簡任第十職等技正。</text:p>
      <text:p text:style-name="P34"><text:span text:style-name="T26"><text:s text:c="4"/></text:span>派蘇瑞文為臺北市政府捷運工程局簡派第十職等正工程司。</text:p>
      <text:p text:style-name="P34"><text:span text:style-name="T26"><text:s text:c="4"/></text:span>任命吳丁山為高雄市政府衛生局簡任第十職等專門委員，黃登福為高雄市政府海洋局簡任第十職等專門委員。</text:p>
      <text:p text:style-name="P34"><text:span text:style-name="T26"><text:s text:c="4"/></text:span>任命郭高標為基隆市公共汽車管理處簡任第十職等處長。</text:p>
      <text:p text:style-name="P34"><text:span text:style-name="T26"><text:s text:c="4"/></text:span>任命林新欽為臺北縣議會簡任第十三職等秘書長，呂銀明為臺北縣議會簡任第十一職等秘書，黃信育、陳淑蓉為臺北縣議會簡任第十一職等室主任，陳王正源為臺北縣議會簡任第十一職等組主任，陳幼維為臺北縣議會簡任第十職等室主任。</text:p>
      <text:p text:style-name="P34"><text:span text:style-name="T26"><text:s text:c="4"/></text:span>任命張明文、李憲明為桃園縣政府簡任第十一職等局長，葉火雲、曾文敬為桃園縣政府簡任第十一職等參議。</text:p>
      <text:p text:style-name="P34"><text:span text:style-name="T26"><text:s text:c="4"/></text:span>任命羅雅南為南投縣政府簡任第十一職等參議，廖深利為南投縣政府簡任第十職等秘書。</text:p>
      <text:p text:style-name="P34"><text:span text:style-name="T26"><text:s text:c="4"/></text:span>任命黃吉彬為花蓮縣政府簡任第十一職等秘書長。</text:p>
      <text:p text:style-name="P34"><text:span text:style-name="T26"><text:s text:c="4"/></text:span>任命莊山雄為澎湖縣議會簡任第十一職等秘書長。</text:p>
      <text:p text:style-name="P34"><text:span text:style-name="T26"><text:s text:c="4"/></text:span>任命姚祈安、胡荷蓮、郭季美、郭淑英、李思瑩、徐春菊、柯秋吉、黃麗玲、郭憶梅、林德崑為薦任公務人員。</text:p>
      <text:p text:style-name="P34"><text:span text:style-name="T26"><text:s text:c="4"/></text:span>任命楊御助、陳世佑、王江通、孫翠華、黃慈蓉、黃文昌、陳燕怡、張景富、王達樂、楊芝俊、范凱信、林立人、胡姝涵為薦任公務人員。</text:p>
      <text:p text:style-name="P34"><text:span text:style-name="T26"><text:s text:c="4"/></text:span>任命李宥鋐、黃彩雲、鄭錦花、林如嫣、黃幸萍、陳敏君、蘇保元、朱賢達、劉秋華、嚴安珀、趙衛君、龔文華、李雅琪、林士元、陳碧森為薦任公務人員。</text:p>
      <text:p text:style-name="P34"><text:span text:style-name="T26"><text:s text:c="4"/></text:span>任命許麗香、鄭震聲、王玉春、李鶴鳴為薦任公務人員。</text:p>
      <text:p text:style-name="P34"><text:span text:style-name="T26"><text:s text:c="4"/></text:span>任命郭家雯為薦任公務人員。</text:p>
      <text:p text:style-name="P34"><text:soft-page-break/><text:span text:style-name="T26"><text:s text:c="4"/></text:span>任命陳淑丹為薦任公務人員。</text:p>
      <text:p text:style-name="P34"><text:span text:style-name="T26"><text:s text:c="4"/></text:span>任命許武雄、吳宙憲、高麗雪、宋開恩、黃春興、魏美蘭、王秋鳳、鍾玫宜為薦任公務人員。</text:p>
      <text:p text:style-name="P34"><text:span text:style-name="T26"><text:s text:c="4"/></text:span>任命邱麗燕、陳茹娜、陳素珍、馮淑敏、劉銀丹、吳信芬、孫維屏、郭牡丹、吳美靜、江淑芬、林惠順為薦任公務人員。</text:p>
      <text:p text:style-name="P34"><text:span text:style-name="T26"><text:s text:c="4"/></text:span>任命葉碧霞為薦任公務人員。</text:p>
      <text:p text:style-name="P34"><text:span text:style-name="T26"><text:s text:c="4"/></text:span>任命游玉麗、葉宇平、胡玉鳳、鄭愛慈、楊淑芬、謝孟妃、曾慧沁、何依蓉、石桂馨、蘇錦霞、王淑芸為薦任公務人員。</text:p>
      <text:p text:style-name="P34"><text:span text:style-name="T26"><text:s text:c="4"/></text:span>任命劉碧華、曾昭友、黃玉玫為薦任公務人員。</text:p>
      <text:p text:style-name="P34"><text:span text:style-name="T26"><text:s text:c="4"/></text:span>任命楊浦霖、蔡政新、賴典佑、詹彩蘋、張素芬、胡珍印、彭錦昌、林素蘭、林麗雯、鍾玉芳、林淑珠、陳泓兆、劉文仁、廖秀珍為薦任公務人員。</text:p>
      <text:p text:style-name="P34"><text:span text:style-name="T26"><text:s text:c="4"/></text:span>任命張錦富為薦任公務人員。</text:p>
      <text:p text:style-name="P34"><text:span text:style-name="T26"><text:s text:c="4"/></text:span>任命黃貴財、李益昌、廖文偉、劉玉雲、林美蘭、林淑琴、古秋英、孫孟蓁為薦任公務人員。</text:p>
      <text:p text:style-name="P34"><text:span text:style-name="T26"><text:s text:c="4"/></text:span><text:span text:style-name="T36">任命林坤樟、張秀獎、蘇美麗、詹春美、阮瓊儀為薦任公務人員。</text:span></text:p>
      <text:p text:style-name="P34"><text:span text:style-name="T26"><text:s text:c="4"/></text:span>任命白淑如、林宏柏、黃世村、李玉慧、林素瓊、洪大順、吳瑩嫻、吳美慧、賴坤煌為薦任公務人員。</text:p>
      <text:p text:style-name="P34"><text:span text:style-name="T26"><text:s text:c="4"/></text:span>任命賴癸杏為薦任公務人員。</text:p>
      <text:p text:style-name="P34"><text:span text:style-name="T26"><text:s text:c="4"/></text:span>任命吳惠美、徐龍輝為薦任公務人員。</text:p>
      <text:p text:style-name="P34"><text:span text:style-name="T26"><text:s text:c="4"/></text:span>任命黃美花、吳好、侯冠伶、黃愛玲、郭俊明、莊逸亞、翁敏琇、李香蘭為薦任公務人員。</text:p>
      <text:p text:style-name="P34"><text:span text:style-name="T26"><text:s text:c="4"/></text:span>任命吳淑萍為薦任公務人員。</text:p>
      <text:p text:style-name="P34"><text:span text:style-name="T26"><text:s text:c="4"/></text:span>任命何淑芳為薦任公務人員。</text:p>
      <text:p text:style-name="P33"><text:span text:style-name="T26"><text:s text:c="4"/></text:span>任命吳文雄、黃儒偉、張簡仲升、陳雪倩、黃麗儒為薦任公務人員。</text:p>
      <text:p text:style-name="P33"><text:span text:style-name="T26"><text:s text:c="4"/></text:span>任命宋文玲、郭連生為薦任公務人員。</text:p>
      <text:p text:style-name="P33"><text:span text:style-name="T26"><text:s text:c="4"/></text:span>任命簡禎佑為薦任公務人員。</text:p>
      <text:p text:style-name="P33"><text:soft-page-break/><text:span text:style-name="T26"><text:s text:c="4"/></text:span>任命邱美玲為薦任公務人員。</text:p>
      <text:p text:style-name="P33"><text:span text:style-name="T26"><text:s text:c="4"/></text:span><text:span text:style-name="T36">任命陳淑婷、林鈺芳、史啟松、黃政雄、陳美凰為薦任公務人員。</text:span></text:p>
      <text:p text:style-name="P73">總　　　統　陳水扁</text:p>
      <text:p text:style-name="P75">行政院院長<text:change-start text:change-id="ct428318648"/>　<text:change-end text:change-id="ct428318648"/>張俊雄</text:p>
      <table:table table:name="表格7" table:style-name="表格7">
        <table:table-column table:style-name="表格7.A"/>
        <table:table-column table:style-name="表格7.B"/>
        <table:table-row table:style-name="表格7.1">
          <table:table-cell table:style-name="表格7.A1" office:value-type="string">
            <text:p text:style-name="P44">總統令</text:p>
          </table:table-cell>
          <table:table-cell table:style-name="表格7.A1" office:value-type="string">
            <text:p text:style-name="P32">中華民國97年5月5日</text:p>
          </table:table-cell>
        </table:table-row>
      </table:table>
      <text:p text:style-name="P35"><text:span text:style-name="T26"><text:s text:c="4"/></text:span>任命王明文以簡任第十三職等為外交部簡任第十二職等處長，鍾文正、賈彝為外交部領事事務局簡任第十職等專門委員。</text:p>
      <text:p text:style-name="P35"><text:span text:style-name="T26"><text:s text:c="4"/></text:span>任命張治平、何錚為財政部賦稅署簡任第十一職等組長，吳旭麟、吳蓮英為財政部賦稅署簡任第十職等副組長，吳自心、鄭義和為財政部賦稅署簡任第十二職等副署長，陳春貴為財政部賦稅署簡任第十職等稽核，阮清華為財政部賦稅署簡任第十職等專門委員，陳秀琴為財政部國有財產局簡任第十職等副組長，王如碧為財政部國有財產局臺灣北區辦事處簡任第十職等副處長，范天賞為財政部財稅人員訓練所簡任第十職等專門委員，徐仁達為財政部高雄關稅局簡任第十職等技術監組長，蘇金寶、許武國為財政部高雄關稅局簡任第十職等關務監組長，陳柏生為財政部高雄關稅局前鎮分局簡任第十職等關務監分局長，廖照雄為財政部高雄關稅局加工出口區分局簡任第十職等關務監分局長，林延文為財政部臺灣省北區國稅局桃園縣分局簡任第十職等分局長，詹宗哲為財政部臺灣省北區國稅局新竹市分局簡任第十職等分局長，趙榮芳為財政部臺灣省中區國稅局簡任第十二職等局長，胡錦康為財政部臺灣省南區國稅局臺東縣分局簡任第十職等分局長。</text:p>
      <text:p text:style-name="P36"><text:span text:style-name="T26"><text:s text:c="4"/></text:span>任命陳郁仁為教育部簡任第十職等一等文化秘書，張雲龍為國立教育資料館簡任第十職等編纂，朱筱麗為國立高雄第一科技大學人事室<text:soft-page-break/>簡任第十職等主任，林春櫻為國立高雄餐旅學院簡任第十二職等主任秘書，李方琪為國立教育廣播電臺簡任第十一職等副台長。</text:p>
      <text:p text:style-name="P36"><text:span text:style-name="T26"><text:s text:c="4"/></text:span>任命楊源仁為國立高雄海洋科技大學簡任第十二職等館長，鍾明宏為國立虎尾科技大學人事室簡任第十職等主任。</text:p>
      <text:p text:style-name="P36"><text:span text:style-name="T26"><text:s text:c="4"/></text:span>任命周穎宏為臺灣高等法院檢察署簡任第十一職等檢察官，黃昭正為臺灣高雄第二監獄簡任第十一職等典獄長。</text:p>
      <text:p text:style-name="P36"><text:span text:style-name="T26"><text:s text:c="4"/></text:span>任命王雅各為經濟部工業局簡任第十一職等組長，許茂新為經濟部加工出口區管理處臺中分處簡任第十職等分處長，紀世宗為經濟部加工出口區管理處中港分處簡任第十職等副分處長，吳德章為經濟部加工出口區管理處屏東分處簡任第十職等副分處長，楊豐榮為經濟部水利署簡任第十二職等總工程司，鍾朝恭為經濟部水利署簡任第十一職等組長，黃耀德為經濟部水利署南區水資源局簡任第十職等正工程司兼主任，謝天元、徐世定為經濟部水利署水利規劃試驗所簡任第十職等研究員兼課長，張耀澤為經濟部水利署第二河川局簡任第十職等副局長，洪丕振為經濟部水利署第五河川局簡任第十職等副局長，曾佩如為經濟部能源局簡任第十職等副組長。</text:p>
      <text:p text:style-name="P36"><text:span text:style-name="T26"><text:s text:c="4"/></text:span>任命何麒麟為交通部民用航空局飛航服務總臺簡任第十職等主任，王光華為交通部中央氣象局氣象衛星中心簡任第十職等副主任。</text:p>
      <text:p text:style-name="P36"><text:span text:style-name="T26"><text:s text:c="4"/></text:span>任命陳昭良、張黎煌、謝坤州、許龍泉、錢士俊、張慧玲、鄭宗瑜、劉皓寧、黃柏森、陳子耕、藍慶煌、林文裕、張豐茂為薦任公務人員。</text:p>
      <text:p text:style-name="P36"><text:span text:style-name="T26"><text:s text:c="4"/></text:span>任命武炳旭為薦任公務人員。</text:p>
      <text:p text:style-name="P36"><text:span text:style-name="T26"><text:s text:c="4"/></text:span>任命陳靜慧為薦任公務人員。</text:p>
      <text:p text:style-name="P37"><text:span text:style-name="T26"><text:s text:c="4"/></text:span>任命陳怡君、李建輝、邱清真、林孝順、李光明、吳法音、黃美鈴、王淑燕、張淑珍、王志峰、黃美月、林秀芬、沈秀娟、彭女玲、鍾淼書、黃麗容、張義輝、沈秋香、詹蕙華、田志文、邱郁賀、葉秀敏、賴薏清、藍孝蘋、吳<text:soft-page-break/>嘉元為薦任公務人員。</text:p>
      <text:p text:style-name="P37"><text:span text:style-name="T26"><text:s text:c="4"/></text:span>任命賴維淡、蔡政璋、王嵐渝、潘東益、賴柄宗、侯如芳、唐嘉媛、鄧昭彬、曾光英、婁育聖、張瓊尹、林美玉為薦任公務人員。</text:p>
      <text:p text:style-name="P37"><text:span text:style-name="T26"><text:s text:c="4"/></text:span>任命吳峻瑋、楊志強、蘇俊德、丁傳祥、劉賢進、陳雯婷、黃貴濱為薦任公務人員。</text:p>
      <text:p text:style-name="P37"><text:span text:style-name="T26"><text:s text:c="4"/></text:span>任命李雅萱、陳美華、李國賢、黃楷淳、林明正、黃泳塘、林克韋、林憲政、蔡麗玉、郭專絨、溫榮森、朱淑惠、張桂汀為薦任公務人員。</text:p>
      <text:p text:style-name="P37"><text:span text:style-name="T26"><text:s text:c="4"/></text:span>任命張惠真、游素玉、江秋香、王苔湸、劉秋霞、羅河堯、王淑姿、陳美慧、鄧婉真、張美惠、廖玉梅為薦任公務人員。</text:p>
      <text:p text:style-name="P37"><text:span text:style-name="T26"><text:s text:c="4"/></text:span>任命李家恒、彭馨敏、莊佳菱、王旂宏、郭寬淵、劉炳貴、古寬仁、王蘇佳為薦任關務人員。</text:p>
      <text:p text:style-name="P37"><text:span text:style-name="T26"><text:s text:c="4"/></text:span><text:span text:style-name="T36">任命林允才、呂文熙、何文雯、周劍虹、邱國霖為薦任公務人員。</text:span></text:p>
      <text:p text:style-name="P37"><text:span text:style-name="T26"><text:s text:c="4"/></text:span>派顏志龍為薦派公務人員。</text:p>
      <text:p text:style-name="P73">總　　　統<text:change-start text:change-id="ct428332568"/>　<text:change-end text:change-id="ct428332568"/>陳水扁</text:p>
      <text:p text:style-name="P75">行政院院長<text:change-start text:change-id="ct428321408"/>　<text:change-end text:change-id="ct428321408"/>張俊雄</text:p>
      <table:table table:name="表格8" table:style-name="表格8">
        <table:table-column table:style-name="表格8.A"/>
        <table:table-column table:style-name="表格8.B"/>
        <table:table-row table:style-name="表格8.1">
          <table:table-cell table:style-name="表格8.A1" office:value-type="string">
            <text:p text:style-name="P44">總統令</text:p>
          </table:table-cell>
          <table:table-cell table:style-name="表格8.A1" office:value-type="string">
            <text:p text:style-name="P32">中華民國97年5月5日</text:p>
          </table:table-cell>
        </table:table-row>
      </table:table>
      <text:p text:style-name="P38"><text:span text:style-name="T26"><text:s text:c="4"/></text:span>任命陳廷彰為警監四階警察官。</text:p>
      <text:p text:style-name="P38"><text:span text:style-name="T26"><text:s text:c="4"/></text:span>任命陳文全、林鈺凱、施碩彥、王麗雲、曾士育、簡俊雄、吳榮儀、鄭立偉、吳天喜、高岳邦忠、邱金雄、林原安為警正警察官。</text:p>
      <text:p text:style-name="P38"><text:span text:style-name="T26"><text:s text:c="4"/></text:span>任命王玉俞、鍾佳倩為警正警察官。</text:p>
      <text:p text:style-name="P38"><text:span text:style-name="T26"><text:s text:c="4"/></text:span>任命葉陶琪、楊偉群為警正警察官。</text:p>
      <text:p text:style-name="P73">總　　　統<text:change-start text:change-id="ct428332328"/>　<text:change-end text:change-id="ct428332328"/>陳水扁</text:p>
      <text:p text:style-name="P75">行政院院長<text:change-start text:change-id="ct428319728"/>　<text:change-end text:change-id="ct428319728"/>張俊雄</text:p>
      <table:table table:name="表格9" table:style-name="表格9">
        <table:table-column table:style-name="表格9.A"/>
        <table:table-column table:style-name="表格9.B"/>
        <text:soft-page-break/>
        <table:table-row table:style-name="表格9.1">
          <table:table-cell table:style-name="表格9.A1" office:value-type="string">
            <text:p text:style-name="P44">總統令</text:p>
          </table:table-cell>
          <table:table-cell table:style-name="表格9.A1" office:value-type="string">
            <text:p text:style-name="P32">中華民國97年5月8日</text:p>
          </table:table-cell>
        </table:table-row>
      </table:table>
      <text:p text:style-name="P39"><text:span text:style-name="T26"><text:s text:c="3"/></text:span>行政院副院長兼行政院消費者保護委員會委員並指定為主任委員邱義仁，外交部部長並為行政院政務委員黃志芳，已准辭職，均應予免職。</text:p>
      <text:p text:style-name="P39"><text:span text:style-name="T26"><text:s text:c="4"/></text:span>此令自中華民國97年5月6日起生效。</text:p>
      <text:p text:style-name="P73">總　　　統<text:change-start text:change-id="ct428318768"/>　<text:change-end text:change-id="ct428318768"/>陳水扁</text:p>
      <text:p text:style-name="P75">行政院院長<text:change-start text:change-id="ct428327288"/>　<text:change-end text:change-id="ct428327288"/>張俊雄</text:p>
      <table:table table:name="表格10" table:style-name="表格10">
        <table:table-column table:style-name="表格10.A"/>
        <table:table-column table:style-name="表格10.B"/>
        <table:table-row table:style-name="表格10.1">
          <table:table-cell table:style-name="表格10.A1" office:value-type="string">
            <text:p text:style-name="P44">總統令</text:p>
          </table:table-cell>
          <table:table-cell table:style-name="表格10.A1" office:value-type="string">
            <text:p text:style-name="P32">中華民國97年5月8日</text:p>
          </table:table-cell>
        </table:table-row>
      </table:table>
      <text:p text:style-name="P39"><text:span text:style-name="T26"><text:s text:c="4"/></text:span>國防部副部長柯承亨已准辭職，應予免職。</text:p>
      <text:p text:style-name="P39"><text:span text:style-name="T26"><text:s text:c="4"/></text:span>此令自中華民國97年5月6日起生效。</text:p>
      <text:p text:style-name="P73">總　　　統<text:change-start text:change-id="ct663755368"/>　<text:change-end text:change-id="ct663755368"/>陳水扁</text:p>
      <text:p text:style-name="P75">行政院院長<text:change-start text:change-id="ct663767128"/>　<text:change-end text:change-id="ct663767128"/>張俊雄</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32">中華民國97年5月5日</text:p>
            <text:p text:style-name="P32">華總二榮字第09700052251號</text:p>
          </table:table-cell>
        </table:table-row>
      </table:table>
      <text:p text:style-name="P115">茲授予日本日華議員懇談會副會長玉澤德一郎大綬景星勳章。</text:p>
      <text:p text:style-name="P17">總　　　統<text:change-start text:change-id="ct663769528"/>　<text:change-end text:change-id="ct663769528"/>陳水扁</text:p>
      <text:p text:style-name="Standard">行政院院長<text:change-start text:change-id="ct663767728"/>　<text:change-end text:change-id="ct663767728"/>張俊雄</text:p>
      <text:p text:style-name="P75">外交部部長<text:change-start text:change-id="ct663764368"/>　<text:change-end text:change-id="ct663764368"/>黃志芳</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32">中華民國97年5月5日</text:p>
            <text:p text:style-name="P32">華總二榮字第09710027461號</text:p>
          </table:table-cell>
        </table:table-row>
      </table:table>
      <text:p text:style-name="P40"><text:soft-page-break/>茲授予資深音樂家蕭泰然二等景星勳章。</text:p>
      <text:p text:style-name="P15">茲授予資深文學家黃春明三等景星勳章。</text:p>
      <text:p text:style-name="P73">總　　　統<text:change-start text:change-id="ct663761248"/>　<text:change-end text:change-id="ct663761248"/>陳水扁</text:p>
      <text:p text:style-name="P75">行政院院長<text:change-start text:change-id="ct663757048"/>　<text:change-end text:change-id="ct663757048"/>張俊雄</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32">中華民國97年5月7日</text:p>
            <text:p text:style-name="P32">華總二榮字第09710027841號</text:p>
          </table:table-cell>
        </table:table-row>
      </table:table>
      <text:p text:style-name="P15">茲授予中華民國副總統呂秀蓮中山勳章。</text:p>
      <text:p text:style-name="P73">總　　　統<text:change-start text:change-id="ct663764608"/>　<text:change-end text:change-id="ct663764608"/>陳水扁</text:p>
      <text:p text:style-name="P75">行政院院長<text:change-start text:change-id="ct663767008"/>　<text:change-end text:change-id="ct663767008"/>張俊雄</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32">中華民國97年5月7日</text:p>
            <text:p text:style-name="P32">華總二榮字第09710027462號</text:p>
          </table:table-cell>
        </table:table-row>
      </table:table>
      <text:p text:style-name="P41">茲授予立法院院長王金平中正勳章。</text:p>
      <text:p text:style-name="P41">茲授予行政院院長張俊雄中正勳章。</text:p>
      <text:p text:style-name="P41">茲授予司法院院長賴英照一等卿雲勳章。</text:p>
      <text:p text:style-name="P41">茲授予總統府秘書長陳唐山一等景星勳章。</text:p>
      <text:p text:style-name="P41">茲授予總統府前資政吳澧培二等卿雲勳章。</text:p>
      <text:p text:style-name="P16">茲授予總統府前國策顧問吳樹民二等景星勳章。</text:p>
      <text:p text:style-name="P73">總　　　統<text:change-start text:change-id="ct663756088"/>　<text:change-end text:change-id="ct663756088"/>陳水扁</text:p>
      <text:p text:style-name="P75">行政院院長<text:change-start text:change-id="ct663764128"/>　<text:change-end text:change-id="ct663764128"/>張俊雄</text:p>
      <text:p text:style-name="P67">﹏﹏﹏﹏﹏﹏﹏﹏﹏﹏﹏﹏</text:p>
      <text:p text:style-name="P68"><text:soft-page-break/>專　　　　　載</text:p>
      <text:p text:style-name="P70">﹏﹏﹏﹏﹏﹏﹏﹏﹏﹏﹏﹏</text:p>
      <text:p text:style-name="P4">總統頒授日本眾議員玉澤德一郎勳章典禮</text:p>
      <text:p text:style-name="P1">總統於中華民國97年5月5日下午4時在總統府3樓臺灣晴廳頒授日本眾議員玉澤德一郎「大綬景星勳章」乙座，以表彰玉澤德一郎眾議員積極促成我國人赴日免簽證案及臺、日駕照相互承認案等友我之貢獻。授勳時，總統府副秘書長林佳龍、前國策顧問方仁惠、第三局局長<text:span text:style-name="T26"></text:span>其梅、外交部日本事務會執行長蔡明耀、亞東關係協會前會長羅福全及玉澤德一郎眾議員隨行秘書等在場觀禮。</text:p>
      <text:p text:style-name="P67">﹏﹏﹏﹏﹏﹏﹏﹏﹏﹏﹏﹏</text:p>
      <text:p text:style-name="總統活動">總統活動紀要</text:p>
      <text:p text:style-name="P70">﹏﹏﹏﹏﹏﹏﹏﹏﹏﹏﹏﹏</text:p>
      <text:p text:style-name="P46">記事期間：</text:p>
      <text:p text:style-name="P60">97年5月2日至97年5月8日</text:p>
      <text:p text:style-name="P28">5月2日（星期五）</text:p>
      <text:p text:style-name="P6">˙無公開行程</text:p>
      <text:p text:style-name="P28">5月3日（星期六）</text:p>
      <text:p text:style-name="P6">˙參訪嘉義縣水上鄉大崙社區（嘉義縣水上鄉）</text:p>
      <text:p text:style-name="P6">˙參訪「農產品契作成功範例<text:span text:style-name="T26">—</text:span>太保有機米產銷班」（嘉義縣太保市有機米產銷班集會所）</text:p>
      <text:p text:style-name="P7">˙參訪「斗六農會高齡者輔導計畫」（雲林縣斗六市農會高齡者健<text:soft-page-break/>康育樂服務中心）</text:p>
      <text:p text:style-name="P28">5月4日（星期日）</text:p>
      <text:p text:style-name="P7">˙無公開行程</text:p>
      <text:p text:style-name="P28">5月5日（星期一）</text:p>
      <text:p text:style-name="P7">˙主持新任總統府秘書長暨駐外大使宣誓儀式</text:p>
      <text:p text:style-name="P7">˙<text:span text:style-name="T41">授</text:span>勳日本眾議員玉澤德一郎</text:p>
      <text:p text:style-name="P28">5月6日（星期二）</text:p>
      <text:p text:style-name="P7">˙無公開行程</text:p>
      <text:p text:style-name="P28">5月7日（星期三）</text:p>
      <text:p text:style-name="P7">˙<text:span text:style-name="T41">授勳</text:span>美國<text:span text:style-name="T41">國家安全會議前亞洲事務資深主任白特森（Torkel Patterson）</text:span></text:p>
      <text:p text:style-name="P7">˙授勳加拿大參議員哈伯（Mac Harb）</text:p>
      <text:p text:style-name="P5">˙<text:span text:style-name="T41">授</text:span>勳呂副總統秀蓮、行政院院長張俊雄、立法院院長王金平、司法院院長賴英照、總統府秘書長陳唐山、總統府前資政吳澧培及總統府前國策顧問吳樹民</text:p>
      <text:p text:style-name="P28">5月8日（星期四）</text:p>
      <text:p text:style-name="P7">˙無公開行程</text:p>
      <text:p text:style-name="P67">﹏﹏﹏﹏﹏﹏﹏﹏﹏﹏﹏﹏</text:p>
      <text:p text:style-name="副總統活動">副總統活動紀要</text:p>
      <text:p text:style-name="P70">﹏﹏﹏﹏﹏﹏﹏﹏﹏﹏﹏﹏</text:p>
      <text:p text:style-name="P46">記事期間：</text:p>
      <text:p text:style-name="P60">97年5月2日至97年5月8日</text:p>
      <text:p text:style-name="P28"><text:soft-page-break/>5月2日（星期五）</text:p>
      <text:p text:style-name="P9">˙無公開行程</text:p>
      <text:p text:style-name="P28">5月3日（星期六）</text:p>
      <text:p text:style-name="P9">˙蒞臨台南縣心會成立大會致詞（台南縣歸仁鄉）</text:p>
      <text:p text:style-name="P28">5月4日（星期日）</text:p>
      <text:p text:style-name="P9">˙無公開行程</text:p>
      <text:p text:style-name="P28">5月5日（星期一）</text:p>
      <text:p text:style-name="P9">˙出席新任總統府秘書長暨駐外大使宣誓儀式</text:p>
      <text:p text:style-name="P28">5月6日（星期二）</text:p>
      <text:p text:style-name="P9">˙蒞臨「青草湖<text:span text:style-name="T44">重生清淤改善動土典禮」致詞</text:span>（新竹市）</text:p>
      <text:p text:style-name="P9">˙前往新竹縣<text:span text:style-name="T44">北埔鄉慈天宮參香（新竹縣北埔鄉）</text:span></text:p>
      <text:p text:style-name="P28">5月7日（星期三）</text:p>
      <text:p text:style-name="P9">˙接受總統授勳</text:p>
      <text:p text:style-name="P9">˙<text:span text:style-name="T44">訪視</text:span>創世<text:span text:style-name="T44">基金會</text:span>台北市<text:span text:style-name="T44">「清寒植物人安養院」（</text:span>台北市<text:span text:style-name="T44">）</text:span></text:p>
      <text:p text:style-name="P28">5月8日（星期四）</text:p>
      <text:p text:style-name="P9">˙無公開行程</text:p>
      <text:p text:style-name="P67">﹏﹏﹏﹏﹏﹏﹏﹏﹏﹏﹏﹏</text:p>
      <text:p text:style-name="府新聞稿">總統府新聞稿</text:p>
      <text:p text:style-name="P70">﹏﹏﹏﹏﹏﹏﹏﹏﹏﹏﹏﹏</text:p>
      <text:p text:style-name="P81">總統前往雲林參訪「斗六農會高齡者輔導計畫」</text:p>
      <text:p text:style-name="P58">中華民國97年5月3日</text:p>
      <text:p text:style-name="P116"><text:soft-page-break/>陳總統水扁先生今天下午前往雲林縣斗六市參訪「斗六農會高齡者輔導計畫」，除欣賞社區居民國樂表演並應邀致詞。</text:p>
      <text:p text:style-name="P116">總統致詞時表示，他2任8年的任期即將結束，但他對地方、對基層的關心卻從不間斷，過去他一直強調的政府施政四大目標即是：增加投資台灣、創造就業機會、拉近城鄉距離與縮小貧富差距，並提出「三中政策」：關心中下階層、照顧中小企業與中南部建設發展，總統說，這些施政方針就是象徵政府重視社會的公平與正義。</text:p>
      <text:p text:style-name="P116">總統也表示，過去台灣的勞工如果換了工作、換了老闆，年資一旦中斷，一切就得重新再來，勞工的退休金也就成為「看得到、吃不到」的幻想，但經過2001年經濟發展會議的研議之後，政府即積極進行勞工退休金制度的相關準備工作，在2004年完成立法，2005年即開始實施，他說，現在的勞工再也不需擔心、煩惱退休金的問題，讓勞工朋友「看得到、吃得到、領得到」，也彰顯政府重視基層勞工退休金的努力與關心。總統進一步表示，政府也同樣重視保障老農的生活，將老農津貼由最早的每月3000元，逐步提高至每月6000元，他相信改善老農生活應是政府應該多加思考與努力之處，期盼未來新政府也能持續予以重視。</text:p>
      <text:p text:style-name="P116">總統說，他非常關切南北發展與城鄉發展的平衡，政府不但在雲林投資興建可容納1萬5千席、符合國際標準的斗六棒球場，成為往後許多國際棒球賽事申辦的熱門場地，政府也著手進行許多重大的交通建設，包括六輕週邊道路的改善工程以及興建高鐵「雲林虎尾」站，他期盼藉由重大交通計畫與建設帶動地方的繁榮與發展。另外，總統表示，台大醫院雲林分院虎尾院區的落成啟用，代表先進的醫學科技與設備已帶至中南部，讓全民不分鄉鎮都能享受一流的醫療品質，也象徵政府提升中南部地區醫療照顧水準的決心。</text:p>
      <text:p text:style-name="P116"><text:soft-page-break/>總統也表示，中南部不僅是農業大縣，更有發展成為科技縣的潛力，過去有人對於政府計畫設立中部科學園區並不看好，但最後在所有籌備人員的共同努力之下，從正式掛牌到第1家廠商進駐僅僅花了10個月即完成，展現優異的工作效率，也成功提升中部地區的經濟發展，而如今中科即將闢建虎尾園區，總統說，未來園區工程完工之後，將提供超過2萬個就業機會，絕對有助地方的繁榮及發展。</text:p>
      <text:p text:style-name="P116">總統在致詞之後，並欣賞銀髪媽媽土風舞表演以及參觀社區服務中心設備與成果，肯定當地農會輔導高齡者的用心與努力。</text:p>
      <text:p text:style-name="P82">副總統訪視創世基金會台北市「清寒植物人安養院」</text:p>
      <text:p text:style-name="P61">中華民國97年5月7日</text:p>
      <text:p text:style-name="P117">呂副總統秀蓮女士今天上午訪視創世基金會台北市「清寒植物人安養院」，除感謝基金會平日照顧植物人、癡呆老人以及街友所作的付出與辛勞外，在探視臥病在床的病患時，並伸出大姆指為他們加油打氣，給予最大的支持與關懷。</text:p>
      <text:p text:style-name="P117">副總統抵達院區受到基金會工作人員歡迎後，隨即在創辦人曹慶董事長的陪同下聽取簡報，並致詞表示，基金會所在地就在民進黨黨部對面，很久以前她就想來探訪，昨天原本藉著參訪苗栗行程順道訪視苗栗地區的安養院，但後來因故作罷，今天特地一償心願，來到台北市院區表達她對基金會的敬意。</text:p>
      <text:p text:style-name="P117">副總統也肯定曹創辦人長久以來的努力，他從年輕就奉獻心力照顧植物人病患，直到現在，即使已屆86高齡，應該是安養天年的歲數，但仍上山下海，由南到北，設立了105個安養據點，未來更將達到<text:span text:style-name="T45">360個安養中心的最終目標，擴大服務與照顧範圍，實在讓人十分欽佩。</text:span></text:p>
      <text:p text:style-name="P117"><text:soft-page-break/>副總統指出，隨著國人營養條件的提高，人口高齡化問題日益嚴重，她記得前些時日曾讀過一則報導，日本是全世界老年人口成長最為快速的國家，每年甚至有將近兩萬名獨居老人在家逝世卻無人發現，日本人口高齡化比例已超過20%，65歲以上老年人在20年以後將超越40%，這也是日本經濟泡沫化的原因之一，值得主政者注意，因為人口高齡化是未來國家最嚴峻的挑戰之一，台灣人口高齡化速度也已是全世界第3名，再不久就將高達第2名，無疑是一項警訊。</text:p>
      <text:p text:style-name="P119">副總統也以實際數據表示，台灣目前有2300萬人口，去年65歲以上老年人有250萬人，14歲以下的兒童約420萬人，10年以後65歲以上及14歲以下的人口將一樣多，人口不再增加，只會減少，40年以後，台灣人口將僅有1700萬人，65歲以上高達700萬，14歲以下則僅200萬，青壯人口負擔將逐漸加重，政府應該及早準備因應。</text:p>
      <text:p text:style-name="P119">副總統表示，她一直相當關心社會弱勢，也親赴全國各處訪視，希望能實際為他們做點事，今天看到曹董事長的遠見與努力，對植物人、癡呆老人及街友不斷付出、噓寒問暖，讓她心中充滿感激，希望中央政府能積極協助，讓基金會能服務更多需要照顧的人。副總統也語重心長地表示，她即將步入65歲，也將是高齡人口之一，在她有生之年，期盼能與國人共同努力，為照顧弱勢族群作出更多貢獻。</text:p>
      <text:p text:style-name="P119">副總統說，為因應高齡化問題，她正推動「愈老愈活潑、愈老愈年輕」的「青春人生計畫」，這也是她退休後第1件要做的事，希望能有更多的年輕人加入，大家一起努力，讓我們的社會更祥和、更溫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47">編輯發行：總統府第二局</text:p>
            <text:p text:style-name="P47">地　　址：台北市重慶南路1段122號</text:p>
            <text:p text:style-name="Standard"><text:span text:style-name="T46">電　　話：（02）23</text:span><text:span text:style-name="T46">206254</text:span></text:p>
            <text:p text:style-name="P76"><text:span text:style-name="T46">（02）23113731轉6</text:span><text:span text:style-name="T46">2</text:span><text:span text:style-name="T46">5</text:span><text:span text:style-name="T46">2</text:span></text:p>
            <text:p text:style-name="P47">傳　　真：（02）23140748</text:p>
            <text:p text:style-name="P47">印　　刷：九茹印刷有限公司</text:p>
            <text:p text:style-name="P47">本報每週三發行（另於非公報發行日公布法律時增刊）</text:p>
            <text:p text:style-name="P47">定　　價：每份新臺幣35元</text:p>
            <text:p text:style-name="P77">半年新臺幣936元</text:p>
            <text:p text:style-name="P77">全年新臺幣1872元</text:p>
            <text:p text:style-name="Standard"><text:span text:style-name="T46">國內郵寄資費內含</text:span><text:span text:style-name="T46">(</text:span><text:span text:style-name="T46">零購、掛號及國外郵資外加)</text:span></text:p>
            <text:p text:style-name="P47">郵政劃撥儲金帳號：18796835</text:p>
            <text:p text:style-name="P47">戶　　名：總統府第二局</text:p>
          </table:table-cell>
          <table:covered-table-cell/>
          <table:covered-table-cell/>
          <table:covered-table-cell/>
        </table:table-row>
        <table:table-row table:style-name="表格15.2">
          <table:table-cell table:style-name="表格15.A2" table:number-columns-spanned="4" office:value-type="string">
            <text:p text:style-name="P48">零購請洽總統府第二局或政府出版品展售門市</text:p>
          </table:table-cell>
          <table:covered-table-cell/>
          <table:covered-table-cell/>
          <table:covered-table-cell/>
        </table:table-row>
        <table:table-row table:style-name="表格15.3">
          <table:table-cell table:style-name="表格15.A3" office:value-type="string">
            <text:p text:style-name="P49">五南文化廣場台中總店</text:p>
          </table:table-cell>
          <table:table-cell table:style-name="表格15.A3" table:number-columns-spanned="2" office:value-type="string">
            <text:p text:style-name="P51"><text:span text:style-name="T50">/400</text:span><text:span text:style-name="T50">台中市中山路</text:span><text:span text:style-name="T50">6</text:span><text:span text:style-name="T50">號</text:span></text:p>
          </table:table-cell>
          <table:covered-table-cell/>
          <table:table-cell table:style-name="表格15.A3" office:value-type="string">
            <text:p text:style-name="P51"><text:span text:style-name="T50">/</text:span><text:span text:style-name="T50">（</text:span><text:span text:style-name="T50">04</text:span><text:span text:style-name="T50">）</text:span><text:span text:style-name="T50">22260330</text:span><text:span text:style-name="T50">轉</text:span><text:span text:style-name="T50">27</text:span></text:p>
          </table:table-cell>
        </table:table-row>
        <table:table-row table:style-name="表格15.3">
          <table:table-cell table:style-name="表格15.A3" office:value-type="string">
            <text:p text:style-name="P49">五南文化廣場台大法學店</text:p>
          </table:table-cell>
          <table:table-cell table:style-name="表格15.A3" table:number-columns-spanned="2" office:value-type="string">
            <text:p text:style-name="P51"><text:span text:style-name="T50">/100</text:span><text:span text:style-name="T50">台北市銅山街</text:span><text:span text:style-name="T50">1</text:span><text:span text:style-name="T50">號</text:span></text:p>
          </table:table-cell>
          <table:covered-table-cell/>
          <table:table-cell table:style-name="表格15.A3" office:value-type="string">
            <text:p text:style-name="P51"><text:span text:style-name="T50">/</text:span><text:span text:style-name="T50">（</text:span><text:span text:style-name="T50">02</text:span><text:span text:style-name="T50">）</text:span><text:span text:style-name="T50">33224985</text:span></text:p>
          </table:table-cell>
        </table:table-row>
        <table:table-row table:style-name="表格15.3">
          <table:table-cell table:style-name="表格15.A3" office:value-type="string">
            <text:p text:style-name="P49">五南文化廣場逢甲店</text:p>
          </table:table-cell>
          <table:table-cell table:style-name="表格15.A3" table:number-columns-spanned="2" office:value-type="string">
            <text:p text:style-name="P51"><text:span text:style-name="T50">/</text:span><text:span text:style-name="T50">407台中市河南路</text:span><text:span text:style-name="T50">2</text:span><text:span text:style-name="T50">段</text:span><text:span text:style-name="T50">240</text:span><text:span text:style-name="T50">號</text:span></text:p>
          </table:table-cell>
          <table:covered-table-cell/>
          <table:table-cell table:style-name="表格15.A3" office:value-type="string">
            <text:p text:style-name="P51"><text:span text:style-name="T48">/</text:span><text:span text:style-name="T50">（</text:span><text:span text:style-name="T50">04</text:span><text:span text:style-name="T50">）</text:span><text:span text:style-name="T50">27055800</text:span></text:p>
          </table:table-cell>
        </table:table-row>
        <table:table-row table:style-name="表格15.3">
          <table:table-cell table:style-name="表格15.A3" office:value-type="string">
            <text:p text:style-name="P49">五南文化廣場高雄店</text:p>
          </table:table-cell>
          <table:table-cell table:style-name="表格15.A3" table:number-columns-spanned="2" office:value-type="string">
            <text:p text:style-name="P51"><text:span text:style-name="T50">/800</text:span><text:span text:style-name="T50">高雄市新興區中山一路</text:span><text:span text:style-name="T50">290</text:span><text:span text:style-name="T50">號</text:span></text:p>
          </table:table-cell>
          <table:covered-table-cell/>
          <table:table-cell table:style-name="表格15.A3" office:value-type="string">
            <text:p text:style-name="P51"><text:span text:style-name="T48">/</text:span><text:span text:style-name="T48">（</text:span><text:span text:style-name="T48">07</text:span><text:span text:style-name="T48">）</text:span><text:span text:style-name="T48">2351960</text:span></text:p>
          </table:table-cell>
        </table:table-row>
        <table:table-row table:style-name="表格15.3">
          <table:table-cell table:style-name="表格15.A3" office:value-type="string">
            <text:p text:style-name="P49">五南文化廣場屏東店</text:p>
          </table:table-cell>
          <table:table-cell table:style-name="表格15.A3" table:number-columns-spanned="2" office:value-type="string">
            <text:p text:style-name="P51"><text:span text:style-name="T50">/900</text:span><text:span text:style-name="T50">屏東市民族路</text:span><text:span text:style-name="T50">104</text:span><text:span text:style-name="T50">號</text:span><text:span text:style-name="T50">2</text:span><text:span text:style-name="T50">樓</text:span></text:p>
          </table:table-cell>
          <table:covered-table-cell/>
          <table:table-cell table:style-name="表格15.A3" office:value-type="string">
            <text:p text:style-name="P51"><text:span text:style-name="T48">/</text:span><text:span text:style-name="T50">（</text:span><text:span text:style-name="T50">08</text:span><text:span text:style-name="T50">）</text:span><text:span text:style-name="T50">7324020</text:span></text:p>
          </table:table-cell>
        </table:table-row>
        <table:table-row table:style-name="表格15.8">
          <table:table-cell table:style-name="表格15.A8" table:number-columns-spanned="2" office:value-type="string">
            <text:p text:style-name="P78"><draw:frame draw:style-name="fr4" draw:name="條碼" text:anchor-type="as-char" svg:width="5.415cm" svg:height="2.715cm" draw:z-index="0"><draw:image xlink:href="Pictures/100000000000048900000264B7F62DB1FF5D74FA.png" xlink:type="simple" xlink:show="embed" xlink:actuate="onLoad"/></draw:frame></text:p>
            <text:p text:style-name="P79">GPN：</text:p>
            <text:p text:style-name="P79">2000100002</text:p>
          </table:table-cell>
          <table:covered-table-cell/>
          <table:table-cell table:style-name="表格15.A8" table:number-columns-spanned="2" office:value-type="string">
            <text:p text:style-name="P50"><draw:frame draw:style-name="fr1" draw:name="框架1" text:anchor-type="char" svg:x="3.577cm" svg:y="1.027cm" svg:width="3.78cm" svg:height="2.438cm" draw:z-index="28"><draw:text-box><text:p text:style-name="P53">臺灣郵政</text:p><text:p text:style-name="P52"><text:span text:style-name="T55">台北誌字第861號</text:span><text:span text:style-name="T56">執照登記為雜誌交寄</text:span></text:p></draw:text-box></draw:frame></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8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2T09:00:00</meta:creation-date>
    <dc:creator>oop</dc:creator>
    <dc:date>2008-05-14T13:50:00</dc:date>
    <meta:print-date>2008-05-09T09:06:00</meta:print-date>
    <meta:editing-cycles>42</meta:editing-cycles>
    <meta:editing-duration>PT17H46M</meta:editing-duration>
    <meta:document-statistic meta:table-count="15" meta:image-count="1" meta:object-count="0" meta:page-count="30" meta:paragraph-count="447" meta:word-count="13269" meta:character-count="14252" meta:non-whitespace-character-count="137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