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min-row-height="0.635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B2" style:family="table-cell">
      <style:table-cell-properties style:vertical-align="middle"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0.882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18cm" fo:keep-together="auto"/>
    </style:style>
    <style:style style:name="表格18" style:family="table">
      <style:table-properties style:width="11.132cm" table:align="left" style:writing-mode="lr-tb"/>
    </style:style>
    <style:style style:name="表格18.A" style:family="table-column">
      <style:table-column-properties style:column-width="0.4cm"/>
    </style:style>
    <style:style style:name="表格18.D" style:family="table-column">
      <style:table-column-properties style:column-width="0.7cm"/>
    </style:style>
    <style:style style:name="表格18.H" style:family="table-column">
      <style:table-column-properties style:column-width="1.401cm"/>
    </style:style>
    <style:style style:name="表格18.I" style:family="table-column">
      <style:table-column-properties style:column-width="0.9cm"/>
    </style:style>
    <style:style style:name="表格18.O" style:family="table-column">
      <style:table-column-properties style:column-width="0.6cm"/>
    </style:style>
    <style:style style:name="表格18.T" style:family="table-column">
      <style:table-column-properties style:column-width="0.7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T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32cm" table:align="left" style:writing-mode="lr-tb"/>
    </style:style>
    <style:style style:name="表格19.A" style:family="table-column">
      <style:table-column-properties style:column-width="0.55cm"/>
    </style:style>
    <style:style style:name="表格19.E" style:family="table-column">
      <style:table-column-properties style:column-width="0.801cm"/>
    </style:style>
    <style:style style:name="表格19.G" style:family="table-column">
      <style:table-column-properties style:column-width="1.7cm"/>
    </style:style>
    <style:style style:name="表格19.N" style:family="table-column">
      <style:table-column-properties style:column-width="1.17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19.4" style:family="table-row">
      <style:table-row-properties style:row-height="1.552cm" fo:keep-together="always"/>
    </style:style>
    <style:style style:name="表格19.5" style:family="table-row">
      <style:table-row-properties style:row-height="0.988cm" fo:keep-together="always"/>
    </style:style>
    <style:style style:name="表格20" style:family="table">
      <style:table-properties style:width="11.132cm" table:align="left" style:writing-mode="lr-tb"/>
    </style:style>
    <style:style style:name="表格20.A" style:family="table-column">
      <style:table-column-properties style:column-width="0.55cm"/>
    </style:style>
    <style:style style:name="表格20.E" style:family="table-column">
      <style:table-column-properties style:column-width="0.801cm"/>
    </style:style>
    <style:style style:name="表格20.G" style:family="table-column">
      <style:table-column-properties style:column-width="1.7cm"/>
    </style:style>
    <style:style style:name="表格20.N" style:family="table-column">
      <style:table-column-properties style:column-width="1.17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N1" style:family="table-cell">
      <style:table-cell-properties style:vertical-align="top" fo:padding="0cm" fo:border="0.75pt solid #000000" style:writing-mode="lr-tb"/>
    </style:style>
    <style:style style:name="表格21" style:family="table">
      <style:table-properties style:width="11.134cm" table:align="left" style:writing-mode="lr-tb"/>
    </style:style>
    <style:style style:name="表格21.A" style:family="table-column">
      <style:table-column-properties style:column-width="0.501cm"/>
    </style:style>
    <style:style style:name="表格21.G" style:family="table-column">
      <style:table-column-properties style:column-width="0.9cm"/>
    </style:style>
    <style:style style:name="表格21.I" style:family="table-column">
      <style:table-column-properties style:column-width="1.6cm"/>
    </style:style>
    <style:style style:name="表格21.N" style:family="table-column">
      <style:table-column-properties style:column-width="1.626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N1" style:family="table-cell">
      <style:table-cell-properties style:vertical-align="top" fo:padding="0cm" fo:border="0.75pt solid #000000" style:writing-mode="lr-tb"/>
    </style:style>
    <style:style style:name="表格21.4" style:family="table-row">
      <style:table-row-properties style:row-height="1.552cm" fo:keep-together="always"/>
    </style:style>
    <style:style style:name="表格21.5" style:family="table-row">
      <style:table-row-properties style:row-height="0.988cm" fo:keep-together="always"/>
    </style:style>
    <style:style style:name="表格22" style:family="table">
      <style:table-properties style:width="11.134cm" table:align="left" style:writing-mode="lr-tb"/>
    </style:style>
    <style:style style:name="表格22.A" style:family="table-column">
      <style:table-column-properties style:column-width="0.4cm"/>
    </style:style>
    <style:style style:name="表格22.D" style:family="table-column">
      <style:table-column-properties style:column-width="0.7cm"/>
    </style:style>
    <style:style style:name="表格22.H" style:family="table-column">
      <style:table-column-properties style:column-width="1.401cm"/>
    </style:style>
    <style:style style:name="表格22.I" style:family="table-column">
      <style:table-column-properties style:column-width="1cm"/>
    </style:style>
    <style:style style:name="表格22.T" style:family="table-column">
      <style:table-column-properties style:column-width="0.727cm"/>
    </style:style>
    <style:style style:name="表格22.1" style:family="table-row">
      <style:table-row-properties style:row-height="2.54cm" fo:keep-together="always"/>
    </style:style>
    <style:style style:name="表格22.A1" style:family="table-cell">
      <style:table-cell-properties style:vertical-align="top" fo:padding="0cm" fo:border-left="0.75pt solid #000000" fo:border-right="none" fo:border-top="0.75pt solid #000000" fo:border-bottom="0.75pt solid #000000" style:writing-mode="lr-tb"/>
    </style:style>
    <style:style style:name="表格22.T1" style:family="table-cell">
      <style:table-cell-properties style:vertical-align="top" fo:padding="0cm" fo:border="0.75pt solid #000000" style:writing-mode="lr-tb"/>
    </style:style>
    <style:style style:name="表格22.2" style:family="table-row">
      <style:table-row-properties style:row-height="1.552cm" fo:keep-together="always"/>
    </style:style>
    <style:style style:name="表格22.3" style:family="table-row">
      <style:table-row-properties style:row-height="0.988cm" fo:keep-together="always"/>
    </style:style>
    <style:style style:name="表格23" style:family="table">
      <style:table-properties style:width="5.63cm" fo:margin-left="4.309cm" table:align="left" style:writing-mode="lr-tb"/>
    </style:style>
    <style:style style:name="表格23.A" style:family="table-column">
      <style:table-column-properties style:column-width="0.864cm"/>
    </style:style>
    <style:style style:name="表格23.C" style:family="table-column">
      <style:table-column-properties style:column-width="0.6cm"/>
    </style:style>
    <style:style style:name="表格23.D" style:family="table-column">
      <style:table-column-properties style:column-width="0.7cm"/>
    </style:style>
    <style:style style:name="表格23.F" style:family="table-column">
      <style:table-column-properties style:column-width="0.501cm"/>
    </style:style>
    <style:style style:name="表格23.1" style:family="table-row">
      <style:table-row-properties style:min-row-height="1.388cm" fo:keep-together="always"/>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row-height="3.51cm" fo:keep-together="always"/>
    </style:style>
    <style:style style:name="表格2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3.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text-properties fo:font-size="11pt" style:font-size-asian="11pt"/>
    </style:style>
    <style:style style:name="P2" style:family="paragraph" style:parent-style-name="李連">
      <style:paragraph-properties fo:line-height="0.423cm"/>
    </style:style>
    <style:style style:name="P3" style:family="paragraph" style:parent-style-name="李連">
      <style:paragraph-properties fo:margin-top="0.212cm" fo:margin-bottom="0cm" loext:contextual-spacing="false"/>
      <style:text-properties fo:font-size="11pt" style:font-size-asian="11pt"/>
    </style:style>
    <style:style style:name="P4" style:family="paragraph" style:parent-style-name="李連">
      <style:paragraph-properties fo:margin-top="0.141cm" fo:margin-bottom="0.071cm" loext:contextual-spacing="false"/>
    </style:style>
    <style:style style:name="P5" style:family="paragraph" style:parent-style-name="李連">
      <style:paragraph-properties fo:margin-top="0.141cm" fo:margin-bottom="0.423cm" loext:contextual-spacing="false"/>
      <style:text-properties fo:font-size="11pt" style:font-size-asian="11pt"/>
    </style:style>
    <style:style style:name="P6" style:family="paragraph" style:parent-style-name="李連">
      <style:paragraph-properties fo:margin-top="0.141cm" fo:margin-bottom="0.423cm" loext:contextual-spacing="false"/>
      <style:text-properties fo:font-size="11pt" style:font-size-asian="11pt"/>
    </style:style>
    <style:style style:name="P7" style:family="paragraph" style:parent-style-name="李連">
      <style:paragraph-properties fo:margin-top="0.071cm" fo:margin-bottom="0.071cm" loext:contextual-spacing="false"/>
    </style:style>
    <style:style style:name="P8" style:family="paragraph" style:parent-style-name="李連">
      <style:paragraph-properties fo:margin-top="0.071cm" fo:margin-bottom="0.071cm" loext:contextual-spacing="false"/>
      <style:text-properties fo:font-size="11pt" style:font-size-asian="11pt"/>
    </style:style>
    <style:style style:name="P9" style:family="paragraph" style:parent-style-name="李連">
      <style:paragraph-properties fo:margin-top="0.071cm" fo:margin-bottom="0.071cm" loext:contextual-spacing="false" fo:line-height="0.423cm"/>
      <style:text-properties fo:font-size="11pt" style:font-size-asian="11pt"/>
    </style:style>
    <style:style style:name="P10" style:family="paragraph" style:parent-style-name="李連">
      <style:paragraph-properties fo:margin-top="0.071cm" fo:margin-bottom="0.071cm" loext:contextual-spacing="false" fo:line-height="0.423cm"/>
    </style:style>
    <style:style style:name="P11" style:family="paragraph" style:parent-style-name="李連">
      <style:paragraph-properties fo:margin-top="0.141cm" fo:margin-bottom="0cm" loext:contextual-spacing="false"/>
    </style:style>
    <style:style style:name="P12" style:family="paragraph" style:parent-style-name="李連">
      <style:paragraph-properties fo:margin-top="0.141cm" fo:margin-bottom="0cm" loext:contextual-spacing="false"/>
      <style:text-properties fo:font-size="11pt" style:font-size-asian="11pt"/>
    </style:style>
    <style:style style:name="P13" style:family="paragraph" style:parent-style-name="李連">
      <style:paragraph-properties fo:margin-top="0.212cm" fo:margin-bottom="0.071cm" loext:contextual-spacing="false" fo:line-height="0.423cm"/>
      <style:text-properties fo:font-size="11pt" style:font-size-asian="11pt"/>
    </style:style>
    <style:style style:name="P14" style:family="paragraph" style:parent-style-name="李連">
      <style:paragraph-properties fo:margin-top="0.141cm" fo:margin-bottom="0.635cm" loext:contextual-spacing="false"/>
      <style:text-properties fo:font-size="11pt" style:font-size-asian="11pt"/>
    </style:style>
    <style:style style:name="P15" style:family="paragraph" style:parent-style-name="李連">
      <style:paragraph-properties fo:margin-top="0.071cm" fo:margin-bottom="0.423cm" loext:contextual-spacing="false" fo:line-height="0.423cm"/>
      <style:text-properties fo:font-size="11pt" style:font-size-asian="11pt"/>
    </style:style>
    <style:style style:name="P16" style:family="paragraph" style:parent-style-name="李連">
      <style:paragraph-properties fo:margin-top="0.141cm" fo:margin-bottom="0.847cm" loext:contextual-spacing="false"/>
      <style:text-properties fo:font-size="11pt" style:font-size-asian="11pt"/>
    </style:style>
    <style:style style:name="P17" style:family="paragraph" style:parent-style-name="令.項">
      <style:paragraph-properties fo:line-height="0.6cm"/>
    </style:style>
    <style:style style:name="P18" style:family="paragraph" style:parent-style-name="任二">
      <style:text-properties style:font-name="標楷體"/>
    </style:style>
    <style:style style:name="P19" style:family="paragraph" style:parent-style-name="任二">
      <style:paragraph-properties fo:line-height="0.635cm"/>
      <style:text-properties style:font-name="標楷體"/>
    </style:style>
    <style:style style:name="P20" style:family="paragraph" style:parent-style-name="任二">
      <style:paragraph-properties fo:line-height="0.635cm"/>
    </style:style>
    <style:style style:name="P21" style:family="paragraph" style:parent-style-name="任二">
      <style:paragraph-properties fo:line-height="0.635cm"/>
    </style:style>
    <style:style style:name="P22" style:family="paragraph" style:parent-style-name="任二">
      <style:paragraph-properties fo:line-height="0.6cm"/>
    </style:style>
    <style:style style:name="P23" style:family="paragraph" style:parent-style-name="任二">
      <style:paragraph-properties fo:line-height="0.035cm"/>
    </style:style>
    <style:style style:name="P24" style:family="paragraph" style:parent-style-name="任二">
      <style:paragraph-properties fo:margin-left="0cm" fo:margin-right="0cm" fo:line-height="0.6cm" fo:text-indent="1.6cm" style:auto-text-indent="false"/>
      <style:text-properties fo:font-size="10pt" style:font-size-asian="10pt"/>
    </style:style>
    <style:style style:name="P25" style:family="paragraph" style:parent-style-name="任二">
      <style:paragraph-properties fo:margin-top="0cm" fo:margin-bottom="0.212cm" loext:contextual-spacing="false"/>
    </style:style>
    <style:style style:name="P26" style:family="paragraph" style:parent-style-name="任二">
      <style:paragraph-properties fo:margin-top="0cm" fo:margin-bottom="0.212cm" loext:contextual-spacing="false" fo:line-height="0.635cm"/>
    </style:style>
    <style:style style:name="P27" style:family="paragraph" style:parent-style-name="任二">
      <style:paragraph-properties fo:margin-left="0cm" fo:margin-right="0cm" fo:line-height="0.035cm" fo:text-indent="0cm" style:auto-text-indent="false"/>
    </style:style>
    <style:style style:name="P2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0" style:family="paragraph" style:parent-style-name="任二">
      <style:paragraph-properties fo:margin-left="0cm" fo:margin-right="0cm" fo:margin-top="1.27cm" fo:margin-bottom="0.635cm" loext:contextual-spacing="false" fo:line-height="0.035cm" fo:text-indent="0cm" style:auto-text-indent="false"/>
    </style:style>
    <style:style style:name="P3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3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3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3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3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3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3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3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40" style:family="paragraph" style:parent-style-name="令頭2">
      <style:paragraph-properties fo:text-align="end" style:justify-single-word="false"/>
      <style:text-properties fo:font-size="11pt" style:font-size-asian="11pt"/>
    </style:style>
    <style:style style:name="P41" style:family="paragraph" style:parent-style-name="令頭2">
      <style:paragraph-properties fo:margin-top="0.212cm" fo:margin-bottom="0cm" loext:contextual-spacing="false"/>
    </style:style>
    <style:style style:name="P42" style:family="paragraph" style:parent-style-name="Standard">
      <style:paragraph-properties fo:line-height="0.77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3" style:family="paragraph" style:parent-style-name="Standard" style:list-style-name="WW8Num1">
      <style:paragraph-properties fo:line-height="0.882cm" fo:text-align="justify" style:justify-single-word="false">
        <style:tab-stops>
          <style:tab-stop style:position="6.35cm"/>
          <style:tab-stop style:position="6.985cm"/>
        </style:tab-stops>
      </style:paragraph-properties>
      <style:text-properties fo:font-size="12pt" fo:letter-spacing="normal" style:font-size-asian="12pt"/>
    </style:style>
    <style:style style:name="P44" style:family="paragraph" style:parent-style-name="Standard">
      <style:paragraph-properties fo:line-height="0.6cm"/>
    </style:style>
    <style:style style:name="P45" style:family="paragraph" style:parent-style-name="Standard">
      <style:paragraph-properties fo:line-height="0.6cm" style:snap-to-layout-grid="false"/>
      <style:text-properties style:text-position="44% 100%" fo:font-size="18pt" style:font-size-asian="18pt"/>
    </style:style>
    <style:style style:name="P46" style:family="paragraph" style:parent-style-name="Standard">
      <style:paragraph-properties fo:line-height="0.388cm"/>
    </style:style>
    <style:style style:name="P47" style:family="paragraph" style:parent-style-name="Standard">
      <style:paragraph-properties fo:line-height="0.635cm"/>
    </style:style>
    <style:style style:name="P48" style:family="paragraph" style:parent-style-name="Standard">
      <style:paragraph-properties fo:line-height="0.847cm" fo:text-align="center" style:justify-single-word="false" style:vertical-align="middle"/>
      <style:text-properties style:font-name="標楷體" fo:font-size="16pt" fo:letter-spacing="normal" style:font-size-asian="16pt"/>
    </style:style>
    <style:style style:name="P49" style:family="paragraph" style:parent-style-name="Standard">
      <style:paragraph-properties fo:line-height="1.87cm" fo:text-align="center" style:justify-single-word="false" style:vertical-align="middle"/>
      <style:text-properties style:font-name="標楷體" fo:font-size="16pt" fo:letter-spacing="normal" style:font-size-asian="16pt"/>
    </style:style>
    <style:style style:name="P50" style:family="paragraph" style:parent-style-name="Standard">
      <style:paragraph-properties fo:line-height="0.035cm"/>
    </style:style>
    <style:style style:name="P51"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2" style:family="paragraph" style:parent-style-name="Standard" style:list-style-name="WW8Num2">
      <style:paragraph-properties fo:margin-left="1.27cm" fo:margin-right="0cm" fo:text-align="justify" style:justify-single-word="false" fo:text-indent="-0.85cm" style:auto-text-indent="false">
        <style:tab-stops>
          <style:tab-stop style:position="6.35cm"/>
          <style:tab-stop style:position="6.985cm"/>
        </style:tab-stops>
      </style:paragraph-properties>
    </style:style>
    <style:style style:name="P53" style:family="paragraph" style:parent-style-name="Standard">
      <style:paragraph-properties fo:margin-left="0cm" fo:margin-right="0cm" fo:line-height="0.635cm" fo:text-align="justify" style:justify-single-word="false" fo:text-indent="1.3cm" style:auto-text-indent="false">
        <style:tab-stops>
          <style:tab-stop style:position="6.35cm"/>
          <style:tab-stop style:position="6.985cm"/>
        </style:tab-stops>
      </style:paragraph-properties>
      <style:text-properties fo:font-size="12pt" fo:letter-spacing="normal" style:font-size-asian="12pt"/>
    </style:style>
    <style:style style:name="P54" style:family="paragraph" style:parent-style-name="Standard">
      <style:paragraph-properties fo:margin-left="0.423cm" fo:margin-right="0cm" fo:line-height="0.882cm" fo:text-align="justify" fo:text-align-last="justify" style:justify-single-word="false" fo:text-indent="0cm" style:auto-text-indent="false">
        <style:tab-stops>
          <style:tab-stop style:position="6.35cm"/>
          <style:tab-stop style:position="6.985cm"/>
        </style:tab-stops>
      </style:paragraph-properties>
      <style:text-properties fo:font-size="12pt" fo:letter-spacing="normal" style:font-size-asian="12pt"/>
    </style:style>
    <style:style style:name="P55" style:family="paragraph" style:parent-style-name="Standard">
      <style:paragraph-properties fo:margin-left="0cm" fo:margin-right="0cm" fo:line-height="0.882cm" fo:text-align="justify" fo:text-align-last="justify" style:justify-single-word="false" fo:text-indent="1.296cm" style:auto-text-indent="false">
        <style:tab-stops>
          <style:tab-stop style:position="6.35cm"/>
          <style:tab-stop style:position="6.985cm"/>
        </style:tab-stops>
      </style:paragraph-properties>
      <style:text-properties fo:font-size="12pt" fo:letter-spacing="normal" style:font-size-asian="12pt"/>
    </style:style>
    <style:style style:name="P56" style:family="paragraph" style:parent-style-name="Standard">
      <style:paragraph-properties fo:margin-left="0cm" fo:margin-right="0cm" fo:line-height="0.882cm" fo:text-align="justify" fo:text-align-last="justify" style:justify-single-word="false" fo:text-indent="0.432cm" style:auto-text-indent="false">
        <style:tab-stops>
          <style:tab-stop style:position="6.35cm"/>
          <style:tab-stop style:position="6.985cm"/>
        </style:tab-stops>
      </style:paragraph-properties>
      <style:text-properties fo:font-size="12pt" fo:letter-spacing="normal" style:font-size-asian="12pt"/>
    </style:style>
    <style:style style:name="P57" style:family="paragraph" style:parent-style-name="Standard">
      <style:paragraph-properties fo:margin-top="0.423cm" fo:margin-bottom="0.106cm" loext:contextual-spacing="false" fo:line-height="0.77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8"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9" style:family="paragraph" style:parent-style-name="Standard">
      <style:paragraph-properties fo:margin-top="0.212cm" fo:margin-bottom="0cm" loext:contextual-spacing="false" fo:line-height="0.529cm"/>
    </style:style>
    <style:style style:name="P60" style:family="paragraph" style:parent-style-name="Standard">
      <style:paragraph-properties fo:margin-top="0.212cm" fo:margin-bottom="0cm" loext:contextual-spacing="false" fo:line-height="0.529cm" style:snap-to-layout-grid="false"/>
      <style:text-properties fo:font-size="18pt" style:font-size-asian="18pt"/>
    </style:style>
    <style:style style:name="P61"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6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5" style:family="paragraph" style:parent-style-name="Standard">
      <style:paragraph-properties fo:margin-top="0cm" fo:margin-bottom="0.423cm" loext:contextual-spacing="false" fo:line-height="1.799cm" fo:text-align="center" style:justify-single-word="false"/>
      <style:text-properties style:font-name="標楷體" fo:font-size="16pt" fo:letter-spacing="normal" style:font-size-asian="16pt"/>
    </style:style>
    <style:style style:name="P66" style:family="paragraph" style:parent-style-name="Standard">
      <style:paragraph-properties fo:margin-top="0cm" fo:margin-bottom="0.635cm" loext:contextual-spacing="false" fo:line-height="0.635cm"/>
    </style:style>
    <style:style style:name="P67" style:family="paragraph" style:parent-style-name="Standard">
      <style:paragraph-properties fo:margin-top="0cm" fo:margin-bottom="0.635cm" loext:contextual-spacing="false" fo:line-height="0.6cm"/>
    </style:style>
    <style:style style:name="P68"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6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70" style:family="paragraph" style:parent-style-name="Standard">
      <style:paragraph-properties fo:margin-top="0cm" fo:margin-bottom="0.212cm" loext:contextual-spacing="false" fo:line-height="2.293cm" fo:text-align="center" style:justify-single-word="false" style:vertical-align="middle"/>
      <style:text-properties fo:font-size="16pt" fo:letter-spacing="normal" style:font-size-asian="16pt"/>
    </style:style>
    <style:style style:name="P7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74"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75"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8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8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8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8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9pt" fo:letter-spacing="-0.028cm" style:font-size-asian="9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9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94"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9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9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0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style:font-size-asian="6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1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28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1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1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28"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2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30"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7pt" fo:letter-spacing="-0.004cm" style:font-size-asian="7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25cm" style:font-size-asian="8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8pt" fo:letter-spacing="-0.025cm" style:font-size-asian="8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8pt" fo:letter-spacing="-0.025cm" style:font-size-asian="8pt" style:text-rotation-angle="90" style:text-rotation-scale="line-height"/>
    </style:style>
    <style:style style:name="P134"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35"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21cm" style:font-size-asian="9pt" style:text-rotation-angle="90" style:text-rotation-scale="line-height"/>
    </style:style>
    <style:style style:name="P136"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3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8pt" fo:letter-spacing="-0.007cm" style:font-size-asian="8pt" style:text-rotation-angle="90" style:text-rotation-scale="line-height"/>
    </style:style>
    <style:style style:name="P139"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40"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41"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42"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4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4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45"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4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4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4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49"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5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51"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52"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54"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5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5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5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59"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60"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61"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62"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63"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64"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6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0" style:family="paragraph" style:parent-style-name="釋文">
      <style:paragraph-properties fo:line-height="0.035cm"/>
    </style:style>
    <style:style style:name="P171" style:family="paragraph" style:parent-style-name="令.章">
      <style:paragraph-properties fo:line-height="0.706cm"/>
    </style:style>
    <style:style style:name="P172" style:family="paragraph" style:parent-style-name="令.章">
      <style:paragraph-properties fo:line-height="0.635cm"/>
    </style:style>
    <style:style style:name="P17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5" style:family="paragraph" style:parent-style-name="Footer">
      <style:paragraph-properties fo:margin-left="0cm" fo:margin-right="0.635cm" fo:line-height="0.035cm" fo:text-indent="0cm" style:auto-text-indent="false"/>
    </style:style>
    <style:style style:name="P176" style:family="paragraph" style:parent-style-name="日期">
      <style:paragraph-properties fo:line-height="0.635cm"/>
    </style:style>
    <style:style style:name="P177" style:family="paragraph" style:parent-style-name="令.條">
      <style:paragraph-properties fo:line-height="0.776cm"/>
    </style:style>
    <style:style style:name="P178" style:family="paragraph" style:parent-style-name="令.條">
      <style:paragraph-properties fo:line-height="0.635cm"/>
    </style:style>
    <style:style style:name="P179" style:family="paragraph" style:parent-style-name="令.條">
      <style:paragraph-properties fo:line-height="0.706cm" fo:text-align="justify" fo:text-align-last="justify" style:justify-single-word="false"/>
    </style:style>
    <style:style style:name="P180" style:family="paragraph" style:parent-style-name="令.條">
      <style:paragraph-properties fo:line-height="0.706cm" fo:text-align="justify" fo:text-align-last="justify" style:justify-single-word="false"/>
      <style:text-properties fo:font-size="12pt" style:font-size-asian="12pt"/>
    </style:style>
    <style:style style:name="P181" style:family="paragraph" style:parent-style-name="令.條" style:list-style-name="WW8Num3">
      <style:paragraph-properties fo:line-height="0.706cm" fo:text-align="justify" fo:text-align-last="justify" style:justify-single-word="false"/>
      <style:text-properties fo:font-size="12pt" style:font-size-asian="12pt"/>
    </style:style>
    <style:style style:name="P182" style:family="paragraph" style:parent-style-name="令.條">
      <style:paragraph-properties fo:line-height="0.882cm" fo:text-align="justify" fo:text-align-last="justify" style:justify-single-word="false"/>
      <style:text-properties fo:font-size="12pt" style:font-size-asian="12pt"/>
    </style:style>
    <style:style style:name="P183" style:family="paragraph" style:parent-style-name="令.條">
      <style:paragraph-properties fo:line-height="0.635cm"/>
    </style:style>
    <style:style style:name="P184" style:family="paragraph" style:parent-style-name="令.條">
      <style:paragraph-properties fo:line-height="0.6cm"/>
    </style:style>
    <style:style style:name="P185" style:family="paragraph" style:parent-style-name="令.條">
      <style:paragraph-properties fo:margin-left="0.801cm" fo:margin-right="0cm" fo:line-height="0.635cm" fo:text-align="justify" fo:text-align-last="justify" style:justify-single-word="false" fo:text-indent="0cm" style:auto-text-indent="false"/>
    </style:style>
    <style:style style:name="P186" style:family="paragraph" style:parent-style-name="令.條">
      <style:paragraph-properties fo:margin-top="0.106cm" fo:margin-bottom="0cm" loext:contextual-spacing="false" fo:line-height="0.706cm"/>
      <style:text-properties fo:text-transform="uppercase" style:font-name="華康粗黑體" fo:font-size="14pt" style:font-name-asian="華康粗黑體" style:font-size-asian="14pt"/>
    </style:style>
    <style:style style:name="P187" style:family="paragraph" style:parent-style-name="令.條">
      <style:paragraph-properties fo:line-height="0.035cm" fo:break-before="page"/>
      <style:text-properties fo:text-transform="uppercase" style:font-name="標楷體" fo:font-size="12pt" style:font-size-asian="12pt"/>
    </style:style>
    <style:style style:name="P18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8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90" style:family="paragraph" style:parent-style-name="令.條">
      <style:paragraph-properties fo:margin-top="0cm" fo:margin-bottom="0.635cm" loext:contextual-spacing="false"/>
    </style:style>
    <style:style style:name="P191" style:family="paragraph" style:parent-style-name="令.條">
      <style:paragraph-properties fo:margin-top="0cm" fo:margin-bottom="0.847cm" loext:contextual-spacing="false" fo:line-height="0.6cm"/>
    </style:style>
    <style:style style:name="P192" style:family="paragraph" style:parent-style-name="Header">
      <style:paragraph-properties fo:line-height="0.035cm"/>
    </style:style>
    <style:style style:name="P193" style:family="paragraph" style:parent-style-name="專標">
      <style:paragraph-properties fo:margin-top="0cm" fo:margin-bottom="0cm" loext:contextual-spacing="false" fo:line-height="0.67cm"/>
    </style:style>
    <style:style style:name="P194" style:family="paragraph" style:parent-style-name="專標">
      <style:paragraph-properties fo:margin-top="0.212cm" fo:margin-bottom="0cm" loext:contextual-spacing="false" fo:line-height="0.67cm"/>
    </style:style>
    <style:style style:name="P195" style:family="paragraph" style:parent-style-name="專標">
      <style:paragraph-properties fo:margin-top="0.212cm" fo:margin-bottom="0cm" loext:contextual-spacing="false" fo:line-height="0.67cm"/>
    </style:style>
    <style:style style:name="P196" style:family="paragraph" style:parent-style-name="專標">
      <style:paragraph-properties fo:margin-top="0.423cm" fo:margin-bottom="0cm" loext:contextual-spacing="false" fo:line-height="0.67cm"/>
    </style:style>
    <style:style style:name="P197" style:family="paragraph" style:parent-style-name="項1">
      <style:paragraph-properties fo:line-height="0.67cm"/>
    </style:style>
    <style:style style:name="P198" style:family="paragraph" style:parent-style-name="項1">
      <style:text-properties style:font-name="標楷體"/>
    </style:style>
    <style:style style:name="P199" style:family="paragraph" style:parent-style-name="項1">
      <style:paragraph-properties fo:margin-left="3.6cm" fo:margin-right="0cm" fo:text-indent="-0.4cm" style:auto-text-indent="false"/>
    </style:style>
    <style:style style:name="P200" style:family="paragraph" style:parent-style-name="項1">
      <style:paragraph-properties fo:margin-left="4.001cm" fo:margin-right="0cm" fo:text-indent="-0.4cm" style:auto-text-indent="false"/>
    </style:style>
    <style:style style:name="P201" style:family="paragraph" style:parent-style-name="令頭1">
      <style:paragraph-properties fo:margin-top="0cm" fo:margin-bottom="0cm" loext:contextual-spacing="false"/>
    </style:style>
    <style:style style:name="P202" style:family="paragraph" style:parent-style-name="令頭1">
      <style:paragraph-properties fo:margin-top="0.106cm" fo:margin-bottom="0.212cm" loext:contextual-spacing="false"/>
    </style:style>
    <style:style style:name="P203" style:family="paragraph" style:parent-style-name="條1">
      <style:paragraph-properties fo:line-height="0.67cm"/>
    </style:style>
    <style:style style:name="P204" style:family="paragraph" style:parent-style-name="項_ff11_">
      <style:paragraph-properties fo:line-height="0.635cm"/>
    </style:style>
    <style:style style:name="P205" style:family="paragraph">
      <style:paragraph-properties style:line-height-at-least="0.423cm" fo:text-align="center" style:writing-mode="lr-tb">
        <style:tab-stops>
          <style:tab-stop style:position="0.273cm"/>
        </style:tab-stops>
      </style:paragraph-properties>
    </style:style>
    <style:style style:name="P206" style:family="paragraph">
      <style:paragraph-properties fo:margin-top="0.212cm" fo:margin-bottom="0cm" fo:line-height="0.353cm" fo:text-align="center" style:writing-mode="lr-tb">
        <style:tab-stops>
          <style:tab-stop style:position="0.273cm"/>
        </style:tab-stops>
      </style:paragraph-properties>
    </style:style>
    <style:style style:name="P207" style:family="paragraph">
      <style:paragraph-properties fo:line-height="0.353cm" fo:text-align="center" style:writing-mode="lr-tb">
        <style:tab-stops>
          <style:tab-stop style:position="0.273cm"/>
        </style:tab-stops>
      </style:paragraph-properties>
    </style:style>
    <style:style style:name="P20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9" style:family="paragraph">
      <style:paragraph-properties fo:line-height="0.353cm" fo:text-align="justify" style:punctuation-wrap="simple" style:line-break="normal" style:writing-mode="lr-tb"/>
    </style:style>
    <style:style style:name="P21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2" style:family="paragraph">
      <style:paragraph-properties fo:margin-left="0cm" fo:margin-right="0.543cm" fo:line-height="0.353cm" fo:text-align="justify" fo:text-align-last="justify" fo:text-indent="0cm" style:punctuation-wrap="simple" style:line-break="normal" style:writing-mode="lr-tb"/>
    </style:style>
    <style:style style:name="P213" style:family="paragraph">
      <style:paragraph-properties fo:margin-left="0cm" fo:margin-right="0.543cm" fo:line-height="0.67cm" fo:text-align="justify" fo:text-align-last="justify" fo:text-indent="0cm" style:punctuation-wrap="simple" style:line-break="normal" style:writing-mode="lr-tb"/>
    </style:style>
    <style:style style:name="P214" style:family="paragraph">
      <loext:graphic-properties draw:fill="none" draw:fill-color="#ffffff"/>
      <style:paragraph-properties fo:line-height="0.353cm" fo:text-align="justify" style:punctuation-wrap="simple" style:line-break="normal" style:writing-mode="lr-tb"/>
    </style:style>
    <style:style style:name="P215" style:family="paragraph">
      <loext:graphic-properties draw:fill="none" draw:fill-color="#ffffff"/>
      <style:paragraph-properties style:writing-mode="lr-tb"/>
    </style:style>
    <style:style style:name="P216" style:family="paragraph">
      <loext:graphic-properties draw:fill="none" draw:fill-color="#ffffff"/>
      <style:paragraph-properties fo:text-align="center" style:writing-mode="lr-tb"/>
    </style:style>
    <style:style style:name="P217" style:family="paragraph">
      <style:paragraph-properties fo:line-height="0.67cm" style:writing-mode="lr-tb"/>
    </style:style>
    <style:style style:name="P21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fo:font-size="12pt" style:font-name-asian="華康楷書體W5外字集" style:font-size-asian="12pt"/>
    </style:style>
    <style:style style:name="T6" style:family="text">
      <style:text-properties fo:text-transform="uppercase" style:font-name="華康楷書體W5外字集" fo:font-size="12pt" style:font-name-asian="華康楷書體W5外字集" style:font-size-asian="12pt"/>
    </style:style>
    <style:style style:name="T7" style:family="text">
      <style:text-properties fo:text-transform="uppercase" style:font-name="華康楷書體W5外字集" fo:font-size="12pt" style:font-name-asian="華康楷書體W5外字集" style:font-size-asian="12pt" style:font-name-complex="華康楷書體W5外字集"/>
    </style:style>
    <style:style style:name="T8" style:family="text">
      <style:text-properties fo:text-transform="uppercase" style:font-name="標楷體" fo:font-size="12pt" style:font-size-asian="12pt"/>
    </style:style>
    <style:style style:name="T9" style:family="text">
      <style:text-properties fo:text-transform="uppercase" style:font-name="標楷體" fo:font-size="12pt" style:font-size-asian="12pt"/>
    </style:style>
    <style:style style:name="T10" style:family="text">
      <style:text-properties fo:font-size="18pt" style:font-size-asian="18pt"/>
    </style:style>
    <style:style style:name="T11" style:family="text">
      <style:text-properties fo:font-size="12pt" fo:letter-spacing="0.007cm" style:font-size-asian="12pt"/>
    </style:style>
    <style:style style:name="T12" style:family="text">
      <style:text-properties fo:font-size="12pt" fo:letter-spacing="0.007cm" style:font-size-asian="12pt"/>
    </style:style>
    <style:style style:name="T13" style:family="text">
      <style:text-properties fo:font-size="12pt" fo:letter-spacing="0.011cm" style:font-size-asian="12pt"/>
    </style:style>
    <style:style style:name="T14" style:family="text">
      <style:text-properties fo:font-size="12pt" style:font-size-asian="12pt"/>
    </style:style>
    <style:style style:name="T15" style:family="text">
      <style:text-properties fo:font-size="12pt" fo:letter-spacing="normal" style:font-size-asian="12pt"/>
    </style:style>
    <style:style style:name="T16" style:family="text">
      <style:text-properties style:font-name="華康楷書體W5外字集" style:font-name-asian="華康楷書體W5外字集" style:font-name-complex="華康楷書體W5外字集"/>
    </style:style>
    <style:style style:name="T17" style:family="text">
      <style:text-properties style:font-name="標楷體"/>
    </style:style>
    <style:style style:name="T18" style:family="text">
      <style:text-properties style:font-name="標楷體" fo:font-size="12pt" style:font-size-asian="12pt"/>
    </style:style>
    <style:style style:name="T19" style:family="text">
      <style:text-properties style:font-name="標楷體"/>
    </style:style>
    <style:style style:name="T20" style:family="text">
      <style:text-properties style:font-name="標楷體" fo:font-size="16pt" style:font-size-asian="16pt"/>
    </style:style>
    <style:style style:name="T21" style:family="text">
      <style:text-properties style:font-name="標楷體" fo:font-size="13pt" style:font-size-asian="13pt"/>
    </style:style>
    <style:style style:name="T22" style:family="text">
      <style:text-properties style:font-name="標楷體" fo:font-size="13pt" style:font-size-asian="13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text-position="72% 100%"/>
    </style:style>
    <style:style style:name="T35" style:family="text">
      <style:text-properties fo:font-size="11pt" style:font-size-asian="11pt"/>
    </style:style>
    <style:style style:name="T36" style:family="text">
      <style:text-properties fo:font-size="11pt" style:font-size-asian="11pt"/>
    </style:style>
    <style:style style:name="T37" style:family="text">
      <style:text-properties fo:letter-spacing="0.053cm"/>
    </style:style>
    <style:style style:name="T38" style:family="text">
      <style:text-properties style:text-position="37% 100%" fo:font-size="8pt" style:font-size-asian="8pt"/>
    </style:style>
    <style:style style:name="T39" style:family="text">
      <style:text-properties style:text-position="37% 100%" fo:font-size="8pt" style:font-size-asian="8pt"/>
    </style:style>
    <style:style style:name="T40" style:family="text">
      <style:text-properties style:font-name-asian="Helv"/>
    </style:style>
    <style:style style:name="T41" style:family="text">
      <style:text-properties fo:font-size="10pt" style:font-size-asian="10pt"/>
    </style:style>
    <style:style style:name="T42" style:family="text">
      <style:text-properties fo:font-weight="bold" style:font-weight-asian="bold"/>
    </style:style>
    <style:style style:name="T43" style:family="text">
      <style:text-properties style:font-name="華康楷書體W5" fo:font-size="24pt" fo:font-weight="bold" style:font-name-asian="華康楷書體W5" style:font-size-asian="24pt" style:font-weight-asian="bold"/>
    </style:style>
    <style:style style:name="T44" style:family="text">
      <style:text-properties fo:font-size="13pt" style:font-size-asian="13pt"/>
    </style:style>
    <style:style style:name="T45" style:family="text">
      <style:text-properties style:font-name="Albertus Extra Bold" fo:font-size="10pt" fo:letter-spacing="normal" style:font-name-asian="華康粗黑體" style:font-size-asian="10pt" style:font-name-complex="Albertus Extra Bold"/>
    </style:style>
    <style:style style:name="T46" style:family="text">
      <style:text-properties style:font-name="Arial" fo:font-size="10pt" fo:letter-spacing="normal" fo:font-weight="bold" style:font-size-asian="10pt" style:font-weight-asian="bold"/>
    </style:style>
    <style:style style:name="T47" style:family="text">
      <style:text-properties style:font-name="Arial" fo:font-size="10pt" fo:letter-spacing="normal" fo:font-weight="bold" style:font-name-asian="華康粗黑體" style:font-size-asian="10pt" style:font-weight-asian="bold" style:font-name-complex="Albertus Extra Bold"/>
    </style:style>
    <style:style style:name="T4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5864" text:id="ct42830586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1664" text:id="ct42830166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8308984" text:id="ct428308984">
          <text:insertion>
            <office:change-info>
              <dc:creator>Unknown</dc:creator>
              <dc:date>1996-12-02T11:10:00</dc:date>
            </office:change-info>
          </text:insertion>
        </text:changed-region>
        <text:changed-region xml:id="ct428304304" text:id="ct428304304">
          <text:insertion>
            <office:change-info>
              <dc:creator>Unknown</dc:creator>
              <dc:date>1996-12-02T11:10:00</dc:date>
            </office:change-info>
          </text:insertion>
        </text:changed-region>
        <text:changed-region xml:id="ct428302384" text:id="ct42830238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09824" text:id="ct42830982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07904" text:id="ct428307904">
          <text:insertion>
            <office:change-info>
              <dc:creator>Unknown</dc:creator>
              <dc:date>1997-01-13T09:39:00</dc:date>
            </office:change-info>
          </text:insertion>
        </text:changed-region>
        <text:changed-region xml:id="ct428328368" text:id="ct428328368">
          <text:insertion>
            <office:change-info>
              <dc:creator>Unknown</dc:creator>
              <dc:date>1996-12-02T11:10:00</dc:date>
            </office:change-info>
          </text:insertion>
        </text:changed-region>
        <text:changed-region xml:id="ct428331968" text:id="ct428331968">
          <text:insertion>
            <office:change-info>
              <dc:creator>Unknown</dc:creator>
              <dc:date>1996-12-02T11:10:00</dc:date>
            </office:change-info>
          </text:insertion>
        </text:changed-region>
        <text:changed-region xml:id="ct428302624" text:id="ct42830262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28301904" text:id="ct42830190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32448" text:id="ct428332448">
          <text:insertion>
            <office:change-info>
              <dc:creator>Unknown</dc:creator>
              <dc:date>1996-12-02T11:10:00</dc:date>
            </office:change-info>
          </text:insertion>
        </text:changed-region>
        <text:changed-region xml:id="ct428318048" text:id="ct428318048">
          <text:insertion>
            <office:change-info>
              <dc:creator>Unknown</dc:creator>
              <dc:date>1996-12-02T11:10:00</dc:date>
            </office:change-info>
          </text:insertion>
        </text:changed-region>
        <text:changed-region xml:id="ct428316544" text:id="ct42831654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19728" text:id="ct428319728">
          <text:insertion>
            <office:change-info>
              <dc:creator>Unknown</dc:creator>
              <dc:date>1996-12-02T11:10:00</dc:date>
            </office:change-info>
          </text:insertion>
        </text:changed-region>
        <text:changed-region xml:id="ct428318768" text:id="ct428318768">
          <text:insertion>
            <office:change-info>
              <dc:creator>Unknown</dc:creator>
              <dc:date>1996-12-02T11:10:00</dc:date>
            </office:change-info>
          </text:insertion>
        </text:changed-region>
        <text:changed-region xml:id="ct428313904" text:id="ct428313904">
          <text:insertion>
            <office:change-info>
              <dc:creator>Unknown</dc:creator>
              <dc:date>1997-01-13T09:36:00</dc:date>
            </office:change-info>
          </text:insertion>
        </text:changed-region>
        <text:changed-region xml:id="ct428316304" text:id="ct42831630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8312704" text:id="ct428312704">
          <text:insertion>
            <office:change-info>
              <dc:creator>Unknown</dc:creator>
              <dc:date>1997-01-13T09:36:00</dc:date>
            </office:change-info>
          </text:insertion>
        </text:changed-region>
        <text:changed-region xml:id="ct428323808" text:id="ct428323808">
          <text:insertion>
            <office:change-info>
              <dc:creator>Unknown</dc:creator>
              <dc:date>1996-12-02T11:10:00</dc:date>
            </office:change-info>
          </text:insertion>
        </text:changed-region>
        <text:changed-region xml:id="ct428311384" text:id="ct42831138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21288" text:id="ct428321288">
          <text:insertion>
            <office:change-info>
              <dc:creator>Unknown</dc:creator>
              <dc:date>1996-12-02T11:10:00</dc:date>
            </office:change-info>
          </text:insertion>
        </text:changed-region>
        <text:changed-region xml:id="ct428302504" text:id="ct42830250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04064" text:id="ct42830406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32088" text:id="ct428332088">
          <text:insertion>
            <office:change-info>
              <dc:creator>Unknown</dc:creator>
              <dc:date>1996-12-02T11:10:00</dc:date>
            </office:change-info>
          </text:insertion>
        </text:changed-region>
        <text:changed-region xml:id="ct428304424" text:id="ct428304424">
          <text:insertion>
            <office:change-info>
              <dc:creator>Unknown</dc:creator>
              <dc:date>1997-01-13T09:36:00</dc:date>
            </office:change-info>
          </text:insertion>
        </text:changed-region>
        <text:changed-region xml:id="ct433375944" text:id="ct433375944">
          <text:insertion>
            <office:change-info>
              <dc:creator>Unknown</dc:creator>
              <dc:date>1997-01-13T09:36:00</dc:date>
            </office:change-info>
          </text:insertion>
        </text:changed-region>
        <text:changed-region xml:id="ct433376064" text:id="ct43337606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29568" text:id="ct428329568">
          <text:insertion>
            <office:change-info>
              <dc:creator>Unknown</dc:creator>
              <dc:date>1996-12-02T11:10:00</dc:date>
            </office:change-info>
          </text:insertion>
        </text:changed-region>
        <text:changed-region xml:id="ct428314864" text:id="ct428314864">
          <text:insertion>
            <office:change-info>
              <dc:creator>Unknown</dc:creator>
              <dc:date>1997-01-13T09:36:00</dc:date>
            </office:change-info>
          </text:insertion>
        </text:changed-region>
        <text:changed-region xml:id="ct428314984" text:id="ct42831498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568646872" text:id="ct568646872">
          <text:insertion>
            <office:change-info>
              <dc:creator>Unknown</dc:creator>
              <dc:date>1997-01-13T09:36:00</dc:date>
            </office:change-info>
          </text:insertion>
        </text:changed-region>
        <text:changed-region xml:id="ct428326568" text:id="ct428326568">
          <text:insertion>
            <office:change-info>
              <dc:creator>Unknown</dc:creator>
              <dc:date>1996-12-02T11:10:00</dc:date>
            </office:change-info>
          </text:insertion>
        </text:changed-region>
        <text:changed-region xml:id="ct568643992" text:id="ct568643992">
          <text:insertion>
            <office:change-info>
              <dc:creator>Unknown</dc:creator>
              <dc:date>1997-01-13T09:36:00</dc:date>
            </office:change-info>
          </text:insertion>
        </text:changed-region>
        <text:changed-region xml:id="ct568639072" text:id="ct568639072">
          <text:insertion>
            <office:change-info>
              <dc:creator>Unknown</dc:creator>
              <dc:date>1997-01-13T09:36:00</dc:date>
            </office:change-info>
          </text:insertion>
        </text:changed-region>
        <text:changed-region xml:id="ct568634512" text:id="ct56863451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568637392" text:id="ct568637392">
          <text:insertion>
            <office:change-info>
              <dc:creator>Unknown</dc:creator>
              <dc:date>1997-01-13T09:36:00</dc:date>
            </office:change-info>
          </text:insertion>
        </text:changed-region>
        <text:changed-region xml:id="ct428323088" text:id="ct428323088">
          <text:insertion>
            <office:change-info>
              <dc:creator>Unknown</dc:creator>
              <dc:date>1996-12-02T11:10:00</dc:date>
            </office:change-info>
          </text:insertion>
        </text:changed-region>
        <text:changed-region xml:id="ct568633192" text:id="ct568633192">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568640032" text:id="ct568640032">
          <text:insertion>
            <office:change-info>
              <dc:creator>Unknown</dc:creator>
              <dc:date>1997-01-13T09:39:00</dc:date>
            </office:change-info>
          </text:insertion>
        </text:changed-region>
        <text:changed-region xml:id="ct568635112" text:id="ct568635112">
          <text:insertion>
            <office:change-info>
              <dc:creator>Unknown</dc:creator>
              <dc:date>1997-01-13T09:39:00</dc:date>
            </office:change-info>
          </text:insertion>
        </text:changed-region>
        <text:changed-region xml:id="ct568635472" text:id="ct568635472">
          <text:insertion>
            <office:change-info>
              <dc:creator>Unknown</dc:creator>
              <dc:date>1997-01-13T09:39:00</dc:date>
            </office:change-info>
          </text:insertion>
        </text:changed-region>
        <text:changed-region xml:id="ct568641352" text:id="ct56864135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46632" text:id="ct568646632">
          <text:insertion>
            <office:change-info>
              <dc:creator>Unknown</dc:creator>
              <dc:date>1997-01-13T09:39:00</dc:date>
            </office:change-info>
          </text:insertion>
        </text:changed-region>
        <text:changed-region xml:id="ct428321408" text:id="ct428321408">
          <text:insertion>
            <office:change-info>
              <dc:creator>Unknown</dc:creator>
              <dc:date>1996-12-02T11:10:00</dc:date>
            </office:change-info>
          </text:insertion>
        </text:changed-region>
        <text:changed-region xml:id="ct428322608" text:id="ct428322608">
          <text:insertion>
            <office:change-info>
              <dc:creator>Unknown</dc:creator>
              <dc:date>1996-12-02T11:10:00</dc:date>
            </office:change-info>
          </text:insertion>
        </text:changed-region>
        <text:changed-region xml:id="ct568641712" text:id="ct568641712">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568639432" text:id="ct568639432">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568637272" text:id="ct568637272">
          <text:insertion>
            <office:change-info>
              <dc:creator>Unknown</dc:creator>
              <dc:date>1997-01-13T09:39:00</dc:date>
            </office:change-info>
          </text:insertion>
        </text:changed-region>
        <text:changed-region xml:id="ct568644232" text:id="ct568644232">
          <text:insertion>
            <office:change-info>
              <dc:creator>Unknown</dc:creator>
              <dc:date>1997-01-13T09:39:00</dc:date>
            </office:change-info>
          </text:insertion>
        </text:changed-region>
        <text:changed-region xml:id="ct568633312" text:id="ct568633312">
          <text:insertion>
            <office:change-info>
              <dc:creator>Unknown</dc:creator>
              <dc:date>1997-01-13T09:39:00</dc:date>
            </office:change-info>
          </text:insertion>
        </text:changed-region>
        <text:changed-region xml:id="ct568639552" text:id="ct568639552">
          <text:insertion>
            <office:change-info>
              <dc:creator>Unknown</dc:creator>
              <dc:date>1997-01-13T09:39:00</dc:date>
            </office:change-info>
          </text:insertion>
        </text:changed-region>
        <text:changed-region xml:id="ct428328728" text:id="ct428328728">
          <text:insertion>
            <office:change-info>
              <dc:creator>Unknown</dc:creator>
              <dc:date>1996-12-02T11:10:00</dc:date>
            </office:change-info>
          </text:insertion>
        </text:changed-region>
        <text:changed-region xml:id="ct428325728" text:id="ct428325728">
          <text:insertion>
            <office:change-info>
              <dc:creator>Unknown</dc:creator>
              <dc:date>1996-12-02T11:10:00</dc:date>
            </office:change-info>
          </text:insertion>
        </text:changed-region>
        <text:changed-region xml:id="ct568646992" text:id="ct568646992">
          <text:insertion>
            <office:change-info>
              <dc:creator>Unknown</dc:creator>
              <dc:date>1997-01-13T09:39:00</dc:date>
            </office:change-info>
          </text:insertion>
        </text:changed-region>
        <text:changed-region xml:id="ct568639792" text:id="ct568639792">
          <text:insertion>
            <office:change-info>
              <dc:creator>Unknown</dc:creator>
              <dc:date>1997-01-13T09:39:00</dc:date>
            </office:change-info>
          </text:insertion>
        </text:changed-region>
        <text:changed-region xml:id="ct568632952" text:id="ct568632952">
          <text:insertion>
            <office:change-info>
              <dc:creator>Unknown</dc:creator>
              <dc:date>1997-01-13T09:39:00</dc:date>
            </office:change-info>
          </text:insertion>
        </text:changed-region>
        <text:changed-region xml:id="ct568637032" text:id="ct568637032">
          <text:insertion>
            <office:change-info>
              <dc:creator>Unknown</dc:creator>
              <dc:date>1997-01-13T09:39:00</dc:date>
            </office:change-info>
          </text:insertion>
        </text:changed-region>
        <text:changed-region xml:id="ct568641472" text:id="ct568641472">
          <text:insertion>
            <office:change-info>
              <dc:creator>Unknown</dc:creator>
              <dc:date>1997-01-13T09:39:00</dc:date>
            </office:change-info>
          </text:insertion>
        </text:changed-region>
        <text:changed-region xml:id="ct568633072" text:id="ct568633072">
          <text:insertion>
            <office:change-info>
              <dc:creator>Unknown</dc:creator>
              <dc:date>1997-01-13T09:39:00</dc:date>
            </office:change-info>
          </text:insertion>
        </text:changed-region>
        <text:changed-region xml:id="ct568632232" text:id="ct568632232">
          <text:insertion>
            <office:change-info>
              <dc:creator>Unknown</dc:creator>
              <dc:date>1997-01-13T09:39:00</dc:date>
            </office:change-info>
          </text:insertion>
        </text:changed-region>
        <text:changed-region xml:id="ct568646392" text:id="ct568646392">
          <text:insertion>
            <office:change-info>
              <dc:creator>Unknown</dc:creator>
              <dc:date>1997-01-13T09:39:00</dc:date>
            </office:change-info>
          </text:insertion>
        </text:changed-region>
        <text:changed-region xml:id="ct568636792" text:id="ct568636792">
          <text:insertion>
            <office:change-info>
              <dc:creator>Unknown</dc:creator>
              <dc:date>1997-01-13T09:39:00</dc:date>
            </office:change-info>
          </text:insertion>
        </text:changed-region>
        <text:changed-region xml:id="ct428325248" text:id="ct428325248">
          <text:insertion>
            <office:change-info>
              <dc:creator>Unknown</dc:creator>
              <dc:date>1996-12-02T11:10:00</dc:date>
            </office:change-info>
          </text:insertion>
        </text:changed-region>
        <text:changed-region xml:id="ct568642432" text:id="ct568642432">
          <text:insertion>
            <office:change-info>
              <dc:creator>Unknown</dc:creator>
              <dc:date>1997-01-13T09:39:00</dc:date>
            </office:change-info>
          </text:insertion>
        </text:changed-region>
        <text:changed-region xml:id="ct568634992" text:id="ct568634992">
          <text:insertion>
            <office:change-info>
              <dc:creator>Unknown</dc:creator>
              <dc:date>1997-01-13T09:39:00</dc:date>
            </office:change-info>
          </text:insertion>
        </text:changed-region>
        <text:changed-region xml:id="ct568640152" text:id="ct568640152">
          <text:insertion>
            <office:change-info>
              <dc:creator>Unknown</dc:creator>
              <dc:date>1997-01-13T09:39:00</dc:date>
            </office:change-info>
          </text:insertion>
        </text:changed-region>
        <text:changed-region xml:id="ct568639912" text:id="ct568639912">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568636912" text:id="ct56863691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568646032" text:id="ct568646032">
          <text:insertion>
            <office:change-info>
              <dc:creator>Unknown</dc:creator>
              <dc:date>1997-01-13T09:39:00</dc:date>
            </office:change-info>
          </text:insertion>
        </text:changed-region>
        <text:changed-region xml:id="ct568632712" text:id="ct568632712">
          <text:insertion>
            <office:change-info>
              <dc:creator>Unknown</dc:creator>
              <dc:date>1997-01-13T09:39:00</dc:date>
            </office:change-info>
          </text:insertion>
        </text:changed-region>
        <text:changed-region xml:id="ct428332328" text:id="ct428332328">
          <text:insertion>
            <office:change-info>
              <dc:creator>Unknown</dc:creator>
              <dc:date>1996-12-02T11:10:00</dc:date>
            </office:change-info>
          </text:insertion>
        </text:changed-region>
        <text:changed-region xml:id="ct568634752" text:id="ct568634752">
          <text:insertion>
            <office:change-info>
              <dc:creator>Unknown</dc:creator>
              <dc:date>1997-01-13T09:39:00</dc:date>
            </office:change-info>
          </text:insertion>
        </text:changed-region>
        <text:changed-region xml:id="ct568643872" text:id="ct568643872">
          <text:insertion>
            <office:change-info>
              <dc:creator>Unknown</dc:creator>
              <dc:date>1997-01-13T09:39:00</dc:date>
            </office:change-info>
          </text:insertion>
        </text:changed-region>
        <text:changed-region xml:id="ct568637872" text:id="ct568637872">
          <text:insertion>
            <office:change-info>
              <dc:creator>Unknown</dc:creator>
              <dc:date>1997-01-13T09:39:00</dc:date>
            </office:change-info>
          </text:insertion>
        </text:changed-region>
        <text:changed-region xml:id="ct568639192" text:id="ct56863919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429287424" text:id="ct429287424">
          <text:insertion>
            <office:change-info>
              <dc:creator>Unknown</dc:creator>
              <dc:date>1997-01-13T09:39:00</dc:date>
            </office:change-info>
          </text:insertion>
        </text:changed-region>
        <text:changed-region xml:id="ct429288504" text:id="ct429288504">
          <text:insertion>
            <office:change-info>
              <dc:creator>Unknown</dc:creator>
              <dc:date>1997-01-13T09:39:00</dc:date>
            </office:change-info>
          </text:insertion>
        </text:changed-region>
        <text:changed-region xml:id="ct429286224" text:id="ct429286224">
          <text:insertion>
            <office:change-info>
              <dc:creator>Unknown</dc:creator>
              <dc:date>1997-01-13T09:39:00</dc:date>
            </office:change-info>
          </text:insertion>
        </text:changed-region>
        <text:changed-region xml:id="ct429287184" text:id="ct429287184">
          <text:insertion>
            <office:change-info>
              <dc:creator>Unknown</dc:creator>
              <dc:date>1997-01-13T09:39:00</dc:date>
            </office:change-info>
          </text:insertion>
        </text:changed-region>
        <text:changed-region xml:id="ct428329808" text:id="ct428329808">
          <text:insertion>
            <office:change-info>
              <dc:creator>Unknown</dc:creator>
              <dc:date>1996-12-02T11:10:00</dc:date>
            </office:change-info>
          </text:insertion>
        </text:changed-region>
        <text:changed-region xml:id="ct428332568" text:id="ct428332568">
          <text:insertion>
            <office:change-info>
              <dc:creator>第二局</dc:creator>
              <dc:date>1996-12-06T08:08:00</dc:date>
            </office:change-info>
          </text:insertion>
        </text:changed-region>
        <text:changed-region xml:id="ct428323328" text:id="ct428323328">
          <text:insertion>
            <office:change-info>
              <dc:creator>第二局</dc:creator>
              <dc:date>1996-12-06T08:08:00</dc:date>
            </office:change-info>
          </text:insertion>
        </text:changed-region>
        <text:changed-region xml:id="ct428328248" text:id="ct428328248">
          <text:insertion>
            <office:change-info>
              <dc:creator>第二局</dc:creator>
              <dc:date>1996-12-06T08:08:00</dc:date>
            </office:change-info>
          </text:insertion>
        </text:changed-region>
        <text:changed-region xml:id="ct430861264" text:id="ct430861264">
          <text:insertion>
            <office:change-info>
              <dc:creator>第二局</dc:creator>
              <dc:date>1996-12-06T08:08:00</dc:date>
            </office:change-info>
          </text:insertion>
        </text:changed-region>
        <text:changed-region xml:id="ct430861384" text:id="ct430861384">
          <text:insertion>
            <office:change-info>
              <dc:creator>第二局</dc:creator>
              <dc:date>1996-12-06T08:08:00</dc:date>
            </office:change-info>
          </text:insertion>
        </text:changed-region>
        <text:changed-region xml:id="ct430850824" text:id="ct43085082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目　　　　錄</text:p>
      <text:p text:style-name="P42">壹、總統令</text:p>
      <text:p text:style-name="P177"><text:span text:style-name="T5">　</text:span><text:span text:style-name="T8">一、公布法律</text:span></text:p>
      <text:p text:style-name="P185"><text:span text:style-name="T7"></text:span><text:span text:style-name="T8">制定菸酒管理法………………………………………二</text:span></text:p>
      <text:p text:style-name="P185"><text:span text:style-name="T7"></text:span><text:span text:style-name="T8">制定菸酒稅法………………………………………十一</text:span></text:p>
      <text:p text:style-name="P185"><text:span text:style-name="T7"></text:span><text:span text:style-name="T8">修正財政部國庫署組織條例………………………十六</text:span></text:p>
      <text:p text:style-name="P185"><text:span text:style-name="T7"></text:span><text:span text:style-name="T8">制定大眾運輸工具播音語言平等保障法…………十八</text:span></text:p>
      <text:p text:style-name="P179"><text:span text:style-name="T5">　</text:span><text:span text:style-name="T8">二、任免官員……………………………………………十九</text:span></text:p>
      <text:p text:style-name="P179"><text:span text:style-name="T5">　</text:span><text:span text:style-name="T8">三、授予勳章…………………………………………二十二</text:span></text:p>
      <text:p text:style-name="P186">貳、專載</text:p>
      <text:list xml:id="list6389342710059339319" text:style-name="WW8Num2">
        <text:list-item>
          <text:p text:style-name="P52"><text:span text:style-name="T11">總統頒授美國在臺協會臺</text:span><text:span text:style-name="T13">北辦事處前</text:span><text:span text:style-name="T11">處長</text:span></text:p>
        </text:list-item>
      </text:list>
      <text:p text:style-name="P53">丁大衛勳章典禮<text:span text:style-name="T32">…………………………………</text:span>二十三</text:p>
      <text:p text:style-name="P54">二、總統頒授美國聯邦參議員洛克斐勒勳章典禮<text:span text:style-name="T32">…</text:span>二十三</text:p>
      <text:list xml:id="list5474196593925717252" text:style-name="WW8Num1">
        <text:list-item>
          <text:p text:style-name="P43">總統頒授台塑關係企業總經理王永在先生勳</text:p>
        </text:list-item>
      </text:list>
      <text:p text:style-name="P55">章典禮<text:span text:style-name="T32">……………………………………………</text:span>二十三</text:p>
      <text:p text:style-name="P56">四、總統頒授總統府資政林榮三先生勳章典禮<text:span text:style-name="T32">……</text:span>二十三</text:p>
      <text:p text:style-name="P56">五、總統頒授總統府資政林挺生先生勳章典禮<text:span text:style-name="T32">……</text:span>二十三</text:p>
      <text:p text:style-name="P57"><text:soft-page-break/>參、公告</text:p>
      <text:p text:style-name="P180">　一、內政部核准取得中華民國國籍一覽表<text:span text:style-name="T32">…………</text:span>二十四</text:p>
      <text:list xml:id="list4023220612039598859" text:style-name="WW8Num3">
        <text:list-item>
          <text:p text:style-name="P181">內政部核准喪失中華民國國籍一覽表<text:span text:style-name="T32">…………</text:span>二十九</text:p>
        </text:list-item>
      </text:list>
      <text:p text:style-name="P180">　三、內政部核准回復中華民國國籍一覽表<text:span text:style-name="T32">…………</text:span>三十一</text:p>
      <text:p text:style-name="P182">　四、內政部核准歸化中華民國國籍一覽表<text:span text:style-name="T32">…………</text:span>三十二</text:p>
      <text:p text:style-name="P187"/>
      <table:table table:name="表格1" table:style-name="表格1">
        <table:table-column table:style-name="表格1.A"/>
        <table:table-column table:style-name="表格1.B"/>
        <table:table-row table:style-name="表格1.1">
          <table:table-cell table:style-name="表格1.A1" office:value-type="string">
            <text:p text:style-name="P45"/>
          </table:table-cell>
          <table:table-cell table:style-name="表格1.A1" office:value-type="string">
            <text:p text:style-name="P188">﹏﹏﹏﹏﹏﹏﹏</text:p>
          </table:table-cell>
        </table:table-row>
        <table:table-row table:style-name="表格1.1">
          <table:table-cell table:style-name="表格1.A1" office:value-type="string">
            <text:p text:style-name="P58"/>
          </table:table-cell>
          <table:table-cell table:style-name="表格1.B2" office:value-type="string">
            <text:p text:style-name="P62">總統令</text:p>
          </table:table-cell>
        </table:table-row>
        <table:table-row table:style-name="表格1.1">
          <table:table-cell table:style-name="表格1.A1" office:value-type="string">
            <text:p text:style-name="P60"/>
          </table:table-cell>
          <table:table-cell table:style-name="表格1.A1" office:value-type="string">
            <text:p text:style-name="P63">﹏﹏﹏﹏﹏﹏﹏</text:p>
          </table:table-cell>
        </table:table-row>
        <table:table-row table:style-name="表格1.4">
          <table:table-cell table:style-name="表格1.A1" office:value-type="string">
            <text:p text:style-name="P59"><text:change-start text:change-id="ct428305864"/><text:span text:style-name="T10">總統令</text:span>　<text:change-end text:change-id="ct428305864"/></text:p>
          </table:table-cell>
          <table:table-cell table:style-name="表格1.A1" office:value-type="string">
            <text:p text:style-name="P46"><text:change-start text:change-id="ct428315104"/>中華民國八十<text:change-end text:change-id="ct428315104"/>八<text:change-start text:change-id="ct428310184"/>年<text:change-end text:change-id="ct428310184"/>四<text:change-start text:change-id="ct428311744"/>月<text:change-end text:change-id="ct428311744"/>十九<text:change-start text:change-id="ct428301664"/>日</text:p>
            <text:p text:style-name="P46">華總<text:change-end text:change-id="ct428301664"/>一義<text:change-start text:change-id="ct428314504"/>字第八<text:change-end text:change-id="ct428314504"/>九<text:change-start text:change-id="ct428306944"/><text:span text:style-name="T32">○○○</text:span><text:change-end text:change-id="ct428306944"/>九八一三<text:change-start text:change-id="ct428300464"/><text:span text:style-name="T32">○</text:span>號<text:change-end text:change-id="ct428300464"/></text:p>
          </table:table-cell>
        </table:table-row>
      </table:table>
      <text:p text:style-name="令頭1">茲制定菸酒管理法，公布之。</text:p>
      <text:p text:style-name="P3"><text:change-start text:change-id="ct428308984"/>總　　　統　李登輝</text:p>
      <text:p text:style-name="P4"><text:span text:style-name="T35">行政院院長　</text:span><text:change-end text:change-id="ct428308984"/><text:span text:style-name="T35">蕭萬長</text:span></text:p>
      <text:p text:style-name="P5">財政部部長　邱正雄<text:change-start text:change-id="ct428304304"/></text:p>
      <text:p text:style-name="令頭2"><text:change-end text:change-id="ct428304304"/>菸酒管理法</text:p>
      <text:p text:style-name="P176">中華民國八十九年四月十九日公布</text:p>
      <text:p text:style-name="令.章">第一章　總　　則</text:p>
      <text:p text:style-name="令.條">第　一　條　　為健全菸酒管理，特制定本法；本法未規定者，適用其他法律之規定。</text:p>
      <text:p text:style-name="令.條">第　二　條　　本法所稱主管機關︰在中央為財政部；在直轄巿為直轄巿政府；在縣（巿）為縣（巿）政府。</text:p>
      <text:p text:style-name="令.條">第　三　條　　本法所稱菸，指全部或部分以菸草或其代用品作為原料，製成可供吸用、嚼用、含用、聞用或以其他方式使用之製品。</text:p>
      <text:p text:style-name="條1">前項所稱菸草，指得自茄科菸草屬中，含菸鹼之菸葉、菸株、菸苗、菸種子、菸骨、菸砂等或其加工品，尚未達可供吸用、嚼用、含用、聞用或以其他方式使用者。</text:p>
      <text:p text:style-name="P178">第　四　條　　本法所稱酒，指含酒精成分以容量計算超過百分之<text:span text:style-name="T32">○‧</text:span>五之飲料、其他可供製造或調製上項飲料之未變性酒精及其他製品。其經中央衛生主管機關依相關法規認屬藥品之酒類製劑，並應列入藥品管理。</text:p>
      <text:p text:style-name="條1">前項應列入藥品管理之酒類製劑，符合左列規定之一者，得不以酒類管理︰</text:p>
      <text:p text:style-name="項1">一、須經醫師處方使用者。</text:p>
      <text:p text:style-name="P198">二、指示用藥品。</text:p>
      <text:p text:style-name="P198">三、每一容器容量不超過一百二十公撮，且酒精成分低於百分之五者。</text:p>
      <text:p text:style-name="P198">四、其他經中央衛生主管機關核准以醫療使用為目的之製劑。</text:p>
      <text:p text:style-name="條1">本法所稱酒精成分，指攝氏檢溫器二十度時，原容量百分比中含有乙醇之容量而言。</text:p>
      <text:p text:style-name="條1">第一項未變性酒精之進口、產製及銷售等管理辦法，由中央主管機關會商有關機關定之。</text:p>
      <text:p text:style-name="令.條">第　五　條　　本法所稱菸酒業者，為左列二種︰</text:p>
      <text:p text:style-name="項1"><text:soft-page-break/>一、菸酒製造業者︰指經營菸酒產製之業者。</text:p>
      <text:p text:style-name="P198">二、菸酒買賣業者︰指經營菸酒進口、批發或零售之業者。</text:p>
      <text:p text:style-name="條1">本法所稱產製，包括製造、分裝等有關行為。</text:p>
      <text:p text:style-name="令.條">第　六　條　　本法所稱私菸、私酒，指未經許可產製或輸入之菸酒。</text:p>
      <text:p text:style-name="令.條">第　七　條　　本法所稱劣菸、劣酒，指經許可產製或輸入之菸酒，有左列各款情形之一者︰</text:p>
      <text:p text:style-name="項1">一、超過菸害防制法所定尼古丁或焦油之最高含量，或有明顯霉<text:span text:style-name="T17">變、潮損或其他變質情形之菸。</text:span></text:p>
      <text:p text:style-name="P198">二、不符衛生標準及有關規定之酒。</text:p>
      <text:p text:style-name="令.條">第　八　條　　本法所稱負責人，指依公司法、商業登記法或其他法律或其組織章程所定應負責之人。</text:p>
      <text:p text:style-name="令.章">第二章　菸酒業者之管理</text:p>
      <text:p text:style-name="令.條">第　九　條　　菸酒製造業者之組織，以股份有限公司為限。但酒之年產量未超過中央主管機關訂定之一定數量者，不在此限。</text:p>
      <text:p text:style-name="條1">非股份有限公司組織之酒製造業者，其年產量不得超過前項規定之數量。</text:p>
      <text:p text:style-name="令.條">第　十　條　　菸酒製造業者之設立，應以書面載明左列事項，向中央主管機關申請設立許可︰</text:p>
      <text:p text:style-name="項1">一、業者名稱。</text:p>
      <text:p text:style-name="項1">二、產品種類。</text:p>
      <text:p text:style-name="項1">三、資本總額。</text:p>
      <text:p text:style-name="項1">四、總機構及工廠所在地。</text:p>
      <text:p text:style-name="項1">五、負責人姓名及住、居所。</text:p>
      <text:p text:style-name="項1">六、其他中央主管機關規定應行載明之事項。</text:p>
      <text:p text:style-name="條1">開放菸酒製造之時程，由中央主管機關區分菸酒種類，分別定之。</text:p>
      <text:p text:style-name="令.條"><text:span text:style-name="T37">第十一條</text:span>　　申請設立之菸酒製造業者，有左列各款情形之一者，中央主管機關應不予許可︰</text:p>
      <text:p text:style-name="項1">一、業者曾經中央主管機關依本法規定撤銷許可未滿三年者。</text:p>
      <text:p text:style-name="項1">二、負責人曾逃漏稅捐或產製、輸入私菸、私酒，受一年以上有期徒刑經判刑確定，服刑期滿尚未逾二年者。</text:p>
      <text:p text:style-name="項1">三、負責人為未成年人或經禁治產宣告者。</text:p>
      <text:p text:style-name="項1">四、負責人受破產宣告尚未復權者。</text:p>
      <text:p text:style-name="令.條"><text:span text:style-name="T37">第十二條</text:span>　　經許可設立之菸酒製造業者，其屬公司組織者，<text:soft-page-break/>應依公司法規定辦妥公司設立或變更登記，並取得工廠登記證後，檢附左列文件，向中央主管機關申請核發菸酒製造業許可執照，經領得許可執照後，始得營業︰</text:p>
      <text:p text:style-name="項1">一、公司執照。</text:p>
      <text:p text:style-name="項1">二、工廠登記證。</text:p>
      <text:p text:style-name="項1">三、公司章程。</text:p>
      <text:p text:style-name="項1">四、股東名簿及股東會議事錄。</text:p>
      <text:p text:style-name="項1">五、董事名單及董事會議事錄。</text:p>
      <text:p text:style-name="項1">六、其他經中央主管機關規定應行檢附之文件。</text:p>
      <text:p text:style-name="條1">第一項以外經許可設立之酒製造業者，經向中央衛生及環保主管機關申請查驗符合食品衛生及環保等相關規定，並經中央主管機關核發許可執照後，始得製造及營業。</text:p>
      <text:p text:style-name="令.條"><text:span text:style-name="T37">第十三條</text:span>　　菸酒製造業許可執照應載明左列事項︰</text:p>
      <text:p text:style-name="項1">一、業者名稱。</text:p>
      <text:p text:style-name="項1">二、產品種類。</text:p>
      <text:p text:style-name="項1">三、資本總額。</text:p>
      <text:p text:style-name="項1">四、總機構及工廠所在地。</text:p>
      <text:p text:style-name="項1">五、負責人姓名。</text:p>
      <text:p text:style-name="項1">六、其他中央主管機關規定應行載明之事項。</text:p>
      <text:p text:style-name="令.條"><text:span text:style-name="T37">第十四條</text:span>　　菸酒製造業者增設工廠時，應以書面載明工廠所在地，向中央主管機關申請核准並取得工廠登記證後，始得營業。</text:p>
      <text:p text:style-name="令.條"><text:span text:style-name="T37">第十五條</text:span>　　菸酒製造業者對於依第十條第一項第二款或第四款所申報之事項，擬予變更者，應申請中央主管機關核准。</text:p>
      <text:p text:style-name="條1">菸酒製造業者對於第十條第一項第一款、第三款、第五款或第六款所申報之事項有變更者，應於事實發生之日起十五日內，報請中央主管機關備查。</text:p>
      <text:p text:style-name="條1">菸酒製造業者申報事項變更，依前二項規定報請核准或備查時，其許可執照所載事項變更者，應同時換發許可執照。</text:p>
      <text:p text:style-name="令.條"><text:span text:style-name="T37">第十六條</text:span>　　菸酒製造業者解散或結束菸酒業務，應於事實發生之日起十五日內，向中央主管機關繳銷許可執照；未自動繳銷者，中央主管機關得公告註銷之。</text:p>
      <text:p text:style-name="令.條"><text:span text:style-name="T37">第十七條</text:span>　　菸酒製造業者經撤銷許可者，中央主管機關應通知其限期繳銷許可執照；逾期不繳銷者，公告註銷之。</text:p>
      <text:p text:style-name="令.條"><text:span text:style-name="T37">第十八條</text:span>　　菸酒進口業者之設立，應以書面載明左列事項，向中央主管機關申請設立許可︰</text:p>
      <text:p text:style-name="項1"><text:soft-page-break/>一、業者名稱。</text:p>
      <text:p text:style-name="項1">二、菸酒營業項目。</text:p>
      <text:p text:style-name="項1">三、總機構所在地。</text:p>
      <text:p text:style-name="項1">四、負責人姓名及住、居所。</text:p>
      <text:p text:style-name="項1">五、其他經中央主管機關規定應行載明之事項。</text:p>
      <text:p text:style-name="令.條"><text:span text:style-name="T37">第十九條</text:span>　　申請設立之菸酒進口業者，有左列情形之一者，中央主管機關應不予許可︰</text:p>
      <text:p text:style-name="項1">一、業者曾經中央主管機關依本法規定撤銷許可未滿三年者。</text:p>
      <text:p text:style-name="項1">二、負責人曾逃漏稅捐或產製、輸入私菸、私酒，受一年以上有期徒刑經判刑確定，服刑期滿尚未逾二年者。</text:p>
      <text:p text:style-name="項1">三、負責人為未成年人或經禁治產宣告者。</text:p>
      <text:p text:style-name="項1">四、負責人受破產宣告尚未復權者。</text:p>
      <text:p text:style-name="令.條"><text:span text:style-name="T37">第二十條</text:span>　　經許可設立之菸酒進口業者，應依公司法規定辦妥公司設立或變更登記；或依商業登記法規定辦妥商業登記或變更登記，並檢同其登記證照，向中央主管機關申請核發菸酒進口業許可執照，經領得許可執照後，始得營業。</text:p>
      <text:p text:style-name="令.條">第二十一條　　菸酒進口業許可執照應載明左列事項︰</text:p>
      <text:p text:style-name="項1">一、業者名稱。</text:p>
      <text:p text:style-name="項1">二、菸酒營業項目。</text:p>
      <text:p text:style-name="項1">三、總機構所在地。</text:p>
      <text:p text:style-name="項1">四、負責人姓名。</text:p>
      <text:p text:style-name="項1">五、其他中央主管機關規定應行載明之事項。</text:p>
      <text:p text:style-name="令.條">第二十二條　　菸酒進口業者對於第十八條第二款或第三款所申報事項，擬予變更者，應向中央主管機關申請核准。</text:p>
      <text:p text:style-name="條1">菸酒進口業者對於第十八條第一款、第四款或第五款所申報事項有變更者，應於事實發生之日起十五日內，報請中央主管機關備查。</text:p>
      <text:p text:style-name="條1">菸酒進口業者申報事項變更，依前二項規定報請核准或備查時，其許可執照所載事項變更者，應同時換發許可執照。</text:p>
      <text:p text:style-name="令.條">第二十三條　　菸酒進口業者解散或結束菸酒業務，應於事實發生之日起十五日內，向中央主管機關繳銷許可執照；未自動繳銷者，中央主管機關得公告註銷之。</text:p>
      <text:p text:style-name="令.條">第二十四條　　菸酒進口業者經撤銷許可執照者，中央主管機關應通知其限期繳銷執照；逾期不繳銷者，公告註銷之。</text:p>
      <text:p text:style-name="令.條">第二十五條　　菸酒進口業者之設立、申報事項之變更、解散或其他許可處理事項，中央主管機關得委託地方主管機關<text:soft-page-break/>辦理。</text:p>
      <text:p text:style-name="令.章">第三章　菸酒之衛生管理</text:p>
      <text:p text:style-name="令.條">第二十六條　　菸之尼古丁及焦油最高含量，不得超過菸害防制法之規定。</text:p>
      <text:p text:style-name="令.條">第二十七條　　酒之衛生，應符合中央衛生主管機關所定衛生標準及有關規定。</text:p>
      <text:p text:style-name="令.章">第四章　產製、輸入及販賣</text:p>
      <text:p text:style-name="令.條">第二十八條　　菸酒製造業者委託其他菸酒製造業者產製或接受其他菸酒製造業者委託產製菸酒時，應申請中央主管機關核准。</text:p>
      <text:p text:style-name="令.條">第二十九條　　菸酒製造業者辦理菸酒分裝銷售，應檢具左列文件，向中央主管機關申請許可︰</text:p>
      <text:p text:style-name="項1">一、最近一期營業稅及菸酒稅繳款收據影本。</text:p>
      <text:p text:style-name="項1">二、原廠授權許可之證明文件。</text:p>
      <text:p text:style-name="條1">前項分裝銷售，以不改變原品牌為限。</text:p>
      <text:p text:style-name="條1">輸入供分裝之菸酒者，於報關時應檢附生產國政府或政府授權之商會所出具之原產地證明。</text:p>
      <text:p text:style-name="條1">第一項菸酒製造業者得辦理菸酒分裝銷售之時程，由中央主管機關區分菸酒種類，分別定之。</text:p>
      <text:p text:style-name="令.條"><text:span text:style-name="T37">第三十條</text:span>　　酒之容器容量，除啤酒容器外，不得超過五公升。但供加工使用或分裝銷售者，不在此限。</text:p>
      <text:p text:style-name="令.條">第三十一條　　酒之販賣，不得以自動販賣機、郵購、電子購物或其他無法辨識購買者年齡等方式為之。菸之販賣，依菸害防制法相關規定辦理。</text:p>
      <text:p text:style-name="令.章">第五章　菸酒標示及廣告促銷管理</text:p>
      <text:p text:style-name="令.條">第三十二條　　菸經包裝出售者，製造業者或進口業者應於直接接觸菸之容器上標示左列事項︰</text:p>
      <text:p text:style-name="項1">一、品牌名稱。</text:p>
      <text:p text:style-name="項1">二、製造業者名稱及地址；其屬進口者，並應加註進口業者名稱及地址；依第二十八條接受委託製造者，並應加註受委託之製造業者名稱及地址；依第二十九條分裝銷售者，並應加註分裝之製造業者名稱及地址。</text:p>
      <text:p text:style-name="項1">三、重量或數量。</text:p>
      <text:p text:style-name="項1">四、主要原料。</text:p>
      <text:p text:style-name="項1">五、尼古丁及焦油含量。</text:p>
      <text:p text:style-name="項1">六、有礙健康之警語。</text:p>
      <text:p text:style-name="項1">七、有效日期或產製日期。</text:p>
      <text:p text:style-name="項1">八、其他經中央主管機關公告之標示事項。</text:p>
      <text:p text:style-name="條1"><text:soft-page-break/>前項標示不得有虛偽不實或使人誤信之情事。</text:p>
      <text:p text:style-name="條1">第一項第五款及第六款尼古丁及焦油含量與有礙健康之警語，其標示及處罰依菸害防制法相關規定辦理。</text:p>
      <text:p text:style-name="條1">第一項第八款中央主管機關公告之標示事項，於公告十八個月後生效。</text:p>
      <text:p text:style-name="令.條">第三十三條　　酒經包裝出售者，製造業者或進口業者應於直接接觸酒之容器上標示左列事項︰</text:p>
      <text:p text:style-name="項1">一、品牌名稱。</text:p>
      <text:p text:style-name="項1">二、產品種類。</text:p>
      <text:p text:style-name="項1">三、酒精成分。</text:p>
      <text:p text:style-name="項1">四、進口酒之原產地。</text:p>
      <text:p text:style-name="項1">五、製造業者名稱及地址；其屬進口者，並應加註進口業者名稱及地址；依第二十八條接受委託製造者，並應加註受委託之製造業者名稱及地址；依第二十九條分裝銷售者，並應加註分裝之製造業者名稱及地址。</text:p>
      <text:p text:style-name="項1">六、容量。</text:p>
      <text:p text:style-name="項1">七、主要原料。</text:p>
      <text:p text:style-name="項1">八、酒精成分在百分之七以下之酒，應加註有效日期或裝瓶日期。</text:p>
      <text:p text:style-name="項1">九、「飲酒過量，有礙健康」或其他警語。</text:p>
      <text:p text:style-name="項1">十、其他經中央主管機關公告之標示事項。</text:p>
      <text:p text:style-name="條1">前項之酒，製造業者或進口業者得標示年份、酒齡或地理標示。</text:p>
      <text:p text:style-name="P203">第一項及第二項標示不得有不實或使人誤信之情事。其管理辦法由中央主管機關訂之。</text:p>
      <text:p text:style-name="P203">第一項第十款中央主管機關公告之標示事項，於公告十八個月後生效。</text:p>
      <text:p text:style-name="令.條">第三十四條　　菸酒標示所用文字，以中文為主，得輔以外文。但供外銷者，不在此限。</text:p>
      <text:p text:style-name="P203">外銷菸酒改為內銷或進口菸酒出售時，應加中文標示。</text:p>
      <text:p text:style-name="令.條">第三十五條　　非屬本法所稱菸、酒之製品，不得為菸、酒或使人誤信為菸、酒之標示或宣傳。</text:p>
      <text:p text:style-name="令.條">第三十六條　　菸之廣告或促銷，依菸害防制法之規定。</text:p>
      <text:p text:style-name="令.條">第三十七條　　酒之廣告或促銷，應明顯標示「飲酒過量，有害健康」或其他之警語，並不得有下列情形︰</text:p>
      <text:p text:style-name="P197">一、違背公共秩序或善良風俗。</text:p>
      <text:p text:style-name="項1">二、鼓勵或提倡飲酒。</text:p>
      <text:p text:style-name="項1">三、妨害青少年、孕婦身心健康。</text:p>
      <text:p text:style-name="項1"><text:soft-page-break/>四、虛偽、誇張、捏造事實或易生誤解之內容。</text:p>
      <text:p text:style-name="項1">五、其他經中央主管機關公告禁止之情事。</text:p>
      <text:p text:style-name="令.章">第六章　稽查及取締</text:p>
      <text:p text:style-name="令.條">第三十八條　　主管機關對於菸酒業者依本法規定相關事項，應派員抽檢。受檢者不得拒絕、規避或妨害。</text:p>
      <text:p text:style-name="令.條">第三十九條　　衛生主管機關得派員檢查菸酒業者之工廠、營業處所及分處所之設施，必要時並得取樣檢驗其菸酒產品，業者不得拒絕、規避或妨礙。但取樣數量以足供檢驗之用者為限。</text:p>
      <text:p text:style-name="條1">前項衛生檢查，必要時，衛生主管機關得會同主管機關為之。</text:p>
      <text:p text:style-name="令.條"><text:span text:style-name="T37">第四十條</text:span>　　前二條檢查人員執行任務時，應出示身分證明文件。</text:p>
      <text:p text:style-name="令.條">第四十一條　　主管機關對於涉嫌之私菸、私酒、劣菸或劣酒，得予以封存或扣押，必要時並抽樣查核檢驗。</text:p>
      <text:p text:style-name="條1">前項檢驗，主管機關得委託衛生主管機關或其他有關機構為之。</text:p>
      <text:p text:style-name="令.條">第四十二條　　主管機關或衛生主管機關發現經許可產製或輸入之菸酒，有重大危害人體健康時，應由中央主管機關公告禁止產製、輸入或販賣。</text:p>
      <text:p text:style-name="條1">前項菸酒，中央主管機關應公告停止吸食或飲用，並通知菸酒製造業者或菸酒進口業者限期予以收回；菸酒批發業者及菸酒零售業者並應配合收回。</text:p>
      <text:p text:style-name="令.條">第四十三條　　主管機關及衛生主管機關依本法規定實施檢查或取締時，得洽請警察或其他治安機關派員協助。</text:p>
      <text:p text:style-name="令.條">第四十四條　　檢舉或查獲違反本法規定之菸酒或菸酒業者，除對檢舉人姓名嚴守秘密外，並得酌予獎勵。</text:p>
      <text:p text:style-name="條1">前項對檢舉人及查緝機關之獎勵辦法，由中央主管機關定之。</text:p>
      <text:p text:style-name="令.條">第四十五條　　依本法或其他法律規定沒收或沒入之菸、酒與供產製菸、酒所用之原料及器具，得予以銷燬或為其他處置。</text:p>
      <text:p text:style-name="令.章">第七章　罰　　則</text:p>
      <text:p text:style-name="令.條">第四十六條　　產製或輸入私菸、私酒者，處一年以下有期徒刑、拘役或科或併科新臺幣三十萬元以上一百五十萬元以下罰金。但以手工產製私菸、私酒供自用者，免予處罰。</text:p>
      <text:p text:style-name="令.條">第四十七條　　明知為私菸、私酒，而販賣、轉讓或意圖販賣而陳列者，處一年以下有期徒刑、拘役或科或併科新臺幣十五萬元以上七十五萬元以下罰金。</text:p>
      <text:p text:style-name="令.條"><text:soft-page-break/>第四十八條　　產製或輸入劣菸、劣酒者，處一年以下有期徒刑、拘役或科或併科新臺幣三十萬元以上一百五十萬元以下罰金。</text:p>
      <text:p text:style-name="條1">明知為劣菸、劣酒，而販賣、轉讓或意圖販賣而陳列者，處一年以下有期徒刑、拘役或科或併科新臺幣十五萬元以上七十五萬元以下罰金。</text:p>
      <text:p text:style-name="令.條">第四十九條　　法人之代表人、法人或自然人之代理人、受雇人或其他從業人員，因執行業務，犯前三條之罪者，除依各該條規定處罰其行為人外，對該法人或自然人亦科以各該條之罰金。</text:p>
      <text:p text:style-name="令.條"><text:span text:style-name="T37">第五十條</text:span>　　經許可設立之菸酒製造業者，其負責人有左列各款情形之一者，中央主管機關得通知其限期更換負責人；逾期未更換者，撤銷其許可。</text:p>
      <text:p text:style-name="項1">一、有第十一條第二款至第四款情形之一者。</text:p>
      <text:p text:style-name="項1">二、犯第四十六條至第四十八條之罪經判刑確定者。</text:p>
      <text:p text:style-name="令.條">第五十一條　　經許可設立之菸酒進口業者，其負責人有左列各款情形之一者，中央主管機關得通知其限期更換負責人；逾期未更換者，撤銷其許可。</text:p>
      <text:p text:style-name="項1">一、有第十九條第二款至第四款情形之一者。</text:p>
      <text:p text:style-name="項1">二、犯第四十六條至第四十八條之罪經判刑確定者。</text:p>
      <text:p text:style-name="令.條">第五十二條　　菸酒製造業者或進口業者違反第三十二條、第三十三條或第三十四條之標示規定而為製造或進口行為者，按查獲次數每次處新臺幣十萬元以上五十萬元以下罰鍰，並通知其限期回收補正；逾期不遵行者，由主管機關停止其製造或進口六個月至一年，並沒入違規之菸酒。</text:p>
      <text:p text:style-name="條1">販賣、轉讓或意圖販賣而陳列不符本法標示規定之菸酒，處販賣或轉讓者查獲物查獲時現值一倍以上五倍以下罰鍰，並沒入違規之菸酒。</text:p>
      <text:p text:style-name="令.條">第五十三條　　違反第三十七條規定而為酒之廣告或促銷者，處新臺幣十萬元以上五十萬元以下罰鍰，並通知限期改正，逾期未改正者，得按次連續處罰。</text:p>
      <text:p text:style-name="條1">報紙、雜誌、圖書事業違反第三十七條規定刊載酒廣告者，由地方新聞主管機關處新臺幣十萬元以上五十萬元以下罰鍰，並通知限期改正，逾期未改正者，得按次連續處罰。</text:p>
      <text:p text:style-name="令.條">第五十四條　　有左列各款情形之一者，處新臺幣五萬元以上二十五萬元以下罰鍰︰</text:p>
      <text:p text:style-name="項1"><text:soft-page-break/>一、違反第四條第四項所定之管理辦法者。</text:p>
      <text:p text:style-name="項1">二、違反第九條第二項規定年產量超過一定數量者。</text:p>
      <text:p text:style-name="項1">三、菸酒製造業者違反第十四條規定增設工廠者。</text:p>
      <text:p text:style-name="項1">四、菸酒製造業者違反第十五條規定變更申報事項者。</text:p>
      <text:p text:style-name="項1">五、菸酒進口業者違反第二十二條規定變更申報事項者。</text:p>
      <text:p text:style-name="項1">六、違反第二十八條規定委託或受託產製菸酒者。</text:p>
      <text:p text:style-name="項1">七、違反第三十五條規定為標示或宣傳者。</text:p>
      <text:p text:style-name="項1">八、菸酒業者對主管機關依第三十八條規定或衛生主管機關依第三十九條規定執行之檢查，為拒絕、規避或妨礙之行為者。</text:p>
      <text:p text:style-name="項1">九、違反第四十二條第二項之規定，未於中央主管機關規定期限內收回或配合收回重大危害人體健康之菸酒者。</text:p>
      <text:p text:style-name="令.項">菸酒製造業者、進口業者有前項第三款至第六款或第九款之情形，並由中央主管機關通知其限期補正或收回，逾期未補正或收回者，得按次連續處罰。</text:p>
      <text:p text:style-name="令.項">酒製造業者，違反第九條第二項規定者，除依第一項第二款規定科處罰鍰外，並撤銷其許可執照。</text:p>
      <text:p text:style-name="P178">第五十五條　　有左列各款情形之一者，處以查獲物查獲時現值一倍以上五倍以下之罰鍰︰</text:p>
      <text:p text:style-name="P197">一、違反第十二條、第十四條或第二十條之規定而營業者。</text:p>
      <text:p text:style-name="P197">二、違反第三十條規定，容量超過五公升者。</text:p>
      <text:p text:style-name="令.條">第五十六條　　酒之販賣違反第三十一條規定者，處新臺幣一萬元以上五萬元以下罰鍰，並得按日連續處罰至違反之行為停止為止。</text:p>
      <text:p text:style-name="P178">第五十七條　　依本法查獲之私菸、私酒、劣菸、劣酒與供產製私菸、私酒之原料及器具，沒收或沒入之。</text:p>
      <text:p text:style-name="P178">第五十八條　　依本法所處之罰鍰，經限期繳納逾期未繳納者，移送法院強制執行。</text:p>
      <text:p text:style-name="P171">第八章　附　　則</text:p>
      <text:p text:style-name="P178">第五十九條　　主管機關依本法規定受理申請許可及核發、換發執照，應收取審查費及證照費；中央主管機關得對菸酒製造業者，按年收取許可費；其各項收費標準，由中央主管機關定之，並送立法院備查。</text:p>
      <text:p text:style-name="令.條"><text:span text:style-name="T37">第六十條</text:span>　　本法施行前，依其他法令設立之菸酒製造業者，其非屬股份有限公司組織者，應於本法施行後五年內，<text:soft-page-break/>變更為股份有限公司。</text:p>
      <text:p text:style-name="條1">本法施行前，原依其他法令設立之菸酒製造業者及其工廠、菸酒進口業者，於本法施行後，得依原核定之營業範圍繼續營業，但應於中央主管機關指定期間內，依本法規定取得許可執照或工廠登記證。</text:p>
      <text:p text:style-name="令.項">本法標示規定事項於本法施行十八個月後生效。但有違反本法及其他法令標示不實情形者除外。</text:p>
      <text:p text:style-name="令.條">第六十一條　　本法施行細則，由中央主管機關定之，並送立法院備查。</text:p>
      <text:p text:style-name="P190">第六十二條　　本法施行日期，由行政院定之。</text:p>
      <table:table table:name="表格2" table:style-name="表格2">
        <table:table-column table:style-name="表格2.A"/>
        <table:table-column table:style-name="表格2.B"/>
        <table:table-row table:style-name="表格2.1">
          <table:table-cell table:style-name="表格2.A1" office:value-type="string">
            <text:p text:style-name="P59"><text:change-start text:change-id="ct428302384"/><text:span text:style-name="T10">總統令</text:span>　<text:change-end text:change-id="ct428302384"/></text:p>
          </table:table-cell>
          <table:table-cell table:style-name="表格2.A1" office:value-type="string">
            <text:p text:style-name="P46"><text:change-start text:change-id="ct428311264"/>中華民國八十<text:change-end text:change-id="ct428311264"/>九<text:change-start text:change-id="ct428309824"/>年<text:change-end text:change-id="ct428309824"/>四<text:change-start text:change-id="ct428300584"/>月<text:change-end text:change-id="ct428300584"/>十九<text:change-start text:change-id="ct428312224"/>日</text:p>
            <text:p text:style-name="P46">華總<text:change-end text:change-id="ct428312224"/>一義<text:change-start text:change-id="ct428312104"/>字第八<text:change-end text:change-id="ct428312104"/>九<text:change-start text:change-id="ct428308024"/><text:span text:style-name="T32">○○○</text:span><text:change-end text:change-id="ct428308024"/>九八一四<text:change-start text:change-id="ct428307904"/><text:span text:style-name="T32">○</text:span>號<text:change-end text:change-id="ct428307904"/></text:p>
          </table:table-cell>
        </table:table-row>
      </table:table>
      <text:p text:style-name="P201">茲制定菸酒稅法，公布之。</text:p>
      <text:p text:style-name="P8"><text:change-start text:change-id="ct428328368"/>總　　　統　李登輝</text:p>
      <text:p text:style-name="P7"><text:span text:style-name="T35">行政院院長　</text:span><text:change-end text:change-id="ct428328368"/><text:span text:style-name="T35">蕭萬長</text:span></text:p>
      <text:p text:style-name="P1">財政部部長　邱正雄<text:change-start text:change-id="ct428331968"/></text:p>
      <text:p text:style-name="令頭2"><text:change-end text:change-id="ct428331968"/>菸酒稅法</text:p>
      <text:p text:style-name="P40">中華民國八十九年四月十九日公布</text:p>
      <text:p text:style-name="P172">第一章　總　　則</text:p>
      <text:p text:style-name="P178">第　一　條　　本法規定之菸酒<text:span text:style-name="T32">﹐</text:span>不論在國內產製或自國外進口<text:span text:style-name="T32">﹐</text:span>應依本法規定徵收菸酒稅。</text:p>
      <text:p text:style-name="P178">第　二　條　　本法用詞定義如下︰</text:p>
      <text:p text:style-name="項1">一<text:span text:style-name="T32">﹑</text:span>產製︰包括製造<text:span text:style-name="T32">﹑</text:span>分裝等有關行為。</text:p>
      <text:p text:style-name="項1">二<text:span text:style-name="T32">﹑</text:span>菸︰指全部或一部以菸草或其代用品作為原料<text:span text:style-name="T32">﹐</text:span>製成可供吸用<text:span text:style-name="T32">﹑</text:span>嚼用<text:span text:style-name="T32">﹑</text:span>含用或聞用之製成品。其分類如下︰</text:p>
      <text:p text:style-name="P199"><text:span text:style-name="T32"></text:span>紙菸：指將菸草切絲調理後<text:span text:style-name="T32">﹐</text:span>以捲菸紙捲製<text:span text:style-name="T32">﹐</text:span>加接或不接濾嘴之菸品。</text:p>
      <text:p text:style-name="P199"><text:span text:style-name="T32"></text:span>菸絲：指將菸草切絲<text:span text:style-name="T32">﹐</text:span>經調製後可供吸用之菸品。</text:p>
      <text:p text:style-name="P199"><text:span text:style-name="T32"></text:span>雪茄︰指以雪茄種菸草<text:span text:style-name="T32">﹐</text:span>經調理後以填充葉為蕊<text:span text:style-name="T32">﹐</text:span>中包葉包裹<text:span text:style-name="T32">﹑</text:span>再以外包葉捲包成長條狀之菸品<text:span text:style-name="T32">﹐</text:span>或以雪茄種菸葉為主要原料製成<text:span text:style-name="T32">﹐</text:span>菸氣中具有明顯雪茄菸香氣之非葉捲雪茄菸。</text:p>
      <text:p text:style-name="P199"><text:span text:style-name="T32"></text:span>其他菸品︰指紙菸<text:span text:style-name="T32">﹑</text:span>菸絲<text:span text:style-name="T32">﹑</text:span>雪茄以外之菸品。</text:p>
      <text:p text:style-name="項1">三<text:span text:style-name="T32">﹑</text:span>酒︰指含酒精成分以容量計算超過百分之零點五之飲料<text:span text:style-name="T32">﹑</text:span>其他可供製造或調製上項飲料之未變性酒精及其他製品。但不包括菸酒管理法第四條得不以酒類管理之酒類製劑。其分類如下︰</text:p>
      <text:p text:style-name="P199"><text:soft-page-break/><text:span text:style-name="T32"></text:span>釀造酒類︰指以榖類<text:span text:style-name="T32">﹑</text:span>水果類及其他含澱粉或糖分之植物為原料<text:span text:style-name="T32">﹐</text:span>經糖化或不經糖化釀製之下列含酒精飲料︰</text:p>
      <text:p text:style-name="P200"><text:span text:style-name="T32"></text:span>啤酒︰指以麥芽<text:span text:style-name="T32">﹑</text:span>啤酒花為主要原料<text:span text:style-name="T32">﹐</text:span>添加或不添加其他榖類或澱粉為副原料<text:span text:style-name="T32">﹐</text:span>經糖化發酵製成之含碳酸氣酒精飲料<text:span text:style-name="T32">﹐</text:span>可添加或不添加植物性輔料。</text:p>
      <text:p text:style-name="P200"><text:span text:style-name="T32"></text:span>其他釀造酒︰指啤酒以外之釀造酒類<text:span text:style-name="T32">﹐</text:span>包括各種水果釀造酒<text:span text:style-name="T32">﹑</text:span>榖類釀造酒及其他經釀造方法製成之酒類。</text:p>
      <text:p text:style-name="P199"><text:span text:style-name="T32"></text:span>蒸餾酒類︰指以榖類<text:span text:style-name="T32">﹑</text:span>水果類及其他含澱粉或糖分之植物為原料<text:span text:style-name="T32">﹐</text:span>經糖化或不經糖化<text:span text:style-name="T32">﹐</text:span>發酵後<text:span text:style-name="T32">﹐</text:span>再經蒸餾而得之含酒精飲料。</text:p>
      <text:p text:style-name="P199"><text:span text:style-name="T32"></text:span>再製酒類︰指以酒精<text:span text:style-name="T32">﹑</text:span>蒸餾酒或釀造酒為基酒<text:span text:style-name="T32">﹐</text:span>加入動植物性輔料<text:span text:style-name="T32">﹑</text:span>藥材或礦物或其他食品添加物<text:span text:style-name="T32">﹐</text:span>調製而成之酒類<text:span text:style-name="T32">﹐</text:span>其抽出物含量不低於百分之二者。</text:p>
      <text:p text:style-name="P199"><text:span text:style-name="T32"></text:span>米酒︰指以米類為原料<text:span text:style-name="T32">﹐</text:span>採用阿米諾法製造<text:span text:style-name="T32">﹐</text:span>經蒸煮<text:span text:style-name="T32">﹑</text:span>糖化發酵<text:span text:style-name="T32">﹑</text:span>蒸餾<text:span text:style-name="T32">﹑</text:span>調合酒精而製得之酒<text:span text:style-name="T32">﹐</text:span>其成品酒之酒精成分以容量計算不超過百分之二十<text:span text:style-name="T32">﹐</text:span>在包裝上標示專供烹調用酒之字樣者。</text:p>
      <text:p text:style-name="P199"><text:span text:style-name="T32"></text:span>料理酒︰以榖類或其他含澱粉之植物性原料經糖化後加入酒精製得產品為基酒<text:span text:style-name="T32">﹔</text:span>或直接以釀造酒<text:span text:style-name="T32">﹑</text:span>蒸餾酒<text:span text:style-name="T32">﹑</text:span>酒精為基酒<text:span text:style-name="T32">﹔</text:span>加入百分之零點五以上之鹽<text:span text:style-name="T32">﹐</text:span>添加或不添加其他調味料<text:span text:style-name="T32">﹐</text:span>調製而成供烹調用之酒。</text:p>
      <text:p text:style-name="P199"><text:span text:style-name="T32"></text:span>其他酒類︰指前五目以外之酒類<text:span text:style-name="T32">﹐</text:span>包括粉末酒<text:span text:style-name="T32">﹑</text:span>膠狀酒<text:span text:style-name="T32">﹑</text:span>含酒香精<text:span text:style-name="T32">﹑</text:span>蜂蜜酒及其他未列名之酒類。</text:p>
      <text:p text:style-name="P199"><text:span text:style-name="T32"></text:span>酒精︰凡含酒精成分以容量計算超過百分之八十之未變性酒精。</text:p>
      <text:p text:style-name="項1">四<text:span text:style-name="T32">﹑</text:span>酒精成分︰係指攝氏檢溫器二十度時<text:span text:style-name="T32">﹐</text:span>原容量百分比中含有乙醇之容量而言。</text:p>
      <text:p text:style-name="P178">第　三　條　　菸酒稅於菸酒出廠或進口時徵收之。</text:p>
      <text:p text:style-name="令.項">菸酒有下列情形之一者<text:span text:style-name="T32">﹐</text:span>應視為出廠︰</text:p>
      <text:p text:style-name="項1">一<text:span text:style-name="T32">﹑</text:span>在廠內供消費者。</text:p>
      <text:p text:style-name="項1">二<text:span text:style-name="T32">﹑</text:span>在廠內加工為非應稅產品者。</text:p>
      <text:p text:style-name="項1">三<text:span text:style-name="T32">﹑</text:span>在廠內因法院強制執行或其他原因而移轉他人持有者。</text:p>
      <text:p text:style-name="項1">四<text:span text:style-name="T32">﹑</text:span>產製廠商申請註銷登記時之庫存菸酒。</text:p>
      <text:p text:style-name="P178">第　四　條　　菸酒稅之納稅義務人如下<text:span text:style-name="T32">﹕</text:span></text:p>
      <text:p text:style-name="項1"><text:soft-page-break/>一<text:span text:style-name="T32">﹑</text:span>國內產製之菸酒<text:span text:style-name="T32">﹐</text:span>為產製廠商。</text:p>
      <text:p text:style-name="項1">二<text:span text:style-name="T32">﹑</text:span>委託代製之菸酒<text:span text:style-name="T32">﹐</text:span>為受託之產製廠商。</text:p>
      <text:p text:style-name="項1">三<text:span text:style-name="T32">﹑</text:span>國外進口之菸酒<text:span text:style-name="T32">﹐</text:span>為收貨人<text:span text:style-name="T32">﹑</text:span>提貨單或貨物持有人。</text:p>
      <text:p text:style-name="項1">四<text:span text:style-name="T32">﹑</text:span>法院及其他機關拍賣尚未完稅之菸酒<text:span text:style-name="T32">﹐</text:span>為拍定人。</text:p>
      <text:p text:style-name="項1">五<text:span text:style-name="T32">﹑</text:span>免稅菸酒因轉讓或移作他用而不符免稅規定者<text:span text:style-name="T32">﹐</text:span>為轉讓或移作他用之人或貨物持有人。</text:p>
      <text:p text:style-name="令.項">前項第二款委託代製之菸酒<text:span text:style-name="T32">﹐</text:span>委託廠商為產製應稅菸酒之廠商者<text:span text:style-name="T32">﹐</text:span>得向主管稽徵機關申請以委託廠商為納稅義務人。</text:p>
      <text:p text:style-name="P178">第　五　條　　菸酒有下列情形之一者<text:span text:style-name="T32">﹐</text:span>免徵菸酒稅︰</text:p>
      <text:p text:style-name="項1">一<text:span text:style-name="T32">﹑</text:span>用作產製另一應稅菸酒者。</text:p>
      <text:p text:style-name="項1">二<text:span text:style-name="T32">﹑</text:span>運銷國外者。</text:p>
      <text:p text:style-name="項1">三<text:span text:style-name="T32">﹑</text:span>參加展覽<text:span text:style-name="T32">﹐</text:span>於展覽完畢原件復運回廠或出口者。</text:p>
      <text:p text:style-name="項1">四<text:span text:style-name="T32">﹑</text:span>旅客自國外隨身攜帶之自用菸酒或調岸船員攜帶自用菸酒<text:span text:style-name="T32">﹐</text:span>未超過政府規定之限量者。</text:p>
      <text:p text:style-name="P178">第　六　條　　已納菸酒稅之菸酒<text:span text:style-name="T32">﹐</text:span>有下列情形之一者<text:span text:style-name="T32">﹐</text:span>退還原納菸酒稅︰</text:p>
      <text:p text:style-name="項1">一<text:span text:style-name="T32">﹑</text:span>運銷國外者。</text:p>
      <text:p text:style-name="項1">二<text:span text:style-name="T32">﹑</text:span>用作製造外銷物品之原料者。</text:p>
      <text:p text:style-name="項1">三<text:span text:style-name="T32">﹑</text:span>滯銷退廠整理或加工為應稅菸酒者。</text:p>
      <text:p text:style-name="項1">四<text:span text:style-name="T32">﹑</text:span>因故變損或品質不合政府規定標準經銷毀者。</text:p>
      <text:p text:style-name="項1">五<text:span text:style-name="T32">﹑</text:span>產製或進口廠商於運送或存儲菸酒之過程中<text:span text:style-name="T32">﹐</text:span>遇火焚毀或落水沈沒及其他人力不可抵抗之災害<text:span text:style-name="T32">﹐</text:span>以致物體消滅者。</text:p>
      <text:p text:style-name="P172">第二章　課稅項目及稅額</text:p>
      <text:p text:style-name="P178">第　七　條　　菸之課稅項目及應徵稅額如下︰</text:p>
      <text:p text:style-name="項1">一<text:span text:style-name="T32">﹑</text:span>紙菸︰每千支徵收新臺幣五百九十元。</text:p>
      <text:p text:style-name="項1">二<text:span text:style-name="T32">﹑</text:span>菸絲︰每公斤徵收新臺幣五百九十元。</text:p>
      <text:p text:style-name="項1">三<text:span text:style-name="T32">﹑</text:span>雪茄︰每公斤徵收新臺幣五百九十元。</text:p>
      <text:p text:style-name="項1">四<text:span text:style-name="T32">﹑</text:span>其他菸品︰每公斤徵收新臺幣五百九十元。</text:p>
      <text:p text:style-name="P47">第　八　條　　酒之課稅項目及應徵稅額如下︰</text:p>
      <text:p text:style-name="項1">一<text:span text:style-name="T32">﹑</text:span>釀造酒類︰</text:p>
      <text:p text:style-name="P199"><text:span text:style-name="T32"></text:span>啤酒︰每公升徵收新臺幣二十六元。</text:p>
      <text:p text:style-name="P199"><text:span text:style-name="T32"></text:span>其他釀造酒︰每公升按酒精成分每度徵收新臺幣七元。</text:p>
      <text:p text:style-name="項1">二<text:span text:style-name="T32">﹑</text:span>蒸餾酒類︰每公升徵收新臺幣一百八十五元。</text:p>
      <text:p text:style-name="項1">三<text:span text:style-name="T32">﹑</text:span>再製酒類︰酒精成分以容量計算超過百分之二十者<text:span text:style-name="T32">﹐</text:span>每公升徵收新臺幣一百八十五元<text:span text:style-name="T32">﹔</text:span>酒<text:soft-page-break/>精成分以容量計算在百分之二十以下者<text:span text:style-name="T32">﹐</text:span>每公升按酒精成分每度徵收新臺幣七元。</text:p>
      <text:p text:style-name="項1">四<text:span text:style-name="T32">﹑</text:span>米酒︰每公升稅額逐年調整徵收如下︰</text:p>
      <text:p text:style-name="P199"><text:span text:style-name="T16"></text:span><text:span text:style-name="T17">民國八</text:span>十九年起︰新臺幣九十元。</text:p>
      <text:p text:style-name="P199"><text:span text:style-name="T32"></text:span>民國九十年起︰新臺幣一百二十元。</text:p>
      <text:p text:style-name="P199"><text:span text:style-name="T32"></text:span>民國九十一年起︰新臺幣一百五十元。</text:p>
      <text:p text:style-name="P199"><text:span text:style-name="T32"></text:span>民國九十二年起︰新臺幣一百八十五元。</text:p>
      <text:p text:style-name="項1">五<text:span text:style-name="T32">﹑</text:span>料理酒︰每公升徵收新臺幣二十二元。</text:p>
      <text:p text:style-name="項1">六<text:span text:style-name="T32">﹑</text:span>其他酒類︰每公升按酒精成分每度徵收新臺幣七元。</text:p>
      <text:p text:style-name="項1">七<text:span text:style-name="T32">﹑</text:span>酒精︰每公升徵收新臺幣十一元。</text:p>
      <text:p text:style-name="P172">第三章　稽　　徵</text:p>
      <text:p text:style-name="P178">第　九　條　　菸酒產製廠商除應依菸酒管理法有關規定<text:span text:style-name="T32">﹐</text:span>取得許可執照外<text:span text:style-name="T32">﹐</text:span>並應於開始產製前<text:span text:style-name="T32">﹐</text:span>向工廠所在地主管稽徵機關辦理菸酒稅廠商登記及產品登記。</text:p>
      <text:p text:style-name="P178">第　十　條　　產製廠商申請登記之事項有變更<text:span text:style-name="T32">﹐</text:span>或產製廠商合併<text:span text:style-name="T32">﹑</text:span>轉讓<text:span text:style-name="T32">﹑</text:span>解散或廢止時<text:span text:style-name="T32">﹐</text:span>應於事實發生之日起十五日內向主管稽徵機關申請變更或註銷登記<text:span text:style-name="T32">﹐</text:span>並繳清應納稅款。</text:p>
      <text:p text:style-name="P178"><text:span text:style-name="T37">第十一條</text:span>　　產製廠商應依規定設置並保存足以正確計算菸酒稅之帳簿<text:span text:style-name="T32">﹑</text:span>憑證及會計紀錄。</text:p>
      <text:p text:style-name="P178"><text:span text:style-name="T37">第十二條</text:span>　　產製廠商當月份出廠菸酒之應納稅款<text:span text:style-name="T32">﹐</text:span>應於次月十五日以前自行向公庫繳納<text:span text:style-name="T32">﹐</text:span>並依照財政部規定之格式填具計算稅額申報書<text:span text:style-name="T32">﹐</text:span>檢同繳款書收據向主管稽徵機關申報。無應納稅額者<text:span text:style-name="T32">﹐</text:span>仍應向主管稽徵機關申報。</text:p>
      <text:p text:style-name="令.項">進口應稅菸酒<text:span text:style-name="T32">﹐</text:span>納稅義務人應向海關申報<text:span text:style-name="T32">﹐</text:span>並由海關於徵收關稅時代徵之。</text:p>
      <text:p text:style-name="令.項">法院及其他機關拍賣尚未完稅之菸酒<text:span text:style-name="T32">﹐</text:span>拍定人應於提領前向所在地主管稽徵機關申報納稅。</text:p>
      <text:p text:style-name="P178"><text:span text:style-name="T37">第十三條</text:span>　　本法規定應補徵之稅款及應加徵之滯報金<text:span text:style-name="T32">﹑</text:span>怠報金<text:span text:style-name="T32">﹐</text:span>應由主管稽徵機關填發繳款書<text:span text:style-name="T32">﹐</text:span>通知納稅義務人於繳款書送達之次日起十五日內向公庫繳納。</text:p>
      <text:p text:style-name="P178"><text:span text:style-name="T37">第十四條</text:span>　　產製廠商逾第十二條第一項規定期限未繳納應納稅款或未申報者<text:span text:style-name="T32">﹐</text:span>主管稽徵機關應即通知於三日內補繳或補報<text:span text:style-name="T32">﹔</text:span>屆期仍未辦理者<text:span text:style-name="T32">﹐</text:span>主管稽徵機關應即進行調查<text:span text:style-name="T32">﹐</text:span>核定其應納稅額通知納稅義務人限期繳納<text:span text:style-name="T32">﹔</text:span>屆期未繳納者<text:span text:style-name="T32">﹐</text:span>得停止其菸酒之出廠<text:span text:style-name="T32">﹐</text:span>至稅款繳清為止。</text:p>
      <text:p text:style-name="P178"><text:span text:style-name="T37">第十五條</text:span>　　稽徵機關對逃漏菸酒稅涉有犯罪嫌疑之案件<text:span text:style-name="T32">﹐</text:span>得敘明事由<text:span text:style-name="T32">﹐</text:span>聲請司法機關簽發搜索票後<text:span text:style-name="T32">﹐</text:span>會同當地警察或自治人員<text:span text:style-name="T32">﹐</text:span>進入藏置帳簿<text:span text:style-name="T32">﹑</text:span>文件或證物處所<text:span text:style-name="T32">﹐</text:span>實施搜查<text:span text:style-name="T32">﹔</text:span>搜查時<text:span text:style-name="T32">﹐</text:span>非上述機關人員不得參與。經搜索<text:soft-page-break/>獲得有關帳簿<text:span text:style-name="T32">﹑</text:span>文件或證物<text:span text:style-name="T32">﹐</text:span>統由參加搜查人員會同攜回該管稽徵機關依法處理。</text:p>
      <text:p text:style-name="令.項">司法機關接到稽徵機關前項聲請時<text:span text:style-name="T32">﹐</text:span>認為有理由<text:span text:style-name="T32">﹐</text:span>應儘速簽發搜索票<text:span text:style-name="T32">﹔</text:span>稽徵機關應於搜索票簽發後十日內執行完畢<text:span text:style-name="T32">﹐</text:span>並將搜索票繳回司法機關。</text:p>
      <text:p text:style-name="P172">第四章　罰　　則</text:p>
      <text:p text:style-name="P178"><text:span text:style-name="T37">第十六條</text:span>　　納稅義務人有下列情形之一者<text:span text:style-name="T32">﹐</text:span>處新臺幣一萬元以上五萬元以下罰鍰<text:span text:style-name="T32">﹐</text:span>並通知其依限補辦或改正<text:span text:style-name="T32">﹔</text:span>屆期仍未補辦或改正者<text:span text:style-name="T32">﹐</text:span>得連續處罰︰</text:p>
      <text:p text:style-name="項1">一<text:span text:style-name="T32">﹑</text:span>未依第九條或第十條規定申請登記者。</text:p>
      <text:p text:style-name="項1">二<text:span text:style-name="T32">﹑</text:span>未依菸酒稅稽徵規則之規定報告或報告不實者。</text:p>
      <text:p text:style-name="項1">三<text:span text:style-name="T32">﹑</text:span>產製廠商未依第十一條規定設置或保存帳簿<text:span text:style-name="T32">﹑</text:span>憑證或會計紀錄者。</text:p>
      <text:p text:style-name="P178"><text:span text:style-name="T37">第十七條</text:span>　　產製廠商未依第十二條第一項規定期限申報計算稅額申報書<text:span text:style-name="T32">﹐</text:span>而已依第十四條規定之補報期限申報納稅者<text:span text:style-name="T32">﹐</text:span>按其應納稅額加徵百分之一滯報金<text:span text:style-name="T32">﹐</text:span>其金額不得超過新臺幣十萬元<text:span text:style-name="T32">﹐</text:span>最低不得少於新臺幣一萬元。</text:p>
      <text:p text:style-name="令.項">產製廠商逾第十四條規定補報期限<text:span text:style-name="T32">﹐</text:span>仍未辦理申報納稅者<text:span text:style-name="T32">﹐</text:span>按主管稽徵機關調查核定之應納稅額加徵百分之二怠報金<text:span text:style-name="T32">﹐</text:span>其金額不得超過新臺幣二十萬元<text:span text:style-name="T32">﹐</text:span>最低不得少於新臺幣二萬元。</text:p>
      <text:p text:style-name="令.項">前二項產製廠商無應納稅額者<text:span text:style-name="T32">﹐</text:span>滯報金為新臺幣五千元<text:span text:style-name="T32">﹐</text:span>怠報金為新臺幣一萬元。</text:p>
      <text:p text:style-name="P178"><text:span text:style-name="T37">第十八條</text:span>　　納稅義務人逾期繳納稅款或滯報金<text:span text:style-name="T32">﹑</text:span>怠報金者<text:span text:style-name="T32">﹐</text:span>應自繳納期限屆滿之次日起<text:span text:style-name="T32">﹐</text:span>每逾二日按滯納金額加徵百分之一滯納金<text:span text:style-name="T32">﹔</text:span>逾三十日仍未繳納者<text:span text:style-name="T32">﹐</text:span>移送法院強制執行。</text:p>
      <text:p text:style-name="令.項">前項應納之稅款或滯報金<text:span text:style-name="T32">﹑</text:span>怠報金<text:span text:style-name="T32">﹐</text:span>應自滯納期限屆滿之次日起<text:span text:style-name="T32">﹐</text:span>至納稅義務人自動繳納或法院強制執行徵收繳納之日止<text:span text:style-name="T32">﹐</text:span>就其應納稅款<text:span text:style-name="T32">﹑</text:span>滯報金<text:span text:style-name="T32">﹑</text:span>怠報金及滯納金之金額<text:span text:style-name="T32">﹐</text:span>依郵政儲金匯業局之一年期定期儲金利率<text:span text:style-name="T32">﹐</text:span>按日計算利息<text:span text:style-name="T32">﹐</text:span>一併徵收。</text:p>
      <text:p text:style-name="P178"><text:span text:style-name="T37">第十九條</text:span>　　納稅義務人有下列逃漏稅情形之一者<text:span text:style-name="T32">﹐</text:span>除補徵稅款外<text:span text:style-name="T32">﹐</text:span>按補徵稅額處一倍至三倍之罰鍰︰</text:p>
      <text:p text:style-name="項1">一<text:span text:style-name="T32">﹑</text:span>未依第九條規定辦理登記<text:span text:style-name="T32">﹐</text:span>擅自產製應稅菸酒出廠者。</text:p>
      <text:p text:style-name="項1">二<text:span text:style-name="T32">﹑</text:span>於第十四條規定停止出廠期間<text:span text:style-name="T32">﹐</text:span>擅自產製應稅菸酒出廠者。</text:p>
      <text:p text:style-name="項1">三<text:span text:style-name="T32">﹑</text:span>國外進口之菸酒<text:span text:style-name="T32">﹐</text:span>未申報繳稅者。</text:p>
      <text:p text:style-name="項1">四<text:span text:style-name="T32">﹑</text:span>免稅菸酒未經補稅<text:span text:style-name="T32">﹐</text:span>擅自銷售或移作他用者。</text:p>
      <text:p text:style-name="項1"><text:soft-page-break/>五<text:span text:style-name="T32">﹑</text:span>廠存原料或成品數量<text:span text:style-name="T32">﹐</text:span>查與帳表不符者。</text:p>
      <text:p text:style-name="項1">六<text:span text:style-name="T32">﹑</text:span>短報或漏報應稅數量者。</text:p>
      <text:p text:style-name="項1">七<text:span text:style-name="T32">﹑</text:span>菸酒課稅類別申報不實者。</text:p>
      <text:p text:style-name="項1">八<text:span text:style-name="T32">﹑</text:span>其他違法逃漏稅者。</text:p>
      <text:p text:style-name="P172">第五章　附　　則</text:p>
      <text:p text:style-name="令.條"><text:span text:style-name="T37">第二十條</text:span>　　本法有關登記及稽徵有關事項<text:span text:style-name="T32">﹐</text:span>由財政部擬訂菸酒稅稽徵規則<text:span text:style-name="T32">﹐</text:span>報請行政院核定後發布之。</text:p>
      <text:p text:style-name="令.條">第二十一條　　本法施行前專賣之米酒<text:span text:style-name="T32">﹐</text:span>應依原專賣價格出售。超過原專賣價格出售者<text:span text:style-name="T32">﹐</text:span>應處每瓶新臺幣二千元之罰鍰。</text:p>
      <text:p text:style-name="Standard">第二十二條　　菸品另徵健康福利捐<text:span text:style-name="T32">﹐</text:span>其應徵金額如下︰</text:p>
      <text:p text:style-name="P197">一<text:span text:style-name="T32">﹑</text:span>紙菸︰每千支徵收新臺幣二百五十元。</text:p>
      <text:p text:style-name="P197">二<text:span text:style-name="T32">﹑</text:span>菸絲︰每公斤徵收新臺幣二百五十元。</text:p>
      <text:p text:style-name="項1">三<text:span text:style-name="T32">﹑</text:span>雪茄︰每公斤徵收新臺幣二百五十元。</text:p>
      <text:p text:style-name="項1">四<text:span text:style-name="T32">﹑</text:span>其他菸品︰每公斤徵收新臺幣二百五十元。</text:p>
      <text:p text:style-name="令.項">前項所徵健康福利捐金額<text:span text:style-name="T32">﹐</text:span>應於本法公布實施二年後<text:span text:style-name="T32">﹐</text:span>重新檢討。</text:p>
      <text:p text:style-name="令.項">依本法稽徵之健康福利捐應用於全民健康保險安全準備、中央與地方之菸害防制<text:span text:style-name="T32">﹑</text:span>衛生保健及社會福利。</text:p>
      <text:p text:style-name="令.項">前項健康福利捐之分配及運作辦法<text:span text:style-name="T32">﹐</text:span>由中央主管機關於本法通過後一年內訂定<text:span text:style-name="T32">﹐</text:span>並送立法院審查。</text:p>
      <text:p text:style-name="P66">第二十三條　　本法施行日期<text:span text:style-name="T32">﹐</text:span>由行政院定之。</text:p>
      <table:table table:name="表格3" table:style-name="表格3">
        <table:table-column table:style-name="表格3.A"/>
        <table:table-column table:style-name="表格3.B"/>
        <table:table-row table:style-name="表格3.1">
          <table:table-cell table:style-name="表格3.A1" office:value-type="string">
            <text:p text:style-name="P59"><text:change-start text:change-id="ct428302624"/><text:span text:style-name="T10">總統令</text:span>　<text:change-end text:change-id="ct428302624"/></text:p>
          </table:table-cell>
          <table:table-cell table:style-name="表格3.A1" office:value-type="string">
            <text:p text:style-name="P46"><text:change-start text:change-id="ct428309344"/>中華民國八十<text:change-end text:change-id="ct428309344"/>九<text:change-start text:change-id="ct428311144"/>年<text:change-end text:change-id="ct428311144"/>四<text:change-start text:change-id="ct428310664"/>月<text:change-end text:change-id="ct428310664"/>十九<text:change-start text:change-id="ct428300824"/>日</text:p>
            <text:p text:style-name="P46">華總<text:change-end text:change-id="ct428300824"/>一義<text:change-start text:change-id="ct428304184"/>字第八<text:change-end text:change-id="ct428304184"/>九<text:change-start text:change-id="ct428301904"/><text:span text:style-name="T32">○○○</text:span><text:change-end text:change-id="ct428301904"/>九八一五<text:change-start text:change-id="ct428310304"/><text:span text:style-name="T32">○</text:span>號<text:change-end text:change-id="ct428310304"/></text:p>
          </table:table-cell>
        </table:table-row>
      </table:table>
      <text:p text:style-name="令頭1">茲修正財政部國庫署組織條例，公布之。</text:p>
      <text:p text:style-name="P3"><text:change-start text:change-id="ct428332448"/>總　　　統　李登輝</text:p>
      <text:p text:style-name="P11"><text:span text:style-name="T35">行政院院長　</text:span><text:change-end text:change-id="ct428332448"/><text:span text:style-name="T35">蕭萬長</text:span></text:p>
      <text:p text:style-name="P5">財政部部長　邱正雄<text:change-start text:change-id="ct428318048"/></text:p>
      <text:p text:style-name="令頭2"><text:change-end text:change-id="ct428318048"/>財政部國庫署組織條例</text:p>
      <text:p text:style-name="P40">中華民國八十九年四月十九日公布</text:p>
      <text:p text:style-name="P178">第　一　條　　本條例依財政部組織法第九條規定制定之。</text:p>
      <text:p text:style-name="P178">第　二　條　　財政部國庫署（以下簡稱本署）掌理左列事項︰</text:p>
      <text:p text:style-name="P204">一、關於國庫制度之規劃、業務監督、考核及地方政府公庫行政之督導事項。</text:p>
      <text:p text:style-name="P204">二、關於中央政府財政收入計畫之籌擬、預算收支解撥及國庫財務調度事項。</text:p>
      <text:p text:style-name="P204">三、關於增進中央政府之財務效能及減少不經濟支出之建議事項。</text:p>
      <text:p text:style-name="P204">四、關於特種基金及其他公款暨保管款之管理、考<text:soft-page-break/>核事項。</text:p>
      <text:p text:style-name="P204">五、關於由國庫撥款投資計畫之會核事項。</text:p>
      <text:p text:style-name="P204">六、關於國庫集中支付作業之指揮、監督及考核事項。</text:p>
      <text:p text:style-name="P204">七、關於公債、庫券及外債之規劃、發行、印製、保管及其法規、合約之擬訂、審核事項。</text:p>
      <text:p text:style-name="P204">八、關於公債、庫券、外債之償還及其基金之管理事項。</text:p>
      <text:p text:style-name="P204">九、關於地方公債債券之監督、考核事項。</text:p>
      <text:p text:style-name="P204">十、關於國內外借款有關國庫保證及策劃事項。</text:p>
      <text:p text:style-name="P204">十一、關於地方財政之輔導、監督事項。</text:p>
      <text:p text:style-name="P204">十二、關於菸酒及其事業之管理、監督、考核事項。</text:p>
      <text:p text:style-name="P204">十三、關於國內外捐獻之處理及查核事項。</text:p>
      <text:p text:style-name="P204">十四、關於國庫收支之會計、統計及編報事項。</text:p>
      <text:p text:style-name="P204">十五、關於國庫之其他事項。</text:p>
      <text:p text:style-name="P178">第　三　條　　本署設五組，分別掌理前條所列事項，並得分科辦事。</text:p>
      <text:p text:style-name="P178">第　四　條　　本署設秘書室，辦理文書、印信、出納、庶務、議事、編印、核稿、研究發展、管制考核及不屬於各組事項。</text:p>
      <text:p text:style-name="P178">第　五　條　　本署置署長一人，職務列簡任第十三職等，綜理署務；副署長一人或二人，職務列簡任第十二職等，襄理署務。</text:p>
      <text:p text:style-name="P178">第　六　條　　本署置主任秘書一人，組長五人，職務均列簡任第十一職等；副組長五人，職務列簡任第十職等；專門委員三人至五人，職務列薦任第九職等至簡任第十職等；科長十五人至二十一人，職務列薦任第九職等；秘書二人，視察一人，稽核十三人至二十一人，職務均列薦任第八職等至第九職等；專員二十五人至三十五人，職務列薦任第七職等至第八職等；科員三十四人至四十人，職務列委任第五職等或薦任第六職等至第七職等；辦事員六人至八人，職務列委任第三職等至第五職等；書記四人至六人，職務列委任第一職等至第三職等。</text:p>
      <text:p text:style-name="P184">第　七　條　　本署設人事室，置主任一人，職務列薦任第九職等，依法辦理人事管理事項；其餘所需工作人員，就本條例所定員額內派充之。</text:p>
      <text:p text:style-name="P184">第　八　條　　本署設會計室，置會計主任一人，職務列薦任第九職等，依法辦理歲計、會計及統計事項；其餘所需工作人員，就本條例所定員額內派充之。</text:p>
      <text:p text:style-name="P184">第　九　條　　本署設政風室，置主任一人，職務列薦任第九職等，依法辦理政風事項；其餘所需工作人員，就本條例所定員額內派充之。</text:p>
      <text:p text:style-name="P184"><text:soft-page-break/>第　十　條　　第五條至第九條所定列有官等職等人員，其職務所適用之職系，依公務人員任用法第八條之規定，就有關職系選用之。</text:p>
      <text:p text:style-name="P44"><text:span text:style-name="T37">第十一條</text:span>　　本署辦事細則，由署擬訂，報請財政部核定之。</text:p>
      <text:p text:style-name="P67"><text:span text:style-name="T37">第十二條</text:span>　　本條例自公布日施行。</text:p>
      <table:table table:name="表格4" table:style-name="表格4">
        <table:table-column table:style-name="表格4.A"/>
        <table:table-column table:style-name="表格4.B"/>
        <table:table-row table:style-name="表格4.1">
          <table:table-cell table:style-name="表格4.A1" office:value-type="string">
            <text:p text:style-name="P59"><text:change-start text:change-id="ct428316544"/><text:span text:style-name="T10">總統令</text:span>　<text:change-end text:change-id="ct428316544"/></text:p>
          </table:table-cell>
          <table:table-cell table:style-name="表格4.A1" office:value-type="string">
            <text:p text:style-name="P46"><text:change-start text:change-id="ct428307304"/>中華民國八十<text:change-end text:change-id="ct428307304"/>九<text:change-start text:change-id="ct428311504"/>年<text:change-end text:change-id="ct428311504"/>四<text:change-start text:change-id="ct428308384"/>月<text:change-end text:change-id="ct428308384"/>十九<text:change-start text:change-id="ct428304904"/>日</text:p>
            <text:p text:style-name="P46">華總<text:change-end text:change-id="ct428304904"/>一義<text:change-start text:change-id="ct428314744"/>字第八<text:change-end text:change-id="ct428314744"/>九<text:change-start text:change-id="ct428303224"/><text:span text:style-name="T32">○○○</text:span><text:change-end text:change-id="ct428303224"/>九八一六<text:change-start text:change-id="ct428312944"/><text:span text:style-name="T32">○</text:span>號<text:change-end text:change-id="ct428312944"/></text:p>
          </table:table-cell>
        </table:table-row>
      </table:table>
      <text:p text:style-name="P202">茲制定大眾運輸工具播音語言平等保障法，公布之。</text:p>
      <text:p text:style-name="P13"><text:change-start text:change-id="ct428319728"/>總　　　統　李登輝</text:p>
      <text:p text:style-name="P10"><text:span text:style-name="T35">行政院院長　</text:span><text:change-end text:change-id="ct428319728"/><text:span text:style-name="T35">蕭萬長</text:span></text:p>
      <text:p text:style-name="P2"><text:span text:style-name="T35">交通部部長　林豐正</text:span><text:span text:style-name="T38">辭職</text:span></text:p>
      <text:p text:style-name="P2"><text:span text:style-name="T35">　　　政務次長　陳世圯</text:span><text:span text:style-name="T38">代理</text:span><text:change-start text:change-id="ct428318768"/></text:p>
      <text:p text:style-name="P41"><text:change-end text:change-id="ct428318768"/>大眾運輸工具播音語言平等保障法</text:p>
      <text:p text:style-name="P40">中華民國八十九年四月十九日公布</text:p>
      <text:p text:style-name="P178">第　一　條　　為維護國內各族群地位之實質對等，促進多元文化之發展，便利各族群使用大眾運輸工具，特制定本法。</text:p>
      <text:p text:style-name="P178">第　二　條　　大眾運輸工具之播音服務應依本法之規定為之。其他法律之規定更有利於語言之平等保障者，從其規定。</text:p>
      <text:p text:style-name="P178">第　三　條　　本法稱大眾運輸工具者，係指提供不特定人或多數人運輸服務之舟、車、航空器。</text:p>
      <text:p text:style-name="令.項">停泊大眾運輸工具之場站，乘客等侯大眾運輸工具運輸所在之場站，及其他在功能上具有類似性之場所，準用本法有關大眾運輸工具之規定。</text:p>
      <text:p text:style-name="P178">第　四　條　　本法稱語言者，係指國內各不同族群所慣用之語言。</text:p>
      <text:p text:style-name="P178">第　五　條　　本法所稱主管機關，係指各類大眾運輸工具之法定主管機關。</text:p>
      <text:p text:style-name="P178">第　六　條　　大眾運輸工具除國語外，另應以閩南語、客家語播音。其他原住民語言之播音，由主管機關視當地原住民族族群背景及地方特性酌予增加。但馬祖地區應加播閩北（福州）語。</text:p>
      <text:p text:style-name="令.項">從事國際交通運輸之大眾運輸工具，其播音服務至少應使用一種本國族群慣用之語言。</text:p>
      <text:p text:style-name="P184">第　七　條　　對於違反本法之大眾運輸業者，主管機關應令其限期改善，逾期仍未改善者，主管機關得處新臺幣三萬元以上三十萬元以下罰鍰，並公布業者公司、商號名稱。</text:p>
      <text:p text:style-name="P17">經連續處罰二次仍未改善者，得撤銷或限制其營運路線許可；情節嚴重者，得終止其經營權。</text:p>
      <text:p text:style-name="P191"><text:soft-page-break/>第　八　條　　本法於公布三個月後施行。</text:p>
      <table:table table:name="表格5" table:style-name="表格5">
        <table:table-column table:style-name="表格5.A"/>
        <table:table-column table:style-name="表格5.B"/>
        <table:table-row table:style-name="表格5.1">
          <table:table-cell table:style-name="表格5.A1" office:value-type="string">
            <text:p text:style-name="P59"><text:change-start text:change-id="ct428313904"/><text:span text:style-name="T10">總統令</text:span>　<text:change-end text:change-id="ct428313904"/></text:p>
          </table:table-cell>
          <table:table-cell table:style-name="表格5.A1" office:value-type="string">
            <text:p text:style-name="P44"><text:change-start text:change-id="ct428316304"/>中華民國八十<text:change-end text:change-id="ct428316304"/>九<text:change-start text:change-id="ct428310784"/>年<text:change-end text:change-id="ct428310784"/>四<text:change-start text:change-id="ct428315344"/>月<text:change-end text:change-id="ct428315344"/>七<text:change-start text:change-id="ct428312704"/>日<text:change-end text:change-id="ct428312704"/></text:p>
          </table:table-cell>
        </table:table-row>
      </table:table>
      <text:p text:style-name="P18">任命劉寶貴為臺北市政府簡任第十二職等副秘書長，巫俊秀為工務局養護工程處簡任第十職等副處長。</text:p>
      <text:p text:style-name="P18">任命李永成為臺北市政府財政局簡任第十職等專門委員。</text:p>
      <text:p text:style-name="P18">派吳沛軫為臺北市政府捷運工程局北區工程處簡派第十職等副處長。</text:p>
      <text:p text:style-name="P18">任命韓維欽為屏東縣議會簡任第十職等權理簡任第十一職等主任秘書。</text:p>
      <text:p text:style-name="P18">任命黃湘婷、李威蒂、趙佳瑩、盧培元、曾文南、黃啟銘、盧坤傑、馮慧玲、顧　峻、林天明、黃湘如為薦任公務人員。</text:p>
      <text:p text:style-name="P18">任命吳季芳、喻湘燕為薦任公務人員。</text:p>
      <text:p text:style-name="P19">任命鄭易明、劉貴卿為薦任公務人員。</text:p>
      <text:p text:style-name="P19">任命陳月清、董淑賢為薦任公務人員。</text:p>
      <text:p text:style-name="P20">任命陳奕宏、李權洲、黃怡仁、蔣澤南、陳月英、朱定萍、陳雨林、姜重光、黃淑雯、蔡綵玲、羅華良、陳美玉、李越鶴、高玉蕙、陳美雲、謝賜斌、謝麗娟、魏月彩、程鈺仁、鄭桂滿、姚淑美為薦任公務人員。</text:p>
      <text:p text:style-name="P19">任命蔡淑玲、楊麗香、張金隆、余國正為薦任公務人員。</text:p>
      <text:p text:style-name="P19">任命郭金滿、張文昌為薦任公務人員。</text:p>
      <text:p text:style-name="P20">任命魏璋鈴、王秀鑾、黃武治、林資豐、陳欽虎、陳文龍、黃國祥、郭營進、陳賢伍、高文桐、彭房進、郭各文、徐振能、呂淑琴、林谷樺、林月屏、吳錦基、賴耀卿、張秋仁、曾喜宗、陳百豪、黃世賢、李思嬅、廖大焮、林正夫、林文裕、吳如<text:span text:style-name="T40"></text:span>、林錫概、羅裕賢為薦任公務人員。</text:p>
      <text:p text:style-name="P19">任命劉明權、魏早信、陳榮華、湯運鴻、詹益祥、謝瑞雲、蘇美月、張光、黃仁安、林美惠、宋清英、湯鑑進、曾義盛、李秀鑾、郭麗美、黃美珠、蔡中村、黃清霖、陳孝本、林治正、高春木為薦任公務人員。</text:p>
      <text:p text:style-name="P18">任命黃二郎、黃譯平為薦任公務人員。</text:p>
      <text:p text:style-name="P18">任命陳儀玲、許千金、許淑滿為薦任公務人員。</text:p>
      <text:p text:style-name="P3"><text:change-start text:change-id="ct428323808"/>總　　　統　李登輝</text:p>
      <text:p text:style-name="P12">行政院院長　蕭萬長<text:change-end text:change-id="ct428323808"/></text:p>
      <table:table table:name="表格6" table:style-name="表格6">
        <table:table-column table:style-name="表格6.A"/>
        <table:table-column table:style-name="表格6.B"/>
        <table:table-row table:style-name="表格6.1">
          <table:table-cell table:style-name="表格6.A1" office:value-type="string">
            <text:p text:style-name="P59"><text:change-start text:change-id="ct428311384"/><text:span text:style-name="T10">總統令</text:span>　<text:change-end text:change-id="ct428311384"/></text:p>
          </table:table-cell>
          <table:table-cell table:style-name="表格6.A1" office:value-type="string">
            <text:p text:style-name="P44"><text:change-start text:change-id="ct428309464"/>中華民國八十<text:change-end text:change-id="ct428309464"/>九<text:change-start text:change-id="ct428304664"/>年<text:change-end text:change-id="ct428304664"/>四<text:change-start text:change-id="ct428309704"/>月<text:change-end text:change-id="ct428309704"/>七<text:change-start text:change-id="ct428315704"/>日<text:change-end text:change-id="ct428315704"/></text:p>
          </table:table-cell>
        </table:table-row>
      </table:table>
      <text:p text:style-name="P22">任命李金山、李耀宗、李譿洸、林清森、陳敏雄、高三焜、陳正乾、呂子聰、陳富雄、許國振、謝文義、蘇修專、張　俊、許輝泰、徐振賢、陳聰郎為警正四階警察官。</text:p>
      <text:p text:style-name="P3"><text:change-start text:change-id="ct428321288"/>總　　　統　李登輝</text:p>
      <text:p text:style-name="P5">行政院院長　蕭萬長<text:change-end text:change-id="ct428321288"/></text:p>
      <table:table table:name="表格7" table:style-name="表格7">
        <table:table-column table:style-name="表格7.A"/>
        <table:table-column table:style-name="表格7.B"/>
        <text:soft-page-break/>
        <table:table-row table:style-name="表格7.1">
          <table:table-cell table:style-name="表格7.A1" office:value-type="string">
            <text:p text:style-name="P59"><text:change-start text:change-id="ct428302504"/><text:span text:style-name="T10">總統令</text:span>　<text:change-end text:change-id="ct428302504"/></text:p>
          </table:table-cell>
          <table:table-cell table:style-name="表格7.A1" office:value-type="string">
            <text:p text:style-name="P44"><text:change-start text:change-id="ct428300704"/>中華民國八十<text:change-end text:change-id="ct428300704"/>九<text:change-start text:change-id="ct428306704"/>年<text:change-end text:change-id="ct428306704"/>四<text:change-start text:change-id="ct428304064"/>月<text:change-end text:change-id="ct428304064"/>八<text:change-start text:change-id="ct428303824"/>日<text:change-end text:change-id="ct428303824"/></text:p>
          </table:table-cell>
        </table:table-row>
      </table:table>
      <text:p text:style-name="P22">經濟部政務次長張昌邦已准辭職，應予免職。</text:p>
      <text:p text:style-name="P24">右令自中華民國八十九年四月一日起生效。</text:p>
      <text:p text:style-name="P3"><text:change-start text:change-id="ct428332088"/>總　　　統　李登輝</text:p>
      <text:p text:style-name="P5">行政院院長　<text:change-end text:change-id="ct428332088"/>蕭萬長</text:p>
      <table:table table:name="表格8" table:style-name="表格8">
        <table:table-column table:style-name="表格8.A"/>
        <table:table-column table:style-name="表格8.B"/>
        <table:table-row table:style-name="表格8.1">
          <table:table-cell table:style-name="表格8.A1" office:value-type="string">
            <text:p text:style-name="P59"><text:change-start text:change-id="ct428304424"/><text:span text:style-name="T10">總統令</text:span>　<text:change-end text:change-id="ct428304424"/></text:p>
          </table:table-cell>
          <table:table-cell table:style-name="表格8.A1" office:value-type="string">
            <text:p text:style-name="P44"><text:change-start text:change-id="ct433375944"/>中華民國八十<text:change-end text:change-id="ct433375944"/>九<text:change-start text:change-id="ct433376064"/>年<text:change-end text:change-id="ct433376064"/>四<text:change-start text:change-id="ct428301304"/>月<text:change-end text:change-id="ct428301304"/>十<text:change-start text:change-id="ct428301784"/>日<text:change-end text:change-id="ct428301784"/></text:p>
          </table:table-cell>
        </table:table-row>
      </table:table>
      <text:p text:style-name="任二">任命蔡中鈺、陳長武為法務部調查局簡任第十職等副處長，施展華為研究委員會簡任第十二職等委員，王宗林為簡任第十一職等委員，劉新太、楊光全、劉榮景為設計委員會簡任第十一職等委員，龔頌梧為訓練委員會簡任第十一職等委員，刁龍德為臺灣省調查處簡任第十職等副處長，游文良為高雄市調查處簡任第十職等副處長，張濟平為福建省調查處簡任第十職等副處長。</text:p>
      <text:p text:style-name="任二">任命謝其政為交通部民用航空局簡任第十職等高級分析師。</text:p>
      <text:p text:style-name="任二">任命陳子明、姚美玉、馮鎮賢、林春如、王惠玲為薦任公務人員。</text:p>
      <text:p text:style-name="P18">任命邱垂賢、涂君怡、袁鴻麟、曾賜安、許志明、胡紹琳、于晶芝、朱瑤琳、謝惠軫為薦任公務人員。</text:p>
      <text:p text:style-name="任二">任命鄭劍華、周懷廉、高愈杰、高奕驤、黃重鋼、蔡顯鑫、葉耿旭、陳昭廷、王全成、黃俊嘉、李靜文、莊榮松、劉鴻武、徐裕德為薦任公務人員。</text:p>
      <text:p text:style-name="任二">任命莊素敏、李麗娟、林炳欽、賴玫宏、李佳穗、黃淑華、馮志雄為薦任公務人員。</text:p>
      <text:p text:style-name="P18">任命葉碧琴、鄭雲帆、李月珠、高貴美、賴安強、盧素絹、普家媛、簡錦月、宋克蒂、陳燕玉、汪志敏、莊燕菊為薦任公務人員。</text:p>
      <text:p text:style-name="P18">任命林惠雄、蔡振基、施清雲、張憲章、周文鴻、盧炳、李王家為薦任公務人員。</text:p>
      <text:p text:style-name="P18">任命許炎桐、李炳耀、吳元培、劉旌成、孟玉梅、吳春麗、陳芳榮、曾玉葉、許政國、李英仁、余雲開為薦任公務人員。</text:p>
      <text:p text:style-name="任二">任命楊華輝、何人中、郭文路、蔡春梅為薦任公務人員。</text:p>
      <text:p text:style-name="任二">任命李惠菊、陳敏惠、楊美珍、洪淑珍為薦任公務人員。</text:p>
      <text:p text:style-name="任二">任命楊金<text:span text:style-name="T40"></text:span>為薦任公務人員。</text:p>
      <text:p text:style-name="P18">任命呂明芳、王　萍、張豈凡、李淑惠、鄧博之、錢康偉、侯勤貞為薦任公務人員。</text:p>
      <text:p text:style-name="P18">派何孟侯為薦派公務人員。</text:p>
      <text:p text:style-name="P3"><text:change-start text:change-id="ct428329568"/>總　　　統　李登輝</text:p>
      <text:p text:style-name="P14">行政院院長　<text:change-end text:change-id="ct428329568"/>蕭萬長</text:p>
      <table:table table:name="表格9" table:style-name="表格9">
        <table:table-column table:style-name="表格9.A"/>
        <table:table-column table:style-name="表格9.B"/>
        <table:table-row table:style-name="表格9.1">
          <table:table-cell table:style-name="表格9.A1" office:value-type="string">
            <text:p text:style-name="P59"><text:change-start text:change-id="ct428314864"/><text:span text:style-name="T10">總統令</text:span>　<text:change-end text:change-id="ct428314864"/></text:p>
          </table:table-cell>
          <table:table-cell table:style-name="表格9.A1" office:value-type="string">
            <text:p text:style-name="P44"><text:change-start text:change-id="ct428314984"/>中華民國八十<text:change-end text:change-id="ct428314984"/>九<text:change-start text:change-id="ct428302744"/>年<text:change-end text:change-id="ct428302744"/>四<text:change-start text:change-id="ct428312464"/>月<text:change-end text:change-id="ct428312464"/>十一<text:change-start text:change-id="ct568646872"/>日<text:change-end text:change-id="ct568646872"/></text:p>
          </table:table-cell>
        </table:table-row>
      </table:table>
      <text:p text:style-name="任二">任命吳國正、董勝男、楊清和、張志坤為雲林縣議會簡任第十<text:soft-page-break/>職等主任。</text:p>
      <text:p text:style-name="任二">任命吳秀香為薦任公務人員。</text:p>
      <text:p text:style-name="任二">任命劉彩雲為薦任公務人員。</text:p>
      <text:p text:style-name="任二">任命王<text:span text:style-name="T40"></text:span>龍為薦任公務人員。</text:p>
      <text:p text:style-name="任二">任命楊斐莉為薦任公務人員。</text:p>
      <text:p text:style-name="任二">任命路培英、顏賜山、張淑貞、蘇景禎、梁鑑榮、梁鑑鈿、蔡茂森、吳慶川、陳春令、謝水福、黃聰哲、黃昭輝、李健中為薦任公務人員。</text:p>
      <text:p text:style-name="P19">任命郭旭東、林信愛、劉惠珠、簡金水、孫月禎、黃孝芬、張瑞玲、時家惠、方思鳳、陳鶴枝、郭讚成、余秀清為薦任公務人員。</text:p>
      <text:p text:style-name="P20">任命許嘉祥為薦任公務人員。</text:p>
      <text:p text:style-name="P20">任命紀嘉真、劉福昇、王品清、姚淑燕、陳昶榮、蔡潛菁、康希平、黃尚香、王鎮國、林玉凡、王振名、洪俊岳、王勝毅、蔡鴻仁、林華儀為薦任公務人員。</text:p>
      <text:p text:style-name="P20">任命李秋柏為薦任公務人員。</text:p>
      <text:p text:style-name="P20">任命徐德誠、林鴻鈞為薦任公務人員。</text:p>
      <text:p text:style-name="P20">任命賴咿璉、余佩英、李崔平為薦任公務人員。</text:p>
      <text:p text:style-name="P20">任命劉春美、柯清長、王珍珠、林國元、唐體玉、林秀真、李國安、古成城、孫約翰、沈吉成、黃狄龍、黃新章、石英美、黃明華、廖森雄、黃萬傳、呂瑞霖、陳<text:span text:style-name="T40"></text:span>瑜、陳木<text:span text:style-name="T40"></text:span>、李錦炳、王蕙蔚為薦任公務人員。</text:p>
      <text:p text:style-name="P20">任命徐鈺彩、黃發浪、黃發桄、楊俊洪、葉杏年、劉素禎、陳秋隆、池張啟、鄭富元、張美珠、徐惠香、鄭漢成、賴嶸賢、李美蓉、劉素君、顏己喨、曾榮英、周素圓、沈世昌、張豐穎、王念慈為薦任公務人員。</text:p>
      <text:p text:style-name="P20">任命何良<text:span text:style-name="T17"></text:span>、曹月芬、陳吉祥、楊福道、翁德鐘、李美容、曾阿金、黃惠英、黃愛卿、謝松林為薦任公務人員。</text:p>
      <text:p text:style-name="P3"><text:change-start text:change-id="ct428326568"/>總　　　統　李登輝</text:p>
      <text:p text:style-name="P14">行政院院長　<text:change-end text:change-id="ct428326568"/>蕭萬長</text:p>
      <table:table table:name="表格10" table:style-name="表格10">
        <table:table-column table:style-name="表格10.A"/>
        <table:table-column table:style-name="表格10.B"/>
        <table:table-row table:style-name="表格10.1">
          <table:table-cell table:style-name="表格10.A1" office:value-type="string">
            <text:p text:style-name="P59"><text:change-start text:change-id="ct568643992"/><text:span text:style-name="T10">總統令</text:span>　<text:change-end text:change-id="ct568643992"/></text:p>
          </table:table-cell>
          <table:table-cell table:style-name="表格10.A1" office:value-type="string">
            <text:p text:style-name="P44"><text:change-start text:change-id="ct568639072"/>中華民國八十<text:change-end text:change-id="ct568639072"/>九<text:change-start text:change-id="ct568634512"/>年<text:change-end text:change-id="ct568634512"/>四<text:change-start text:change-id="ct568637632"/>月<text:change-end text:change-id="ct568637632"/>十一<text:change-start text:change-id="ct568637392"/>日<text:change-end text:change-id="ct568637392"/></text:p>
          </table:table-cell>
        </table:table-row>
      </table:table>
      <text:p text:style-name="P22">任命黃一心、翁建豊、邱登斌、謝佳修、陳仲毅、沈福民、李慶豐、徐慶裕、張國原、陳文駿、陳志良、許添智、王晴<text:span text:style-name="T40"></text:span>、陳友銘、林文全為警正四階警察官。</text:p>
      <text:p text:style-name="任二">任命陳志達、陳世生、謝亙洲、劉景欣、李建國、黃淑媛、余宗明、李杰諭為警正四階警察官。</text:p>
      <text:p text:style-name="P3"><text:change-start text:change-id="ct428323088"/>總　　　統　李登輝</text:p>
      <text:p text:style-name="P5">行政院院長　蕭萬長<text:change-end text:change-id="ct428323088"/></text:p>
      <table:table table:name="表格11" table:style-name="表格11">
        <table:table-column table:style-name="表格11.A"/>
        <table:table-column table:style-name="表格11.B"/>
        <table:table-row table:style-name="表格11.1">
          <table:table-cell table:style-name="表格11.A1" office:value-type="string">
            <text:p text:style-name="P59"><text:change-start text:change-id="ct568633192"/><text:span text:style-name="T10">總統令</text:span>　<text:change-end text:change-id="ct568633192"/></text:p>
          </table:table-cell>
          <table:table-cell table:style-name="表格11.A1" office:value-type="string">
            <text:p text:style-name="P46"><text:change-start text:change-id="ct568641832"/>中華民國八十<text:change-end text:change-id="ct568641832"/>九<text:change-start text:change-id="ct568640032"/>年<text:change-end text:change-id="ct568640032"/>四<text:change-start text:change-id="ct568635112"/>月<text:change-end text:change-id="ct568635112"/>七<text:change-start text:change-id="ct568635472"/>日</text:p>
            <text:p text:style-name="P46">華總<text:change-end text:change-id="ct568635472"/>二<text:change-start text:change-id="ct568641352"/>榮字第八<text:change-end text:change-id="ct568641352"/>九<text:span text:style-name="T32">○</text:span><text:change-start text:change-id="ct568637512"/><text:span text:style-name="T32">○○</text:span><text:change-end text:change-id="ct568637512"/>四二六三<text:span text:style-name="T32">○</text:span><text:change-start text:change-id="ct568646632"/>號<text:change-end text:change-id="ct568646632"/></text:p>
          </table:table-cell>
        </table:table-row>
      </table:table>
      <text:p text:style-name="P20">茲授予美利堅合眾國聯邦參議員穆考斯基大綬景星勳章。</text:p>
      <text:p text:style-name="P20"><text:soft-page-break/>茲授予美利堅合眾國聯邦參議員洛克斐勒大綬景星勳章。</text:p>
      <text:p text:style-name="P20">茲授予美利堅合眾國美國在台協會台北辦事處前處長丁大衛大綬景星勳章。</text:p>
      <text:p text:style-name="P9"><text:change-start text:change-id="ct428321408"/>總　　　統　李登輝</text:p>
      <text:p text:style-name="P10"><text:span text:style-name="T35">行政院院長　</text:span><text:change-end text:change-id="ct428321408"/><text:span text:style-name="T35">蕭萬長</text:span><text:change-start text:change-id="ct428322608"/></text:p>
      <text:p text:style-name="P15"><text:change-end text:change-id="ct428322608"/>外交部部長　程建人</text:p>
      <table:table table:name="表格12" table:style-name="表格12">
        <table:table-column table:style-name="表格12.A"/>
        <table:table-column table:style-name="表格12.B"/>
        <table:table-row table:style-name="表格12.1">
          <table:table-cell table:style-name="表格12.A1" office:value-type="string">
            <text:p text:style-name="P59"><text:change-start text:change-id="ct568641712"/><text:span text:style-name="T10">總統令</text:span>　<text:change-end text:change-id="ct568641712"/></text:p>
          </table:table-cell>
          <table:table-cell table:style-name="表格12.A1" office:value-type="string">
            <text:p text:style-name="P46"><text:change-start text:change-id="ct568632832"/>中華民國八十<text:change-end text:change-id="ct568632832"/>九<text:change-start text:change-id="ct568639432"/>年<text:change-end text:change-id="ct568639432"/>四<text:change-start text:change-id="ct568644592"/>月<text:change-end text:change-id="ct568644592"/>七<text:change-start text:change-id="ct568637272"/>日</text:p>
            <text:p text:style-name="P46">華總<text:change-end text:change-id="ct568637272"/>二<text:change-start text:change-id="ct568644232"/>榮字第八<text:change-end text:change-id="ct568644232"/>九<text:span text:style-name="T32">○</text:span><text:change-start text:change-id="ct568633312"/><text:span text:style-name="T32">○</text:span><text:change-end text:change-id="ct568633312"/><text:span text:style-name="T32">○</text:span>八四八二<text:change-start text:change-id="ct568639552"/><text:span text:style-name="T32">○</text:span>號<text:change-end text:change-id="ct568639552"/></text:p>
          </table:table-cell>
        </table:table-row>
      </table:table>
      <text:p text:style-name="任二">茲授予美利堅合眾國南卡羅萊納大學教授李察．路易士．吳克大綬景星勳章。</text:p>
      <text:p text:style-name="P8"><text:change-start text:change-id="ct428328728"/>總　　　統　李登輝</text:p>
      <text:p text:style-name="P7"><text:span text:style-name="T35">行政院院長　</text:span><text:change-end text:change-id="ct428328728"/><text:span text:style-name="T35">蕭萬長</text:span><text:change-start text:change-id="ct428325728"/></text:p>
      <text:p text:style-name="P1"><text:change-end text:change-id="ct428325728"/>外交部部長　程建人</text:p>
      <table:table table:name="表格13" table:style-name="表格13">
        <table:table-column table:style-name="表格13.A"/>
        <table:table-column table:style-name="表格13.B"/>
        <table:table-row table:style-name="表格13.1">
          <table:table-cell table:style-name="表格13.A1" office:value-type="string">
            <text:p text:style-name="P59"><text:change-start text:change-id="ct568646992"/><text:span text:style-name="T10">總統令</text:span>　<text:change-end text:change-id="ct568646992"/></text:p>
          </table:table-cell>
          <table:table-cell table:style-name="表格13.A1" office:value-type="string">
            <text:p text:style-name="P46"><text:change-start text:change-id="ct568639792"/>中華民國八十<text:change-end text:change-id="ct568639792"/>九<text:change-start text:change-id="ct568632952"/>年<text:change-end text:change-id="ct568632952"/>四<text:change-start text:change-id="ct568637032"/>月<text:change-end text:change-id="ct568637032"/>十二<text:change-start text:change-id="ct568641472"/>日</text:p>
            <text:p text:style-name="P46">華總<text:change-end text:change-id="ct568641472"/>二<text:change-start text:change-id="ct568633072"/>榮字第八<text:change-end text:change-id="ct568633072"/>九一<text:span text:style-name="T32">○</text:span><text:change-start text:change-id="ct568632232"/><text:span text:style-name="T32">○</text:span><text:change-end text:change-id="ct568632232"/>二<text:change-start text:change-id="ct568646392"/><text:span text:style-name="T32">○</text:span><text:change-end text:change-id="ct568646392"/>七<text:span text:style-name="T32">○○</text:span><text:change-start text:change-id="ct568636792"/>號<text:change-end text:change-id="ct568636792"/></text:p>
          </table:table-cell>
        </table:table-row>
      </table:table>
      <text:p text:style-name="任二">茲授予王永在二等景星勳章。</text:p>
      <text:p text:style-name="P3"><text:change-start text:change-id="ct428325248"/>總　　　統　李登輝</text:p>
      <text:p text:style-name="P5">行政院院長　蕭萬長<text:change-end text:change-id="ct428325248"/></text:p>
      <table:table table:name="表格14" table:style-name="表格14">
        <table:table-column table:style-name="表格14.A"/>
        <table:table-column table:style-name="表格14.B"/>
        <table:table-row table:style-name="表格14.1">
          <table:table-cell table:style-name="表格14.A1" office:value-type="string">
            <text:p text:style-name="P59"><text:change-start text:change-id="ct568642432"/><text:span text:style-name="T10">總統令</text:span>　<text:change-end text:change-id="ct568642432"/></text:p>
          </table:table-cell>
          <table:table-cell table:style-name="表格14.A1" office:value-type="string">
            <text:p text:style-name="P46"><text:change-start text:change-id="ct568634992"/>中華民國八十<text:change-end text:change-id="ct568634992"/>九<text:change-start text:change-id="ct568640152"/>年<text:change-end text:change-id="ct568640152"/>四<text:change-start text:change-id="ct568639912"/>月<text:change-end text:change-id="ct568639912"/>十二<text:change-start text:change-id="ct568646152"/>日</text:p>
            <text:p text:style-name="P46">華總<text:change-end text:change-id="ct568646152"/>二<text:change-start text:change-id="ct568636912"/>榮字第八<text:change-end text:change-id="ct568636912"/>九一<text:span text:style-name="T32">○</text:span><text:change-start text:change-id="ct568634632"/><text:span text:style-name="T32">○</text:span><text:change-end text:change-id="ct568634632"/>二<text:change-start text:change-id="ct568646032"/><text:span text:style-name="T32">○</text:span><text:change-end text:change-id="ct568646032"/>九<text:span text:style-name="T32">○○</text:span><text:change-start text:change-id="ct568632712"/>號<text:change-end text:change-id="ct568632712"/></text:p>
          </table:table-cell>
        </table:table-row>
      </table:table>
      <text:p text:style-name="任二">茲授予林榮三二等景星勳章。</text:p>
      <text:p text:style-name="P3"><text:change-start text:change-id="ct428332328"/>總　　　統　李登輝</text:p>
      <text:p text:style-name="P16">行政院院長　蕭萬長<text:change-end text:change-id="ct428332328"/></text:p>
      <table:table table:name="表格15" table:style-name="表格15">
        <table:table-column table:style-name="表格15.A"/>
        <table:table-column table:style-name="表格15.B"/>
        <table:table-row table:style-name="表格15.1">
          <table:table-cell table:style-name="表格15.A1" office:value-type="string">
            <text:p text:style-name="P59"><text:change-start text:change-id="ct568634752"/><text:span text:style-name="T10">總統令</text:span>　<text:change-end text:change-id="ct568634752"/></text:p>
          </table:table-cell>
          <table:table-cell table:style-name="表格15.A1" office:value-type="string">
            <text:p text:style-name="P46"><text:change-start text:change-id="ct568643872"/>中華民國八十<text:change-end text:change-id="ct568643872"/>九<text:change-start text:change-id="ct568637872"/>年<text:change-end text:change-id="ct568637872"/>四<text:change-start text:change-id="ct568639192"/>月<text:change-end text:change-id="ct568639192"/>十二<text:change-start text:change-id="ct568635352"/>日</text:p>
            <text:p text:style-name="P46">華總<text:change-end text:change-id="ct568635352"/>二<text:change-start text:change-id="ct429287424"/>榮字第八<text:change-end text:change-id="ct429287424"/>九一<text:span text:style-name="T32">○</text:span><text:change-start text:change-id="ct429288504"/><text:span text:style-name="T32">○</text:span><text:change-end text:change-id="ct429288504"/>二<text:change-start text:change-id="ct429286224"/><text:span text:style-name="T32">○</text:span><text:change-end text:change-id="ct429286224"/>九四<text:span text:style-name="T32">○</text:span><text:change-start text:change-id="ct429287184"/>號<text:change-end text:change-id="ct429287184"/></text:p>
          </table:table-cell>
        </table:table-row>
      </table:table>
      <text:p text:style-name="任二">茲授予林挺生二等景星勳章。</text:p>
      <text:p text:style-name="P3"><text:change-start text:change-id="ct428329808"/>總　　　統　李登輝</text:p>
      <text:p text:style-name="P16">行政院院長　蕭萬長<text:change-end text:change-id="ct428329808"/></text:p>
      <table:table table:name="表格16" table:style-name="表格16">
        <table:table-column table:style-name="表格16.A"/>
        <table:table-column table:style-name="表格16.B"/>
        <table:table-row table:style-name="表格16.1">
          <table:table-cell table:style-name="表格16.A1" office:value-type="string">
            <text:p text:style-name="P45"/>
          </table:table-cell>
          <table:table-cell table:style-name="表格16.A1" office:value-type="string">
            <text:p text:style-name="P188">﹏﹏﹏﹏﹏﹏﹏</text:p>
          </table:table-cell>
        </table:table-row>
        <table:table-row table:style-name="表格16.1">
          <table:table-cell table:style-name="表格16.A1" office:value-type="string">
            <text:p text:style-name="P58"/>
          </table:table-cell>
          <table:table-cell table:style-name="表格16.B2" office:value-type="string">
            <text:p text:style-name="P68">專載</text:p>
          </table:table-cell>
        </table:table-row>
        <table:table-row table:style-name="表格16.1">
          <table:table-cell table:style-name="表格16.A1" office:value-type="string">
            <text:p text:style-name="P61"/>
          </table:table-cell>
          <table:table-cell table:style-name="表格16.A1" office:value-type="string">
            <text:p text:style-name="P63">﹏﹏﹏﹏﹏﹏﹏</text:p>
          </table:table-cell>
        </table:table-row>
      </table:table>
      <text:p text:style-name="P193">總統頒授美國在臺協會臺北辦事處前處長丁大衛（David Dean）「大綬景星勳章」典禮</text:p>
      <text:p text:style-name="P25">總統於本（八十九）年四月十日上午十一時，在總統府三樓總統會客室頒授美國在臺協會臺北辦事處前處長丁大衛（David Dean）「大綬景星勳章」乙座，以表彰其多年來對我國之支持與協助；授勳時，總統府秘書長丁懋時、副秘書長林碧炤、外交部政務次長李大維、美國在臺協會臺北辦事處處長薄瑞光（Raymond Burghardt）及丁大衛夫人等在場觀禮。</text:p>
      <text:p text:style-name="P194"><text:soft-page-break/>總統頒授美國聯邦參議員洛克斐勒（John Rockefeller）「大綬景星勳章」典禮</text:p>
      <text:p text:style-name="P26">總統於本（八十九）年四月十一日下午四時，在總統府三樓總統會客室頒授美國聯邦參議員洛克斐勒（John Rockefeller）「大綬景星勳章」乙座，以表彰其多年來對我國之支持與協助；授勳時，總統府秘書長丁懋時、副秘書長林碧炤、外交部政務次長李大維、美國在臺協會臺北辦事處處長薄瑞光（Raymond Burghardt）及洛克斐勒參議員副幕僚長席斯先生（Mr.Rober J.Six）等在場觀禮。</text:p>
      <text:p text:style-name="P194">總統頒授台塑關係企業總經理王永在先生「二等景星勳章」典禮</text:p>
      <text:p text:style-name="P20">總統於本（八十九）年四月十二日上午九時三十分，在總統府三樓總統會客室頒授台塑關係企業總經理王永在先生「二等景星勳章」乙座，以表彰其長期致力工業建設、促進經濟發展之成就；授勳時，總統府秘書長丁懋時、財政部部長邱正雄、經濟部部長王志剛及台塑關係企業多位高級領導幹部在場觀禮。</text:p>
      <text:p text:style-name="P196">總統頒授總統府資政林榮三先生「二等景星勳章」典禮</text:p>
      <text:p text:style-name="P20">總統於本（八十九）年四月十二日上午十時，在總統府三樓總統府會客室頒授總統府資政林榮三先生「二等景星勳章」乙座，以表彰其致力公益文化事業及促進經濟發展之成就；授勳時，總統府秘書長丁懋時、財政部政務次長顏慶章及林資政夫人等多位親友在場觀禮。</text:p>
      <text:p text:style-name="P194">總統頒授總統府資政林挺生先生「二等景星勳章」典禮</text:p>
      <text:p text:style-name="P20">總統於本（八十九）年四月十二日上午十時三十分，在總統府三樓總統會客室頒授總統府資政林挺生先生「二等景星勳章」乙座，以表彰其長期致力工業建設、促進經濟發展之成就。林資政因身體不適，無法親自到場接受，由其子林蔚山先生代表接受；授勳時，總統府秘書長丁懋時、財政部政務次長顏慶章及林蔚山夫人等多位親友在場觀禮。</text:p>
      <text:p text:style-name="P23"/>
      <text:p text:style-name="P27"/>
      <table:table table:name="表格17" table:style-name="表格17">
        <table:table-column table:style-name="表格17.A"/>
        <table:table-column table:style-name="表格17.B"/>
        <table:table-row table:style-name="表格17.1">
          <table:table-cell table:style-name="表格17.A1" office:value-type="string">
            <text:p text:style-name="P69"/>
          </table:table-cell>
          <table:table-cell table:style-name="表格17.A1" office:value-type="string">
            <text:p text:style-name="P189">﹏﹏﹏﹏﹏﹏﹏</text:p>
          </table:table-cell>
        </table:table-row>
        <table:table-row table:style-name="表格17.2">
          <table:table-cell table:style-name="表格17.A1" office:value-type="string">
            <text:p text:style-name="P72"/>
          </table:table-cell>
          <table:table-cell table:style-name="表格17.B2" office:value-type="string">
            <text:p text:style-name="P73">公告</text:p>
          </table:table-cell>
        </table:table-row>
        <table:table-row table:style-name="表格17.3">
          <table:table-cell table:style-name="表格17.A1" office:value-type="string">
            <text:p text:style-name="P74"/>
          </table:table-cell>
          <table:table-cell table:style-name="表格17.A1" office:value-type="string">
            <text:p text:style-name="P64">﹏﹏﹏﹏﹏﹏﹏</text:p>
          </table:table-cell>
        </table:table-row>
      </table:table>
      <text:p text:style-name="P48"><text:change-start text:change-id="ct428332568"/>內政部核准<text:change-end text:change-id="ct428332568"/>取得<text:change-start text:change-id="ct428323328"/>中華民國國籍一覽表<text:change-end text:change-id="ct428323328"/></text:p>
      <table:table table:name="表格18" table:style-name="表格18">
        <table:table-column table:style-name="表格18.A" table:number-columns-repeated="3"/>
        <table:table-column table:style-name="表格18.D"/>
        <table:table-column table:style-name="表格18.A" table:number-columns-repeated="3"/>
        <table:table-column table:style-name="表格18.H"/>
        <table:table-column table:style-name="表格18.I"/>
        <table:table-column table:style-name="表格18.A" table:number-columns-repeated="4"/>
        <table:table-column table:style-name="表格18.D"/>
        <table:table-column table:style-name="表格18.O" table:number-columns-repeated="2"/>
        <table:table-column table:style-name="表格18.A" table:number-columns-repeated="2"/>
        <table:table-column table:style-name="表格18.D"/>
        <table:table-column table:style-name="表格18.T"/>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95"><draw:frame text:anchor-type="char" draw:z-index="3" draw:style-name="gr7" draw:text-style-name="P218" svg:width="2.456cm" svg:height="5.464cm" draw:transform="rotate (1.5707963267949) translate (0.079375cm 0.462138888888889cm)"><draw:text-box><text:p text:style-name="P217"><text:span text:style-name="T54">因應個人資料保護法，本國籍表內容予以遮罩。</text:span></text:p></draw:text-box></draw:frame></text:p>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ext:soft-page-break/>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4">
          <table:table-cell table:style-name="表格18.A1" office:value-type="string">
            <text:p text:style-name="P143"/>
          </table:table-cell>
          <table:table-cell table:style-name="表格18.A1" office:value-type="string">
            <text:p text:style-name="P143"/>
          </table:table-cell>
          <table:table-cell table:style-name="表格18.A1" table:number-rows-spanned="2" office:value-type="string">
            <text:p text:style-name="P143"/>
          </table:table-cell>
          <table:table-cell table:style-name="表格18.A1" table:number-rows-spanned="2" office:value-type="string">
            <text:p text:style-name="P144"/>
          </table:table-cell>
          <table:table-cell table:style-name="表格18.A1" table:number-rows-spanned="2" office:value-type="string">
            <text:p text:style-name="P143"/>
          </table:table-cell>
          <table:table-cell table:style-name="表格18.A1" table:number-rows-spanned="2" office:value-type="string">
            <text:p text:style-name="P143"/>
          </table:table-cell>
          <table:table-cell table:style-name="表格18.A1" table:number-rows-spanned="2" office:value-type="string">
            <text:p text:style-name="P143"/>
          </table:table-cell>
          <table:table-cell table:style-name="表格18.A1" office:value-type="string">
            <text:p text:style-name="P145"/>
          </table:table-cell>
          <table:table-cell table:style-name="表格18.A1" office:value-type="string">
            <text:p text:style-name="P161"/>
          </table:table-cell>
          <table:table-cell table:style-name="表格18.A1" table:number-rows-spanned="2" office:value-type="string">
            <text:p text:style-name="P163"/>
          </table:table-cell>
          <table:table-cell table:style-name="表格18.A1" office:value-type="string">
            <text:p text:style-name="P143"/>
          </table:table-cell>
          <table:table-cell table:style-name="表格18.A1" office:value-type="string">
            <text:p text:style-name="P143"/>
          </table:table-cell>
          <table:table-cell table:style-name="表格18.A1" office:value-type="string">
            <text:p text:style-name="P143"/>
          </table:table-cell>
          <table:table-cell table:style-name="表格18.A1" office:value-type="string">
            <text:p text:style-name="P147"/>
          </table:table-cell>
          <table:table-cell table:style-name="表格18.A1" office:value-type="string">
            <text:p text:style-name="P146"/>
          </table:table-cell>
          <table:table-cell table:style-name="表格18.A1" office:value-type="string">
            <text:p text:style-name="P146"/>
          </table:table-cell>
          <table:table-cell table:style-name="表格18.A1" table:number-rows-spanned="2" office:value-type="string">
            <text:p text:style-name="P143"/>
          </table:table-cell>
          <table:table-cell table:style-name="表格18.A1" table:number-rows-spanned="2" office:value-type="string">
            <text:p text:style-name="P143"/>
          </table:table-cell>
          <table:table-cell table:style-name="表格18.A1" table:number-rows-spanned="2" office:value-type="string">
            <text:p text:style-name="P144"/>
          </table:table-cell>
          <table:table-cell table:style-name="表格18.T1" table:number-rows-spanned="2" office:value-type="string">
            <text:p text:style-name="P144"/>
          </table:table-cell>
        </table:table-row>
        <table:table-row table:style-name="表格18.5">
          <table:table-cell table:style-name="表格18.A1" table:number-columns-spanned="2" office:value-type="string">
            <text:p text:style-name="P102"/>
          </table:table-cell>
          <table:covered-table-cell/>
          <table:covered-table-cell/>
          <table:covered-table-cell/>
          <table:covered-table-cell/>
          <table:covered-table-cell/>
          <table:covered-table-cell/>
          <table:table-cell table:style-name="表格18.A1" table:number-columns-spanned="2" office:value-type="string">
            <text:p text:style-name="P75"/>
          </table:table-cell>
          <table:covered-table-cell/>
          <table:covered-table-cell/>
          <table:table-cell table:style-name="表格18.A1" table:number-columns-spanned="6" office:value-type="string">
            <text:p text:style-name="P92"/>
          </table: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88"/>
          </table:table-cell>
          <table:table-cell table:style-name="表格18.A1" office:value-type="string">
            <text:p text:style-name="P103"/>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ext:soft-page-break/>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ext:soft-page-break/>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104"/>
          </table:table-cell>
          <table:table-cell table:style-name="表格18.A1" office:value-type="string">
            <text:p text:style-name="P96"/>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103"/>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ext:soft-page-break/>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105"/>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ext:soft-page-break/>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103"/>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ext:soft-page-break/>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row table:style-name="表格18.1">
          <table:table-cell table:style-name="表格18.A1" office:value-type="string">
            <text:p text:style-name="P88"/>
          </table:table-cell>
          <table:table-cell table:style-name="表格18.A1" office:value-type="string">
            <text:p text:style-name="P99"/>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134"/>
          </table:table-cell>
          <table:table-cell table:style-name="表格18.A1" office:value-type="string">
            <text:p text:style-name="P136"/>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89"/>
          </table:table-cell>
          <table:table-cell table:style-name="表格18.A1" office:value-type="string">
            <text:p text:style-name="P90"/>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7"/>
          </table:table-cell>
          <table:table-cell table:style-name="表格18.A1" office:value-type="string">
            <text:p text:style-name="P84"/>
          </table:table-cell>
          <table:table-cell table:style-name="表格18.T1" office:value-type="string">
            <text:p text:style-name="P91"/>
          </table:table-cell>
        </table:table-row>
      </table:table>
      <text:p text:style-name="P170"/>
      <text:p text:style-name="P70">內政部核准喪失中華民國國籍一覽表</text:p>
      <table:table table:name="表格19" table:style-name="表格19">
        <table:table-column table:style-name="表格19.A" table:number-columns-repeated="4"/>
        <table:table-column table:style-name="表格19.E"/>
        <table:table-column table:style-name="表格19.A"/>
        <table:table-column table:style-name="表格19.G" table:number-columns-repeated="2"/>
        <table:table-column table:style-name="表格19.A" table:number-columns-repeated="4"/>
        <table:table-column table:style-name="表格19.E"/>
        <table:table-column table:style-name="表格19.N"/>
        <table:table-row table:style-name="表格19.1">
          <table:table-cell table:style-name="表格19.A1" office:value-type="string">
            <text:p text:style-name="P106"/>
          </table:table-cell>
          <table:table-cell table:style-name="表格19.A1" office:value-type="string">
            <text:p text:style-name="P100"/>
          </table:table-cell>
          <table:table-cell table:style-name="表格19.A1" office:value-type="string">
            <text:p text:style-name="P112"><draw:frame text:anchor-type="char" draw:z-index="4" draw:style-name="gr7" draw:text-style-name="P218" svg:width="2.456cm" svg:height="5.464cm" draw:transform="rotate (1.5707963267949) translate (0.232833333333333cm 0.500944444444444cm)"><draw:text-box><text:p text:style-name="P217"><text:span text:style-name="T54">因應個人資料保護法，本國籍表內容予以遮罩。</text:span></text:p></draw:text-box></draw:frame></text:p>
          </table:table-cell>
          <table:table-cell table:style-name="表格19.A1" office:value-type="string">
            <text:p text:style-name="P106"/>
          </table:table-cell>
          <table:table-cell table:style-name="表格19.A1" office:value-type="string">
            <text:p text:style-name="P108"/>
          </table:table-cell>
          <table:table-cell table:style-name="表格19.A1" office:value-type="string">
            <text:p text:style-name="P106"/>
          </table:table-cell>
          <table:table-cell table:style-name="表格19.A1" office:value-type="string">
            <text:p text:style-name="P137"/>
          </table:table-cell>
          <table:table-cell table:style-name="表格19.A1" office:value-type="string">
            <text:p text:style-name="P141"/>
          </table:table-cell>
          <table:table-cell table:style-name="表格19.A1" office:value-type="string">
            <text:p text:style-name="P114"/>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15"/>
          </table:table-cell>
          <table:table-cell table:style-name="表格19.A1" office:value-type="string">
            <text:p text:style-name="P119"/>
          </table:table-cell>
          <table:table-cell table:style-name="表格19.N1" office:value-type="string">
            <text:p text:style-name="P123"/>
          </table:table-cell>
        </table:table-row>
        <table:table-row table:style-name="表格19.1">
          <table:table-cell table:style-name="表格19.A1" office:value-type="string">
            <text:p text:style-name="P106"/>
          </table:table-cell>
          <table:table-cell table:style-name="表格19.A1" office:value-type="string">
            <text:p text:style-name="P100"/>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8"/>
          </table:table-cell>
          <table:table-cell table:style-name="表格19.A1" office:value-type="string">
            <text:p text:style-name="P106"/>
          </table:table-cell>
          <table:table-cell table:style-name="表格19.A1" office:value-type="string">
            <text:p text:style-name="P137"/>
          </table:table-cell>
          <table:table-cell table:style-name="表格19.A1" office:value-type="string">
            <text:p text:style-name="P141"/>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15"/>
          </table:table-cell>
          <table:table-cell table:style-name="表格19.A1" office:value-type="string">
            <text:p text:style-name="P119"/>
          </table:table-cell>
          <table:table-cell table:style-name="表格19.N1" office:value-type="string">
            <text:p text:style-name="P123"/>
          </table:table-cell>
        </table:table-row>
        <table:table-row table:style-name="表格19.1">
          <table:table-cell table:style-name="表格19.A1" office:value-type="string">
            <text:p text:style-name="P106"/>
          </table:table-cell>
          <table:table-cell table:style-name="表格19.A1" office:value-type="string">
            <text:p text:style-name="P100"/>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8"/>
          </table:table-cell>
          <table:table-cell table:style-name="表格19.A1" office:value-type="string">
            <text:p text:style-name="P106"/>
          </table:table-cell>
          <table:table-cell table:style-name="表格19.A1" office:value-type="string">
            <text:p text:style-name="P137"/>
          </table:table-cell>
          <table:table-cell table:style-name="表格19.A1" office:value-type="string">
            <text:p text:style-name="P141"/>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06"/>
          </table:table-cell>
          <table:table-cell table:style-name="表格19.A1" office:value-type="string">
            <text:p text:style-name="P115"/>
          </table:table-cell>
          <table:table-cell table:style-name="表格19.A1" office:value-type="string">
            <text:p text:style-name="P119"/>
          </table:table-cell>
          <table:table-cell table:style-name="表格19.N1" office:value-type="string">
            <text:p text:style-name="P123"/>
          </table:table-cell>
        </table:table-row>
        <table:table-row table:style-name="表格19.4">
          <table:table-cell table:style-name="表格19.A1" office:value-type="string">
            <text:p text:style-name="P148"/>
          </table:table-cell>
          <table:table-cell table:style-name="表格19.A1" office:value-type="string">
            <text:p text:style-name="P148"/>
          </table:table-cell>
          <table:table-cell table:style-name="表格19.A1" table:number-rows-spanned="2" office:value-type="string">
            <text:p text:style-name="P148"/>
          </table:table-cell>
          <table:table-cell table:style-name="表格19.A1" table:number-rows-spanned="2" office:value-type="string">
            <text:p text:style-name="P149"/>
          </table:table-cell>
          <table:table-cell table:style-name="表格19.A1" table:number-rows-spanned="2" office:value-type="string">
            <text:p text:style-name="P150"/>
          </table:table-cell>
          <table:table-cell table:style-name="表格19.A1" table:number-rows-spanned="2" office:value-type="string">
            <text:p text:style-name="P148"/>
          </table:table-cell>
          <table:table-cell table:style-name="表格19.A1" office:value-type="string">
            <text:p text:style-name="P151"/>
          </table:table-cell>
          <table:table-cell table:style-name="表格19.A1" office:value-type="string">
            <text:p text:style-name="P151"/>
          </table:table-cell>
          <table:table-cell table:style-name="表格19.A1" table:number-rows-spanned="2" office:value-type="string">
            <text:p text:style-name="P148"/>
          </table:table-cell>
          <table:table-cell table:style-name="表格19.A1" table:number-rows-spanned="2" office:value-type="string">
            <text:p text:style-name="P155"/>
          </table:table-cell>
          <table:table-cell table:style-name="表格19.A1" table:number-rows-spanned="2" office:value-type="string">
            <text:p text:style-name="P156"/>
          </table:table-cell>
          <table:table-cell table:style-name="表格19.A1" table:number-rows-spanned="2" office:value-type="string">
            <text:p text:style-name="P156"/>
          </table:table-cell>
          <table:table-cell table:style-name="表格19.A1" table:number-rows-spanned="2" office:value-type="string">
            <text:p text:style-name="P157"/>
          </table:table-cell>
          <table:table-cell table:style-name="表格19.N1" table:number-rows-spanned="2" office:value-type="string">
            <text:p text:style-name="P152"/>
          </table:table-cell>
        </table:table-row>
        <table:table-row table:style-name="表格19.5">
          <table:table-cell table:style-name="表格19.A1" table:number-columns-spanned="2" office:value-type="string">
            <text:p text:style-name="P102"/>
          </table:table-cell>
          <table:covered-table-cell/>
          <table:covered-table-cell/>
          <table:covered-table-cell/>
          <table:covered-table-cell/>
          <table:covered-table-cell/>
          <table:table-cell table:style-name="表格19.A1" table:number-columns-spanned="2" office:value-type="string">
            <text:p text:style-name="P117"/>
          </table:table-cell>
          <table:covered-table-cell/>
          <table:covered-table-cell/>
          <table:covered-table-cell/>
          <table:covered-table-cell/>
          <table:covered-table-cell/>
          <table:covered-table-cell/>
          <table:covered-table-cell/>
        </table:table-row>
      </table:table>
      <text:p text:style-name="P50"/>
      <table:table table:name="表格20" table:style-name="表格20">
        <table:table-column table:style-name="表格20.A" table:number-columns-repeated="4"/>
        <table:table-column table:style-name="表格20.E"/>
        <table:table-column table:style-name="表格20.A"/>
        <table:table-column table:style-name="表格20.G" table:number-columns-repeated="2"/>
        <table:table-column table:style-name="表格20.A" table:number-columns-repeated="4"/>
        <table:table-column table:style-name="表格20.E"/>
        <table:table-column table:style-name="表格20.N"/>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37"/>
          </table:table-cell>
          <table:table-cell table:style-name="表格20.A1" office:value-type="string">
            <text:p text:style-name="P141"/>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23"/>
          </table:table-cell>
        </table:table-row>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9"/>
          </table:table-cell>
          <table:table-cell table:style-name="表格20.A1" office:value-type="string">
            <text:p text:style-name="P106"/>
          </table:table-cell>
          <table:table-cell table:style-name="表格20.A1" office:value-type="string">
            <text:p text:style-name="P137"/>
          </table:table-cell>
          <table:table-cell table:style-name="表格20.A1" office:value-type="string">
            <text:p text:style-name="P141"/>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23"/>
          </table:table-cell>
        </table:table-row>
        <text:soft-page-break/>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37"/>
          </table:table-cell>
          <table:table-cell table:style-name="表格20.A1" office:value-type="string">
            <text:p text:style-name="P141"/>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23"/>
          </table:table-cell>
        </table:table-row>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37"/>
          </table:table-cell>
          <table:table-cell table:style-name="表格20.A1" office:value-type="string">
            <text:p text:style-name="P141"/>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23"/>
          </table:table-cell>
        </table:table-row>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38"/>
          </table:table-cell>
          <table:table-cell table:style-name="表格20.A1" office:value-type="string">
            <text:p text:style-name="P139"/>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23"/>
          </table:table-cell>
        </table:table-row>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37"/>
          </table:table-cell>
          <table:table-cell table:style-name="表格20.A1" office:value-type="string">
            <text:p text:style-name="P141"/>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30"/>
          </table:table-cell>
        </table:table-row>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9"/>
          </table:table-cell>
          <table:table-cell table:style-name="表格20.A1" office:value-type="string">
            <text:p text:style-name="P106"/>
          </table:table-cell>
          <table:table-cell table:style-name="表格20.A1" office:value-type="string">
            <text:p text:style-name="P137"/>
          </table:table-cell>
          <table:table-cell table:style-name="表格20.A1" office:value-type="string">
            <text:p text:style-name="P139"/>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23"/>
          </table:table-cell>
        </table:table-row>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37"/>
          </table:table-cell>
          <table:table-cell table:style-name="表格20.A1" office:value-type="string">
            <text:p text:style-name="P139"/>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23"/>
          </table:table-cell>
        </table:table-row>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37"/>
          </table:table-cell>
          <table:table-cell table:style-name="表格20.A1" office:value-type="string">
            <text:p text:style-name="P139"/>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23"/>
          </table:table-cell>
        </table:table-row>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37"/>
          </table:table-cell>
          <table:table-cell table:style-name="表格20.A1" office:value-type="string">
            <text:p text:style-name="P141"/>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23"/>
          </table:table-cell>
        </table:table-row>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37"/>
          </table:table-cell>
          <table:table-cell table:style-name="表格20.A1" office:value-type="string">
            <text:p text:style-name="P141"/>
          </table:table-cell>
          <table:table-cell table:style-name="表格20.A1" office:value-type="string">
            <text:p text:style-name="P114"/>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23"/>
          </table:table-cell>
        </table:table-row>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9"/>
          </table:table-cell>
          <table:table-cell table:style-name="表格20.A1" office:value-type="string">
            <text:p text:style-name="P106"/>
          </table:table-cell>
          <table:table-cell table:style-name="表格20.A1" office:value-type="string">
            <text:p text:style-name="P137"/>
          </table:table-cell>
          <table:table-cell table:style-name="表格20.A1" office:value-type="string">
            <text:p text:style-name="P141"/>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23"/>
          </table:table-cell>
        </table:table-row>
        <text:soft-page-break/>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37"/>
          </table:table-cell>
          <table:table-cell table:style-name="表格20.A1" office:value-type="string">
            <text:p text:style-name="P141"/>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23"/>
          </table:table-cell>
        </table:table-row>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37"/>
          </table:table-cell>
          <table:table-cell table:style-name="表格20.A1" office:value-type="string">
            <text:p text:style-name="P141"/>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23"/>
          </table:table-cell>
        </table:table-row>
        <table:table-row table:style-name="表格20.1">
          <table:table-cell table:style-name="表格20.A1" office:value-type="string">
            <text:p text:style-name="P106"/>
          </table:table-cell>
          <table:table-cell table:style-name="表格20.A1" office:value-type="string">
            <text:p text:style-name="P100"/>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8"/>
          </table:table-cell>
          <table:table-cell table:style-name="表格20.A1" office:value-type="string">
            <text:p text:style-name="P106"/>
          </table:table-cell>
          <table:table-cell table:style-name="表格20.A1" office:value-type="string">
            <text:p text:style-name="P137"/>
          </table:table-cell>
          <table:table-cell table:style-name="表格20.A1" office:value-type="string">
            <text:p text:style-name="P141"/>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06"/>
          </table:table-cell>
          <table:table-cell table:style-name="表格20.A1" office:value-type="string">
            <text:p text:style-name="P115"/>
          </table:table-cell>
          <table:table-cell table:style-name="表格20.A1" office:value-type="string">
            <text:p text:style-name="P119"/>
          </table:table-cell>
          <table:table-cell table:style-name="表格20.N1" office:value-type="string">
            <text:p text:style-name="P123"/>
          </table:table-cell>
        </table:table-row>
      </table:table>
      <text:p text:style-name="P50"/>
      <text:p text:style-name="P30"/>
      <text:p text:style-name="P49"><text:change-start text:change-id="ct428328248"/>內政部核准<text:change-end text:change-id="ct428328248"/>回復<text:change-start text:change-id="ct430861264"/>中華民國國籍一覽表<text:change-end text:change-id="ct430861264"/></text:p>
      <table:table table:name="表格21" table:style-name="表格21">
        <table:table-column table:style-name="表格21.A" table:number-columns-repeated="6"/>
        <table:table-column table:style-name="表格21.G"/>
        <table:table-column table:style-name="表格21.A"/>
        <table:table-column table:style-name="表格21.I" table:number-columns-repeated="2"/>
        <table:table-column table:style-name="表格21.A" table:number-columns-repeated="2"/>
        <table:table-column table:style-name="表格21.G"/>
        <table:table-column table:style-name="表格21.N"/>
        <table:table-row table:style-name="表格21.1">
          <table:table-cell table:style-name="表格21.A1" office:value-type="string">
            <text:p text:style-name="P121"/>
          </table:table-cell>
          <table:table-cell table:style-name="表格21.A1" office:value-type="string">
            <text:p text:style-name="P101"/>
          </table:table-cell>
          <table:table-cell table:style-name="表格21.A1" office:value-type="string">
            <text:p text:style-name="P113"><draw:frame text:anchor-type="char" draw:z-index="5" draw:style-name="gr7" draw:text-style-name="P218" svg:width="2.456cm" svg:height="5.464cm" draw:transform="rotate (1.5707963267949) translate (-0.118180555555556cm 0.525638888888889cm)"><draw:text-box><text:p text:style-name="P217"><text:span text:style-name="T54">因應個人資料保護法，本國籍表內容予以遮罩。</text:span></text:p></draw:text-box></draw:frame></text:p>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2"/>
          </table:table-cell>
          <table:table-cell table:style-name="表格21.A1" office:value-type="string">
            <text:p text:style-name="P121"/>
          </table:table-cell>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21"/>
          </table:table-cell>
          <table:table-cell table:style-name="表格21.A1" office:value-type="string">
            <text:p text:style-name="P125"/>
          </table:table-cell>
          <table:table-cell table:style-name="表格21.A1" office:value-type="string">
            <text:p text:style-name="P122"/>
          </table:table-cell>
          <table:table-cell table:style-name="表格21.N1" office:value-type="string">
            <text:p text:style-name="P131"/>
          </table:table-cell>
        </table:table-row>
        <table:table-row table:style-name="表格21.1">
          <table:table-cell table:style-name="表格21.A1" office:value-type="string">
            <text:p text:style-name="P121"/>
          </table:table-cell>
          <table:table-cell table:style-name="表格21.A1" office:value-type="string">
            <text:p text:style-name="P101"/>
          </table:table-cell>
          <table:table-cell table:style-name="表格21.A1" office:value-type="string">
            <text:p text:style-name="P110"/>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2"/>
          </table:table-cell>
          <table:table-cell table:style-name="表格21.A1" office:value-type="string">
            <text:p text:style-name="P121"/>
          </table:table-cell>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21"/>
          </table:table-cell>
          <table:table-cell table:style-name="表格21.A1" office:value-type="string">
            <text:p text:style-name="P125"/>
          </table:table-cell>
          <table:table-cell table:style-name="表格21.A1" office:value-type="string">
            <text:p text:style-name="P126"/>
          </table:table-cell>
          <table:table-cell table:style-name="表格21.N1" office:value-type="string">
            <text:p text:style-name="P124"/>
          </table:table-cell>
        </table:table-row>
        <table:table-row table:style-name="表格21.1">
          <table:table-cell table:style-name="表格21.A1" office:value-type="string">
            <text:p text:style-name="P121"/>
          </table:table-cell>
          <table:table-cell table:style-name="表格21.A1" office:value-type="string">
            <text:p text:style-name="P101"/>
          </table:table-cell>
          <table:table-cell table:style-name="表格21.A1" office:value-type="string">
            <text:p text:style-name="P110"/>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2"/>
          </table:table-cell>
          <table:table-cell table:style-name="表格21.A1" office:value-type="string">
            <text:p text:style-name="P121"/>
          </table:table-cell>
          <table:table-cell table:style-name="表格21.A1" office:value-type="string">
            <text:p text:style-name="P142"/>
          </table:table-cell>
          <table:table-cell table:style-name="表格21.A1" office:value-type="string">
            <text:p text:style-name="P140"/>
          </table:table-cell>
          <table:table-cell table:style-name="表格21.A1" office:value-type="string">
            <text:p text:style-name="P110"/>
          </table:table-cell>
          <table:table-cell table:style-name="表格21.A1" office:value-type="string">
            <text:p text:style-name="P125"/>
          </table:table-cell>
          <table:table-cell table:style-name="表格21.A1" office:value-type="string">
            <text:p text:style-name="P122"/>
          </table:table-cell>
          <table:table-cell table:style-name="表格21.N1" office:value-type="string">
            <text:p text:style-name="P124"/>
          </table:table-cell>
        </table:table-row>
        <table:table-row table:style-name="表格21.4">
          <table:table-cell table:style-name="表格21.A1" office:value-type="string">
            <text:p text:style-name="P153"/>
          </table:table-cell>
          <table:table-cell table:style-name="表格21.A1" office:value-type="string">
            <text:p text:style-name="P153"/>
          </table:table-cell>
          <table:table-cell table:style-name="表格21.A1" office:value-type="string">
            <text:p text:style-name="P153"/>
          </table:table-cell>
          <table:table-cell table:style-name="表格21.A1" table:number-rows-spanned="2" office:value-type="string">
            <text:p text:style-name="P153"/>
          </table:table-cell>
          <table:table-cell table:style-name="表格21.A1" table:number-rows-spanned="2" office:value-type="string">
            <text:p text:style-name="P164"/>
          </table:table-cell>
          <table:table-cell table:style-name="表格21.A1" table:number-rows-spanned="2" office:value-type="string">
            <text:p text:style-name="P158"/>
          </table:table-cell>
          <table:table-cell table:style-name="表格21.A1" table:number-rows-spanned="2" office:value-type="string">
            <text:p text:style-name="P159"/>
          </table:table-cell>
          <table:table-cell table:style-name="表格21.A1" table:number-rows-spanned="2" office:value-type="string">
            <text:p text:style-name="P158"/>
          </table:table-cell>
          <table:table-cell table:style-name="表格21.A1" office:value-type="string">
            <text:p text:style-name="P154"/>
          </table:table-cell>
          <table:table-cell table:style-name="表格21.A1" office:value-type="string">
            <text:p text:style-name="P154"/>
          </table:table-cell>
          <table:table-cell table:style-name="表格21.A1" table:number-rows-spanned="2" office:value-type="string">
            <text:p text:style-name="P158"/>
          </table:table-cell>
          <table:table-cell table:style-name="表格21.A1" table:number-rows-spanned="2" office:value-type="string">
            <text:p text:style-name="P158"/>
          </table:table-cell>
          <table:table-cell table:style-name="表格21.A1" table:number-rows-spanned="2" office:value-type="string">
            <text:p text:style-name="P159"/>
          </table:table-cell>
          <table:table-cell table:style-name="表格21.N1" table:number-rows-spanned="2" office:value-type="string">
            <text:p text:style-name="P160"/>
          </table:table-cell>
        </table:table-row>
        <table:table-row table:style-name="表格21.5">
          <table:table-cell table:style-name="表格21.A1" table:number-columns-spanned="3" office:value-type="string">
            <text:p text:style-name="P118"/>
          </table:table-cell>
          <table:covered-table-cell/>
          <table:covered-table-cell/>
          <table:covered-table-cell/>
          <table:covered-table-cell/>
          <table:covered-table-cell/>
          <table:covered-table-cell/>
          <table:covered-table-cell/>
          <table:table-cell table:style-name="表格21.A1" table:number-columns-spanned="2" office:value-type="string">
            <text:p text:style-name="P129"/>
          </table:table-cell>
          <table:covered-table-cell/>
          <table:covered-table-cell/>
          <table:covered-table-cell/>
          <table:covered-table-cell/>
          <table:covered-table-cell/>
        </table:table-row>
        <table:table-row table:style-name="表格21.1">
          <table:table-cell table:style-name="表格21.A1" office:value-type="string">
            <text:p text:style-name="P121"/>
          </table:table-cell>
          <table:table-cell table:style-name="表格21.A1" office:value-type="string">
            <text:p text:style-name="P101"/>
          </table:table-cell>
          <table:table-cell table:style-name="表格21.A1" office:value-type="string">
            <text:p text:style-name="P110"/>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2"/>
          </table:table-cell>
          <table:table-cell table:style-name="表格21.A1" office:value-type="string">
            <text:p text:style-name="P121"/>
          </table:table-cell>
          <table:table-cell table:style-name="表格21.A1" office:value-type="string">
            <text:p text:style-name="P142"/>
          </table:table-cell>
          <table:table-cell table:style-name="表格21.A1" office:value-type="string">
            <text:p text:style-name="P140"/>
          </table:table-cell>
          <table:table-cell table:style-name="表格21.A1" office:value-type="string">
            <text:p text:style-name="P110"/>
          </table:table-cell>
          <table:table-cell table:style-name="表格21.A1" office:value-type="string">
            <text:p text:style-name="P125"/>
          </table:table-cell>
          <table:table-cell table:style-name="表格21.A1" office:value-type="string">
            <text:p text:style-name="P122"/>
          </table:table-cell>
          <table:table-cell table:style-name="表格21.N1" office:value-type="string">
            <text:p text:style-name="P124"/>
          </table:table-cell>
        </table:table-row>
        <text:soft-page-break/>
        <table:table-row table:style-name="表格21.1">
          <table:table-cell table:style-name="表格21.A1" office:value-type="string">
            <text:p text:style-name="P121"/>
          </table:table-cell>
          <table:table-cell table:style-name="表格21.A1" office:value-type="string">
            <text:p text:style-name="P101"/>
          </table:table-cell>
          <table:table-cell table:style-name="表格21.A1" office:value-type="string">
            <text:p text:style-name="P110"/>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2"/>
          </table:table-cell>
          <table:table-cell table:style-name="表格21.A1" office:value-type="string">
            <text:p text:style-name="P121"/>
          </table:table-cell>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21"/>
          </table:table-cell>
          <table:table-cell table:style-name="表格21.A1" office:value-type="string">
            <text:p text:style-name="P125"/>
          </table:table-cell>
          <table:table-cell table:style-name="表格21.A1" office:value-type="string">
            <text:p text:style-name="P122"/>
          </table:table-cell>
          <table:table-cell table:style-name="表格21.N1" office:value-type="string">
            <text:p text:style-name="P133"/>
          </table:table-cell>
        </table:table-row>
        <table:table-row table:style-name="表格21.1">
          <table:table-cell table:style-name="表格21.A1" office:value-type="string">
            <text:p text:style-name="P121"/>
          </table:table-cell>
          <table:table-cell table:style-name="表格21.A1" office:value-type="string">
            <text:p text:style-name="P101"/>
          </table:table-cell>
          <table:table-cell table:style-name="表格21.A1" office:value-type="string">
            <text:p text:style-name="P110"/>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2"/>
          </table:table-cell>
          <table:table-cell table:style-name="表格21.A1" office:value-type="string">
            <text:p text:style-name="P121"/>
          </table:table-cell>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21"/>
          </table:table-cell>
          <table:table-cell table:style-name="表格21.A1" office:value-type="string">
            <text:p text:style-name="P125"/>
          </table:table-cell>
          <table:table-cell table:style-name="表格21.A1" office:value-type="string">
            <text:p text:style-name="P122"/>
          </table:table-cell>
          <table:table-cell table:style-name="表格21.N1" office:value-type="string">
            <text:p text:style-name="P124"/>
          </table:table-cell>
        </table:table-row>
        <table:table-row table:style-name="表格21.1">
          <table:table-cell table:style-name="表格21.A1" office:value-type="string">
            <text:p text:style-name="P121"/>
          </table:table-cell>
          <table:table-cell table:style-name="表格21.A1" office:value-type="string">
            <text:p text:style-name="P101"/>
          </table:table-cell>
          <table:table-cell table:style-name="表格21.A1" office:value-type="string">
            <text:p text:style-name="P110"/>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2"/>
          </table:table-cell>
          <table:table-cell table:style-name="表格21.A1" office:value-type="string">
            <text:p text:style-name="P121"/>
          </table:table-cell>
          <table:table-cell table:style-name="表格21.A1" office:value-type="string">
            <text:p text:style-name="P142"/>
          </table:table-cell>
          <table:table-cell table:style-name="表格21.A1" office:value-type="string">
            <text:p text:style-name="P142"/>
          </table:table-cell>
          <table:table-cell table:style-name="表格21.A1" office:value-type="string">
            <text:p text:style-name="P121"/>
          </table:table-cell>
          <table:table-cell table:style-name="表格21.A1" office:value-type="string">
            <text:p text:style-name="P125"/>
          </table:table-cell>
          <table:table-cell table:style-name="表格21.A1" office:value-type="string">
            <text:p text:style-name="P122"/>
          </table:table-cell>
          <table:table-cell table:style-name="表格21.N1" office:value-type="string">
            <text:p text:style-name="P85"/>
          </table:table-cell>
        </table:table-row>
        <table:table-row table:style-name="表格21.1">
          <table:table-cell table:style-name="表格21.A1" office:value-type="string">
            <text:p text:style-name="P121"/>
          </table:table-cell>
          <table:table-cell table:style-name="表格21.A1" office:value-type="string">
            <text:p text:style-name="P101"/>
          </table:table-cell>
          <table:table-cell table:style-name="表格21.A1" office:value-type="string">
            <text:p text:style-name="P110"/>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1"/>
          </table:table-cell>
          <table:table-cell table:style-name="表格21.A1" office:value-type="string">
            <text:p text:style-name="P122"/>
          </table:table-cell>
          <table:table-cell table:style-name="表格21.A1" office:value-type="string">
            <text:p text:style-name="P121"/>
          </table:table-cell>
          <table:table-cell table:style-name="表格21.A1" office:value-type="string">
            <text:p text:style-name="P142"/>
          </table:table-cell>
          <table:table-cell table:style-name="表格21.A1" office:value-type="string">
            <text:p text:style-name="P140"/>
          </table:table-cell>
          <table:table-cell table:style-name="表格21.A1" office:value-type="string">
            <text:p text:style-name="P110"/>
          </table:table-cell>
          <table:table-cell table:style-name="表格21.A1" office:value-type="string">
            <text:p text:style-name="P125"/>
          </table:table-cell>
          <table:table-cell table:style-name="表格21.A1" office:value-type="string">
            <text:p text:style-name="P122"/>
          </table:table-cell>
          <table:table-cell table:style-name="表格21.N1" office:value-type="string">
            <text:p text:style-name="P132"/>
          </table:table-cell>
        </table:table-row>
      </table:table>
      <text:p text:style-name="P65"><text:change-start text:change-id="ct430861384"/>內政部核准<text:change-end text:change-id="ct430861384"/>歸化<text:change-start text:change-id="ct430850824"/>中華民國國籍一覽表<text:change-end text:change-id="ct430850824"/></text:p>
      <table:table table:name="表格22" table:style-name="表格22">
        <table:table-column table:style-name="表格22.A" table:number-columns-repeated="3"/>
        <table:table-column table:style-name="表格22.D"/>
        <table:table-column table:style-name="表格22.A" table:number-columns-repeated="3"/>
        <table:table-column table:style-name="表格22.H"/>
        <table:table-column table:style-name="表格22.I"/>
        <table:table-column table:style-name="表格22.A" table:number-columns-repeated="4"/>
        <table:table-column table:style-name="表格22.D" table:number-columns-repeated="2"/>
        <table:table-column table:style-name="表格22.A" table:number-columns-repeated="3"/>
        <table:table-column table:style-name="表格22.D"/>
        <table:table-column table:style-name="表格22.T"/>
        <table:table-row table:style-name="表格22.1">
          <table:table-cell table:style-name="表格22.A1" office:value-type="string">
            <text:p text:style-name="P76"/>
          </table:table-cell>
          <table:table-cell table:style-name="表格22.A1" office:value-type="string">
            <text:p text:style-name="P99"/>
          </table:table-cell>
          <table:table-cell table:style-name="表格22.A1" office:value-type="string">
            <text:p text:style-name="P88"/>
          </table:table-cell>
          <table:table-cell table:style-name="表格22.A1" office:value-type="string">
            <text:p text:style-name="P82"><draw:frame text:anchor-type="char" draw:z-index="6" draw:style-name="gr7" draw:text-style-name="P218" svg:width="2.456cm" svg:height="5.464cm" draw:transform="rotate (1.5707963267949) translate (-0.234597222222222cm 0.234597222222222cm)"><draw:text-box><text:p text:style-name="P217"><text:span text:style-name="T54">因應個人資料保護法，本國籍表內容予以遮罩。</text:span></text:p></draw:text-box></draw:frame></text:p>
          </table:table-cell>
          <table:table-cell table:style-name="表格22.A1" office:value-type="string">
            <text:p text:style-name="P76"/>
          </table:table-cell>
          <table:table-cell table:style-name="表格22.A1" office:value-type="string">
            <text:p text:style-name="P76"/>
          </table:table-cell>
          <table:table-cell table:style-name="表格22.A1" office:value-type="string">
            <text:p text:style-name="P76"/>
          </table:table-cell>
          <table:table-cell table:style-name="表格22.A1" office:value-type="string">
            <text:p text:style-name="P134"/>
          </table:table-cell>
          <table:table-cell table:style-name="表格22.A1" office:value-type="string">
            <text:p text:style-name="P134"/>
          </table:table-cell>
          <table:table-cell table:style-name="表格22.A1" office:value-type="string">
            <text:p text:style-name="P76"/>
          </table:table-cell>
          <table:table-cell table:style-name="表格22.A1" office:value-type="string">
            <text:p text:style-name="P76"/>
          </table:table-cell>
          <table:table-cell table:style-name="表格22.A1" office:value-type="string">
            <text:p text:style-name="P76"/>
          </table:table-cell>
          <table:table-cell table:style-name="表格22.A1" office:value-type="string">
            <text:p text:style-name="P76"/>
          </table:table-cell>
          <table:table-cell table:style-name="表格22.A1" office:value-type="string">
            <text:p text:style-name="P76"/>
          </table:table-cell>
          <table:table-cell table:style-name="表格22.A1" office:value-type="string">
            <text:p text:style-name="P78"/>
          </table:table-cell>
          <table:table-cell table:style-name="表格22.A1" office:value-type="string">
            <text:p text:style-name="P76"/>
          </table:table-cell>
          <table:table-cell table:style-name="表格22.A1" office:value-type="string">
            <text:p text:style-name="P76"/>
          </table:table-cell>
          <table:table-cell table:style-name="表格22.A1" office:value-type="string">
            <text:p text:style-name="P76"/>
          </table:table-cell>
          <table:table-cell table:style-name="表格22.A1" office:value-type="string">
            <text:p text:style-name="P87"/>
          </table:table-cell>
          <table:table-cell table:style-name="表格22.T1" office:value-type="string">
            <text:p text:style-name="P86"/>
          </table:table-cell>
        </table:table-row>
        <table:table-row table:style-name="表格22.2">
          <table:table-cell table:style-name="表格22.A1" office:value-type="string">
            <text:p text:style-name="P143"/>
          </table:table-cell>
          <table:table-cell table:style-name="表格22.A1" office:value-type="string">
            <text:p text:style-name="P143"/>
          </table:table-cell>
          <table:table-cell table:style-name="表格22.A1" table:number-rows-spanned="2" office:value-type="string">
            <text:p text:style-name="P143"/>
          </table:table-cell>
          <table:table-cell table:style-name="表格22.A1" table:number-rows-spanned="2" office:value-type="string">
            <text:p text:style-name="P144"/>
          </table:table-cell>
          <table:table-cell table:style-name="表格22.A1" table:number-rows-spanned="2" office:value-type="string">
            <text:p text:style-name="P143"/>
          </table:table-cell>
          <table:table-cell table:style-name="表格22.A1" table:number-rows-spanned="2" office:value-type="string">
            <text:p text:style-name="P143"/>
          </table:table-cell>
          <table:table-cell table:style-name="表格22.A1" table:number-rows-spanned="2" office:value-type="string">
            <text:p text:style-name="P143"/>
          </table:table-cell>
          <table:table-cell table:style-name="表格22.A1" office:value-type="string">
            <text:p text:style-name="P145"/>
          </table:table-cell>
          <table:table-cell table:style-name="表格22.A1" office:value-type="string">
            <text:p text:style-name="P162"/>
          </table:table-cell>
          <table:table-cell table:style-name="表格22.A1" table:number-rows-spanned="2" office:value-type="string">
            <text:p text:style-name="P143"/>
          </table:table-cell>
          <table:table-cell table:style-name="表格22.A1" office:value-type="string">
            <text:p text:style-name="P143"/>
          </table:table-cell>
          <table:table-cell table:style-name="表格22.A1" office:value-type="string">
            <text:p text:style-name="P143"/>
          </table:table-cell>
          <table:table-cell table:style-name="表格22.A1" office:value-type="string">
            <text:p text:style-name="P143"/>
          </table:table-cell>
          <table:table-cell table:style-name="表格22.A1" office:value-type="string">
            <text:p text:style-name="P144"/>
          </table:table-cell>
          <table:table-cell table:style-name="表格22.A1" office:value-type="string">
            <text:p text:style-name="P144"/>
          </table:table-cell>
          <table:table-cell table:style-name="表格22.A1" office:value-type="string">
            <text:p text:style-name="P143"/>
          </table:table-cell>
          <table:table-cell table:style-name="表格22.A1" table:number-rows-spanned="2" office:value-type="string">
            <text:p text:style-name="P143"/>
          </table:table-cell>
          <table:table-cell table:style-name="表格22.A1" table:number-rows-spanned="2" office:value-type="string">
            <text:p text:style-name="P143"/>
          </table:table-cell>
          <table:table-cell table:style-name="表格22.A1" table:number-rows-spanned="2" office:value-type="string">
            <text:p text:style-name="P144"/>
          </table:table-cell>
          <table:table-cell table:style-name="表格22.T1" table:number-rows-spanned="2" office:value-type="string">
            <text:p text:style-name="P144"/>
          </table:table-cell>
        </table:table-row>
        <table:table-row table:style-name="表格22.3">
          <table:table-cell table:style-name="表格22.A1" table:number-columns-spanned="2" office:value-type="string">
            <text:p text:style-name="P102"/>
          </table:table-cell>
          <table:covered-table-cell/>
          <table:covered-table-cell/>
          <table:covered-table-cell/>
          <table:covered-table-cell/>
          <table:covered-table-cell/>
          <table:covered-table-cell/>
          <table:table-cell table:style-name="表格22.A1" table:number-columns-spanned="2" office:value-type="string">
            <text:p text:style-name="P81"/>
          </table:table-cell>
          <table:covered-table-cell/>
          <table:covered-table-cell/>
          <table:table-cell table:style-name="表格22.A1" table:number-columns-spanned="6" office:value-type="string">
            <text:p text:style-name="P81"/>
          </table:table-cell>
          <table:covered-table-cell/>
          <table:covered-table-cell/>
          <table:covered-table-cell/>
          <table:covered-table-cell/>
          <table:covered-table-cell/>
          <table:covered-table-cell/>
          <table:covered-table-cell/>
          <table:covered-table-cell/>
          <table:covered-table-cell/>
        </table:table-row>
      </table:table>
      <text:p text:style-name="P46"/>
      <table:table table:name="表格23" table:style-name="表格23">
        <table:table-column table:style-name="表格23.A" table:number-columns-repeated="2"/>
        <table:table-column table:style-name="表格23.C"/>
        <table:table-column table:style-name="表格23.D" table:number-columns-repeated="2"/>
        <table:table-column table:style-name="表格23.F"/>
        <table:table-column table:style-name="表格23.D" table:number-columns-repeated="2"/>
        <table:table-row table:style-name="表格23.1">
          <table:table-cell table:style-name="表格23.A1" office:value-type="string">
            <text:p text:style-name="P36"/>
          </table:table-cell>
          <table:table-cell table:style-name="表格23.A1" office:value-type="string">
            <text:p text:style-name="P36"/>
          </table:table-cell>
          <table:table-cell table:style-name="表格23.A1" table:number-rows-spanned="2" office:value-type="string">
            <text:p text:style-name="P28"/>
          </table:table-cell>
          <table:table-cell table:style-name="表格23.A1" table:number-rows-spanned="2" office:value-type="string">
            <text:p text:style-name="P31"><text:span text:style-name="T21">GPN</text:span><text:span text:style-name="T21">：</text:span></text:p>
          </table:table-cell>
          <table:table-cell table:style-name="表格23.A1" table:number-rows-spanned="2" office:value-type="string">
            <text:p text:style-name="P37">502000890017</text:p>
          </table:table-cell>
          <table:table-cell table:style-name="表格23.A1" table:number-rows-spanned="2" office:value-type="string">
            <text:p text:style-name="P33"/>
          </table:table-cell>
          <table:table-cell table:style-name="表格23.A1" table:number-rows-spanned="2" office:value-type="string">
            <text:p text:style-name="P34">定價：</text:p>
          </table:table-cell>
          <table:table-cell table:style-name="表格23.A1" table:number-rows-spanned="2" office:value-type="string">
            <text:p text:style-name="P34">每份新臺幣三十五元</text:p>
          </table:table-cell>
        </table:table-row>
        <table:table-row table:style-name="表格23.2">
          <table:table-cell table:style-name="表格23.A2" office:value-type="string">
            <text:p text:style-name="P32"><text:span text:style-name="T21">ISSN</text:span><text:span text:style-name="T21">號碼：</text:span></text:p>
          </table:table-cell>
          <table:table-cell table:style-name="表格23.B2" office:value-type="string">
            <text:p text:style-name="P38">15603792</text:p>
          </table:table-cell>
          <table:covered-table-cell/>
          <table:covered-table-cell/>
          <table:covered-table-cell/>
          <table:covered-table-cell/>
          <table:covered-table-cell/>
          <table:covered-table-cell/>
        </table:table-row>
      </table:table>
      <text:p text:style-name="P50"/>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text-properties fo:letter-spacing="normal"/>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條1" style:family="paragraph" style:parent-style-name="令.條">
      <style:paragraph-properties fo:margin-left="2cm" fo:margin-right="0cm" fo:line-height="0.635cm" fo:text-indent="0.801cm" style:auto-text-indent="false"/>
      <style:text-properties style:font-name="標楷體" fo:font-family="標楷體" style:font-family-generic="script"/>
    </style:style>
    <style:style style:name="項1" style:family="paragraph" style:parent-style-name="Standard">
      <style:paragraph-properties fo:margin-left="3.201cm" fo:margin-right="0cm" fo:line-height="0.635cm" fo:text-align="justify" style:justify-single-word="false" fo:text-indent="-0.4cm" style:auto-text-indent="false"/>
      <style:text-properties fo:letter-spacing="normal"/>
    </style:style>
    <style:style style:name="項_ff11_" style:display-name="項１" style:family="paragraph" style:parent-style-name="Standard">
      <style:paragraph-properties fo:margin-left="3.201cm" fo:margin-right="0cm" fo:line-height="0.6cm" fo:text-align="justify" style:justify-single-word="false" fo:text-indent="-0.4cm" style:auto-text-indent="false"/>
      <style:text-properties fo:letter-spacing="normal"/>
    </style:style>
    <style:style style:name="專標1" style:family="paragraph" style:parent-style-name="Standard">
      <style:paragraph-properties fo:margin-left="1cm" fo:margin-right="0cm" fo:margin-top="0cm" fo:margin-bottom="0.212cm" loext:contextual-spacing="false" fo:line-height="0.706cm" fo:text-align="justify" style:justify-single-word="false" fo:text-indent="0cm" style:auto-text-indent="false"/>
      <style:text-properties fo:color="#000000" style:font-name="Helv" fo:font-family="Helv, Arial" style:font-family-generic="swiss" style:font-pitch="variable" fo:font-size="15pt" style:font-size-asian="15pt" style:font-name-complex="Helv" style:font-family-complex="Helv, 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letter-spacing="0.007cm"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1.2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參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四月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四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四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4-07T14:43:00</meta:creation-date>
    <dc:creator>jlwang</dc:creator>
    <dc:date>2012-06-04T09:34:00</dc:date>
    <meta:print-date>2000-04-14T15:33:00</meta:print-date>
    <meta:editing-cycles>323</meta:editing-cycles>
    <meta:editing-duration>PT8H43M</meta:editing-duration>
    <meta:document-statistic meta:table-count="23" meta:image-count="0" meta:object-count="0" meta:page-count="33" meta:paragraph-count="534" meta:word-count="15881" meta:character-count="16602" meta:non-whitespace-character-count="161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