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4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5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6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0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2" style:family="paragraph" style:parent-style-name="Footer">
      <style:paragraph-properties fo:margin-left="0cm" fo:margin-right="0.635cm" fo:line-height="0.035cm" fo:text-indent="0cm" style:auto-text-indent="false"/>
    </style:style>
    <style:style style:name="P13" style:family="paragraph" style:parent-style-name="令.條">
      <style:paragraph-properties fo:margin-left="2.469cm" fo:margin-right="0cm" fo:line-height="0.706cm" fo:text-indent="-2.469cm" style:auto-text-indent="false"/>
    </style:style>
    <style:style style:name="P14" style:family="paragraph" style:parent-style-name="令.條">
      <style:paragraph-properties fo:margin-left="0cm" fo:margin-right="0cm" fo:text-indent="0cm" style:auto-text-indent="false"/>
    </style:style>
    <style:style style:name="P15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6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17" style:family="paragraph" style:parent-style-name="令.日">
      <style:paragraph-properties fo:margin-left="2.469cm" fo:margin-right="0cm" fo:margin-top="0.212cm" fo:margin-bottom="0.212cm" loext:contextual-spacing="false" fo:text-align="justify" style:justify-single-word="false" fo:text-indent="-2.469cm" style:auto-text-indent="false"/>
    </style:style>
    <style:style style:name="P18" style:family="paragraph" style:parent-style-name="令.項">
      <style:paragraph-properties fo:margin-left="2.469cm" fo:margin-right="0cm" fo:text-indent="0.988cm" style:auto-text-indent="false"/>
    </style:style>
    <style:style style:name="P19" style:family="paragraph" style:parent-style-name="令.項1">
      <style:paragraph-properties fo:margin-left="3.951cm" fo:margin-right="0cm" fo:text-indent="-0.494cm" style:auto-text-indent="false"/>
    </style:style>
    <style:style style:name="P20" style:family="paragraph" style:parent-style-name="令.項1">
      <style:paragraph-properties fo:margin-left="4.05cm" fo:margin-right="0cm" fo:text-indent="0.889cm" style:auto-text-indent="false"/>
    </style:style>
    <style:style style:name="P21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2" style:family="paragraph" style:parent-style-name="Header">
      <style:paragraph-properties fo:line-height="0.035cm"/>
    </style:style>
    <style:style style:name="P2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8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0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1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2" style:family="paragraph">
      <loext:graphic-properties draw:fill="none" draw:fill-color="#ffffff"/>
      <style:paragraph-properties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style:font-name="Arial Unicode MS" fo:font-size="12pt" style:font-size-asian="12pt" style:font-name-complex="Arial Unicode MS" style:font-size-complex="12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style:font-name="標楷體"/>
    </style:style>
    <style:style style:name="T8" style:family="text">
      <style:text-properties style:font-name="標楷體"/>
    </style:style>
    <style:style style:name="T9" style:family="text">
      <style:text-properties style:font-name="標楷體" fo:font-size="16pt" style:font-size-asian="16pt"/>
    </style:style>
    <style:style style:name="T10" style:family="text">
      <style:text-properties style:font-name="標楷體" fo:font-size="10pt" style:font-size-asian="10pt"/>
    </style:style>
    <style:style style:name="T11" style:family="text">
      <style:text-properties style:font-name="標楷體" fo:font-size="10pt" style:font-size-asian="10pt"/>
    </style:style>
    <style:style style:name="T12" style:family="text">
      <style:text-properties style:font-name="標楷體" fo:font-size="14pt" style:font-size-asian="14pt"/>
    </style:style>
    <style:style style:name="T13" style:family="text">
      <style:text-properties style:font-name="標楷體" fo:font-size="14pt" style:font-size-asian="14pt"/>
    </style:style>
    <style:style style:name="T14" style:family="text">
      <style:text-properties style:font-name="標楷體" fo:font-size="12pt" style:font-size-asian="12pt"/>
    </style:style>
    <style:style style:name="T15" style:family="text">
      <style:text-properties style:font-name="Arial" fo:font-size="10pt" fo:font-weight="bold" style:font-size-asian="10pt" style:font-weight-asian="bold"/>
    </style:style>
    <style:style style:name="T16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總統令</text:p>
          </table:table-cell>
          <table:table-cell table:style-name="表格1.A1" office:value-type="string">
            <text:p text:style-name="P1">中華民國六十八年五月九日</text:p>
          </table:table-cell>
        </table:table-row>
      </table:table>
      <text:p text:style-name="P15">茲修正宣誓條例第二條、第三條及第五條；並增訂第六條之一條文，公布之。</text:p>
      <text:p text:style-name="P21">總　　　統　蔣經國</text:p>
      <text:p text:style-name="P21">行政院院長　孫運璿</text:p>
      <text:p text:style-name="P16">修正宣誓條例第二條、第三條及第五條；並增訂第六條之一條文</text:p>
      <text:p text:style-name="P21"><text:soft-page-break/>中華民國六十八年五月九日公布</text:p>
      <text:p text:style-name="P13">第　二　條　　左列公職人員，除國民大會代表依國民大會組織法規定，於國民大會開會式時宣誓外，應於就職時宣誓：</text:p>
      <text:p text:style-name="P19">一、國民大會代表、立法委員、立法院院長、監察委員、監察院院長、各級地方議會議員、議長及省、縣民代表大會代表。</text:p>
      <text:p text:style-name="P19">二、中央政府各機關政務官、各部次長及文職簡任以上、軍職上校以上單位主管人員。</text:p>
      <text:p text:style-name="P19">三、大法官、考試委員。</text:p>
      <text:p text:style-name="P19">四、駐外大使、公使、代辦或其相當之駐外外交官及各級領事。</text:p>
      <text:p text:style-name="P19">五、各級法院推事及檢察官。</text:p>
      <text:p text:style-name="P19">六、省（市）、縣（市、局）政府首長（委員）及其所屬各機關主管人員。</text:p>
      <text:p text:style-name="P19">七、各級公立學校校長。</text:p>
      <text:p text:style-name="P19">八、相當於文職簡任以上之公營事業機關或其所屬機關主管人員，及置有董事、監事、監察人組織者之董事及監察人。</text:p>
      <text:p text:style-name="P18">前項第二款至第八款人員，如因特殊情形先行任事者，應於三個月內補行宣誓。</text:p>
      <text:p text:style-name="P14">第　三　條　　公職人員宣誓之監誓人，依左列之規定：</text:p>
      <text:p text:style-name="P19">一、國民大會代表、立法委員、立法院院長、監察委員、監察院院長之宣誓，由大法官一人為監誓人；各級地方議會議員、議長及省、縣民代表大會代表之宣誓，由同級法院法官一人為監誓人。</text:p>
      <text:p text:style-name="P19">二、中央政府各機關政務官、大法官、考試委員及駐外大使、公使、代辦或其相當之駐外外交官之宣誓，由總統監誓或由總統派員監誓。</text:p>
      <text:p text:style-name="P19">三、第二條各款人員，除本條第一、二兩款規定外，其宣誓由各該機關首長或其監督機關首<text:soft-page-break/>長監誓；如其首長因事不能蒞場時，得派員代表監誓。</text:p>
      <text:p text:style-name="P14">第　五　條　　公職人員之誓詞，除國民大會代表誓詞，依國民大會組織法第四條規定外，依左列之規定：</text:p>
      <text:p text:style-name="P19">一、第二條第一項第一款人員之誓詞：</text:p>
      <text:p text:style-name="P20">余誓以至誠，恪遵憲法，效忠國家，代表人民依法行使職權，不徇私情，不受賄賂，如違誓言，願受最嚴厲之制裁，謹誓。</text:p>
      <text:p text:style-name="P19">二、第二條第一項第二款至第八款人員之誓詞：　</text:p>
      <text:p text:style-name="P20">余誓以至誠，恪遵國家法令，盡忠職守，報效國家，不妄費公帑，不濫用人員，不營私舞弊，不受授賄賂，如違誓言，願受最嚴厲之處罰，謹誓。</text:p>
      <text:p text:style-name="P18">第二條第一項第一款機關首長之誓詞，準用前項第二款之誓詞。</text:p>
      <text:p text:style-name="P17">第六條之一　　公職人員不依本條例之規定宣誓者，視同未就職；其依第二條第二項規定先行任事而未於三個月內補行宣誓者，視同辭職。但未於三個月內補行宣誓，而其事由非可歸責於宣誓人者，不在此限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>
      <style:text-properties fo:color="#8000ff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標楷體" fo:font-family="標楷體" style:font-family-generic="script" fo:font-weight="bold" style:font-weight-asian="bold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font-weight="normal" style:font-weight-asian="normal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8000ff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color="#8000ff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003300" style:font-name="Times New Roman" fo:font-family="'Times New Roman'" style:font-family-generic="roman" style:font-pitch="variable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color="#8000ff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8000ff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4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4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4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4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4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4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4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2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/>
    </style:style>
    <style:style style:name="MT12" style:family="text">
      <style:text-properties style:font-name="標楷體" fo:font-size="16pt" style:font-size-asian="16pt"/>
    </style:style>
    <style:style style:name="MT13" style:family="text">
      <style:text-properties style:font-name="標楷體" fo:font-size="10pt" style:font-size-asian="10pt"/>
    </style:style>
    <style:style style:name="MT14" style:family="text">
      <style:text-properties style:font-name="標楷體" fo:font-size="14pt" style:font-size-asian="14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玖零伍參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六十八年五月九日（星期三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科</text:span><text:span text:style-name="MT5"/><text:span text:style-name="MT7"/><text:span text:style-name="MT9">ＦＡＸ</text:span><text:span text:style-name="MT4"/><text:span text:style-name="MT5">：</text:span><text:span text:style-name="MT5"/><text:span text:style-name="MT5">三一四○七四八</text:span><text:span text:style-name="MT5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二元</text:span></text:p><text:p text:style-name="MP12"><text:span text:style-name="MT5">半年新台幣一百五十六元</text:span></text:p><text:p text:style-name="MP13"><text:span text:style-name="MT5">全年新台幣三百一十二元</text:span><text:span text:style-name="MT5"/><text:span text:style-name="MT7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三五○九號</text:span><text:span text:style-name="MT13"><text:tab/></text:span><text:span text:style-name="MT11"><text:page-number text:select-page="current">2</text:page-number></text:span></text:p>
      </style:header-left>
      <style:footer>
        <text:p text:style-name="MP18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2"><text:tab/></text:span><text:span text:style-name="MT13">第三五○九號</text:span><text:span text:style-name="MT15"><text:tab/></text:span><text:span text:style-name="MT14"><text:page-number text:select-page="current">3</text:page-number></text:span></text:p>
      </style:footer>
      <style:footer-first>
        <text:p text:style-name="MP19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三五○九號</text:span><text:span text:style-name="MT13"><text:tab/></text:span><text:span text:style-name="MT11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4-26T11:44:00</meta:creation-date>
    <dc:creator>oop</dc:creator>
    <dc:date>2007-02-12T09:42:00</dc:date>
    <meta:print-date>2005-02-17T11:53:00</meta:print-date>
    <meta:editing-cycles>6</meta:editing-cycles>
    <meta:editing-duration>PT6M</meta:editing-duration>
    <meta:document-statistic meta:table-count="1" meta:image-count="0" meta:object-count="0" meta:page-count="3" meta:paragraph-count="36" meta:word-count="1090" meta:character-count="1141" meta:non-whitespace-character-count="1090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