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9000000514D8BCCFD594A0440.png" manifest:media-type="image/png"/>
  <manifest:file-entry manifest:full-path="Pictures/100000000000013E00000143CAEEE8E9D802BE23.jpg" manifest:media-type="image/jpeg"/>
  <manifest:file-entry manifest:full-path="Pictures/100002010000005500000063F2C7999B8E7409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_30_42記事-期間">
      <style:paragraph-properties fo:margin-top="0cm" fo:margin-bottom="0.212cm" style:contextual-spacing="false" fo:line-height="0.811cm"/>
    </style:style>
    <style:style style:name="P6" style:family="paragraph" style:parent-style-name="_30_43記事-日期">
      <style:paragraph-properties fo:line-height="0.811cm"/>
    </style:style>
    <style:style style:name="P7" style:family="paragraph" style:parent-style-name="_30_44記事">
      <style:paragraph-properties fo:line-height="0.811cm"/>
    </style:style>
    <style:style style:name="P8" style:family="paragraph" style:parent-style-name="_30_24人事令">
      <style:paragraph-properties fo:line-height="0.769cm"/>
    </style:style>
    <style:style style:name="P9" style:family="paragraph" style:parent-style-name="_30_24人事令">
      <style:paragraph-properties fo:line-height="0.773cm"/>
    </style:style>
    <style:style style:name="P10" style:family="paragraph" style:parent-style-name="_30_24人事令">
      <style:paragraph-properties fo:line-height="0.801cm"/>
    </style:style>
    <style:style style:name="P11" style:family="paragraph" style:parent-style-name="_30_24人事令">
      <style:paragraph-properties fo:line-height="0.78cm"/>
    </style:style>
    <style:style style:name="P12" style:family="paragraph" style:parent-style-name="_30_24人事令">
      <style:paragraph-properties fo:line-height="0.773cm"/>
      <style:text-properties fo:letter-spacing="-0.018cm"/>
    </style:style>
    <style:style style:name="P13" style:family="paragraph" style:parent-style-name="_30_24人事令">
      <style:paragraph-properties fo:line-height="0.773cm"/>
      <style:text-properties fo:letter-spacing="-0.014cm"/>
    </style:style>
    <style:style style:name="P14" style:family="paragraph" style:parent-style-name="_30_24人事令">
      <style:paragraph-properties fo:line-height="0.801cm"/>
      <style:text-properties fo:letter-spacing="-0.014cm"/>
    </style:style>
    <style:style style:name="P15" style:family="paragraph" style:parent-style-name="_30_24人事令">
      <style:paragraph-properties fo:line-height="0.78cm"/>
      <style:text-properties fo:letter-spacing="-0.014cm"/>
    </style:style>
    <style:style style:name="P16" style:family="paragraph" style:parent-style-name="_30_24人事令">
      <style:paragraph-properties fo:margin-left="0cm" fo:margin-right="0cm" fo:line-height="0.78cm" fo:text-indent="0.96cm" style:auto-text-indent="false"/>
    </style:style>
    <style:style style:name="P17" style:family="paragraph" style:parent-style-name="_30_24人事令">
      <style:paragraph-properties fo:margin-left="0cm" fo:margin-right="0cm" fo:line-height="0.773cm" fo:text-indent="0.96cm" style:auto-text-indent="false"/>
      <style:text-properties fo:letter-spacing="0.018cm"/>
    </style:style>
    <style:style style:name="P18" style:family="paragraph" style:parent-style-name="_30_41記事-標題">
      <style:paragraph-properties fo:margin-top="0cm" fo:margin-bottom="0cm" style:contextual-spacing="false" fo:line-height="0.811cm"/>
    </style:style>
    <style:style style:name="P19" style:family="paragraph" style:parent-style-name="_30_11目次-壹">
      <style:paragraph-properties fo:margin-top="0.212cm" fo:margin-bottom="0.212cm" style:contextual-spacing="false"/>
    </style:style>
    <style:style style:name="P20" style:family="paragraph" style:parent-style-name="_30_24人事令">
      <style:paragraph-properties fo:line-height="0.773cm"/>
      <style:text-properties fo:letter-spacing="-0.028cm"/>
    </style:style>
    <style:style style:name="P21" style:family="paragraph" style:parent-style-name="_30_24人事令">
      <style:paragraph-properties fo:line-height="0.801cm"/>
      <style:text-properties fo:color="#000000" loext:opacity="100%"/>
    </style:style>
    <style:style style:name="P22" style:family="paragraph" style:parent-style-name="_30_24人事令">
      <style:paragraph-properties fo:line-height="0.801cm"/>
      <style:text-properties fo:color="#000000" loext:opacity="100%" fo:letter-spacing="-0.014cm"/>
    </style:style>
    <style:style style:name="P23" style:family="paragraph" style:parent-style-name="_30_24人事令">
      <style:paragraph-properties fo:margin-left="0cm" fo:margin-right="0cm" fo:text-indent="1.058cm" style:auto-text-indent="false"/>
      <style:text-properties fo:letter-spacing="0.018cm"/>
    </style:style>
    <style:style style:name="P24" style:family="paragraph" style:parent-style-name="_30_12目次-一_3001_">
      <style:text-properties fo:color="#000000" loext:opacity="100%"/>
    </style:style>
    <style:style style:name="P25" style:family="paragraph" style:parent-style-name="_30_21類型">
      <style:text-properties fo:letter-spacing="normal"/>
    </style:style>
    <style:style style:name="P26" style:family="paragraph" style:parent-style-name="_30_25首長名">
      <style:text-properties fo:color="#000000" loext:opacity="100%"/>
    </style:style>
    <style:style style:name="P27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29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30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P31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2" style:family="paragraph" style:parent-style-name="Standard">
      <style:paragraph-properties fo:margin-top="0.423cm" fo:margin-bottom="0.212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3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4" style:family="paragraph" style:parent-style-name="Standard">
      <style:paragraph-properties fo:margin-top="0cm" fo:margin-bottom="0.423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5" style:family="paragraph" style:parent-style-name="Standard">
      <style:paragraph-properties fo:margin-top="0cm" fo:margin-bottom="0.423cm" style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36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-0.007cm"/>
    </style:style>
    <style:style style:name="T4" style:family="text">
      <style:text-properties fo:letter-spacing="0.085cm"/>
    </style:style>
    <style:style style:name="T5" style:family="text">
      <style:text-properties fo:letter-spacing="0.002cm"/>
    </style:style>
    <style:style style:name="T6" style:family="text">
      <style:text-properties style:font-name="標楷體"/>
    </style:style>
    <style:style style:name="T7" style:family="text">
      <style:text-properties style:font-name="標楷體" fo:letter-spacing="-0.007cm"/>
    </style:style>
    <style:style style:name="T8" style:family="text">
      <style:text-properties style:font-name="標楷體" fo:letter-spacing="-0.014cm"/>
    </style:style>
    <style:style style:name="T9" style:family="text">
      <style:text-properties fo:color="#2b2b2b" loext:opacity="100%"/>
    </style:style>
    <style:style style:name="T10" style:family="text">
      <style:text-properties fo:color="#2b2b2b" loext:opacity="100%" fo:letter-spacing="-0.011cm"/>
    </style:style>
    <style:style style:name="T11" style:family="text">
      <style:text-properties fo:letter-spacing="0.007cm"/>
    </style:style>
    <style:style style:name="T12" style:family="text">
      <style:text-properties style:font-weight-complex="bold"/>
    </style:style>
    <style:style style:name="T13" style:family="text">
      <style:text-properties fo:letter-spacing="0.011cm"/>
    </style:style>
    <style:style style:name="T14" style:family="text">
      <style:text-properties fo:letter-spacing="0.004cm"/>
    </style:style>
    <style:style style:name="T15" style:family="text">
      <style:text-properties fo:letter-spacing="-0.011cm"/>
    </style:style>
    <style:style style:name="T16" style:family="text">
      <style:text-properties fo:letter-spacing="0.025cm"/>
    </style:style>
    <style:style style:name="T17" style:family="text">
      <style:text-properties fo:letter-spacing="-0.028cm"/>
    </style:style>
    <style:style style:name="T18" style:family="text">
      <style:text-properties fo:letter-spacing="-0.021cm"/>
    </style:style>
    <style:style style:name="T19" style:family="text">
      <style:text-properties fo:letter-spacing="-0.039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總統府公報</text:p>
          </table:table-cell>
          <table:table-cell table:style-name="表格1.A1" office:value-type="string">
            <text:p text:style-name="P29">第7732號</text:p>
            <text:p text:style-name="P2">中華民國113年7月17日（星期三）</text:p>
          </table:table-cell>
        </table:table-row>
      </table:table>
      <text:p text:style-name="P31">﹏﹏﹏﹏﹏﹏﹏﹏﹏﹏﹏﹏﹏﹏﹏</text:p>
      <text:p text:style-name="P32">目　　次</text:p>
      <text:p text:style-name="P19">壹、總統令</text:p>
      <text:p text:style-name="P24">任免官員<text:tab/>2</text:p>
      <text:p text:style-name="P19">貳、總統及副總統活動紀要</text:p>
      <text:p text:style-name="_30_12目次-一_3001_">一、總統活動紀要<text:tab/>10</text:p>
      <text:p text:style-name="_30_12目次-一_3001_">二、副總統活動紀要<text:tab/>11</text:p>
      <text:p text:style-name="P33">﹏﹏﹏﹏﹏﹏﹏﹏</text:p>
      <text:p text:style-name="_30_21類型"><text:span text:style-name="T1">總統</text:span><text:span text:style-name="T2">令</text:span></text:p>
      <text:p text:style-name="P34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7月9日</text:p>
          </table:table-cell>
        </table:table-row>
      </table:table>
      <text:p text:style-name="P8">任命吳俊賢為簡任公務人員。</text:p>
      <text:p text:style-name="P8">任命王淑芬、沈秋杏為簡任公務人員。</text:p>
      <text:p text:style-name="P8">任命許文溱、林佳慧為簡任公務人員。</text:p>
      <text:p text:style-name="P8">任命葉士坤為簡任公務人員。</text:p>
      <text:p text:style-name="P8">任命翁碩澤為簡任公務人員。</text:p>
      <text:p text:style-name="P8">任命陳宜佳為簡任公務人員。</text:p>
      <text:p text:style-name="P8">任命王環珍、呂仁華為簡任公務人員。</text:p>
      <text:p text:style-name="P8">任命王綺華為簡任公務人員。</text:p>
      <text:p text:style-name="P8">任命李慶忠、徐瑋鴻、蔡宇鎮、許明智為簡任公務人員。</text:p>
      <text:p text:style-name="P8">任命周淑貞為簡任公務人員。</text:p>
      <text:p text:style-name="P8">任命林玳帆為簡任公務人員。</text:p>
      <text:p text:style-name="P8">任命洪亞齡、劉素雯為簡任公務人員。</text:p>
      <text:p text:style-name="P8">任命蔡豊展為簡任公務人員。</text:p>
      <text:p text:style-name="P8">任命邱文智、林惠真、黃炳元、潘寶淑為簡任公務人員。</text:p>
      <text:p text:style-name="P8">任命黃琛為簡任公務人員。</text:p>
      <text:p text:style-name="P8">任命吳春英為簡任公務人員。</text:p>
      <text:p text:style-name="P8">任命蔡曜陽為簡任公務人員。</text:p>
      <text:p text:style-name="P8">任命黃汎如為薦任公務人員。</text:p>
      <text:p text:style-name="P8">任命宋明哲、呂紹睿、謝東霖、林恩賜為薦任公務人員。</text:p>
      <text:p text:style-name="P12"><text:bookmark-start text:name="_Hlk171512076"/>任命馬安麒、周佳瑩、許亦玟、杜敏禎、楊皓凱、林錡楓、謝齡慶、<text:span text:style-name="T14">鄭馥萱、杜柔槿、張懷瑄、黃昱禎、李暄、簡羽涵、梁米樂、廖婉婷、</text:span><text:soft-page-break/><text:span text:style-name="T3">江翎禎、陳孝芊、沈大爲、蘇芳瑩、張薰尹、林育全、章柏翰為薦任公務人員。</text:span><text:bookmark-end text:name="_Hlk171512076"/></text:p>
      <text:p text:style-name="P20">任命賴鵬聖、林家欣、歐子華、沈艷默、張博凱、雷文翔、陳建銘、蔡昱霙、陳淑馨、陳鈺芬為薦任公務人員。</text:p>
      <text:p text:style-name="P17">任命洪凱翊、蔡筱婕、陳俊瑋、馬玉珊、歐陽妏盈、王元佑、<text:span text:style-name="T16">洪千雯、吳柏萱、許珮琪、林以淇、黃靜雯、廖于興、廖珮忻、蕭叡程、方俊傑為薦任公務人員。</text:span></text:p>
      <text:p text:style-name="P9">任命葉家瑄、鄭仁智、吳叔蓉、林姿吟為薦任公務人員。</text:p>
      <text:p text:style-name="P9">任命劉順文、陳沛羽為薦任公務人員。</text:p>
      <text:p text:style-name="P9">任命王藝穎、邱映暐為薦任公務人員。</text:p>
      <text:p text:style-name="P9">任命洪志衡、蘇芷儀、王子軒、余尚旻、姚代琳為薦任公務人員。</text:p>
      <text:p text:style-name="P9">任命巫憶萱、邱其興為薦任公務人員。</text:p>
      <text:p text:style-name="P9">任命朱中平、林宥廷為薦任公務人員。</text:p>
      <text:p text:style-name="P9">任命張凱棣為薦任公務人員。</text:p>
      <text:p text:style-name="P9">任命巫幸諺、鍾瑀萱、許博瑜、李亭萱、張立偉、董瀞茹為薦任公務人員。</text:p>
      <text:p text:style-name="P9">任命涂晋誠為薦任公務人員。</text:p>
      <text:p text:style-name="P13">任命林晏羽、朱峻逸、李婕德、何欣柔、王資杰、李依諼、郭家彤、羅云<draw:frame draw:style-name="fr1" draw:name="影像1" text:anchor-type="char" svg:x="0.981cm" svg:y="1.058cm" svg:width="0.445cm" svg:height="0.452cm" draw:z-index="0"><draw:image xlink:href="Pictures/100000000000013E00000143CAEEE8E9D802BE23.jpg" xlink:type="simple" xlink:show="embed" xlink:actuate="onLoad" draw:mime-type="image/jpeg"/></draw:frame>　、高郁晴、阮千瑜、謝文婕、陳佩渝、林乙凡、張寶文、王綺雪、黃敏華、陳怡君、宋亮妤、陳登俞、蔡明儒、陳柏均、林孟輝、孫偉哲、鄭亦庭、張佳瑛、王榕鎂、林建聖、余敏彤、陳麗珍、蘇信武、葉舋誼、廖晏翎、許竣凱、劉長興、葉奕承、秦昌慈、馮碩勳、林宜慧、盧韋廷、鄭純純、詹育松、李梓嘉、胡惠鈞、林詣儒、余軒慧、邱淑媛、鍾季霖、繆子敏、吳啓源、廖子萱、李宸宇、陳茹涵、蕭雅方、謝健祐、趙品媛、莊蕙瑜、游振漢、董芸徵、莊儀惠、林煥庭、李榮鴻、林蔚彤、詹浩平、宋冠融、連于凡為薦任公務人員。</text:p>
      <text:p text:style-name="P13"><text:soft-page-break/>任命鍾雯卉、蔡慧君、林佑純、謝東樺、汪辰恩、顧芳如、嚴淑芬、馮名豪、陳怡儒、吳艾文、溫于嫻、何心平、王郁雯、邱欣怡、王宏豪、陳怡伶、謝宏緯、蔡麗虹、張育寧、張瑋真、劉虹希、袁小萍、賴桂涓、李秋賦、陳宛芝、李瑋城、賴堅文、張竣喬、張家齊、李佳燕、吳秉祈、鄭名良、鄭燕儒、張素芳、陳偉群、蔡尚瑩、方恩斌、陳羽雯、陳韋仲、賴薇伃、江唯慈、陳陽霆、張閔茹、張瓊月、許哲瑜、曾怡鳳、黃語婕、鄭家鈞、莊乃卉、黃柏翰、藍婉禎、林冠宇、陳昱升、劉易明、蔡青志、吳姵璇、宋懿承、鄭呈安、吳季耘、張逸亭、蘇信福、洪伯維、何嵩仁、許文威、郭雅婷、歐芝君、甘珮甄為薦任公務人員。</text:p>
      <text:p text:style-name="P13">任命徐業詞、林恩綾、馮政華、劉思敏、阮士彰、吳佩純、王韻玟、<text:span text:style-name="T2">顏鉅邦、伍若家、張筠儀、沈筱晴、彭盈、柴懿軒、蔡幸容、吳孟娟、</text:span>洪文泰、林鈺憲、蔡育珠、李惠華、賴建成、曾采琪、謝明興、歐庭志、<text:span text:style-name="T2">曾奕雯、鍾文翔、謝孟軒、曹婷婷、蔡宇鎮、林晉葦、曹瑤、曾雅熙、</text:span>劉嘉鈴、張芷寧、鄭宇廷、陳威名、周奕伶、麥圃鳴、賴建勲、郭乃誠、陳沛澄、李瑋煌、李昌庭為薦任公務人員。</text:p>
      <text:p text:style-name="P13">任命羅書桓、陳秀雯、方明達、陳映瑾、李欣憶、黃暄郁、王偉丞、蔡欣潔、林伯毅、陳姵云、張名沅、柯景婷、丁菁怡、朱瑞宏、邱虹雯、鄭家佶、陳明言、王弘葵、謝尚瑋為薦任公務人員。</text:p>
      <text:p text:style-name="P13">任命郭紋鈞、陳奕靜、蘇靜怡、林容亘、陳韻文、陳羿文、陳欣妤、蔡玉蓮、吳珮瑄、林世璽、蔡亞<draw:frame draw:style-name="fr1" draw:name="影像2" text:anchor-type="char" svg:x="6.976cm" svg:y="0.931cm" svg:width="0.452cm" svg:height="0.526cm" draw:z-index="1"><draw:image xlink:href="Pictures/100002010000005500000063F2C7999B8E74091A.png" xlink:type="simple" xlink:show="embed" xlink:actuate="onLoad" draw:mime-type="image/png"/></draw:frame>　<text:span text:style-name="T17">、劉怡君、郭倖滄、林庭逸、郭俐纓、林成翰、曾博泰、陳宥霖、楊振邦、曾冠富、陳欣如、卓群洋為薦任公務人員。</text:span></text:p>
      <text:p text:style-name="P13">任命游政偉、支嘉徽、游鎮瑞、陳湘樺、蔡祖恩、施建州、董皓安、蔡尚達、李禎綝、黃國恩、陳俊佑、曾子庭、陳姿涵、沈榮吉、陳冠岳、范嘉勻、陳品伃、陳柏同、陳憶欣、蔡佳樵、劉俊良、黃郁哲、謝伯鴻、陳孜嵐為薦任公務人員。</text:p>
      <text:p text:style-name="P10"><text:soft-page-break/>任命林英爵、林緯宸為薦任公務人員。</text:p>
      <text:p text:style-name="P10">任命洪玉環、邱仕笙、莊雅榆、陳欣妤、孫怡芳為薦任公務人員。</text:p>
      <text:p text:style-name="P14">任命馬宜晴、江賢仁、陳宏淳、薛奇正、陳筱雯、吳雅華、陳韻竹、何佳穎為薦任公務人員。</text:p>
      <text:p text:style-name="P14">任命陳冠甫、張人禾、曾聖哲、莊桓昌、黃世勳、林儒彥、汪品萱、陳志忠、林筱育、林琪媛、李坤哲、魏祐宸、楊淨媛為薦任公務人員。</text:p>
      <text:p text:style-name="P10">任命賴旻宏、黃柏瑞、鄭怡歆為薦任公務人員。</text:p>
      <text:p text:style-name="P14">任命陳家程、林怡岑、陳定緯、楊琇媚、周哲立、蔡依伶、陳怡君、李杰霖、陳沛融、曹桂寧、李尚謙、許晏溶為薦任公務人員。</text:p>
      <text:p text:style-name="P14">任命洪來億、吳佩紋、簡子雅、王靖瑄、蔡佩樺、李杰凡、江欣容、陳一賢、林品嫻為薦任公務人員。</text:p>
      <text:p text:style-name="P10">任命洪培翊、余雅婷、許佑君、李景琰、賴光德、廖慧宜為薦任公務人員。</text:p>
      <text:p text:style-name="P14">任命李品潔、劉依雯、莊苡禾、林慶龍、王詠儀、林義添、許志源、謝宗原、蘇殷裕、林志隆、鄭靜思、潘妍蓁、李艾庭為薦任公務人員。</text:p>
      <text:p text:style-name="P14">任命黃筠娟、郭乃禎、翁靖貽、林芸潔、方碧玉、林仕勲、許全傑、陳自立、王若真為薦任公務人員。</text:p>
      <text:p text:style-name="P10">任命鄭玉如、蘇云姍為薦任公務人員。</text:p>
      <text:p text:style-name="P14">任命黃雅雯、黃韻蓁、王佳宜、曾承韋、楊孟儒、邱郁晴、汪盛璇為薦任公務人員。</text:p>
      <text:p text:style-name="P10">任命謝雅芬為薦任公務人員。</text:p>
      <text:p text:style-name="P14">任命李恩新、陳永智、林庭愉、李宗杰、蔡佳宏、孫語君、林桓安為薦任公務人員。</text:p>
      <text:p text:style-name="P10">任命曹景皓、陳可榮為薦任公務人員。</text:p>
      <text:p text:style-name="P21">任命張育維為薦任公務人員。</text:p>
      <text:p text:style-name="P21"><text:soft-page-break/>任命王雅玲、翁紹軒、王奕嵐、莊壽通、廖翊竹、洪崇誠為薦任關務人員。</text:p>
      <text:p text:style-name="P14">任命郭珮箏、李奇學、黃玉婷、徐郁雯、吳明姝、鄭哲銘、姜亮均、涂郁琳、林舒萍、徐悅庭、周志偉、陳楚涵、陳弘晟、陳采翎、黃渟軒、王俊捷、柯志勳、黃品羲、曾凡庭為委任公務人員。</text:p>
      <text:p text:style-name="P10">任命吳權倍、鄭名容、呂姿穎、游雁猷、林庭聿為委任公務人員。</text:p>
      <text:p text:style-name="P14">任命吳茂墉、陳承煜、黃承康、陳柏翰、吳榮原、吳明吉、林大元、莊啓民為委任公務人員。</text:p>
      <text:p text:style-name="P10">任命王承禹為委任公務人員。</text:p>
      <text:p text:style-name="P10">任命劉育齊為委任公務人員。</text:p>
      <text:p text:style-name="P10">任命杜佳砡為委任公務人員。</text:p>
      <text:p text:style-name="P10">任命張皓閔為委任公務人員。</text:p>
      <text:p text:style-name="P14">任命褚怡穎、謝珮瑜、賴誌祥、林巧心、顏健諳、任玟芸、鄧茹蔆、蔡系羑為委任公務人員。</text:p>
      <text:p text:style-name="P10">任命曾議巧、曾宣儒、沈世明為委任公務人員。</text:p>
      <text:p text:style-name="P10">任命陳芓彤為委任公務人員。</text:p>
      <text:p text:style-name="P14">任命蘇允騏、陳宇琦、陶欣瑜、施明如、顏立涵、明家郡、歐子維、葉玟伶、蘇惠英、廖梅君、傅媺珊、陳淑華、林煒倫、高維銘、林和毅、方子菱、葉晏寧、江雪如、吳欣怡、賴姵妤、黃季柔、李羽柔、張依琳、林雅津、周明宏、林楷杰、方禕荷、何昀彤、江彥澄、張沛宸、邱鉉凱、彭中位、張志惠、劉彥辰、張庭瑋、陳偉華、梁力仁、魏巧婷、李勗瑋、<text:span text:style-name="T2">夏允方、錢意如、程璽、林映嘉、卓志勝、陳彥翔、蔡佩芹、張哲誌、</text:span>黃俊彥、林柏宣、劉馨蓮、林采樺、蔡雅如、郭嘉祥、林天聖、陳姿佑、鍾孟學、李承恩、楊雅鈞、林俊宇、劉伊璘、蔡雲龍、周韋伶、張雅筑、林宜靜、邱敏洲為委任公務人員。</text:p>
      <text:p text:style-name="P13"><text:soft-page-break/>任命林子淵、林佳臻、郭子筠、陳文碁、陳怡伶、沈羿君、沈湘綺、劉冠妤、陳香穎、郭柔岑、廖麗芬、駱曉均、楊淳方、莊頻衣、許雯晴、林郁芬、黃國恩、張舒昀、宋語宸、詹于玟、楊舒雅、王瑭輿、孫偉銘、張宥庭、王宥勝、蕭智政、葉哲榮、林承澤、鄭宜如、陳衣軒、張芯綺、陳靖萱、林珮琦、朱豐懋、詹麗蓉、李冠霖、李國彰、劉家維、李尚軒、許卉媺為委任公務人員。</text:p>
      <text:p text:style-name="P13">任命楊昀珊、張育琪、洪婉禎、潘亞倫、張仕瑩、劉佳伶、盧宇聖、陳泓融、何宜津、卞儒傑、黃德瑋、杜侑諺、吳秉勳、陳嘉螢、張郁瑋、陳璁、何佳蓁、劉幸佳、傅詩云為委任公務人員。</text:p>
      <text:p text:style-name="P9">任命黎俊財、廖怡惠、趙恒立、黃舒適、張清雲、凌榕穗為委任公務人員。</text:p>
      <text:p text:style-name="P13">任命李季達、楊詠筑、陳珈瑩、薛羽容、何玉梅、郭佩淨、張維政、<text:span text:style-name="T2">陳靜、郭柏寬、詹璧華、陳玫潔、王均瑜、黃舜傑、曾柏豪、葉家盈、</text:span>賴薇雅、楊昀桓、吳逸謙、沈崇誠為委任公務人員。</text:p>
      <text:p text:style-name="P13">任命林昀達、阮政諺、何昌宇、楊婕琳、蔡雨書、羅尹秀、蕭睦璇、吳沛玲、江宗炫、許芸瑄、宋采蓉為委任公務人員。</text:p>
      <text:p text:style-name="P13">任命簡子翔、林秉昀、洪鈺媗、李莉蘋、孟智慧、郭芸亘、藍玉鳳、徐御倫為委任公務人員。</text:p>
      <text:p text:style-name="P13">任命吳紹渟、戴欣穎、謝翔宇、陳芝伶、吳妮螢、林泓銘、莊琬琳、羅慧婷、賴宣儒、羅晨方、王皓瑄、蔡府恭為委任公務人員。</text:p>
      <text:p text:style-name="P13">任命謝品富、曾笙富、巫盈瑩、詹芃芃、甘臣琮、劉子揚、楊雅君、林珈均、黃靜怡、鍾沅魁、鄭婷芝、黃嘉誼、張弘瑜、陳芷莉、邱聖筑、黃鈺庭、蔡忠霖為委任公務人員。</text:p>
      <text:p text:style-name="P13">任命郭宜婷、詹婉宜、黃建璋、蕭偉宏、林思吟、黃彩晴、謝蕙璘、蘇澄敦為委任公務人員。</text:p>
      <text:p text:style-name="P9">任命曾子寧、張巧薇、劉龍翔、洪文策為委任公務人員。</text:p>
      <text:p text:style-name="P14"><text:soft-page-break/>任命巫佳娟、張祐誠、林恆以、郭珮楀、江宥穎、張裴軒、林佳臻、吳宛蔚、蔡鳳芸、翁韵涵為委任公務人員。</text:p>
      <text:p text:style-name="P14">任命蕭琨翰、莊鈞詠、吳仁佑、蕭椲蓁、潘釆廷、吳沂臻、郭冠邑、黃孟華為委任公務人員。</text:p>
      <text:p text:style-name="P10">任命陳菀柔、陳靖涵、王尚筑、劉睿耘、李筱萱、黃靖涵為委任公務人員。</text:p>
      <text:p text:style-name="P14">任命余若君、王鈺艷、張雅婷、李振源、趙柏彥、陳姿帆、劉姿廷、林子裕、林品延、張昇智、梁雨欣為委任公務人員。</text:p>
      <text:p text:style-name="P14">任命賴承煜、蘇君佩、丁春榮、林昆鋒、林承毅、李宜瑄、林玟均、夏雨萱、陳裔璿為委任公務人員。</text:p>
      <text:p text:style-name="P10">任命陳麗岢、鄭志吉為委任公務人員。</text:p>
      <text:p text:style-name="P10">任命駱昀、呂光曜、<draw:frame draw:style-name="fr1" draw:name="影像3" text:anchor-type="char" svg:x="6.544cm" svg:y="1.092cm" svg:width="0.427cm" svg:height="0.388cm" draw:z-index="2"><draw:image xlink:href="Pictures/1000020100000059000000514D8BCCFD594A0440.png" xlink:type="simple" xlink:show="embed" xlink:actuate="onLoad" draw:mime-type="image/png"/></draw:frame>張絢慈、陳淑玲、賴宥辰、陳又禎、黃永奇、梁耀雯、鄭宇倫、游晟昱、許　穎為委任公務人員。</text:p>
      <text:p text:style-name="P10">任命王靖喻、温家靖、鄭顒昇為委任公務人員。</text:p>
      <text:p text:style-name="P10">任命林品妤、劉彥、許令宜為委任公務人員。</text:p>
      <text:p text:style-name="P10">任命李怡紋、楊雅惠、李維融為委任公務人員。</text:p>
      <text:p text:style-name="P21">任命陳宏坤、張雅雯、韓東穎、許常猷為委任公務人員。</text:p>
      <text:p text:style-name="P21">任命劉瀚文為委任關務人員。</text:p>
      <text:p text:style-name="P22">任命陳暐心、陳世樺、粘家瑜、周立霖、黃緯強、詹欽堯、曾子芬、利武鴻、陳儁泓、陳伯侃、馬國勛、廖宥騰、徐志豪、詹全逸、蔡浚泓、林協樺、王浚瑋、萬永祥、唐晨育、陳鵬介、易弘麒、林昀翰、張藍一、蔡宇軒、戴職薰、胡晉豪、楊竣發為委任公務人員。</text:p>
      <text:p text:style-name="P21">任命張雯芳、王柏舜、李侃穎為檢察官。</text:p>
      <text:p text:style-name="P21">任命蔡語嫣、呂宗祐、許仁齊、謝征旻、詹苡鑫、劉湘玲為委任公務人員。</text:p>
      <text:p text:style-name="P21"><text:soft-page-break/>任命王龍寬為試署法官。</text:p>
      <text:p text:style-name="P21">任命邱正裕為候補法官。</text:p>
      <text:p text:style-name="_30_25首長名">總　　　統　賴清德<text:line-break/>行政院院長　卓榮泰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7月9日</text:p>
          </table:table-cell>
        </table:table-row>
      </table:table>
      <text:p text:style-name="P16"><text:span text:style-name="T13">任命廖宗山為警監一階警察官，李謀旺、郭士傑、戴崇贒為警監</text:span><text:span text:style-name="T3">二階警察官，張玲堅、蕭惠珠、李維振、鄺慶泰、鄭文銘、徐俊生、彭正中、施永昭、李明道、劉明興、陳俊凱為警監四階警察官。</text:span></text:p>
      <text:p text:style-name="P15"><text:span text:style-name="T2">任命江宇、宋祖維、許尹馨、陳彥竹、凃俊祺、江配芸、呂芯儀、</text:span>許俐瑩、李奇翰、曾劭鈞、李家杰、馮雅婕、吳承潔、葉軒甫、蕭永杰、毛柏元、張竣翔、張嘉恆、李穎泰、吳宇萱、胡庭瑋、紀俞伶、林宜蓁、謝穎澤、陳韋廷、陳昆璟、鄭欣健、陳秉宏、祝世霖、王顗勛、張仁耀、曾英倫、陳柏原、吳政威、鄭建瑋、吳懿航、管孟暄、黃庭萱、林佳享、邱信傑、張閔淇、張怡婷、林暄皓、邱品淳、潘孟諠、葉宸熙、王彥淩、陳帛聖、黃建鈞、劉宥辰、鄒尚豫、唐嘉成、陳信竹、謝濰清、李可懷為警正警察官。</text:p>
      <text:p text:style-name="P15">任命謝昀霖、吳智陽、楊祖銘、張正學、鄧宇軒、錢昱霖、鄭傑中、翟宏俊、吳堃榮、楊德文、修銘鴻、周禹伸、吳汶益、胡書榳、林弘淵、高士宇、翁碩彬、陳柏諺、黃亘萱、簡辰君、黃子晉、林品存、許登明、吳偉嘉、廖大羽、洪柏煬、姜易陞、王駿傑、李琬琳、游宙融、吳建霖、林沛辰、古主佑、周冠廷、温雁成為警正警察官。</text:p>
      <text:p text:style-name="P11">任命鄭家榮、李哲遠、溫少宇為警正警察官。</text:p>
      <text:p text:style-name="P11">任命林育琦、王懷緯、蕭詠倫為警正警察官。</text:p>
      <text:p text:style-name="P11">任命朱俊威、蔡政佑、楊宗誌、陳長貴為警正警察官。</text:p>
      <text:p text:style-name="P8"><text:soft-page-break/>任命李誠元、王羿捷為警正警察官。</text:p>
      <text:p text:style-name="_30_25首長名">總　　　統　賴清德<text:line-break/>行政院院長　卓榮泰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3年7月10日</text:p>
          </table:table-cell>
        </table:table-row>
      </table:table>
      <text:p text:style-name="P23">駐瓜地馬拉共和國公使陳長庚已准退職，應予免職。</text:p>
      <text:p text:style-name="P23">此令自中華民國113年7月1日生效。</text:p>
      <text:p text:style-name="P26">總　　　統　賴清德<text:line-break/>行政院院長　卓榮泰<text:line-break/>外交部部長　林佳龍</text:p>
      <text:p text:style-name="P36">﹏﹏﹏﹏﹏﹏﹏﹏</text:p>
      <text:p text:style-name="_30_21類型"><text:span text:style-name="T4">總統活動紀</text:span><text:span text:style-name="T5">要</text:span></text:p>
      <text:p text:style-name="P35">﹏﹏﹏﹏﹏﹏﹏﹏</text:p>
      <text:p text:style-name="P18">記事期間：</text:p>
      <text:p text:style-name="P5">113年7月5日至113年7月11日</text:p>
      <text:p text:style-name="P6">7月5日（星期五）</text:p>
      <text:p text:style-name="P7">˙<text:span text:style-name="T7">出席「2024攜手共創 航向蔚藍」啟航典禮致詞（宜蘭縣蘇澳鎮）</text:span></text:p>
      <text:p text:style-name="P7">˙<text:span text:style-name="T6">出席2024總統教育獎頒獎典禮致詞</text:span></text:p>
      <text:p text:style-name="P6">7月6日（星期六）</text:p>
      <text:p text:style-name="P7"><text:bookmark-start text:name="_Hlk171690567"/>˙<text:bookmark-end text:name="_Hlk171690567"/>無公開行程</text:p>
      <text:p text:style-name="P6">7月7日（星期日）</text:p>
      <text:p text:style-name="P7">˙接見德州州長艾伯特（<text:span text:style-name="T9">Greg Abbott</text:span>）經貿訪問團等一行</text:p>
      <text:p text:style-name="P7">˙為安倍晉三前首相「三回忌」暨「第二屆繼承安倍晉三前首相遺志之會」錄製影片</text:p>
      <text:p text:style-name="P6"><text:soft-page-break/>7月8日（星期一）</text:p>
      <text:p text:style-name="P7">˙頒發就業金卡暨接見優秀持卡人一行</text:p>
      <text:p text:style-name="P6">7月9日（星期二）</text:p>
      <text:p text:style-name="P7">˙<text:span text:style-name="T8">日前視導「空軍第三戰術戰鬥機聯隊」並為國防部「國軍精神戰力專案教育」錄製勗勉談話（臺中市）</text:span></text:p>
      <text:p text:style-name="P7">˙<text:span text:style-name="T6">出席「我國參加『2024年第33屆巴黎奧林匹克運動會』代表團授旗典禮」致詞（高雄市左營區）</text:span></text:p>
      <text:p text:style-name="P6">7月10日（星期三）</text:p>
      <text:p text:style-name="P7">˙<text:span text:style-name="T15">接見美國在台協會台北辦事處新任處長谷立言（</text:span><text:span text:style-name="T10">Raymond Greene</text:span><text:span text:style-name="T15">）等一行</text:span></text:p>
      <text:p text:style-name="P6">7月11日（星期四）</text:p>
      <text:p text:style-name="P7">˙接見國防大學113年遠朋西語高階軍官班一行</text:p>
      <text:p text:style-name="P7">˙<text:span text:style-name="T19">蒞臨中華民國童軍第12次全國大露營開幕典禮致詞（臺南市大內區）</text:span></text:p>
      <text:p text:style-name="P36">﹏﹏﹏﹏﹏﹏﹏﹏</text:p>
      <text:p text:style-name="P25">副總統活動紀要</text:p>
      <text:p text:style-name="P35">﹏﹏﹏﹏﹏﹏﹏﹏</text:p>
      <text:p text:style-name="P18">記事期間：</text:p>
      <text:p text:style-name="P5">113年7月5日至113年7月11日</text:p>
      <text:p text:style-name="_30_43記事-日期">7月5日（星期五）</text:p>
      <text:p text:style-name="_30_44記事">˙<text:span text:style-name="T3">蒞臨「2024展昭台北寵物用品展-經典場」致詞（臺北市南港區）</text:span></text:p>
      <text:p text:style-name="_30_43記事-日期">7月6日（星期六）</text:p>
      <text:p text:style-name="_30_44記事">˙<text:span text:style-name="T11">蒞臨「Young School High街舞小學校Vol.2賽事開幕式」致詞（臺北市萬華區）</text:span></text:p>
      <text:p text:style-name="_30_43記事-日期">7月7日（星期日）</text:p>
      <text:p text:style-name="P7">˙無公開行程</text:p>
      <text:p text:style-name="_30_43記事-日期"><text:soft-page-break/>7月8日（星期一）</text:p>
      <text:p text:style-name="_30_44記事">˙無公開行程</text:p>
      <text:p text:style-name="_30_43記事-日期">7月9日（星期二）</text:p>
      <text:p text:style-name="_30_44記事">˙蒞臨<text:span text:style-name="T12">「2024臺灣貝比魯斯聯盟U12/U16臺灣代表隊行前記者會」致詞（臺北市中正區）</text:span></text:p>
      <text:p text:style-name="_30_43記事-日期">7月10日（星期三）</text:p>
      <text:p text:style-name="_30_44記事">˙蒞臨<text:span text:style-name="T12">2024台灣資安大聯盟啟動儀式致詞（臺北市信義區）</text:span></text:p>
      <text:p text:style-name="_30_43記事-日期">7月11日（星期四）</text:p>
      <text:p text:style-name="_30_44記事">˙無公開行程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style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style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style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style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style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 loext:opacity="100%"/>
    </style:style>
    <style:style style:name="_30_41記事-標題" style:display-name="041記事-標題" style:family="paragraph" style:default-outline-level="">
      <style:paragraph-properties fo:margin-top="0.423cm" fo:margin-bottom="0cm" style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style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style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732號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90</meta:editing-cycles>
    <meta:print-date>2018-12-27T12:55:00</meta:print-date>
    <meta:creation-date>2019-10-04T02:21:00</meta:creation-date>
    <dc:date>2024-07-16T10:24:47.636000000</dc:date>
    <meta:editing-duration>PT3H4M2S</meta:editing-duration>
    <meta:generator>NDC_ODF_Application_Tools_/3.3.3$Windows_X86_64 LibreOffice_project/1e1e6a7b6182699804c71e64ce03ac02dcaacc3f</meta:generator>
    <meta:document-statistic meta:table-count="4" meta:image-count="3" meta:object-count="0" meta:page-count="12" meta:paragraph-count="169" meta:word-count="5496" meta:character-count="5628" meta:non-whitespace-character-count="5594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