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Salutation_20__28_user_29_">
      <style:paragraph-properties fo:text-align="justify" fo:text-align-last="justify" style:justify-single-word="false"/>
    </style:style>
    <style:style style:name="P4" style:family="paragraph" style:parent-style-name="扁游">
      <style:paragraph-properties fo:margin-top="0.085cm" fo:margin-bottom="0cm" loext:contextual-spacing="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頭2">
      <style:paragraph-properties fo:margin-left="0.988cm" fo:margin-right="0cm" fo:text-indent="0cm" style:auto-text-indent="false"/>
    </style:style>
    <style:style style:name="P7" style:family="paragraph" style:parent-style-name="令.日">
      <style:paragraph-properties fo:margin-top="0.212cm" fo:margin-bottom="0.212cm" loext:contextual-spacing="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0.96cm" style:auto-text-indent="false"/>
      <style:text-properties fo:letter-spacing="-0.007cm"/>
    </style:style>
    <style:style style:name="P10" style:family="paragraph" style:parent-style-name="Header">
      <style:paragraph-properties fo:line-height="0.035cm"/>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章">
      <style:paragraph-properties fo:margin-left="6.491cm" fo:margin-right="0cm" fo:text-indent="-2.54cm" style:auto-text-indent="false"/>
    </style:style>
    <style:style style:name="P21" style:family="paragraph" style:parent-style-name="令頭1">
      <style:paragraph-properties fo:margin-left="0cm" fo:margin-right="0cm" fo:text-indent="0.988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9" style:family="paragraph" style:parent-style-name="Footer">
      <style:paragraph-properties fo:margin-left="0cm" fo:margin-right="0.635cm" fo:line-height="0.035cm" fo:text-indent="0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line-height="0.423cm" fo:text-align="center" style:writing-mode="lr-tb"/>
    </style:style>
    <style:style style:name="P35" style:family="paragraph">
      <loext:graphic-properties draw:fill="none" draw:fill-color="#ffffff"/>
      <style:paragraph-properties fo:line-height="0.423cm" fo:text-align="center" style:writing-mode="lr-tb"/>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新細明體" fo:font-size="12pt" style:font-size-asian="12pt"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15968" text:id="ct568615968">
          <text:insertion>
            <office:change-info>
              <dc:creator>Unknown</dc:creator>
              <dc:date>1996-12-02T11:10:00</dc:date>
            </office:change-info>
          </text:insertion>
        </text:changed-region>
        <text:changed-region xml:id="ct568623408" text:id="ct568623408">
          <text:insertion>
            <office:change-info>
              <dc:creator>Unknown</dc:creator>
              <dc:date>1996-12-02T11:10:00</dc:date>
            </office:change-info>
          </text:insertion>
        </text:changed-region>
        <text:changed-region xml:id="ct568625808" text:id="ct568625808">
          <text:insertion>
            <office:change-info>
              <dc:creator>Unknown</dc:creator>
              <dc:date>1996-12-02T11:10:00</dc:date>
            </office:change-info>
          </text:insertion>
        </text:changed-region>
        <text:changed-region xml:id="ct568616568" text:id="ct568616568">
          <text:insertion>
            <office:change-info>
              <dc:creator>Unknown</dc:creator>
              <dc:date>1996-12-02T11:10:00</dc:date>
            </office:change-info>
          </text:insertion>
        </text:changed-region>
        <text:changed-region xml:id="ct568621728" text:id="ct568621728">
          <text:insertion>
            <office:change-info>
              <dc:creator>Unknown</dc:creator>
              <dc:date>1996-12-02T11:10:00</dc:date>
            </office:change-info>
          </text:insertion>
        </text:changed-region>
        <text:changed-region xml:id="ct568630248" text:id="ct568630248">
          <text:insertion>
            <office:change-info>
              <dc:creator>Unknown</dc:creator>
              <dc:date>1996-12-02T11:10:00</dc:date>
            </office:change-info>
          </text:insertion>
        </text:changed-region>
        <text:changed-region xml:id="ct568621248" text:id="ct568621248">
          <text:insertion>
            <office:change-info>
              <dc:creator>Unknown</dc:creator>
              <dc:date>1996-12-02T11:10:00</dc:date>
            </office:change-info>
          </text:insertion>
        </text:changed-region>
        <text:changed-region xml:id="ct568617048" text:id="ct5686170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八十五年一月二十六日</text:p>
            <text:p text:style-name="P3">華總字第八五<text:span text:style-name="T2">○○○</text:span>一七二五<text:span text:style-name="T2">○</text:span>號</text:p>
          </table:table-cell>
        </table:table-row>
      </table:table>
      <text:p text:style-name="P21">茲制定信託法，公布之。</text:p>
      <text:p text:style-name="P4"><text:change-start text:change-id="ct568615968"/><text:span text:style-name="T3">總　　　統　</text:span><text:change-end text:change-id="ct568615968"/><text:span text:style-name="T3">李登輝</text:span><text:change-start text:change-id="ct568623408"/></text:p>
      <text:p text:style-name="P4"><text:span text:style-name="T3">行政院院長　</text:span><text:change-end text:change-id="ct568623408"/><text:span text:style-name="T3">連　戰</text:span></text:p>
      <text:p text:style-name="P6">信託法</text:p>
      <text:p text:style-name="P7">中華民國八十五年一月二十六日公布</text:p>
      <text:p text:style-name="P20">   第 一 章 　總　　則</text:p>
      <text:p text:style-name="P22">第　一　條　　稱信託者，謂委託人將財產權移轉或為其他處分，使受託人依信託本旨，為受益人之利益或為特定之目的，管理或處分信託財產之關係。</text:p>
      <text:p text:style-name="P22">第　二　條　　信託，除法律另有規定外，應以契約或遺囑為之。</text:p>
      <text:p text:style-name="P22">第　三　條　　委託人與受益人非同一人者，委託人除信託行為另有保留外，於信託成立後不得變更受益人或終止其信託，亦不得處分受益人之權利。但經受益人同意者，不在此限。</text:p>
      <text:p text:style-name="P22">第　四　條　　以應登記或註冊之財產權為信託者，非經信託登記，不得對抗第三人。</text:p>
      <text:p text:style-name="P8"><text:soft-page-break/>以有價證券為信託者，非依目的事業主管機關規定於證券上或其他表彰權利之文件上載明為信託財產，不得對抗第三人。</text:p>
      <text:p text:style-name="P8">以股票或公司債券為信託者，非經通知發行公司，不得對抗該公司。</text:p>
      <text:p text:style-name="P22">第　五　條　　信託行為，有左列各款情形之一者，無效：</text:p>
      <text:p text:style-name="P1">一、其目的違反強制或禁止規定者。</text:p>
      <text:p text:style-name="P1">二、其目的違反公共秩序或善良風俗者。</text:p>
      <text:p text:style-name="P1">三、以進行訴願或訴訟為主要目的者。</text:p>
      <text:p text:style-name="P1">四、以依法不得受讓特定財產權之人為該財產權之受益人者。</text:p>
      <text:p text:style-name="P22">第　六　條　　信託行為有害於委託人之債權人權利者，債權人得聲請法院撤銷之。</text:p>
      <text:p text:style-name="P8">前項撤銷，不影響受益人已取得之利益。但受益人取得之利益未屆清償期或取得利益時明知或可得而知有害及債權者，不在此限。</text:p>
      <text:p text:style-name="P8">信託成立後六個月內，委託人或其遺產受破產之宣告者，推定其行為有害及債權。</text:p>
      <text:p text:style-name="P22">第　七　條　　前條撤銷權，自債權人知有撤銷原因時起，一年間不行使而消滅。自行為時起逾十年者，亦同。</text:p>
      <text:p text:style-name="P22">第　八　條　　信託關係不因委託人或受託人死亡、破產或喪失行為能力而消滅。但信託行為另有訂定者，不在此限。</text:p>
      <text:p text:style-name="P8">委託人或受託人為法人時，因解散或撤銷設立登記而消滅者，適用前項之規定。</text:p>
      <text:p text:style-name="P20">   第 二 章　 信託財產</text:p>
      <text:p text:style-name="P22">第　九　條　　受託人因信託行為取得之財產權為信託財產。</text:p>
      <text:p text:style-name="P8">受託人因信託財產之管理、處分、滅失、毀損或其他事由取得之財產權，仍屬信託財產。</text:p>
      <text:p text:style-name="P22">第　十　條　　受託人死亡時，信託財產不屬於其遺產。</text:p>
      <text:p text:style-name="P25"><text:soft-page-break/><text:span text:style-name="T6">第十一條</text:span><text:span text:style-name="T7">　　</text:span>受託人破產時，信託財產不屬於其破產財團。</text:p>
      <text:p text:style-name="P26"><text:span text:style-name="T6">第十二條</text:span><text:span text:style-name="T7">　　</text:span>對信託財產不得強制執行。但基於信託前存在於該財產之權利、因處理信託事務所生之權利或其他法律另有規定者，不在此限。</text:p>
      <text:p text:style-name="P8">違反前項規定者，委託人、受益人或受託人得於強制執行程序終結前，向執行法院對債權人提起異議之訴。</text:p>
      <text:p text:style-name="P8">強制執行法第十八條第二項、第三項之規定，於前項情形，準用之。</text:p>
      <text:p text:style-name="P25"><text:span text:style-name="T6">第十三條</text:span><text:span text:style-name="T7">　　</text:span>屬於信託財產之債權與不屬於該信託財產之債務不得互相抵銷。</text:p>
      <text:p text:style-name="P26"><text:span text:style-name="T6">第十四條</text:span><text:span text:style-name="T7">　　</text:span>信託財產為所有權以外之權利時，受託人雖取得該權利標的之財產權，其權利亦不因混同而消滅。</text:p>
      <text:p text:style-name="P25"><text:span text:style-name="T6">第十五條</text:span><text:span text:style-name="T7">　　</text:span>信託財產之管理方法，得經委託人、受託人及受益人之同意變更。</text:p>
      <text:p text:style-name="P26"><text:span text:style-name="T6">第十六條</text:span><text:span text:style-name="T7">　　</text:span>信託財產之管理方法因情事變更致不符合受益人之利益時，委託人、受益人或受託人得聲請法院變更之。</text:p>
      <text:p text:style-name="P8">前項規定，於法院所定之管理方法，準用之。</text:p>
      <text:p text:style-name="P20">   第 三 章 　受益人</text:p>
      <text:p text:style-name="P25"><text:span text:style-name="T6">第十七條</text:span><text:span text:style-name="T7">　　</text:span>受益人因信託之成立而享有信託利益。但信託行為另有訂定者，從其所定。</text:p>
      <text:p text:style-name="P8">受益人得拋棄其享有信託利益之權利。</text:p>
      <text:p text:style-name="P26"><text:span text:style-name="T6">第十八條</text:span><text:span text:style-name="T7">　　</text:span>受託人違反信託本旨處分信託財產時，受益人得聲請法院撤銷其處分。受益人有數人者，得由其中一人為之。</text:p>
      <text:p text:style-name="P8">前項撤銷權之行使，以有左列情形之一者為限，始得為之：</text:p>
      <text:p text:style-name="P1">一、信託財產為已辦理信託登記之應登記或註冊之財產權者。</text:p>
      <text:p text:style-name="P1">二、信託財產為已依目的事業主管機關規定於證券上或其他表彰權利之文件上載明其為信託<text:soft-page-break/>財產之有價證券者。</text:p>
      <text:p text:style-name="P1">三、信託財產為前二款以外之財產權而相對人及轉得人明知或因重大過失不知受託人之處分違反信託本旨者。</text:p>
      <text:p text:style-name="P26"><text:span text:style-name="T6">第十九條</text:span><text:span text:style-name="T7">　　</text:span>前條撤銷權，自受益人知有撤銷原因時起，一年間不行使而消滅。自處分時起逾十年者，亦同。</text:p>
      <text:p text:style-name="P25"><text:span text:style-name="T6">第二十條</text:span><text:span text:style-name="T7">　　</text:span>民法第二百九十四條至第二百九十九條之規定，於受益權之讓與，準用之。</text:p>
      <text:p text:style-name="P20">   第 四 章 　受託人</text:p>
      <text:p text:style-name="P22">第二十一條　　未成年人、禁治產人及破產人，不得為受託人。</text:p>
      <text:p text:style-name="P22">第二十二條　　受託人應依信託本旨，以善良管理人之注意，處理信託事務。</text:p>
      <text:p text:style-name="P22">第二十三條　　受託人因管理不當致信託財產發生損害或違反信託本旨處分信託財產時，委託人、受益人或其他受託人得請求以金錢賠償信託財產所受損害或回復原狀，並得請求減免報酬。</text:p>
      <text:p text:style-name="P22">第二十四條　　受託人應將信託財產與其自有財產及其他信託財產分別管理。信託財產為金錢者，得以分別記帳方式為之。</text:p>
      <text:p text:style-name="P8">前項不同信託之信託財產間，信託行為訂定得不必分別管理者，從其所定。</text:p>
      <text:p text:style-name="P8">受託人違反第一項規定獲得利益者，委託人或受益人得請求將其利益歸於信託財產。如因而致信託財產受損害者，受託人雖無過失，亦應負損害賠償責任；但受託人證明縱為分別管理，而仍不免發生損害者，不在此限。</text:p>
      <text:p text:style-name="P8">前項請求權，自委託人或受益人知悉之日起，二年間不行使而消滅。自事實發生時起，逾五年者，亦同。</text:p>
      <text:p text:style-name="P22">第二十五條　　受託人應自己處理信託事務。但信託行為另有訂定或有不得已之事由者，得使第三人代為處理。</text:p>
      <text:p text:style-name="P22"><text:soft-page-break/>第二十六條　　受託人依前條但書規定，使第三人代為處理信託事務者，僅就第三人之選任與監督其職務之執行負其責任。</text:p>
      <text:p text:style-name="P8">前條但書情形，該第三人負與受託人處理信託事務同一之責任。</text:p>
      <text:p text:style-name="P22">第二十七條　　受託人違反第二十五條規定，使第三人代為處理信託事務者，就該第三人之行為與就自己之行為負同一責任。</text:p>
      <text:p text:style-name="P8">前項情形，該第三人應與受託人負連帶責任。</text:p>
      <text:p text:style-name="P22">第二十八條　　同一信託之受託人有數人時，信託財產為其公同共有。</text:p>
      <text:p text:style-name="P8">前項情形，信託事務之處理除經常事務、保存行為或信託行為另有訂定外，由全體受託人共同為之。受託人意思不一致時，應得受益人全體之同意。受益人意思不一致時，得聲請法院裁定之。</text:p>
      <text:p text:style-name="P8">受託人有數人者，對其中一人所為之意思表示，對全體發生效力。</text:p>
      <text:p text:style-name="P22">第二十九條　　受託人有數人者，對受益人因信託行為負擔之債務負連帶清償責任。其因處理信託事務負擔債務者，亦同。</text:p>
      <text:p text:style-name="P25"><text:span text:style-name="T6">第三十條</text:span><text:span text:style-name="T7">　　</text:span>受託人因信託行為對受益人所負擔之債務，僅於信託財產限度內負履行責任。</text:p>
      <text:p text:style-name="P22">第三十一條　　受託人就各信託，應分別造具帳簿，載明各信託事務處理之狀況。</text:p>
      <text:p text:style-name="P8">受託人除應於接受信託時作成信託財產目錄外，每年至少定期一次作成信託財產目錄，並編製收支計算表，送交委託人及受益人。</text:p>
      <text:p text:style-name="P22">第三十二條　　委託人或受益人得請求閱覽、抄錄或影印前條之文書，並得請求受託人說明信託事務之處理情形。</text:p>
      <text:p text:style-name="P8">利害關係人於必要時，得請求閱覽、抄錄或影印前條之文書。</text:p>
      <text:p text:style-name="P22">第三十三條　　受託人關於信託財產之占有，承繼委託人占有之瑕疵。</text:p>
      <text:p text:style-name="P8"><text:soft-page-break/>前項規定於以金錢、其他代替物或有價證券為給付標的之有價證券之占有，準用之。</text:p>
      <text:p text:style-name="P22">第三十四條　　受託人不得以任何名義，享有信託利益。但與他人為共同受益人時，不在此限。</text:p>
      <text:p text:style-name="P22">第三十五條　　受託人除有左列各款情形之一外，不得將信託財產轉為自有財產，或於該信託財產上設定或取得權利：</text:p>
      <text:p text:style-name="P1">一、經受益人書面同意，並依市價取得者。</text:p>
      <text:p text:style-name="P1">二、由集中市場競價取得者。</text:p>
      <text:p text:style-name="P1">三、有不得已事由經法院許可者。</text:p>
      <text:p text:style-name="P8">前項規定，於受託人因繼承、合併或其他事由，概括承受信託財產上之權利時，不適用之。於此情形，並準用第十四條之規定。</text:p>
      <text:p text:style-name="P8">受託人違反第一項之規定，使用或處分信託財產者，委託人、受益人或其他受託人，除準用第二十三條規定外，並得請求將其所得之利益歸於信託財產；於受託人有惡意者，應附加利息一併歸入。</text:p>
      <text:p text:style-name="P8">前項請求權，自委託人或受益人知悉之日起，二年間不行使而消滅。自事實發生時起逾五年者，亦同。</text:p>
      <text:p text:style-name="P22">第三十六條　　受託人除信託行為另有訂定外，非經委託人及受益人之同意，不得辭任。但有不得已之事由時，得聲請法院許可其辭任。</text:p>
      <text:p text:style-name="P8">受託人違背其職務或有其他重大事由時，法院得因委託人或受益人之聲請將其解任。</text:p>
      <text:p text:style-name="P8">前二項情形，除信託行為另有訂定外，委託人得指定新受託人，如不能或不為指定者，法院得因利害關係人或檢察官之聲請選任新受託人，並為必要之處分。</text:p>
      <text:p text:style-name="P8">已辭任之受託人於新受託人能接受信託事務前，仍有受託人之權利及義務。</text:p>
      <text:p text:style-name="P22">第三十七條　　信託行為訂定對於受益權得發行有價證券者，受託人得依有關法律之規定，發行有價證券。</text:p>
      <text:p text:style-name="P22"><text:soft-page-break/>第三十八條　　受託人係信託業或信託行為訂有給付報酬者，得請求報酬。</text:p>
      <text:p text:style-name="P8">約定之報酬，依當時之情形或因情事變更顯失公平者，法院得因委託人、受託人、受益人或同一信託之其他受託人之請求增減其數額。</text:p>
      <text:p text:style-name="P22">第三十九條　　受託人就信託財產或處理信託事務所支出之稅捐、費用或負擔之債務，得以信託財產充之。</text:p>
      <text:p text:style-name="P8">前項費用，受託人有優先於無擔保債權人受償之權。</text:p>
      <text:p text:style-name="P8">第一項權利之行使不符信託目的時，不得為之。</text:p>
      <text:p text:style-name="P26"><text:span text:style-name="T6">第四十條</text:span><text:span text:style-name="T7">　　</text:span>信託財產不足清償前條第一項之費用或債務，或受託人有前條第三項之情形時，受託人得向受益人請求補償或清償債務或提供相當之擔保。但信託行為另有訂定者，不在此限。</text:p>
      <text:p text:style-name="P9">信託行為訂有受託人得先對受益人請求補償或清償所負之債務或要求提供擔保者，從其所定。</text:p>
      <text:p text:style-name="P8">前二項規定，於受益人拋棄其權利時，不適用之。</text:p>
      <text:p text:style-name="P8">第一項之請求權，因二年間不行使而消滅。</text:p>
      <text:p text:style-name="P22">第四十一條　　受託人有第三十九條第一項或前條之權利者，於其權利未獲滿足前，得拒絕將信託財產交付受益人。</text:p>
      <text:p text:style-name="P22">第四十二條　　受託人就信託財產或處理信託事務所受損害之補償，準用前三條之規定。</text:p>
      <text:p text:style-name="P8">前項情形，受託人有過失時，準用民法第二百十七條規定。</text:p>
      <text:p text:style-name="P22">第四十三條　　第三十九條第一項、第三項，第四十條及第四十一條之規定，於受託人得自信託財產收取報酬時，準用之。</text:p>
      <text:p text:style-name="P8">第四十一條規定，於受託人得向受益人請求報酬時，準用之。</text:p>
      <text:p text:style-name="P22">第四十四條　　前五條所定受託人之權利，受託人非履行第二十三條或第二十四條第三項所定損害賠償、回復原狀或返還利益之義務，不得行使。</text:p>
      <text:p text:style-name="P22">第四十五條　　受託人之任務，因受託人死亡、受破產或禁治產宣告而終了。其為法人者，經解散、破產宣告<text:soft-page-break/>或撤銷設立登記時，亦同。</text:p>
      <text:p text:style-name="P8">第三十六條第三項之規定，於前項情形，準用之。</text:p>
      <text:p text:style-name="P8">新受託人於接任處理信託事務前，原受託人之繼承人或其法定代理人、遺產管理人、破產管理人、監護人或清算人應保管信託財產，並為信託事務之移交採取必要之措施。法人合併時，其合併後存續或另立之法人，亦同。</text:p>
      <text:p text:style-name="P22">第四十六條　　遺囑指定之受託人拒絕或不能接受信託時，利害關係人或檢察官得聲請法院選任受託人。但遺囑另有訂定者，不在此限。</text:p>
      <text:p text:style-name="P22">第四十七條　　受託人變更時，信託財產視為於原受託人任務終了時，移轉於新受託人。</text:p>
      <text:p text:style-name="P8">共同受託人中之一人任務終了時，信託財產歸屬於其他受託人。</text:p>
      <text:p text:style-name="P22">第四十八條　　受託人變更時，由新受託人承受原受託人因信託行為對受益人所負擔之債務。</text:p>
      <text:p text:style-name="P8">前項情形，原受託人因處理信託事務負擔之債務，債權人亦得於新受託人繼受之信託財產限度內，請求新受託人履行。</text:p>
      <text:p text:style-name="P8">新受託人對原受託人得行使第二十三條及第二十四條第三項所定之權利。</text:p>
      <text:p text:style-name="P8">第一項之規定，於前條第二項之情形，準用之。</text:p>
      <text:p text:style-name="P22">第四十九條　　對於信託財產之強制執行，於受託人變更時，債權人仍得依原執行名義，以新受託人為債務人，開始或續行強制執行。</text:p>
      <text:p text:style-name="P26"><text:span text:style-name="T6">第五十條</text:span><text:span text:style-name="T7">　　</text:span>受託人變更時，原受託人應就信託事務之處理作成結算書及報告書，連同信託財產會同受益人或信託監察人移交於新受託人。</text:p>
      <text:p text:style-name="P8">前項文書經受益人或信託監察人承認時，原受託人就其記載事項，對受益人所負之責任視為解除。但原受託人有不正當行為者，不在此限。</text:p>
      <text:p text:style-name="P22">第五十一條　　受託人變更時，原受託人為行使第三十九條、第四十二條或第四十三條所定之權利，得留置<text:soft-page-break/>信託財產，並得對新受託人就信託財產為請求。</text:p>
      <text:p text:style-name="P8">前項情形，新受託人提出與各個留置物價值相當之擔保者，原受託人就該物之留置權消滅。</text:p>
      <text:p text:style-name="P20">   第 五 章　 信託監察人</text:p>
      <text:p text:style-name="P22">第五十二條　　受益人不特定、尚未存在或其他為保護受益人之利益認有必要時，法院得因利害關係人或檢察官之聲請，選任一人或數人為信託監察人。但信託行為定有信託監察人或其選任方法者，從其所定。</text:p>
      <text:p text:style-name="P8">信託監察人得以自己名義，為受益人為有關信託之訴訟上或訴訟外之行為。</text:p>
      <text:p text:style-name="P8">受益人得請求信託監察人為前項之行為。</text:p>
      <text:p text:style-name="P22">第五十三條　　未成年人、禁治產人及破產人，不得為信託監察人。</text:p>
      <text:p text:style-name="P22">第五十四條　　信託監察人執行職務，應以善良管理人之注意為之。</text:p>
      <text:p text:style-name="P22">第五十五條　　信託監察人有數人時，其職務之執行除法院另有指定或信託行為另有訂定外，以過半數決之。但就信託財產之保存行為得單獨為之。</text:p>
      <text:p text:style-name="P22">第五十六條　　法院因信託監察人之請求，得斟酌其職務之繁簡及信託財產之狀況，就信託財產酌給相當報酬。但信託行為另有訂定者，從其所定。</text:p>
      <text:p text:style-name="P22">第五十七條　　信託監察人有正當事由時，得經指定或選任之人同意或法院之許可辭任。</text:p>
      <text:p text:style-name="P22">第五十八條　　信託監察人怠於執行其職務或有其他重大事由時，指定或選任之人得解任之；法院亦得因利害關係人或檢察官之聲請將其解任。</text:p>
      <text:p text:style-name="P22">第五十九條　　信託監察人辭任或解任時，除信託行為另有訂定外，指定或選任之人得選任新信託監察人；不能或不為選任者，法院亦得因利害關係人或檢察官之聲請選任之。</text:p>
      <text:p text:style-name="P8">信託監察人拒絕或不能接任時，準用前項規定。</text:p>
      <text:p text:style-name="P20">   第 六 章 　信託之監督</text:p>
      <text:p text:style-name="P25"><text:soft-page-break/><text:span text:style-name="T6">第六十條</text:span><text:span text:style-name="T7">　　</text:span>信託除營業信託及公益信託外，由法院監督。</text:p>
      <text:p text:style-name="P8">法院得因利害關係人或檢察官之聲請為信託事務之檢查，並選任檢查人及命為其他必要之處分。</text:p>
      <text:p text:style-name="P22">第六十一條　　受託人不遵守法院之命令或妨礙其檢查者，處新臺幣一萬元以上十萬元以下罰鍰。</text:p>
      <text:p text:style-name="P20">   第 七 章　 信託關係之消滅</text:p>
      <text:p text:style-name="P22">第六十二條　　信託關係，因信託行為所定事由發生，或因信託目的已完成或不能完成而消滅。</text:p>
      <text:p text:style-name="P22">第六十三條　　信託利益全部由委託人享有者，委託人或其繼承人得隨時終止信託。</text:p>
      <text:p text:style-name="P8">前項委託人或其繼承人於不利於受託人之時期終止信託者，應負損害賠償責任。但有不得已之事由者，不在此限。</text:p>
      <text:p text:style-name="P22">第六十四條　　信託利益非由委託人全部享有者，除信託行為另有訂定外，委託人及受益人得隨時共同終止信託。</text:p>
      <text:p text:style-name="P8">委託人及受益人於不利受託人之時期終止信託者，應負連帶損害賠償責任。但有不得已之事由者，不在此限。</text:p>
      <text:p text:style-name="P22">第六十五條　　信託關係消滅時，信託財產之歸屬，除信託行為另有訂定外，依左列順序定之：</text:p>
      <text:p text:style-name="P1">一、享有全部信託利益之受益人。</text:p>
      <text:p text:style-name="P1">二、委託人或其繼承人。</text:p>
      <text:p text:style-name="P22">第六十六條　　信託關係消滅時，於受託人移轉信託財產於前條歸屬權利人前，信託關係視為存續，以歸屬權利人視為受益人。</text:p>
      <text:p text:style-name="P22">第六十七條　　第四十九條及第五十一條之規定，於信託財產因信託關係消滅而移轉於受益人或其他歸屬權利人時，準用之。</text:p>
      <text:p text:style-name="P22">第六十八條　　信託關係消滅時，受託人應就信託事務之處理作成結算書及報告書，並取得受益人、信託監<text:soft-page-break/>察人或其他歸屬權利人之承認。</text:p>
      <text:p text:style-name="P8">第五十條第二項規定，於前項情形，準用之。</text:p>
      <text:p text:style-name="P20">   第 八 章　 公益信託</text:p>
      <text:p text:style-name="P22">第六十九條　　<text:span text:style-name="T8">稱公益信託者，謂以慈善、文化、學術、技藝、宗教、祭祀或其他以公共利益為目的之信託。</text:span></text:p>
      <text:p text:style-name="P25"><text:span text:style-name="T6">第七十條</text:span><text:span text:style-name="T7">　　</text:span>公益信託之設立及其受託人，應經目的事業主管機關之許可。</text:p>
      <text:p text:style-name="P8">前項許可之申請，由受託人為之。</text:p>
      <text:p text:style-name="P22">第七十一條　　法人為增進公共利益，得經決議對外宣言自為委託人及受託人，並邀公眾加入為委託人。</text:p>
      <text:p text:style-name="P8">前項信託於對公眾宣言前，應經目的事業主管機關許可。</text:p>
      <text:p text:style-name="P8">第一項信託關係所生之權利義務，依該法人之決議及宣言內容定之。</text:p>
      <text:p text:style-name="P22">第七十二條　　公益信託由目的事業主管機關監督。</text:p>
      <text:p text:style-name="P8">目的事業主管機關得隨時檢查信託事務及財產狀況；必要時並得命受託人提供相當之擔保或為其他處置。</text:p>
      <text:p text:style-name="P8">受託人應每年至少一次定期將信託事務處理情形及財務狀況，送公益信託監察人審核後，報請主管機關核備並公告之。</text:p>
      <text:p text:style-name="P22">第七十三條　　公益信託成立後發生信託行為當時不能預見之情事時，目的事業主管機關得參酌信託本旨，變更信託條款。</text:p>
      <text:p text:style-name="P22">第七十四條　　公益信託之受託人非有正當理由，並經目的事業主管機關許可，不得辭任。</text:p>
      <text:p text:style-name="P22">第七十五條　　公益信託應置信託監察人。</text:p>
      <text:p text:style-name="P22">第七十六條　　第三十五條第一項第三款、第三十六條第二項、第三項、第四十五條第二項、第四十六條、第五十六條至第五十九條所定法院之權限，於公益信託由目的事業主管機關行之。但第三十六條第二項、第三項、第四十五條第二項及第四十六條所定之權限，目的事業主管機關亦得依職權為之。</text:p>
      <text:p text:style-name="P22"><text:soft-page-break/>第七十七條　　公益信託違反設立許可條件、監督命令或為其他有害公益之行為者，目的事業主管機關得撤銷其許可或為其他必要之處置。其無正當理由連續三年不為活動者，亦同。</text:p>
      <text:p text:style-name="P8">目的事業主管機關為前項處分前，應通知委託人、信託監察人及受託人於限期內表示意見。但不能通知者，不在此限。</text:p>
      <text:p text:style-name="P22">第七十八條　　公益信託，因目的事業主管機關撤銷設立之許可而消滅。</text:p>
      <text:p text:style-name="P22">第七十九條　　公益信託關係消滅，而無信託行為所訂信託財產歸屬權利人時，目的事業主管機關得為類似之目的，使信託關係存續，或使信託財產移轉於有類似目的之公益法人或公益信託。</text:p>
      <text:p text:style-name="P26"><text:span text:style-name="T6">第八十條</text:span><text:span text:style-name="T7">　　</text:span>公益信託關係依第六十二條規定消滅者，受託人應於一個月內，將消滅之事由及年月日，向目的事業主管機關申報。</text:p>
      <text:p text:style-name="P22">第八十一條　　公益信託關係消滅時，受託人應於依第六十八條第一項規定取得信託監察人承認後十五日內，向目的事業主管機關申報。</text:p>
      <text:p text:style-name="P22">第八十二條　　公益信託之受託人有左列情事之一者，由目的事業主管機關處新臺幣二萬元以上二十萬元以下罰鍰：</text:p>
      <text:p text:style-name="P1">一、帳簿、財產目錄或收支計算表有不實之記載。</text:p>
      <text:p text:style-name="P1">二、拒絕、妨礙或規避目的事業主管機關之檢查。</text:p>
      <text:p text:style-name="P1">三、向目的事業主管機關為不實之申報或隱瞞事實。</text:p>
      <text:p text:style-name="P1">四、怠於公告或為不實之公告。</text:p>
      <text:p text:style-name="P1">五、違反目的事業主管機關監督之命令。</text:p>
      <text:p text:style-name="P22">第八十三條　　未經許可，不得使用公益信託之名稱或使用易於使人誤認為公益信託之文字。</text:p>
      <text:p text:style-name="P8">違反前項規定者，由目的事業主管機關處新臺幣一萬元以上十萬元以下罰鍰。</text:p>
      <text:p text:style-name="P22">第八十四條　　公益信託除本章另有規定外，適用第二章至第七章之規定。</text:p>
      <text:p text:style-name="P22"><text:soft-page-break/>第八十五條　　公益信託之許可及監督辦法，由目的事業主管機關定之。</text:p>
      <text:p text:style-name="P20">   第 九 章　 附　　則</text:p>
      <text:p text:style-name="P22">第八十六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1">中華民國八十五年一月二十六日</text:p>
            <text:p text:style-name="P3">華總字第八五<text:span text:style-name="T2">○○○</text:span>二<text:span text:style-name="T2">○</text:span>八七<text:span text:style-name="T2">○</text:span>號</text:p>
          </table:table-cell>
        </table:table-row>
      </table:table>
      <text:p text:style-name="P21">茲將放射性待處理物料管理處組織條例名稱修正為行政院原子能委員會放射性物料管理局組織條例，並將條文修正，公布之。</text:p>
      <text:p text:style-name="P4"><text:change-start text:change-id="ct568625808"/><text:span text:style-name="T3">總　　　統　</text:span><text:change-end text:change-id="ct568625808"/><text:span text:style-name="T3">李登輝</text:span><text:change-start text:change-id="ct568616568"/></text:p>
      <text:p text:style-name="P4"><text:span text:style-name="T3">行政院院長　</text:span><text:change-end text:change-id="ct568616568"/><text:span text:style-name="T3">連　戰</text:span></text:p>
      <text:p text:style-name="P6">行政院原子能委員會放射性物料管理局組織條例</text:p>
      <text:p text:style-name="P7">中華民國八十五年一月二十六日公布</text:p>
      <text:p text:style-name="P22">第　一　條　　本條例依行政院原子能委員會組織條例第十五條規定制定之。</text:p>
      <text:p text:style-name="P22">第　二　條　　行政院原子能委員會放射性物料管理局<text:span text:style-name="T2"> </text:span>(以下簡稱本局) 掌理下列事項：</text:p>
      <text:p text:style-name="P1">一、放射性廢料處理、貯存與處置設施設計、建造、運轉及除役或封閉等安全分析之審查事項。</text:p>
      <text:p text:style-name="P1">二、放射性廢料輸入、輸出、處理、貯存、運送與處置之管制及視察事項。</text:p>
      <text:p text:style-name="P1">三、核原料探勘、開發、生產、製造、再鍊、輸入、輸出、貯存、使用、廢棄與轉讓之審查及管制事項。</text:p>
      <text:p text:style-name="P1">四、核燃料輸入、輸出、貯存、廢棄與轉讓之審查及管制事項。</text:p>
      <text:p text:style-name="P1">五、放射性物料管制法規及技術準則之研擬事項。</text:p>
      <text:p text:style-name="P1"><text:soft-page-break/>六、放射性物料有關之教育宣導及溝通等事項。</text:p>
      <text:p text:style-name="P1">七、其他有關放射性物料管理事項。</text:p>
      <text:p text:style-name="P22">第　三　條　　本局設三組，分別掌理前條所列事項。</text:p>
      <text:p text:style-name="P22">第　四　條　　本局設秘書室，掌理文書、印信、檔案管理、庶務、出納、議事、公共關係及其他不屬於各組事項。</text:p>
      <text:p text:style-name="P22">第　五　條　　本局置局長一人，職務列簡任第十二職等，綜理本局業務；副局長一人，職務列簡任第十一職等，襄助局長處理業務。</text:p>
      <text:p text:style-name="P22">第　六　條　　本局置組長三人，職務列薦任第九職等至簡任第十職等；室主任一人，職務列薦任第九職等；技正八人至十人，職務列薦任第八職等至第九職等，其中技正三人，職務得列簡任第十職等；專員一人，職務列薦任第七職等至第八職等；技士十七人至二十一人，科員三人，職務均列委任第四職等至第五職等，其中技士七人，科員一人，職務得列薦任第六職等至第七職等；技佐二人，職務列委任第三職等至第五職等；辦事員三人，職務列委任第三職等至第四職等；書記一人，職務列委任第一職等至第三職等。</text:p>
      <text:p text:style-name="P22">第　七　條　　本局置人事管理員一人，職務列委任第五職等至薦任第七職等，依法辦理人事管理事項。</text:p>
      <text:p text:style-name="P22">第　八　條　　本局置會計員一人，職務列委任第五職等至薦任第七職等，依法辦理歲計、會計事項，並兼辦統計事項。</text:p>
      <text:p text:style-name="P22">第　九　條　　第五條至第八條所定列有官等職等人員，其職務所適用之職系，依公務人員任用法第八條之規定，就有關職系選用之。</text:p>
      <text:p text:style-name="P22">第　十　條　　本局為應業務需要，得設臨時專案小組，遴聘學者、專家為委員，均為無給職；所需工作人員，就本條例所定員額內派充之。</text:p>
      <text:p text:style-name="P25"><text:span text:style-name="T6">第十一條</text:span><text:span text:style-name="T7">　　</text:span>本局對外公文，以行政院原子能委員會名義行之。但關於下列事項，得由局行文：</text:p>
      <text:p text:style-name="P1"><text:soft-page-break/>一、依照會定辦法督導進行事項。</text:p>
      <text:p text:style-name="P1">二、曾經報會核准事項。</text:p>
      <text:p text:style-name="P25"><text:span text:style-name="T6">第十二條</text:span><text:span text:style-name="T7">　　</text:span>本局辦事細則，由本局擬訂，報請行政院原子能委員會核定之。</text:p>
      <text:p text:style-name="P25"><text:span text:style-name="T6">第十三條</text:span><text:span text:style-name="T7">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13">總統令</text:p>
          </table:table-cell>
          <table:table-cell table:style-name="表格3.A1" office:value-type="string">
            <text:p text:style-name="P11">中華民國八十五年一月二十六日</text:p>
            <text:p text:style-name="P3">華總字第八五<text:span text:style-name="T2">○○○</text:span>二<text:span text:style-name="T2">○</text:span>八八<text:span text:style-name="T2">○</text:span>號</text:p>
          </table:table-cell>
        </table:table-row>
      </table:table>
      <text:p text:style-name="P21">茲制定公務人員保障暨培訓委員會組織法，公布之。</text:p>
      <text:p text:style-name="P4"><text:change-start text:change-id="ct568621728"/><text:span text:style-name="T3">總　　　統　</text:span><text:change-end text:change-id="ct568621728"/><text:span text:style-name="T3">李登輝</text:span><text:change-start text:change-id="ct568630248"/></text:p>
      <text:p text:style-name="P4"><text:span text:style-name="T3">行政院院長　</text:span><text:change-end text:change-id="ct568630248"/><text:span text:style-name="T3">連　戰</text:span></text:p>
      <text:p text:style-name="P6">公務人員保障暨培訓委員會組織法</text:p>
      <text:p text:style-name="P7">中華民國八十五年一月二十六日公布</text:p>
      <text:p text:style-name="P22">第　一　條　　本法依考試院組織法第六條規定制定之。</text:p>
      <text:p text:style-name="P22">第　二　條　　公務人員保障暨培訓委員會（以下簡稱本會）設下列各處、室：</text:p>
      <text:p text:style-name="P1">一、保障處。</text:p>
      <text:p text:style-name="P1">二、培訓處。</text:p>
      <text:p text:style-name="P1">三、秘書室。</text:p>
      <text:p text:style-name="P22">第　三　條　　保障處掌理下列事項：</text:p>
      <text:p text:style-name="P1">一、關於公務人員保障政策之研擬規劃事項。</text:p>
      <text:p text:style-name="P1">二、關於公務人員保障法規之研擬、解釋、宣導事項。</text:p>
      <text:p text:style-name="P1"><text:soft-page-break/>三、關於公務人員身分、工作條件、官職等級、俸給等有關權益保障之擬議事項。</text:p>
      <text:p text:style-name="P1">四、關於公務人員再復審案件之審查及擬議事項。</text:p>
      <text:p text:style-name="P1">五、關於公務人員再申訴案件之審查、擬議及協調聯繫事項。</text:p>
      <text:p text:style-name="P1">六、關於各機關公務人員保障業務之協調、聯繫事項。</text:p>
      <text:p text:style-name="P1">七、其他有關公務人員保障事項。</text:p>
      <text:p text:style-name="P22">第　四　條　　培訓處掌理下列事項：</text:p>
      <text:p text:style-name="P1">一、關於公務人員訓練、進修政策之研擬規劃及協調事項。</text:p>
      <text:p text:style-name="P1">二、關於公務人員訓練、進修法規之研擬、解釋事項。</text:p>
      <text:p text:style-name="P1">三、關於公務人員考試筆試錄取人員、升任官等、行政中立及其他有關訓練之研擬規劃、執行及委託事項。</text:p>
      <text:p text:style-name="P1">四、關於人事人員訓練、進修之研擬規劃及委託事項。</text:p>
      <text:p text:style-name="P1">五、關於公務人員培訓制度之研究事項。</text:p>
      <text:p text:style-name="P22">第　五　條　　秘書室掌理下列事項：</text:p>
      <text:p text:style-name="P1">一、關於本會年度施政方針及計畫之研擬事項。</text:p>
      <text:p text:style-name="P1">二、關於文書之收發、繕校及保管事項。</text:p>
      <text:p text:style-name="P1">三、關於印信之典守事項。</text:p>
      <text:p text:style-name="P1">四、關於委員會議及業務會報之議事事項。</text:p>
      <text:p text:style-name="P1">五、關於款項出納、公產、公務保管及事務管理事項。</text:p>
      <text:p text:style-name="P1">六、關於公共關係及新聞發布事項。</text:p>
      <text:p text:style-name="P1">七、不屬於其他各處之事項。</text:p>
      <text:p text:style-name="P24">第　六　條　　本會置主任委員一人，特任，綜理會務；副主任委員二人，其中一人職務比照簡任第十四<text:soft-page-break/>職等，另一人職務列簡任第十四職等，襄助主任委員處理會務。</text:p>
      <text:p text:style-name="P22">第　七　條　　本會置委員十人至十四人，其中五人至七人專任，職務比照簡任第十三職等，由考試院院長提請總統任命之；餘五人至七人兼任，由考試院院長聘兼之；任期均為三年，任滿得連任。但兼任委員為有關機關副首長者，其任期隨職務異動而更易。</text:p>
      <text:p text:style-name="P8">前項專任委員具有同一黨籍者，不得超過其總額二分之一。</text:p>
      <text:p text:style-name="P22">第　八　條　　本會委員，應就下列資格之一者遴用之：</text:p>
      <text:p text:style-name="P1">一、曾任簡任職六年以上，成績卓著，而有專門著作者。</text:p>
      <text:p text:style-name="P1">二、曾任教育部審定合格之公私立大學教授六年以上，對文官制度或法律學科著有研究者。</text:p>
      <text:p text:style-name="P1">三、具有人事行政或法學之相關學識專長，聲譽卓著，而有專門著作者。</text:p>
      <text:p text:style-name="P1">四、有關機關副首長。</text:p>
      <text:p text:style-name="P22">第　九　條　　本會委員會議每月舉行一次，由主任委員召集之；必要時得召開臨時會議。</text:p>
      <text:p text:style-name="P8">有關公務人員再復審、再申訴案件及公務人員培訓政策、法規之審議決定事項，需經委員會議決定之。</text:p>
      <text:p text:style-name="P8">本會委員於審議、決定有關公務人員再復審及再申訴案件時，應超出黨派，依據法律獨立行使職權。</text:p>
      <text:p text:style-name="P22">第　十　條　　本會置主任秘書一人、處長二人，職務均列簡任第十二職等；副處長二人，職務列簡任第十一職等；室主任一人，專門委員二人，職務均列簡任第十職等至第十一職等；科長七人，職務列薦任第九職等；秘書四人，職務列薦任第八職等至第九職等，其中二人得列簡任第十職等至第十一職等；專員十人，職務列薦任第七職等至第九職等；科員八人至十人，職務列委任第五職等，其中五人得列薦任第六職等至第七職等；助理員四人，職務列委任第三職等至第五職等；書記二人，職務列委任第一職等至第三職等。</text:p>
      <text:p text:style-name="P25"><text:soft-page-break/><text:span text:style-name="T6">第十一條</text:span><text:span text:style-name="T7">　　</text:span>本會設人事室、會計室及政風室，依法分別辦理人事、歲計、會計、統計及政風事項。</text:p>
      <text:p text:style-name="P8">人事室、會計室及政風室各置主任一人，職務列簡任第十職等至第十一職等，其餘所需工作人員應就本法所定員額內派充之。</text:p>
      <text:p text:style-name="P26"><text:span text:style-name="T6">第十二條</text:span><text:span text:style-name="T7">　　</text:span>第六條、第十條及第十一條列有官等職等人員，其職務所適用之職系，依公務人員任用法第八條之規定，就有關職系選用之。</text:p>
      <text:p text:style-name="P25"><text:span text:style-name="T6">第十三條</text:span><text:span text:style-name="T7">　　</text:span>本會為應國家文官培訓需要，得設訓練機關，其組織另以法律定之。</text:p>
      <text:p text:style-name="P25"><text:span text:style-name="T6">第十四條</text:span><text:span text:style-name="T7">　　</text:span>本會得視業務需要，遴聘學者、專家為顧問，均為無給職，其遴聘辦法另定之。</text:p>
      <text:p text:style-name="P25"><text:span text:style-name="T6">第十五條</text:span><text:span text:style-name="T7">　　</text:span>本會會議規則、處務規程，由本會擬訂，報請考試院核定之。</text:p>
      <text:p text:style-name="P25"><text:span text:style-name="T6">第十六條</text:span><text:span text:style-name="T7">　　</text:span>本法自公布日施行。</text:p>
      <table:table table:name="表格4" table:style-name="表格4">
        <table:table-column table:style-name="表格4.A"/>
        <table:table-column table:style-name="表格4.B"/>
        <table:table-row table:style-name="表格4.1">
          <table:table-cell table:style-name="表格4.A1" office:value-type="string">
            <text:p text:style-name="P13">總統令</text:p>
          </table:table-cell>
          <table:table-cell table:style-name="表格4.A1" office:value-type="string">
            <text:p text:style-name="P11">中華民國八十五年一月二十六日</text:p>
            <text:p text:style-name="P3">華總字第八五<text:span text:style-name="T2">○○○</text:span>二<text:span text:style-name="T2">○</text:span>九<text:span text:style-name="T2">○○</text:span>號</text:p>
          </table:table-cell>
        </table:table-row>
      </table:table>
      <text:p text:style-name="P21">茲修正內政部警政署組織條例，公布之。</text:p>
      <text:p text:style-name="P4"><text:change-start text:change-id="ct568621248"/><text:span text:style-name="T3">總　　　統　</text:span><text:change-end text:change-id="ct568621248"/><text:span text:style-name="T3">李登輝</text:span><text:change-start text:change-id="ct568617048"/></text:p>
      <text:p text:style-name="P4"><text:span text:style-name="T3">行政院院長　</text:span><text:change-end text:change-id="ct568617048"/><text:span text:style-name="T3">連　戰</text:span></text:p>
      <text:p text:style-name="P5">內政部部長　黃昆輝</text:p>
      <text:p text:style-name="P6">內政部警政署組織條例</text:p>
      <text:p text:style-name="P7">中華民國八十五年一月二十六日公布</text:p>
      <text:p text:style-name="P22">第　一　條　　本條例依內政部組織法第五條規定制定之。</text:p>
      <text:p text:style-name="P22">第　二　條　　內政部警政署<text:span text:style-name="T2"> </text:span>(以下簡稱本署) 承內政部部長之命，執行全國警察行政事務，統一指揮、監督<text:soft-page-break/>全國警察機關執行警察任務。</text:p>
      <text:p text:style-name="P22">第　三　條　　本署掌理警察法第五條所列全國性警察業務，並辦理下列事項：</text:p>
      <text:p text:style-name="P1">一、關於警察制度之釐訂、職權調整、機關設置、裁併及警力調配之規劃事項。</text:p>
      <text:p text:style-name="P1">二、關於警察業務之正俗、市容整理、特定營業管理及協助推行一般行政之規劃、督導、協調事項。</text:p>
      <text:p text:style-name="P1">三、關於預防犯罪、協助偵查犯罪、檢肅流氓及處理違反社會秩序維護法案件之規劃、督導事項。</text:p>
      <text:p text:style-name="P1">四、<text:span text:style-name="T8">關於警衛安全、警備治安及義勇警察、民防團隊等編組、訓練、運用之規劃、督導事項。</text:span></text:p>
      <text:p text:style-name="P1">五、關於槍、砲、彈藥、刀械之管制及自衛槍枝管理之規劃、督導事項。</text:p>
      <text:p text:style-name="P1">六、關於人民集會、遊行許可及其秩序維持之規劃、督導事項。</text:p>
      <text:p text:style-name="P1">七、關於警察教育、訓練、進修、考察、心理輔導之規劃、督導及警察學術研究事項。</text:p>
      <text:p text:style-name="P1">八、關於戶口查察之規劃、督導事項。</text:p>
      <text:p text:style-name="P1">九、關於人民入出境許可、入出境及航行境內人員、物品、運輸工具安全檢查之規劃、督導事項。</text:p>
      <text:p text:style-name="P1">十、關於外僑居留、停留管理、入出境證照查證、涉外案件處理及促進國際警察合作之規劃、督導事項。</text:p>
      <text:p text:style-name="P1">十一、<text:span text:style-name="T8">關於空襲防護、演習、船舶編管、漁事組訓及防情傳遞、警報發放之規劃、督導事項。</text:span></text:p>
      <text:p text:style-name="P1">十二、關於交通安全之維護、交通秩序之整理、交通事故之處理等規劃、督導及交通統計、紀錄、通報事項。</text:p>
      <text:p text:style-name="P1">十三、<text:span text:style-name="T8">關於協助查緝走私、漏稅、偽鈔、仿冒等經濟犯罪及財經動態調查之規劃、督導事項。</text:span></text:p>
      <text:p text:style-name="P1">十四、關於警察機關設備標準之釐訂、裝備之規劃、統籌、調配、管理及本署財產、庶務、出納、檔案事項。</text:p>
      <text:p text:style-name="P1"><text:soft-page-break/>十五、關於警察業務、勤務之督導及警察紀律之督察、考核事項。</text:p>
      <text:p text:style-name="P1">十六、關於社會保防及社會治安調查之協調、規劃、督導事項。</text:p>
      <text:p text:style-name="P1">十七、關於警政法規之整理、審查、協調、編纂及宣導事項。</text:p>
      <text:p text:style-name="P1">十八、關於警民聯繫、警察公共關係、警政宣導及警民合作組織之輔導事項。</text:p>
      <text:p text:style-name="P1">十九、關於警政資訊電子處理、警察通訊之規劃、發展及督導事項。</text:p>
      <text:p text:style-name="P1">二十、關於重大、突發、緊急案件處理及勤務之指揮、管制、督導、支援及與有關機關之聯繫、協調事項。</text:p>
      <text:p text:style-name="P1">二十一、其他有關警政業務之規劃、督導事項。</text:p>
      <text:p text:style-name="P22">第　四　條　　本署設行政組、保安組、教育組、戶口組、安檢組、外事組、民防組、交通組、經濟組、後勤組、秘書室、督察室、保防室、法制室、公共關係室、資訊室及勤務指揮中心，分別掌理前條所列事項；並得視業務需要，分科辦事。</text:p>
      <text:p text:style-name="P22">第　五　條　　本署得設入出境管理局、刑事警察局、航空警察局、國道公路警察局、保安警察總隊、空中警察隊、國家公園警察隊、警察電訊所、民防防情指揮管制所、警察廣播電臺、警察機械修理廠及臺灣警察專科學校；其組織，以法律定之。</text:p>
      <text:p text:style-name="P22">第　六　條　　本署置署長一人，警監，綜理署務，並指揮、監督全國警察機關及人員；副署長二人或三人，警監，襄理署務。</text:p>
      <text:p text:style-name="P22">第　七　條　　本署置主任秘書一人，督察室主任一人，均警監；專門委員十一人至十三人，警監，其中二人職務得列簡任第十職等；組長十人，警監或警正；主任六人，警監或警正，其中一人職務得列薦任第九職等至簡任第十一職等；督察十人至十四人，警正，其中五人得列警監；技正三人或四人，職務列薦任第八職等至第九職等，其中一人職務得列簡任第十職等；科長四十人，警正，其中十一人職務得列薦任第九職等；秘書一人至三人，警正；專員四十二人至四十八人，<text:soft-page-break/>警正，其中二十人職務得列薦任第七職等至第九職等；科員一百七十五人至一百九十九人，警佐，其中三十五人得列警正，三十一人職務得列薦任第六職等至第七職等，二十五人至二十九人職務得列委任第四職等至第五職等；技士十六人或十七人，職務列委任第四職等至第五職等，其中六人職務得列薦任第六職等至第七職等；辦事員二十五人至二十九人，職務列委任第三職等至第四職等；書記二十五人，職務列委任第一職等至第三職等。</text:p>
      <text:p text:style-name="P22">第　八　條　　本署設人事室，置主任一人，職務列薦任第九職等至簡任第十職等，依法辦理全國警察人事管理事項；其餘所需工作人員，就本條例所定員額內派充之。</text:p>
      <text:p text:style-name="P22">第　九　條　　本署設會計室，置會計主任一人，職務列薦任第九職等至簡任第十職等，依法辦理歲計、會計事項；其餘所需工作人員，就本條例所定員額內派充之。</text:p>
      <text:p text:style-name="P22">第　十　條　　本署設統計室，置統計主任一人，職務列薦任第九職等至簡任第十職等，依法辦理統計事項；其餘所需工作人員，就本條例所定員額內派充之。</text:p>
      <text:p text:style-name="P26"><text:span text:style-name="T6">第十一條</text:span><text:span text:style-name="T7">　　</text:span>本署設政風室，置主任一人，職務列薦任第九職等至簡任第十職等，依法辦理政風事項；其餘所需工作人員，就本條例所定員額內派充之。</text:p>
      <text:p text:style-name="P26"><text:span text:style-name="T6">第十二條</text:span><text:span text:style-name="T7">　　</text:span>第七條至第十一條所定列有官等職等人員，除警察官外，其職務所適用之職系，依公務人員任用法第八條之規定，就有關職系選用之。</text:p>
      <text:p text:style-name="P26"><text:span text:style-name="T6">第十三條</text:span><text:span text:style-name="T7">　　</text:span>本署為業務需要，得設外事警官隊或各種委員會；所需工作人員，就本條例所定員額內派充或調兼之。</text:p>
      <text:p text:style-name="P25"><text:span text:style-name="T6">第十四條</text:span><text:span text:style-name="T7">　　</text:span>本署因業務需要，得依聘用人員聘用條例之規定，聘用特殊科技人才。</text:p>
      <text:p text:style-name="P25"><text:span text:style-name="T6">第十五條</text:span><text:span text:style-name="T7">　　</text:span>本署為執行警察業務，對各級警察機關得發布署令。</text:p>
      <text:p text:style-name="P25"><text:span text:style-name="T6">第十六條</text:span><text:span text:style-name="T7">　　</text:span>本署辦事細則，由本署擬訂，報請內政部核定之。</text:p>
      <text:p text:style-name="P25"><text:span text:style-name="T6">第十七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柒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52cm" draw:transform="rotate (1.5707963267949) translate (11.4070694444444cm 1.25941666666667cm)"><draw:text-box><text:p text:style-name="MP9"><text:span text:style-name="MT3">本日公布法律，增</text:span></text:p><text:p text:style-name="MP9"><text:span text:style-name="MT3">加發行公報一號次。</text:span></text:p></draw:text-box></draw:frame>中華民國八十五年一月二十六日（星期五）【　　　　　　】</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三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公報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九五九│四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七六號</text:span><text:span text:style-name="MT15"><text:tab/></text:span><text:span text:style-name="MT13"><text:page-number text:select-page="current">20</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七六號</text:span><text:span text:style-name="MT17"><text:tab/></text:span><text:span text:style-name="MT16"><text:page-number text:select-page="current">21</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七六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09:50:00</meta:creation-date>
    <dc:creator>oop</dc:creator>
    <dc:date>2005-01-30T09:26:00</dc:date>
    <meta:print-date>2004-10-29T08:11:00</meta:print-date>
    <meta:editing-cycles>17</meta:editing-cycles>
    <meta:editing-duration>PT2H10M</meta:editing-duration>
    <meta:document-statistic meta:table-count="4" meta:image-count="0" meta:object-count="0" meta:page-count="21" meta:paragraph-count="316" meta:word-count="11642" meta:character-count="12130" meta:non-whitespace-character-count="116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