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text-align="end" style:justify-single-word="false" fo:text-indent="-2.469cm" style:auto-text-indent="false"/>
    </style:style>
    <style:style style:name="P3" style:family="paragraph" style:parent-style-name="令.條">
      <style:paragraph-properties fo:margin-left="3.351cm" fo:margin-right="0cm" fo:text-indent="-3.351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1">
      <style:paragraph-properties fo:margin-left="0cm" fo:margin-right="0cm" fo:text-indent="0.988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頭2">
      <style:paragraph-properties fo:margin-left="0.988cm" fo:margin-right="0cm" fo:text-indent="0cm" style:auto-text-indent="false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fo:letter-spacing="0.088cm"/>
    </style:style>
    <style:style style:name="T16" style:family="text">
      <style:text-properties fo:letter-spacing="-0.053cm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g text:anchor-type="char" draw:z-index="3" draw:style-name="gr2"><draw:frame draw:style-name="gr3" draw:text-style-name="P28" svg:width="8.242cm" svg:height="5.294cm" svg:x="15.478cm" svg:y="-5.849cm"><draw:text-box><text:p text:style-name="P24"><text:span text:style-name="T19">編輯發行</text:span><text:span text:style-name="T20"/><text:span text:style-name="T21">：</text:span><text:span text:style-name="T21"/><text:span text:style-name="T21">總統府第三局</text:span><text:span text:style-name="T21"/><text:span text:style-name="T20">地　址</text:span><text:span text:style-name="T20"/><text:span text:style-name="T21">：</text:span><text:span text:style-name="T21"/><text:span text:style-name="T21">台北市重慶南路一段一二二號</text:span><text:span text:style-name="T21"/><text:span text:style-name="T22">電　話</text:span><text:span text:style-name="T22"/><text:span text:style-name="T23">：</text:span><text:span text:style-name="T23"/><text:span text:style-name="T21">三七一八五五四</text:span></text:p><text:p text:style-name="P25"><text:span text:style-name="T24">三一一三七三一轉公報科</text:span><text:span text:style-name="T21"/><text:span text:style-name="T23"/><text:span text:style-name="T25">ＦＡＸ</text:span><text:span text:style-name="T20"/><text:span text:style-name="T21">：</text:span><text:span text:style-name="T21"/><text:span text:style-name="T21">三一四○七四八</text:span><text:span text:style-name="T21"/><text:span text:style-name="T20">印　刷</text:span><text:span text:style-name="T20"/><text:span text:style-name="T21">：</text:span><text:span text:style-name="T21"/><text:span text:style-name="T21">中央印製廠</text:span><text:span text:style-name="T21"/><text:span text:style-name="T21">本報每週一、三、五發行</text:span><text:span text:style-name="T21"/><text:span text:style-name="T20">定　價</text:span><text:span text:style-name="T20"/><text:span text:style-name="T21"/><text:span text:style-name="T21">每期新台幣二元</text:span></text:p><text:p text:style-name="P26"><text:span text:style-name="T21">半年新台幣一百五十六元</text:span></text:p><text:p text:style-name="P27"><text:span text:style-name="T21">全年新台幣三百一十二元</text:span><text:span text:style-name="T21"/><text:span text:style-name="T23"/><text:span text:style-name="T26">國內平寄郵費在內掛號及國外另加</text:span><text:span text:style-name="T26"/><text:span text:style-name="T26">本報郵政劃撥儲金帳戶第○○○○九五九│四號</text:span><text:span text:style-name="T26"/></text:p></draw:text-box></draw:frame><draw:g draw:style-name="gr4"><draw:custom-shape draw:style-name="gr5" draw:text-style-name="P29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178cm" svg:x2="17.413cm" svg:y2="-1.903cm"><text:p/></draw:line><draw:custom-shape draw:style-name="gr5" draw:text-style-name="P29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9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593cm" svg:x2="17.413cm" svg:y2="-2.297cm"><text:p/></draw:line><draw:custom-shape draw:style-name="gr5" draw:text-style-name="P29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七月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3">茲將臺灣省建設公債發行條例名稱修正為省（市）政府建設公債發行條例，並將條文修正<text:span text:style-name="T2">，公布之。</text:span></text:p>
      <text:p text:style-name="P4">總　　　統　蔣經國</text:p>
      <text:p text:style-name="P4">行政院院長　俞國華</text:p>
      <text:p text:style-name="P4">財政部部長　錢　純</text:p>
      <text:p text:style-name="P17">省（市）政府建設公債發行條例</text:p>
      <text:p text:style-name="P2">中華民國七十六年七月三日公布</text:p>
      <text:p text:style-name="P1">第　一　條　　省（市）政府為支應省（市）重大建設，得發行建設公債（以下簡稱本公債），特制定本條例。</text:p>
      <text:p text:style-name="P1">第　二　條　　本公債之發行總餘額，不得超過當年度各該省（市）總預算歲出總額百分之四十；其中屬<text:soft-page-break/>一般性建設公債不得超過百分之二十五，具自償性投資支出建設公債不得超過百分之十五。</text:p>
      <text:p text:style-name="P18">本公債年度發行數額，由省（市）政府依當年度各該省（市）總預算及特別預算所列數額擬訂，報行政院核定後發行。</text:p>
      <text:p text:style-name="P1">第　三　條　　本公債發行期滿一年後，得依前條預算所列數額提前償還一部或全部及另發新公債。其提前償還或另發新公債辦法，由省（市）政府擬訂，報行政院核定。</text:p>
      <text:p text:style-name="P18">前項另發之新公債，原公債持有人得以原債票，調換新債票。</text:p>
      <text:p text:style-name="P1">第　四　條　　本公債照票面十足發行。其發行種類、期次、日期、利率、面額及本息償還期限與方法，由省（市）政府分別審酌發行時之實際狀況擬訂，報行政院核定。</text:p>
      <text:p text:style-name="P1">第　五　條　　本公債到期還本付息及提前償還所需款項，由省（市）庫分別按照需要，列入各年度省（市）總預算或特別預算，預期撥交經理銀行專戶，儲存備付。</text:p>
      <text:p text:style-name="P1">第　六　條　　本公債皆為無記名式。但承購人於承購時，得申請記名。</text:p>
      <text:p text:style-name="P1">第　七　條　　本公債債票遺失、被盜或滅失者，不得掛失止付，並不適用民法第七百二十條第一項但書、第七百二十五條及第七百二十七條之規定。但記名者，得向原經售機構辦理掛失手續，申請補發債票。</text:p>
      <text:p text:style-name="P1">第　八　條　　本公債之發行及還本、付息，由各該省（市）公庫代理銀行經理之。</text:p>
      <text:p text:style-name="P1">第　九　條　　本公債各期、次債票自最後一次還本付息開付日所屬會計年度終了後，屆滿五年仍未請領者，不再兌付。</text:p>
      <text:p text:style-name="P1">第　十　條　　本公債均得自由買賣、質押及充公務上之保證。但記名債票，須先向原經售機構辦理過戶手續後，方得為之。</text:p>
      <text:p text:style-name="P3"><text:span text:style-name="T15">第十一條</text:span><text:span text:style-name="T16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3300" style:font-name="Times New Roman" fo:font-family="'Times New Roman'" style:font-family-generic="roman" style:font-pitch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捌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七月三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九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八九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九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08:31:00</meta:creation-date>
    <dc:creator>oop</dc:creator>
    <dc:date>2006-05-16T14:23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2" meta:paragraph-count="28" meta:word-count="902" meta:character-count="982" meta:non-whitespace-character-count="90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