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令.項">
      <style:paragraph-properties fo:margin-left="2.469cm" fo:margin-right="0cm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令頭2">
      <style:paragraph-properties fo:margin-left="0.988cm" fo:margin-right="0cm" fo:text-indent="0cm" style:auto-text-indent="false"/>
    </style:style>
    <style:style style:name="P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8" style:family="paragraph" style:parent-style-name="Header">
      <style:paragraph-properties fo:line-height="0.035cm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2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1" style:family="paragraph" style:parent-style-name="令.條">
      <style:paragraph-properties fo:margin-left="3.351cm" fo:margin-right="0cm" fo:text-indent="-3.351cm" style:auto-text-indent="false"/>
    </style:style>
    <style:style style:name="P22" style:family="paragraph" style:parent-style-name="令.條">
      <style:paragraph-properties fo:margin-left="2.469cm" fo:margin-right="0cm" fo:text-indent="-2.469cm" style:auto-text-indent="false"/>
    </style:style>
    <style:style style:name="P23" style:family="paragraph" style:parent-style-name="令.條">
      <style:paragraph-properties fo:margin-left="0cm" fo:margin-right="0cm" fo:text-indent="0cm" style:auto-text-indent="false"/>
    </style:style>
    <style:style style:name="P24" style:family="paragraph" style:parent-style-name="令.條">
      <style:paragraph-properties fo:margin-left="2.48cm" fo:margin-right="0cm" fo:text-indent="-2.48cm" style:auto-text-indent="false"/>
    </style:style>
    <style:style style:name="P2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style:font-name="Arial Unicode MS" fo:font-size="12pt" style:font-size-asian="12pt" style:font-name-complex="Arial Unicode MS" style:font-size-complex="12pt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draw:g text:anchor-type="char" draw:z-index="3" draw:style-name="gr2"><draw:frame draw:style-name="gr3" draw:text-style-name="P34" svg:width="8.242cm" svg:height="5.294cm" svg:x="15.478cm" svg:y="-5.849cm"><draw:text-box><text:p text:style-name="P30"><text:span text:style-name="T21">編輯發行</text:span><text:span text:style-name="T22"/><text:span text:style-name="T23">：</text:span><text:span text:style-name="T23"/><text:span text:style-name="T23">總統府第三局</text:span><text:span text:style-name="T23"/><text:span text:style-name="T22">地　址</text:span><text:span text:style-name="T22"/><text:span text:style-name="T23">：</text:span><text:span text:style-name="T23"/><text:span text:style-name="T23">台北市重慶南路一段一二二號</text:span><text:span text:style-name="T23"/><text:span text:style-name="T24">電　話</text:span><text:span text:style-name="T24"/><text:span text:style-name="T25">：</text:span><text:span text:style-name="T25"/><text:span text:style-name="T23">三七一八五五四</text:span></text:p><text:p text:style-name="P31"><text:span text:style-name="T26">三一一三七三一轉公報科</text:span><text:span text:style-name="T23"/><text:span text:style-name="T25"/><text:span text:style-name="T27">ＦＡＸ</text:span><text:span text:style-name="T22"/><text:span text:style-name="T23">：</text:span><text:span text:style-name="T23"/><text:span text:style-name="T23">三一四○七四八</text:span><text:span text:style-name="T23"/><text:span text:style-name="T22">印　刷</text:span><text:span text:style-name="T22"/><text:span text:style-name="T23">：</text:span><text:span text:style-name="T23"/><text:span text:style-name="T23">中央印製廠</text:span><text:span text:style-name="T23"/><text:span text:style-name="T23">本報每週一、三、五發行</text:span><text:span text:style-name="T23"/><text:span text:style-name="T22">定　價</text:span><text:span text:style-name="T22"/><text:span text:style-name="T23"/><text:span text:style-name="T23">每期新台幣二元</text:span></text:p><text:p text:style-name="P32"><text:span text:style-name="T23">半年新台幣一百五十六元</text:span></text:p><text:p text:style-name="P33"><text:span text:style-name="T23">全年新台幣三百一十二元</text:span><text:span text:style-name="T23"/><text:span text:style-name="T25"/><text:span text:style-name="T28">國內平寄郵費在內掛號及國外另加</text:span><text:span text:style-name="T28"/><text:span text:style-name="T28">本報郵政劃撥儲金帳戶第○○○○九五九│四號</text:span><text:span text:style-name="T28"/></text:p></draw:text-box></draw:frame><draw:g draw:style-name="gr4"><draw:custom-shape draw:style-name="gr5" draw:text-style-name="P35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6" svg:x1="17.413cm" svg:y1="-2.178cm" svg:x2="17.413cm" svg:y2="-1.903cm"><text:p/></draw:line><draw:custom-shape draw:style-name="gr5" draw:text-style-name="P35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5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6" svg:x1="17.413cm" svg:y1="-2.593cm" svg:x2="17.413cm" svg:y2="-2.297cm"><text:p/></draw:line><draw:custom-shape draw:style-name="gr5" draw:text-style-name="P35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五年七月二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0">茲修正警察法第十五條條文，公布之。</text:p>
      <text:p text:style-name="P25">總　　　統　蔣經國</text:p>
      <text:p text:style-name="P25">行政院院長　俞國華</text:p>
      <text:p text:style-name="P25">內政部部長　吳伯雄</text:p>
      <text:p text:style-name="P6">修正警察法第十五條條文</text:p>
      <text:p text:style-name="P25">中華民國七十五年七月二日公布</text:p>
      <text:p text:style-name="P21"><text:span text:style-name="T6">第十五條</text:span><text:span text:style-name="T7">　　</text:span>中央設警官學校，各省（市）設警察專科學校或警察學校。</text:p>
      <text:p text:style-name="P2">前項警察專科學校或警察學校，必要時得由中央設置或由省（市）聯合設置之。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2">總統令</text:p>
          </table:table-cell>
          <table:table-cell table:style-name="表格2.A1" office:value-type="string">
            <text:p text:style-name="P9">中華民國七十五年七月二日</text:p>
          </table:table-cell>
        </table:table-row>
      </table:table>
      <text:p text:style-name="P20">茲修正警察教育條例，公布之。</text:p>
      <text:p text:style-name="P25">總　　　統　蔣經國</text:p>
      <text:p text:style-name="P25">行政院院長　俞國華</text:p>
      <text:p text:style-name="P25">內政部部長　吳伯雄</text:p>
      <text:p text:style-name="P25">教育部部長　李　煥</text:p>
      <text:p text:style-name="P7">警察教育條例</text:p>
      <text:p text:style-name="P25">中華民國七十五年七月二日公布</text:p>
      <text:p text:style-name="P22">第　一　條　　本條例依警察法第三條及第十五條制定之。</text:p>
      <text:p text:style-name="P22">第　二　條　　警察教育，分養成教育、進修教育、深造教育；分別由警察學校、警察專科學校、警官學校辦理。</text:p>
      <text:p text:style-name="P1">前項學校之組織，另以法律定之。</text:p>
      <text:p text:style-name="P23">第　三　條　　警察學校設警員班及預備班。</text:p>
      <text:p text:style-name="P1">警員班修業年限一年，應考資格須公立或已立案之私立高級中學或同等學校畢業，或具有同等學力者。</text:p>
      <text:p text:style-name="P1">預備班修業年限三年，成績及格者，比敘高級中學畢業資格，經甄試合格升入警察專科學校專科警員班，其成績特優者，得經考選保送警官學校本科。其應考資格須公立或已立案之私立國民中學或同等學校畢業，或具有同等學力者。</text:p>
      <text:p text:style-name="P1"><text:soft-page-break/>前項預備班設置辦法及比敘高級中學畢業資格辦法，由內政部會同教育部定之。</text:p>
      <text:p text:style-name="P22">第　四　條　　警察專科學校設專科警員班，修業年限二年，成績及格者，依法取得專科畢業資格。其應考資格須公立或已立案之私立高級中學或同等學校畢業，或具有同等學力者。</text:p>
      <text:p text:style-name="P1">前條警員班、預備班，於未設置警察學校之省（市），為應警察員額需求，得經內政部會同教育部核准，由警察專科學校辦理。</text:p>
      <text:p text:style-name="P23">第　五　條　　警官學校設左列科、所：</text:p>
      <text:p text:style-name="P19">一、本科：修業年限四年，成績及格者，依法授予學士學位。其應考資格須公立或已立案之私立高級中學或同等學校畢業，或具有同等學力者。</text:p>
      <text:p text:style-name="P19">二、研究所：修業年限碩士班二至四年，博士班二至六年，成績及格，符合學位授予法者，分別授予碩士或博士學位。其應考資格，由內政部會同教育部定之。</text:p>
      <text:p text:style-name="P1">警官學校得設專修科，修業年限二年，成績及格者，依法取得專科畢業資格。其應考資格須經警察學校警員班畢業。</text:p>
      <text:p text:style-name="P22">第　六　條　　警官學校得設警佐班、專業班等辦理現職人員進修教育；得設警正班、警監班、研究班等辦理現職人員深造教育。其實施辦法，由內政部定之。</text:p>
      <text:p text:style-name="P22">第　七　條　　警察學校、警察專科學校、警官學校之校長、教育長及教務、訓導主管人員資格，除依法律規定外，須曾受第五條警察教育，並曾任警察教育或行政工作五年以上者。</text:p>
      <text:p text:style-name="P22">第　八　條　　警察教育之教授、副教授、講師、助教資格，依照教育法令規定辦理；教官資格，由內政部會同教育部定之。</text:p>
      <text:p text:style-name="P22">第　九　條　　警察教育在校受養成教育之學生，依規定享受公費待遇及津貼。</text:p>
      <text:p text:style-name="P23">第　十　條　　警察學校之課程標準，由內政部定之。</text:p>
      <text:p text:style-name="P1">警察專科學校及警官學校之教育科目，由內政部會同教育部定之。</text:p>
      <text:p text:style-name="P24"><text:soft-page-break/><text:span text:style-name="T6">第十一條</text:span><text:span text:style-name="T7">　　</text:span>警察學校教育計畫，應報內政部核備。警察專科學校及警官學校教育計畫，應報請內政部核轉教育部備查。</text:p>
      <text:p text:style-name="P21"><text:span text:style-name="T6">第十二條</text:span><text:span text:style-name="T7">　　</text:span>各級警察機關應實施警察常年訓練，其辦法由內政部定之。</text:p>
      <text:p text:style-name="P21"><text:span text:style-name="T6">第十三條</text:span><text:span text:style-name="T7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參陸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五<text:span text:style-name="MT3">年七月二日（星期三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三一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六三一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三一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6-29T16:06:00</meta:creation-date>
    <dc:creator>oop</dc:creator>
    <dc:date>2006-06-29T16:06:00</dc:date>
    <meta:print-date>2005-02-17T11:53:00</meta:print-date>
    <meta:editing-cycles>2</meta:editing-cycles>
    <meta:document-statistic meta:table-count="2" meta:image-count="0" meta:object-count="0" meta:page-count="4" meta:paragraph-count="48" meta:word-count="1314" meta:character-count="1407" meta:non-whitespace-character-count="131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