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0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2" style:family="paragraph" style:parent-style-name="令.項">
      <style:paragraph-properties fo:margin-left="2.469cm" fo:margin-right="0cm" fo:text-indent="0.988cm" style:auto-text-indent="false"/>
    </style:style>
    <style:style style:name="P3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4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5" style:family="paragraph" style:parent-style-name="令.章">
      <style:paragraph-properties fo:margin-left="6.491cm" fo:margin-right="0cm" fo:text-indent="-2.54cm" style:auto-text-indent="false"/>
    </style:style>
    <style:style style:name="P6" style:family="paragraph" style:parent-style-name="令.條">
      <style:paragraph-properties fo:margin-left="2.469cm" fo:margin-right="0cm" fo:text-indent="-2.469cm" style:auto-text-indent="false"/>
    </style:style>
    <style:style style:name="P7" style:family="paragraph" style:parent-style-name="令.條">
      <style:paragraph-properties fo:margin-left="2.469cm" fo:margin-right="0cm" fo:text-indent="-2.469cm" style:auto-text-indent="false"/>
    </style:style>
    <style:style style:name="P8" style:family="paragraph" style:parent-style-name="令.條">
      <style:paragraph-properties fo:margin-left="0cm" fo:margin-right="0cm" fo:text-indent="0cm" style:auto-text-indent="false"/>
    </style:style>
    <style:style style:name="P9" style:family="paragraph" style:parent-style-name="令.條">
      <style:paragraph-properties fo:margin-left="2.48cm" fo:margin-right="0cm" fo:text-indent="-2.48cm" style:auto-text-indent="false"/>
    </style:style>
    <style:style style:name="P10" style:family="paragraph" style:parent-style-name="令.條">
      <style:paragraph-properties fo:margin-left="3.351cm" fo:margin-right="0cm" fo:text-indent="-3.351cm" style:auto-text-indent="false"/>
    </style:style>
    <style:style style:name="P1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3" style:family="paragraph" style:parent-style-name="Footer">
      <style:paragraph-properties fo:margin-left="0cm" fo:margin-right="0.635cm" fo:line-height="0.035cm" fo:text-indent="0cm" style:auto-text-indent="false"/>
    </style:style>
    <style:style style:name="P14" style:family="paragraph" style:parent-style-name="Standard">
      <style:paragraph-properties fo:text-align="justify" fo:text-align-last="justify" style:justify-single-word="false"/>
    </style:style>
    <style:style style:name="P15" style:family="paragraph" style:parent-style-name="Standard">
      <style:paragraph-properties fo:line-height="0.035cm"/>
    </style:style>
    <style:style style:name="P16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17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8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9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20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21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P22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23" style:family="paragraph" style:parent-style-name="Header">
      <style:paragraph-properties fo:line-height="0.035cm"/>
    </style:style>
    <style:style style:name="P24" style:family="paragraph" style:parent-style-name="令.項1">
      <style:paragraph-properties fo:margin-left="3.951cm" fo:margin-right="0cm" fo:text-indent="-0.494cm" style:auto-text-indent="false"/>
    </style:style>
    <style:style style:name="P25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7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8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9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0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31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32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3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4" style:family="paragraph">
      <loext:graphic-properties draw:fill="none" draw:fill-color="#ffffff"/>
      <style:paragraph-properties style:writing-mode="lr-tb"/>
    </style:style>
    <style:style style:name="P3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letter-spacing="-0.007cm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style:font-name="Arial Unicode MS" fo:font-size="12pt" style:font-size-asian="12pt" style:font-name-complex="Arial Unicode MS" style:font-size-complex="12pt"/>
    </style:style>
    <style:style style:name="T8" style:family="text">
      <style:text-properties fo:letter-spacing="0.088cm"/>
    </style:style>
    <style:style style:name="T9" style:family="text">
      <style:text-properties fo:letter-spacing="-0.053cm"/>
    </style:style>
    <style:style style:name="T10" style:family="text">
      <style:text-properties style:font-name="標楷體"/>
    </style:style>
    <style:style style:name="T11" style:family="text">
      <style:text-properties style:font-name="標楷體"/>
    </style:style>
    <style:style style:name="T12" style:family="text">
      <style:text-properties style:font-name="標楷體" fo:font-size="16pt" style:font-size-asian="16pt"/>
    </style:style>
    <style:style style:name="T13" style:family="text">
      <style:text-properties style:font-name="標楷體" fo:font-size="10pt" style:font-size-asian="10pt"/>
    </style:style>
    <style:style style:name="T14" style:family="text">
      <style:text-properties style:font-name="標楷體" fo:font-size="10pt" style:font-size-asian="10pt"/>
    </style:style>
    <style:style style:name="T15" style:family="text">
      <style:text-properties style:font-name="標楷體" fo:font-size="14pt" style:font-size-asian="14pt"/>
    </style:style>
    <style:style style:name="T16" style:family="text">
      <style:text-properties style:font-name="標楷體" fo:font-size="14pt" style:font-size-asian="14pt"/>
    </style:style>
    <style:style style:name="T17" style:family="text">
      <style:text-properties style:font-name="標楷體" fo:font-size="12pt" style:font-size-asian="12pt"/>
    </style:style>
    <style:style style:name="T18" style:family="text">
      <style:text-properties style:font-name="Arial" fo:font-size="10pt" fo:font-weight="bold" style:font-size-asian="10pt" style:font-weight-asian="bold"/>
    </style:style>
    <style:style style:name="T19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6">總統令</text:p>
          </table:table-cell>
          <table:table-cell table:style-name="表格1.A1" office:value-type="string">
            <text:p text:style-name="P14">中華民國七十三年十二月二十一日</text:p>
          </table:table-cell>
        </table:table-row>
      </table:table>
      <text:p text:style-name="P4">茲制定下水道法，公布之。</text:p>
      <text:p text:style-name="P3">總　　　統　蔣經國</text:p>
      <text:p text:style-name="P3">行政院院長　俞國華</text:p>
      <text:p text:style-name="P3">內政部部長　吳伯雄</text:p>
      <text:p text:style-name="P1"><text:soft-page-break/>下水道法</text:p>
      <text:p text:style-name="P3">中華民國七十三年十二月二十一日公布</text:p>
      <text:p text:style-name="P5">第一章　總　　則 </text:p>
      <text:p text:style-name="P6">第　一　條　　為促進都市計畫地區及指定地區下水道之建設與管理，以保護水域水質，特制定本法；本法未規定者適用其他法律。</text:p>
      <text:p text:style-name="P8">第　二　條　　本法用辭定義如左：</text:p>
      <text:p text:style-name="P24">一、下水：指排水區域內之雨水、家庭污水及事業廢水。</text:p>
      <text:p text:style-name="P24">二、下水道：指為處理下水而設之公共及專用下水道。</text:p>
      <text:p text:style-name="P24">三、公共下水道：指供公共使用之下水道。</text:p>
      <text:p text:style-name="P24">四、專用下水道：指供特定地區或場所使用而設置尚未納入公共下水道之下水道。</text:p>
      <text:p text:style-name="P24">五、下水道用戶：指依本法及下水道管理規章接用下水道者。</text:p>
      <text:p text:style-name="P24">六、用戶排水設備：指下水道用戶因接用下水道以排洩下水所設之管渠及有關設備。</text:p>
      <text:p text:style-name="P24">七、排水區域：指下水道依其計畫排除下水之地區。</text:p>
      <text:p text:style-name="P6">第　三　條　　本法所稱主管機關：在中央為內政部；在省（市）為省（市）政府；在縣（市）為縣（市）政府。</text:p>
      <text:p text:style-name="P8">第　四　條　　中央主管機關辦理左列事項：</text:p>
      <text:p text:style-name="P24">一、下水道發展政策、方案之訂定。</text:p>
      <text:p text:style-name="P24">二、下水道法規之訂定及審核。</text:p>
      <text:p text:style-name="P24">三、省（市）下水道系統發展計畫之核備。</text:p>
      <text:p text:style-name="P24">四、省（市）下水道建設、管理與研究發展之監督及輔導。</text:p>
      <text:p text:style-name="P24"><text:soft-page-break/>五、下水道操作、維護人員之技能檢定。</text:p>
      <text:p text:style-name="P24">六、涉及二省（市）以上下水道規劃、建設及管理之協調。</text:p>
      <text:p text:style-name="P24">七、其他有關全國性下水道事宜。</text:p>
      <text:p text:style-name="P2">前列事項涉及衛生及水利者，應會同中央衛生及水利主管機關辦理之。</text:p>
      <text:p text:style-name="P8">第　五　條　　省主管機關辦理左列事項：</text:p>
      <text:p text:style-name="P24">一、省下水道建設之規劃及實施。</text:p>
      <text:p text:style-name="P24">二、省下水道法規之訂定。</text:p>
      <text:p text:style-name="P24">三、下水道技術之研究發展。</text:p>
      <text:p text:style-name="P24">四、省屬下水道之管理。</text:p>
      <text:p text:style-name="P24">五、下水道操作、維護人員之訓練。</text:p>
      <text:p text:style-name="P24">六、縣（市）下水道系統發展計畫之核備。</text:p>
      <text:p text:style-name="P24">七、縣（市）下水道建設、管理之監督及輔導。</text:p>
      <text:p text:style-name="P24">八、涉及二縣（市）以上下水道規劃、建設及管理之協調。</text:p>
      <text:p text:style-name="P24">九、其他有關全省性下水道事宜。</text:p>
      <text:p text:style-name="P2">直轄市下水道，由直轄市主管機關準用前項第一款至第五款及第九款之規定辦理。</text:p>
      <text:p text:style-name="P8">第　六　條　　縣主管機關辦理左列事項：</text:p>
      <text:p text:style-name="P24">一、縣下水道建設之規劃及實施。</text:p>
      <text:p text:style-name="P24">二、縣下水道單行規章之訂定。</text:p>
      <text:p text:style-name="P24">三、縣屬下水道之管理。</text:p>
      <text:p text:style-name="P24">四、鄉（鎮、市）下水道建設與管理之監督及輔導。</text:p>
      <text:p text:style-name="P24">五、其他有關縣下水道事宜。</text:p>
      <text:p text:style-name="P2"><text:soft-page-break/>省轄市下水道，由省轄市主管機關準用前項第一款至第三款及第五款之規定辦理。</text:p>
      <text:p text:style-name="P6">第　七　條　　公共下水道，由地方政府或鄉（鎮、市）公所建設及管理。但必要時，主管機關得指定有關之公營事業機構建設、管理之。</text:p>
      <text:p text:style-name="P6">第　八　條　　政府機關或公營事業機構，新開發社區、工業區之專用下水道，由各該機關或機構建設、管理之。</text:p>
      <text:p text:style-name="P2">私人新開發社區、工業區或經主管機關指定之地區或場所，應設置專用下水道。但必要時，得由當地政府、鄉（鎮、市）公所或指定有關之公營事業機構建設、管理之。其建設費依建築基地及樓地板面積計算分擔之。</text:p>
      <text:p text:style-name="P2">前項應分擔之建設費於申請核發建造執照時，向各該建築物起造人徵收之。建設費徵收辦法，由中央主管機關定之。</text:p>
      <text:p text:style-name="P6">第　九　條　　省（市）及縣（市）主管機關，為建設及管理下水道，應指定或設置下水道機構，負責辦理下水道之建設及管理事項。</text:p>
      <text:p text:style-name="P5">第二章　工程及建設 </text:p>
      <text:p text:style-name="P6">第　十　條　　下水道工程設施標準，由省（市）主管機關擬訂，報請中央主管機關核定之。</text:p>
      <text:p text:style-name="P9"><text:span text:style-name="T8">第十一條</text:span><text:span text:style-name="T9">　　</text:span>省（市）主管機關，應視實際需要，配合區域排水系統，訂定區域性下水道計畫，報請中央主管機關核定後，循法定程序納入都市計畫或區域計畫實施。</text:p>
      <text:p text:style-name="P10"><text:span text:style-name="T8">第十二條</text:span><text:span text:style-name="T9">　　</text:span>下水道工程之施工，應與其他有關公共設施同時規劃並配合進行。</text:p>
      <text:p text:style-name="P9"><text:span text:style-name="T8">第十三條</text:span><text:span text:style-name="T9">　　</text:span>下水道機構因工程上之必要，得洽商有關主管機關使用河川、溝渠、橋樑、涵洞、堤防、道路、公園、綠地等。但以不妨礙原有效用為限。</text:p>
      <text:p text:style-name="P9"><text:span text:style-name="T8">第十四條</text:span><text:span text:style-name="T9">　　</text:span>下水道機構因工程上之必要，得在公、私有土地下埋設管渠或其他設備，其土地所有人、占有人或使用人不得拒絕。但應擇其損害最少之處所及方法為之，並應支付償金。如對處所及方法<text:soft-page-break/>之選擇或支付償金有異議時，應報請上級主管機關核定後為之。</text:p>
      <text:p text:style-name="P2">因埋設前項管渠或其他設備，致其土地所有權人無法附建防空避難設備或法定停車場時，經當地主管建築機關勘查屬實者，得就該埋設管渠或其他設備直接影響部分，免予附建防空避難設備或法定停車場。</text:p>
      <text:p text:style-name="P9"><text:span text:style-name="T8">第十五條</text:span><text:span text:style-name="T9">　　</text:span>下水道機構因管渠或有關設備之規劃、設計與施工而須將其他地下設施為必要之處置時，應事先與有關機關取得協議。協議不成，應報請主管機關會商有關機關決定之。</text:p>
      <text:p text:style-name="P9"><text:span text:style-name="T8">第十六條</text:span><text:span text:style-name="T9">　　</text:span>下水道機構因勘查、測量、施工或維護下水道，臨時使用公、私土地時，土地所有人、占有人或使用人不得拒絕。但提供使用之土地因而遭受損害時，應予補償。如對補償有異議時，應報請上級主管機關核定後為之。</text:p>
      <text:p text:style-name="P9"><text:span text:style-name="T8">第十七條</text:span><text:span text:style-name="T9">　　</text:span>下水道之規劃、設計及監造，得委託登記開業之有關專業技師辦理。其由政府機關自行規劃、設計及監造者，應由符合中央主管機關規定之技術人員擔任之。</text:p>
      <text:p text:style-name="P9"><text:span text:style-name="T8">第十八條</text:span><text:span text:style-name="T9">　　</text:span>下水道設施之操作、維護，應由技能檢定合格人員擔任之。其技能檢定辦法，由中央主管機關定之。</text:p>
      <text:p text:style-name="P5">第三章　使用、管理 </text:p>
      <text:p text:style-name="P9"><text:span text:style-name="T8">第十九條</text:span><text:span text:style-name="T9">　　</text:span>下水道機構，應於下水道開始使用前，將排水區域、開始使用日期、接用程序及下水道管理規章公告週知。</text:p>
      <text:p text:style-name="P2">下水道排水區域內之下水，除經當地主管機關核准者外，應依公告規定排洩於下水道之內。</text:p>
      <text:p text:style-name="P10"><text:span text:style-name="T8">第二十條</text:span><text:span text:style-name="T9">　　</text:span>用戶排水設備之管理、維護，由下水道用戶自行負責。</text:p>
      <text:p text:style-name="P6">第二十一條　　用戶排水設備，應由登記合格之承裝商承裝。承裝商僱用之技工，應經技能檢定合格。</text:p>
      <text:p text:style-name="P2">前項用戶排水設備承裝商管理規則及其技工技能檢定辦法，由中央主管機關定之。</text:p>
      <text:p text:style-name="P6">第二十二條　　用戶排水設備須經下水道機構檢驗合格，始得聯接於下水道。其檢驗不合格者，下水道機構<text:soft-page-break/>應限期責令改善。</text:p>
      <text:p text:style-name="P2">用戶排水設備之標準，由省（市）主管機關定之。</text:p>
      <text:p text:style-name="P6">第二十三條　　下水道用戶非使用他人之排水設備不能排洩下水者，應申請下水道機構核准，始得聯接使用，並應按受益程度分擔其設置、使用及維護費用。</text:p>
      <text:p text:style-name="P2">前項用戶排水設備如需擴充、改良始得聯接使用者，其擴充、改良費用，由申請聯接之用戶負擔。</text:p>
      <text:p text:style-name="P6">第二十四條　　下水道機構，得派員攜帶證明文件檢查用戶排水設備、測定流量、檢驗水質。</text:p>
      <text:p text:style-name="P6">第二十五條　　下水道可容納排入之下水水質標準，由下水道機構擬訂，報請省（市）主管機關核定後公告之。</text:p>
      <text:p text:style-name="P2">下水道用戶排洩下水，超過前項規定標準者，下水道機構，應限期責令改善；其情節重大者，得通知停止使用。</text:p>
      <text:p text:style-name="P5">第四章　使用費 </text:p>
      <text:p text:style-name="P6">第二十六條　　用戶使用下水道，應繳納使用費。其計收方式如左：</text:p>
      <text:p text:style-name="P24">一、按下水道用戶使用自來水及其他用水之用量比例計收。</text:p>
      <text:p text:style-name="P24">二、按下水道用戶排放之下水水質及水量計收。</text:p>
      <text:p text:style-name="P24">三、其他經主管機關核定之方式。</text:p>
      <text:p text:style-name="P2">前項使用費計算公式及徵收辦法，由省（市）主管機關擬定，報請中央主管機關核定之。</text:p>
      <text:p text:style-name="P6">第二十七條　　下水道用戶不依規定繳納下水道使用費者，得自繳納期限屆滿之次日起，每逾三日加徵應納使用費額百分之一滯納金；逾期一個月經催告而仍不繳納者，得移送法院裁定後強制執行。</text:p>
      <text:p text:style-name="P5">第五章　監督與輔導 </text:p>
      <text:p text:style-name="P6">第二十八條　　<text:span text:style-name="T2">下水道排放之放流水，超過水污染防治主管機關規定之放流水標準者，下水道機構應即改善。</text:span></text:p>
      <text:p text:style-name="P6"><text:soft-page-break/>第二十九條　　主管機關對於未依規定期限，設置用戶排水設備並完成與下水道聯接使用者，除依第三十二條規定處罰外，並得命下水道機構代為辦理，所需費用由下水道用戶負擔。</text:p>
      <text:p text:style-name="P2">前項下水道用戶，應負擔之費用，經催告逾期不繳納者，得移送法院裁定後強制執行。</text:p>
      <text:p text:style-name="P9"><text:span text:style-name="T8">第三十條</text:span><text:span text:style-name="T9">　　</text:span>省（市）、縣（市）主管機關，應定期檢查下水道機構各項設施、放流水水質、器材、財務與有關資料及紀錄。</text:p>
      <text:p text:style-name="P5">第六章　罰　　則 </text:p>
      <text:p text:style-name="P6">第三十一條　　毀損下水道主要設備或以其他行為使下水道不堪使用或發生危險者，處六月以上五年以下有期徒刑，得併科五千元以上五萬元以下罰金。</text:p>
      <text:p text:style-name="P6">第三十二條　　下水道用戶有左列情事之一者，處一千元以上一萬元以下罰鍰：</text:p>
      <text:p text:style-name="P24">一、不依規定期限將下水排洩於下水道者。</text:p>
      <text:p text:style-name="P24">二、違反第二十二條規定，未經檢驗合格而聯接使用，或經檢驗不合格而不依限期改善者。</text:p>
      <text:p text:style-name="P24">三、拒絕下水道機構依第二十四條規定之檢查或檢驗者。</text:p>
      <text:p text:style-name="P24">四、違反第二十五條第二項規定不依限期改善者。</text:p>
      <text:p text:style-name="P2">工廠、礦場或經中央主管機關指定之事業，經依前項第四款規定連續處罰三次而不改善者，主管機關得報請其目的事業主管機關予以停業處分。</text:p>
      <text:p text:style-name="P6">第三十三條　　本法所定之罰鍰，由主管機關處罰；經通知而逾期不繳納者，得移送法院強制執行。</text:p>
      <text:p text:style-name="P5">第七章　附　　則 </text:p>
      <text:p text:style-name="P6">第三十四條　　本法施行細則，由中央主管機關定之。</text:p>
      <text:p text:style-name="P6">第三十五條　　本法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'Arial Unicode MS'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>
      <style:text-properties fo:color="#8000ff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8000ff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8000ff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fo:font-weight="bold" style:font-weight-asian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>
      <style:text-properties fo:color="#8000ff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weight="normal" style:font-weight-asian="normal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8000ff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color="#003300" style:font-name="Times New Roman" fo:font-family="'Times New Roman'" style:font-family-generic="roman" style:font-pitch="variable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8000ff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8000ff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0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0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0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0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0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0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0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0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玖捌參肆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<text:span text:style-name="MT3">中華民國七十</text:span>三<text:span text:style-name="MT3">年十二月二十一日（星期五）</text:span>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4">編輯發行</text:span><text:span text:style-name="MT5"/><text:span text:style-name="MT6">：</text:span><text:span text:style-name="MT6"/><text:span text:style-name="MT6">總統府第三局</text:span><text:span text:style-name="MT6"/><text:span text:style-name="MT5">地　址</text:span><text:span text:style-name="MT5"/><text:span text:style-name="MT6">：</text:span><text:span text:style-name="MT6"/><text:span text:style-name="MT6">台北市重慶南路一段一二二號</text:span><text:span text:style-name="MT6"/><text:span text:style-name="MT7">電　話</text:span><text:span text:style-name="MT7"/><text:span text:style-name="MT8">：</text:span><text:span text:style-name="MT8"/><text:span text:style-name="MT6">三七一八五五四</text:span></text:p><text:p text:style-name="MP11"><text:span text:style-name="MT9">三一一三七三一轉公報科</text:span><text:span text:style-name="MT6"/><text:span text:style-name="MT8"/><text:span text:style-name="MT5">印　刷</text:span><text:span text:style-name="MT5"/><text:span text:style-name="MT6">：</text:span><text:span text:style-name="MT6"/><text:span text:style-name="MT6">中央印製廠</text:span><text:span text:style-name="MT6"/><text:span text:style-name="MT6">本報每週一、三、五發行</text:span><text:span text:style-name="MT6"/><text:span text:style-name="MT5">定　價</text:span><text:span text:style-name="MT5"/><text:span text:style-name="MT6"/><text:span text:style-name="MT6">每期新台幣二元</text:span></text:p><text:p text:style-name="MP12"><text:span text:style-name="MT6">半年新台幣一百五十六元</text:span></text:p><text:p text:style-name="MP13"><text:span text:style-name="MT6">全年新台幣三百一十二元</text:span><text:span text:style-name="MT6"/><text:span text:style-name="MT8"/><text:span text:style-name="MT10">國內平寄郵費在內掛號及國外另加</text:span><text:span text:style-name="MT10"/><text:span text:style-name="MT10">本報郵政劃撥儲金帳戶第九五九號</text:span><text:span text:style-name="MT10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11"><text:tab/></text:span><text:span text:style-name="MT12">第四三八九號</text:span><text:span text:style-name="MT12"><text:tab/></text:span><text:span text:style-name="MT3"><text:page-number text:select-page="current">6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四三八九號</text:span><text:span text:style-name="MT14"><text:tab/></text:span><text:span text:style-name="MT13"><text:page-number text:select-page="current">7</text:page-number></text:span></text:p>
      </style:footer>
      <style:footer-first>
        <text:p text:style-name="MP19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11"><text:tab/></text:span><text:span text:style-name="MT12">第四三八九號</text:span><text:span text:style-name="MT12"><text:tab/></text:span><text:span text:style-name="MT3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6-08-07T10:20:00</meta:creation-date>
    <dc:creator>oop</dc:creator>
    <dc:date>2006-08-07T10:20:00</dc:date>
    <meta:print-date>2005-02-17T11:53:00</meta:print-date>
    <meta:editing-cycles>2</meta:editing-cycles>
    <meta:editing-duration>PT1M</meta:editing-duration>
    <meta:document-statistic meta:table-count="1" meta:image-count="0" meta:object-count="0" meta:page-count="7" meta:paragraph-count="107" meta:word-count="3349" meta:character-count="3496" meta:non-whitespace-character-count="3349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