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頭2">
      <style:paragraph-properties fo:margin-top="0.423cm" fo:margin-bottom="0.423cm" loext:contextual-spacing="false"/>
      <style:text-properties fo:letter-spacing="-0.004cm"/>
    </style:style>
    <style:style style:name="P6"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7" style:family="paragraph" style:parent-style-name="令頭1">
      <style:paragraph-properties fo:margin-top="0.212cm" fo:margin-bottom="0.212cm" loext:contextual-spacing="false"/>
    </style:style>
    <style:style style:name="P8" style:family="paragraph" style:parent-style-name="令頭1">
      <style:paragraph-properties fo:margin-top="0.212cm" fo:margin-bottom="0.212cm" loext:contextual-spacing="false" fo:line-height="0.494cm"/>
    </style:style>
    <style:style style:name="P9"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0" style:family="paragraph" style:parent-style-name="令頭1">
      <style:paragraph-properties fo:margin-top="0.212cm" fo:margin-bottom="0.423cm" loext:contextual-spacing="false"/>
      <style:text-properties fo:letter-spacing="-0.004cm"/>
    </style:style>
    <style:style style:name="P11" style:family="paragraph" style:parent-style-name="令頭1">
      <style:paragraph-properties fo:margin-top="0cm" fo:margin-bottom="0.423cm" loext:contextual-spacing="false"/>
    </style:style>
    <style:style style:name="P12" style:family="paragraph" style:parent-style-name="令頭1">
      <style:paragraph-properties fo:margin-top="0.212cm" fo:margin-bottom="0cm" loext:contextual-spacing="false"/>
      <style:text-properties fo:letter-spacing="-0.004cm"/>
    </style:style>
    <style:style style:name="P13" style:family="paragraph" style:parent-style-name="Standard">
      <style:paragraph-properties fo:line-height="0.035cm"/>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P15" style:family="paragraph" style:parent-style-name="Header">
      <style:paragraph-properties fo:text-align="justify" fo:text-align-last="justify" style:justify-single-word="false"/>
    </style:style>
    <style:style style:name="P16" style:family="paragraph" style:parent-style-name="Header">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88cm"/>
    </style:style>
    <style:style style:name="T4" style:family="text">
      <style:text-properties fo:letter-spacing="-0.053cm"/>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style:font-name-asian="Arial Unicode MS"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7">五十六年六月十九日</text:p>
      <text:p text:style-name="P10">茲修正考試院組織法第十一條、第十二條及第十三條條文，公布之。此令。</text:p>
      <text:p text:style-name="P8">總　　　統　蔣中正</text:p>
      <text:p text:style-name="P8">行政院院長　嚴家淦</text:p>
      <text:p text:style-name="P5">修正考試院組織法第十一條第十二條及第十三條條文</text:p>
      <text:p text:style-name="P11">五十六年六月十九日公布</text:p>
      <text:p text:style-name="P3"><text:span text:style-name="T3">第十一條</text:span><text:span text:style-name="T4">　　</text:span>秘書處置秘書九人至十五人，其中七人簡任，餘薦任；科長六人，薦任；科員十一人至十八人，委任，其中五人得為薦任；書記官及佐理員各三人至五人，委任；並得用雇員九人至十六人。</text:p>
      <text:p text:style-name="P3"><text:span text:style-name="T3">第十二條</text:span><text:span text:style-name="T4">　　</text:span>考試院置參事六人至九人，簡任，掌理關於考選、銓敘等法案命令之撰擬、審核事項。</text:p>
      <text:p text:style-name="P3"><text:span text:style-name="T3">第十三條</text:span><text:span text:style-name="T4">　　</text:span>考試院置編纂三人，簡聘；編譯三人，薦派；專門委員三人至六人，簡派；專員四人至七人，薦派。</text:p>
      <text:p text:style-name="P6">總統令</text:p>
      <text:p text:style-name="P7">五十六年六月十九日</text:p>
      <text:p text:style-name="P12">茲修正電力費電燈費臨時捐徵收條例第四條條文，公布之。此令。</text:p>
      <text:p text:style-name="P10">電力費電燈費臨時捐徵收條例施行期間自中華民國五十六年六月二十<text:soft-page-break/>八日起再延長一年。期滿停止徵收。此令。</text:p>
      <text:p text:style-name="P8">總　　　統　蔣中正</text:p>
      <text:p text:style-name="P8">行政院院長　嚴家淦</text:p>
      <text:p text:style-name="P8">財政部部長　陳慶瑜</text:p>
      <text:p text:style-name="P5">修正電力費電燈費臨時捐徵收條例第四條條文</text:p>
      <text:p text:style-name="P7">五十六年六月十九日公布</text:p>
      <text:p text:style-name="P4">第　<text:span text:style-name="T7">四</text:span>　條<text:span text:style-name="T8">　　臺灣電力公司代徵之電力費、電燈費臨時捐，應專戶存儲，按規定比例數，分別劃解國庫、省（市）庫，其比例由行政院訂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M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5" style:family="paragraph" style:parent-style-name="Standard">
      <style:paragraph-properties fo:line-height="0.035cm"/>
    </style:style>
    <style:style style:name="MP6"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63號</text:p>
        <text:p text:style-name="MP2"/>
      </style:header>
      <style:header-left>
        <text:p text:style-name="MP3"><text:tab/></text:p>
      </style:header-left>
      <style:footer>
        <text:p text:style-name="MP4"><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tab/></text:p>
      </style:footer>
      <style:footer-left>
        <text:p text:style-name="MP5"><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text:p text:style-name="MP4"><text:tab/></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0:48:00</meta:creation-date>
    <dc:creator>oop</dc:creator>
    <dc:date>2008-04-08T10:48:00</dc:date>
    <meta:print-date>2008-04-08T10:47:00</meta:print-date>
    <meta:editing-cycles>2</meta:editing-cycles>
    <meta:document-statistic meta:table-count="0" meta:image-count="0" meta:object-count="0" meta:page-count="2" meta:paragraph-count="26" meta:word-count="481" meta:character-count="533" meta:non-whitespace-character-count="4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