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F000000D768FB52C813F477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style:font-size-complex="14pt"/>
    </style:style>
    <style:style style:name="P6" style:family="paragraph" style:parent-style-name="Standard">
      <style:paragraph-properties fo:line-height="0.035cm"/>
    </style:style>
    <style:style style:name="P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9" style:family="paragraph" style:parent-style-name="_30_42記事-期間">
      <style:paragraph-properties fo:margin-top="0cm" fo:margin-bottom="0.212cm" style:contextual-spacing="false"/>
    </style:style>
    <style:style style:name="P10" style:family="paragraph" style:parent-style-name="_30_53預算1._3001_2.">
      <style:paragraph-properties fo:margin-top="0cm" fo:margin-bottom="0.212cm" style:contextual-spacing="false" fo:line-height="0.794cm">
        <style:tab-stops>
          <style:tab-stop style:position="2.501cm"/>
        </style:tab-stops>
      </style:paragraph-properties>
    </style:style>
    <style:style style:name="P11" style:family="paragraph" style:parent-style-name="_30_32公布日期">
      <style:paragraph-properties fo:margin-top="0cm" fo:margin-bottom="0.212cm" style:contextual-spacing="false"/>
    </style:style>
    <style:style style:name="P12" style:family="paragraph" style:parent-style-name="_30_32公布日期">
      <style:paragraph-properties fo:margin-top="0cm" fo:margin-bottom="0.212cm" style:contextual-spacing="false" fo:line-height="0.847cm"/>
    </style:style>
    <style:style style:name="P13" style:family="paragraph" style:parent-style-name="_30_22機關">
      <style:paragraph-properties fo:margin-top="0cm" fo:margin-bottom="0.212cm" style:contextual-spacing="false"/>
    </style:style>
    <style:style style:name="P14"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15" style:family="paragraph" style:parent-style-name="_30_24人事令">
      <style:paragraph-properties fo:margin-top="0cm" fo:margin-bottom="0.423cm" style:contextual-spacing="false" fo:line-height="0.811cm"/>
    </style:style>
    <style:style style:name="P16"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17"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18" style:family="paragraph" style:parent-style-name="Standard">
      <style:paragraph-properties fo:margin-top="0.423cm" fo:margin-bottom="0.635cm" style:contextual-spacing="false" fo:orphans="2" fo:widows="2" style:vertical-align="auto"/>
    </style:style>
    <style:style style:name="P19" style:family="paragraph" style:parent-style-name="_30_24人事令">
      <style:paragraph-properties fo:line-height="0.803cm"/>
    </style:style>
    <style:style style:name="P20" style:family="paragraph" style:parent-style-name="_30_24人事令">
      <style:paragraph-properties fo:line-height="0.773cm"/>
    </style:style>
    <style:style style:name="P21" style:family="paragraph" style:parent-style-name="_30_24人事令">
      <style:paragraph-properties fo:line-height="0.741cm"/>
    </style:style>
    <style:style style:name="P22" style:family="paragraph" style:parent-style-name="_30_24人事令">
      <style:paragraph-properties fo:line-height="0.811cm"/>
    </style:style>
    <style:style style:name="P23" style:family="paragraph" style:parent-style-name="_30_24人事令">
      <style:text-properties fo:letter-spacing="-0.014cm"/>
    </style:style>
    <style:style style:name="P24" style:family="paragraph" style:parent-style-name="_30_24人事令">
      <style:paragraph-properties fo:line-height="0.803cm"/>
      <style:text-properties fo:letter-spacing="-0.014cm"/>
    </style:style>
    <style:style style:name="P25" style:family="paragraph" style:parent-style-name="_30_24人事令">
      <style:paragraph-properties fo:line-height="0.773cm"/>
      <style:text-properties fo:letter-spacing="-0.014cm"/>
    </style:style>
    <style:style style:name="P26" style:family="paragraph" style:parent-style-name="_30_24人事令">
      <style:paragraph-properties fo:line-height="0.741cm"/>
      <style:text-properties fo:letter-spacing="-0.014cm"/>
    </style:style>
    <style:style style:name="P27" style:family="paragraph" style:parent-style-name="_30_24人事令">
      <style:paragraph-properties fo:margin-left="0cm" fo:margin-right="0cm" fo:line-height="0.773cm" fo:text-indent="1.03cm" style:auto-text-indent="false"/>
    </style:style>
    <style:style style:name="P28" style:family="paragraph" style:parent-style-name="_30_13目次-_28_一_29_">
      <style:paragraph-properties fo:margin-top="0.106cm" fo:margin-bottom="0cm" style:contextual-spacing="false"/>
    </style:style>
    <style:style style:name="P29" style:family="paragraph" style:parent-style-name="_30_13目次-_28_一_29_">
      <style:paragraph-properties fo:margin-left="2.021cm" fo:margin-right="0.494cm" fo:margin-top="0.106cm" fo:margin-bottom="0cm" style:contextual-spacing="false" fo:line-height="0.706cm" fo:text-align="justify" style:justify-single-word="false" fo:text-indent="-0.96cm" style:auto-text-indent="false"/>
    </style:style>
    <style:style style:name="P30" style:family="paragraph" style:parent-style-name="_30_52預算_28_1_29_">
      <style:paragraph-properties fo:margin-left="1.111cm" fo:margin-right="0cm" fo:line-height="0.917cm" fo:text-indent="-0.79cm" style:auto-text-indent="false"/>
    </style:style>
    <style:style style:name="P31" style:family="paragraph" style:parent-style-name="_30_41記事-標題">
      <style:paragraph-properties fo:margin-top="0cm" fo:margin-bottom="0cm" style:contextual-spacing="false" fo:line-height="0.776cm"/>
    </style:style>
    <style:style style:name="P32" style:family="paragraph" style:parent-style-name="_30_44記事">
      <style:paragraph-properties fo:line-height="0.741cm"/>
    </style:style>
    <style:style style:name="P33" style:family="paragraph" style:parent-style-name="_30_53預算1._3001_2.">
      <style:paragraph-properties fo:line-height="0.794cm"/>
    </style:style>
    <style:style style:name="P34" style:family="paragraph" style:parent-style-name="_30_53預算1._3001_2.">
      <style:paragraph-properties fo:margin-left="1.482cm" fo:margin-right="0cm" fo:margin-top="0cm" fo:margin-bottom="0.423cm" style:contextual-spacing="false" fo:text-indent="0.988cm" style:auto-text-indent="false"/>
    </style:style>
    <style:style style:name="P35" style:family="paragraph" style:parent-style-name="_30_53預算1._3001_2.">
      <style:paragraph-properties style:line-spacing="0.053cm" style:writing-mode="lr-tb"/>
    </style:style>
    <style:style style:name="P36" style:family="paragraph" style:parent-style-name="_30_31條文標題">
      <style:text-properties fo:letter-spacing="-0.014cm"/>
    </style:style>
    <style:style style:name="P37" style:family="paragraph" style:parent-style-name="_30_31條文標題">
      <style:paragraph-properties fo:margin-top="0.423cm" fo:margin-bottom="0.423cm" style:contextual-spacing="false" fo:line-height="0.847cm"/>
    </style:style>
    <style:style style:name="P38" style:family="paragraph" style:parent-style-name="_30_31條文標題">
      <style:paragraph-properties fo:margin-top="0.212cm" fo:margin-bottom="0.212cm" style:contextual-spacing="false" fo:line-height="0.847cm"/>
    </style:style>
    <style:style style:name="P39" style:family="paragraph" style:parent-style-name="_30_11目次-壹">
      <style:paragraph-properties fo:margin-top="0.212cm" fo:margin-bottom="0.212cm" style:contextual-spacing="false"/>
    </style:style>
    <style:style style:name="P40" style:family="paragraph" style:parent-style-name="_30_51預算1_3001_2">
      <style:paragraph-properties fo:line-height="0.794cm"/>
    </style:style>
    <style:style style:name="P41" style:family="paragraph" style:parent-style-name="_30_51預算1_3001_2">
      <style:paragraph-properties fo:margin-left="0.938cm" fo:margin-right="0cm" fo:line-height="0.917cm" fo:text-indent="-0.938cm" style:auto-text-indent="false"/>
    </style:style>
    <style:style style:name="P42" style:family="paragraph" style:parent-style-name="_30_51預算1_3001_2">
      <style:paragraph-properties fo:margin-left="0.938cm" fo:margin-right="0cm" fo:line-height="0.917cm" fo:text-indent="-0.938cm" style:auto-text-indent="false">
        <style:tab-stops>
          <style:tab-stop style:position="1.752cm"/>
        </style:tab-stops>
      </style:paragraph-properties>
    </style:style>
    <style:style style:name="P43" style:family="paragraph" style:parent-style-name="_30_51預算1_3001_2">
      <style:paragraph-properties fo:margin-left="0.938cm" fo:margin-right="0cm" fo:margin-top="0cm" fo:margin-bottom="0.212cm" style:contextual-spacing="false" fo:line-height="0.917cm" fo:text-indent="-0.938cm" style:auto-text-indent="false">
        <style:tab-stops>
          <style:tab-stop style:position="1.752cm"/>
        </style:tab-stops>
      </style:paragraph-properties>
    </style:style>
    <style:style style:name="P44" style:family="paragraph" style:parent-style-name="_30_43記事-日期">
      <style:paragraph-properties fo:line-height="0.741cm"/>
    </style:style>
    <style:style style:name="P45" style:family="paragraph" style:parent-style-name="_30_52預算一_3001_二">
      <style:paragraph-properties fo:line-height="0.794cm"/>
    </style:style>
    <style:style style:name="P46" style:family="paragraph" style:parent-style-name="_30_25首長名">
      <style:paragraph-properties fo:margin-top="0.212cm" fo:margin-bottom="0.423cm" style:contextual-spacing="false"/>
    </style:style>
    <style:style style:name="P47" style:family="paragraph" style:parent-style-name="_30_25首長名">
      <style:paragraph-properties fo:margin-top="0.212cm" fo:margin-bottom="0.423cm" style:contextual-spacing="false" fo:text-align="justify" style:justify-single-word="false"/>
    </style:style>
    <style:style style:name="P48" style:family="paragraph" style:parent-style-name="_30_24人事令">
      <style:paragraph-properties fo:margin-left="0cm" fo:margin-right="0cm" fo:text-indent="1.016cm" style:auto-text-indent="false"/>
      <style:text-properties fo:letter-spacing="0.007cm"/>
    </style:style>
    <style:style style:name="P49" style:family="paragraph" style:parent-style-name="_30_24人事令">
      <style:paragraph-properties fo:margin-left="0cm" fo:margin-right="0cm" fo:text-indent="1.044cm" style:auto-text-indent="false"/>
      <style:text-properties fo:letter-spacing="0.014cm"/>
    </style:style>
    <style:style style:name="P50" style:family="paragraph" style:parent-style-name="_30_21類型">
      <style:text-properties fo:letter-spacing="normal"/>
    </style:style>
    <style:style style:name="P51" style:family="paragraph" style:parent-style-name="_30_24令文">
      <style:paragraph-properties fo:line-height="0.91cm"/>
      <style:text-properties fo:letter-spacing="0.014cm"/>
    </style:style>
    <style:style style:name="P52" style:family="paragraph" style:parent-style-name="_30_24令文">
      <style:text-properties fo:letter-spacing="0.011cm"/>
    </style:style>
    <style:style style:name="P53" style:family="paragraph" style:parent-style-name="_30_24令文">
      <style:paragraph-properties fo:line-height="0.811cm"/>
      <style:text-properties fo:letter-spacing="0.011cm"/>
    </style:style>
    <style:style style:name="P54"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6"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57"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4cm"/>
    </style:style>
    <style:style style:name="T2" style:family="text">
      <style:text-properties fo:letter-spacing="0.848cm"/>
    </style:style>
    <style:style style:name="T3" style:family="text">
      <style:text-properties fo:letter-spacing="normal"/>
    </style:style>
    <style:style style:name="T4" style:family="text">
      <style:text-properties style:font-name="標楷體"/>
    </style:style>
    <style:style style:name="T5" style:family="text">
      <style:text-properties fo:letter-spacing="-0.007cm"/>
    </style:style>
    <style:style style:name="T6" style:family="text">
      <style:text-properties fo:letter-spacing="0.011cm"/>
    </style:style>
    <style:style style:name="T7" style:family="text">
      <style:text-properties style:font-name="細明體"/>
    </style:style>
    <style:style style:name="T8" style:family="text">
      <style:text-properties fo:letter-spacing="0.004cm"/>
    </style:style>
    <style:style style:name="T9" style:family="text">
      <style:text-properties fo:letter-spacing="-0.011cm"/>
    </style:style>
    <style:style style:name="T10" style:family="text">
      <style:text-properties fo:letter-spacing="0.085cm"/>
    </style:style>
    <style:style style:name="T11" style:family="text">
      <style:text-properties fo:letter-spacing="0.002cm"/>
    </style:style>
    <style:style style:name="T12" style:family="text">
      <style:text-properties fo:letter-spacing="-0.042cm"/>
    </style:style>
    <style:style style:name="T13" style:family="text">
      <style:text-properties fo:letter-spacing="-0.021cm"/>
    </style:style>
    <style:style style:name="T14" style:family="text">
      <style:text-properties fo:letter-spacing="-0.032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p>
      <table:table table:name="表格1" table:style-name="表格1">
        <table:table-column table:style-name="表格1.A"/>
        <table:table-column table:style-name="表格1.B"/>
        <table:table-row table:style-name="表格1.1">
          <table:table-cell table:style-name="表格1.A1" office:value-type="string">
            <text:p text:style-name="P7">總統府公報</text:p>
          </table:table-cell>
          <table:table-cell table:style-name="表格1.A1" office:value-type="string">
            <text:p text:style-name="P8">第7696號</text:p>
            <text:p text:style-name="P3">中華民國112年12月20日（星期三）</text:p>
          </table:table-cell>
        </table:table-row>
      </table:table>
      <text:p text:style-name="P14">﹏﹏﹏﹏﹏﹏﹏﹏﹏﹏﹏﹏﹏﹏﹏</text:p>
      <text:p text:style-name="P54">目　　次</text:p>
      <text:p text:style-name="P39">壹、總統令</text:p>
      <text:p text:style-name="_30_12目次-一_3001_">一、公布預算</text:p>
      <text:p text:style-name="P28">(一)<text:span text:style-name="T12">公布財團法人職業災害預防及重建中心113年度預算</text:span><text:tab/>2</text:p>
      <text:p text:style-name="P28">(二)<text:span text:style-name="T12">公布財團法人臺港經濟文化合作策進會113年度預算</text:span><text:tab/>3</text:p>
      <text:p text:style-name="P29">(三)<text:span text:style-name="T1">公布財團法人海峽交流基金會113年度預算</text:span><text:tab/>4</text:p>
      <text:p text:style-name="_30_12目次-一_3001_">二、任免官員<text:tab/>5</text:p>
      <text:p text:style-name="P39">貳、總統及副總統活動紀要</text:p>
      <text:p text:style-name="_30_12目次-一_3001_">一、總統活動紀要<text:tab/>10</text:p>
      <text:p text:style-name="_30_12目次-一_3001_">二、副總統活動紀要<text:tab/>11</text:p>
      <text:p text:style-name="P55">﹏﹏﹏﹏﹏﹏﹏﹏</text:p>
      <text:p text:style-name="_30_21類型"><text:span text:style-name="T2">總統</text:span><text:span text:style-name="T3">令</text:span></text:p>
      <text:p text:style-name="P1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2月20日</text:p>
            <text:p text:style-name="_30_22日期文號">華總一經字第11200109851號<text:bookmark text:name="_Hlk121398563"/></text:p>
          </table:table-cell>
        </table:table-row>
      </table:table>
      <text:p text:style-name="P51">茲依財團法人職業災害預防及重建中心113年度預算案審查報告（修正本），公布財團法人職業災害預防及重建中心113年度預算。</text:p>
      <text:p text:style-name="_30_25首長名">總　　　統　蔡英文<text:line-break/>行政院院長　<text:span text:style-name="T4">陳建仁</text:span></text:p>
      <text:p text:style-name="P37">財團法人職業災害預防及重建中心113年度預算案審查報告（修正本）</text:p>
      <text:p text:style-name="P11">中華民國112年12月20日公布</text:p>
      <text:p text:style-name="P42">一、工作計畫部分：應依據收入、支出、不動產、廠房及設備暨投資性不動產投資及資金運用等項之審查結果，隨同調整。</text:p>
      <text:p text:style-name="P41">二、收入、支出及餘絀部分：</text:p>
      <text:p text:style-name="P30">(一)收入總額：3億6,853萬6,000元，照列。</text:p>
      <text:p text:style-name="P30">(二)支出總額：3億6,773萬6,000元，照列。</text:p>
      <text:p text:style-name="P30">(三)本期賸餘：80萬元，照列。</text:p>
      <text:p text:style-name="P42">三、<text:span text:style-name="T13">不動產、廠房及設備暨投資性不動產投資：2,375萬2,000元，照列。</text:span></text:p>
      <text:p text:style-name="P43">四、資金運用部分：應依據收入、支出、不動產、廠房及設備暨投資性不動產投資等項之審查結果，隨同調整。</text:p>
      <text:p text:style-name="P5"/>
      <table:table table:name="表格3" table:style-name="表格3">
        <table:table-column table:style-name="表格3.A"/>
        <table:table-column table:style-name="表格3.B"/>
        <table:table-row table:style-name="表格3.1">
          <table:table-cell table:style-name="表格3.A1" office:value-type="string">
            <text:p text:style-name="P13">總統令</text:p>
          </table:table-cell>
          <table:table-cell table:style-name="表格3.A1" office:value-type="string">
            <text:p text:style-name="_30_22日期文號">中華民國112年12月20日</text:p>
            <text:p text:style-name="_30_22日期文號">華總一經字第11200109861號</text:p>
          </table:table-cell>
        </table:table-row>
      </table:table>
      <text:p text:style-name="P52">茲依財團法人臺港經濟文化合作策進會113年度預算案審查報告（修正本），公布財團法人臺港經濟文化合作策進會113年度預算。</text:p>
      <text:p text:style-name="P46">總　　　統　蔡英文<text:line-break/>行政院院長　<text:span text:style-name="T4">陳建仁</text:span></text:p>
      <text:p text:style-name="P38">財團法人臺港經濟文化合作策進會113年度預算案審查報告（修正本）</text:p>
      <text:p text:style-name="P12">中華民國112年12月20日公布</text:p>
      <text:p text:style-name="P40">(一)工作計畫部分：應依據收入與支出審查結果，隨同調整。</text:p>
      <text:p text:style-name="P40">(二)收入、支出及餘絀部分：</text:p>
      <text:p text:style-name="P33">1.<text:span text:style-name="T7"><text:tab/></text:span>收入：3,516萬元，照列。</text:p>
      <text:p text:style-name="P33">2.<text:span text:style-name="T7"><text:tab/></text:span>支出：3,486萬3千元，照列。</text:p>
      <text:p text:style-name="P33">3.<text:span text:style-name="T7"><text:tab/></text:span>本期賸餘：29萬7千元，照列。</text:p>
      <text:p text:style-name="P40">(三)本項通過決議1項：</text:p>
      <text:p text:style-name="P10">1.<text:span text:style-name="T7"><text:tab/></text:span><text:span text:style-name="T8">財團法人臺港經濟文化合作策進會除推展臺港經濟、文化交流活動，提供港人赴臺生活之各方面協助，如提供諮詢、實地關懷，我國政府亦成立「臺港服務交流辦公室」，希提供進入臺灣、需要協助的港人、香港跨國企業及國際法人團體，提供親切、便捷的服務及基本照顧。惟此臺港服務交流辦公室於在臺港人生活圈似拓展有限，無法為多數人所知，服務體驗似待提升。爰請財團法人臺港經濟文化合作策進會針對提升臺港服務交流辦公室服務量能與可及性，向立法院內政委員會提出書面報告。</text:span></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12月20日</text:p>
            <text:p text:style-name="_30_22日期文號">華總一經字第11200109871號</text:p>
          </table:table-cell>
        </table:table-row>
      </table:table>
      <text:p text:style-name="P53">茲依財團法人海峽交流基金會113年度預算案審查報告（修正本），公布財團法人海峽交流基金會113年度預算。</text:p>
      <text:p text:style-name="_30_25首長名">總　　　統　蔡英文<text:line-break/>行政院院長　<text:span text:style-name="T4">陳建仁</text:span></text:p>
      <text:p text:style-name="P36">財團法人海峽交流基金會113年度預算案審查報告（修正本）</text:p>
      <text:p text:style-name="P11">中華民國112年12月20日公布</text:p>
      <text:p text:style-name="P40">(一)工作計畫部分：應依據收入與支出審查結果，隨同調整。</text:p>
      <text:p text:style-name="P40">(二)收入、支出及餘絀部分：</text:p>
      <text:p text:style-name="P33">1.<text:span text:style-name="T7"><text:tab/></text:span>收入：2億8,252萬2千元，照列。</text:p>
      <text:p text:style-name="P33">2.<text:span text:style-name="T7"><text:tab/></text:span>支出：2億9,951萬8千元，照列。</text:p>
      <text:p text:style-name="P33">3.<text:span text:style-name="T7"><text:tab/></text:span>本期短絀：1,699萬6千元，照列。</text:p>
      <text:p text:style-name="P45">(三)本項通過決議3項：</text:p>
      <text:p text:style-name="P35">1.<text:tab/><text:span text:style-name="T9">財團法人海峽交流基金會113年度受政府補助基本營運收入1億9,410萬元，較112年度預算數增加4,511萬3千元，係因各項業務恢復至疫情前規模辦理，擴大服務量能，獲得社會各界支持。惟113年度受贈收入預估為1,667萬元，較上年度預算數2,350萬元，減少683萬元（約29.06%），財團法人海峽交流基金會扮演兩岸交流重要樞紐，服務量能既有提升，允應思考如何增加政府以外受贈收入，減少政府公帑支應。爰請財團法人海峽交流基金會針對提高受贈收入之策進作為，向立法院內政委員會提出書面報告。</text:span><text:bookmark text:name="_Hlk133311759"/></text:p>
      <text:p text:style-name="_30_53預算1._3001_2.">2.<text:tab/>鑑於近年大陸地區受疫情衝擊及美中貿易戰等因素影響，經濟情勢急轉，財團法人海峽交流基金會對於接返滯留大陸地區之<text:soft-page-break/>國人案件數概呈增加，111年接返83件為近年最高，增加39件（增幅88.64%），以致111年預算執行超支，財團法人海峽交流基金會允宜加強與各地臺商協會聯繫並提供必要之協助。請財團法人海峽交流基金會於1個月內，向立法院內政委員會提出書面報告。</text:p>
      <text:p text:style-name="_30_53預算1._3001_2.">3.<text:tab/>113年度財團法人海峽交流基金會單位預算「勞務成本─處理兩岸事務─協處臺商人身安全與兩岸經貿糾紛」編列135萬元，主要協處臺商在大陸發生之人身安全急難事件與經貿糾紛，保障臺商合法權益。</text:p>
      <text:p text:style-name="P34">我國早年赴中的臺商年齡漸長，且健康出現問題，一旦生活不能自理即為亟待外界援助對象。且近年中國受疫情衝擊及美中貿易戰等因素影響，經濟情勢急轉，財團法人海峽交流基金會接返滯中國大陸之國人案件數概呈增加，111年接返83件為近年最高，財團法人海峽交流基金會應積極與各地臺商協會聯繫並提供必要協助。爰此，請財團法人海峽交流基金會向立法院內政委員會提出相關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2月8日</text:p>
          </table:table-cell>
        </table:table-row>
      </table:table>
      <text:p text:style-name="P19">任命王正中為簡任公務人員。</text:p>
      <text:p text:style-name="P19">任命林靜芬為簡任公務人員。</text:p>
      <text:p text:style-name="P19">任命黃春頻、蔡芳宜為簡任公務人員。</text:p>
      <text:p text:style-name="P19">任命邱婉君、鄭雪娟、孫玉平、李春皇為簡任公務人員。</text:p>
      <text:p text:style-name="P24">任命張富田、曾尤弘、蔡素霞、李淑嫺、黃增雄、林憲冠、林啟崇、林澤男、張絹慧、宋俊賢、王金生、湯玉峯、李德財、鍾達振、陳依芸、吳瑞寶、簡永池、楊文彬為簡任公務人員。</text:p>
      <text:p text:style-name="P20"><text:soft-page-break/>任命郭建宏、呂佩娟、李政忠、吳福堃、徐立昌、鍾東志為簡任公務人員。</text:p>
      <text:p text:style-name="P25">任命黃明正、鄔德傳、柯素萍、陳慧玲、陳俊宏、莊世政、吳承洋、陳康婷為簡任公務人員。</text:p>
      <text:p text:style-name="P20">派徐信鼎為簡派公務人員。</text:p>
      <text:p text:style-name="P20">任命張智奇為簡任公務人員。</text:p>
      <text:p text:style-name="P20">任命蔡依真為簡任公務人員。</text:p>
      <text:p text:style-name="P20">任命曾淑芬、黃玫甄為簡任公務人員。</text:p>
      <text:p text:style-name="P20">任命陳彥男為簡任公務人員。</text:p>
      <text:p text:style-name="P20">任命葉信君、郭孟芸為簡任公務人員。</text:p>
      <text:p text:style-name="P20">任命陳世龍為簡任公務人員。</text:p>
      <text:p text:style-name="P20">任命唐琴妮、黃信仁、徐正昌、陳學良、謝榮水為簡任公務人員。</text:p>
      <text:p text:style-name="P20">任命王建棠為簡任公務人員。</text:p>
      <text:p text:style-name="P20">任命李寶郎、尹玉琪為簡任公務人員。</text:p>
      <text:p text:style-name="P20">任命劉雯婷為簡任公務人員。</text:p>
      <text:p text:style-name="P20">任命陳俊達為簡任公務人員。</text:p>
      <text:p text:style-name="P20">任命黃子毓、陳兆年、蔡建立、林文中為簡任公務人員。</text:p>
      <text:p text:style-name="P20">任命鍾德馨、林夢蕙、王湮筑、黃智卿為簡任公務人員。</text:p>
      <text:p text:style-name="P20">任命張重仁、張育維、井長瑞、張炳坤、陳秋媚為簡任公務人員。</text:p>
      <text:p text:style-name="P20">任命温博煌、陳秋雄、廖偉志、李昱叡為簡任公務人員。</text:p>
      <text:p text:style-name="P20">任命王然興、王志綱為簡任公務人員。</text:p>
      <text:p text:style-name="P20">任命黃巧嫈、楊全瑛為簡任公務人員。</text:p>
      <text:p text:style-name="P20">任命莊志文為簡任公務人員。</text:p>
      <text:p text:style-name="P20">任命沈廷衡為簡任公務人員。</text:p>
      <text:p text:style-name="P20">任命呂政聰為簡任公務人員。</text:p>
      <text:p text:style-name="P20">任命李淑芬為簡任公務人員。</text:p>
      <text:p text:style-name="P25"><text:soft-page-break/>任命鄒友良、許恆維、洪睿均、黃信智、曾儷嫥、宋富強、趙英信為薦任公務人員。</text:p>
      <text:p text:style-name="P20">任命鄭宇祐、謝鴻誌為薦任公務人員。</text:p>
      <text:p text:style-name="P25">任命詹智宏、蔡昆璋、黃榮章、周伯謙、羅凱衛、黃紹哲、羅文燦、石惠宗、鍾向昱、馬健鈞、洪德蒼、林佑欣、李秉燊、陳惠民、陳俞蓉、黃育寬、彭立穎、劉姿亞、王翠妤、王顗翔、余宗叡、王韋心、陳維興、許惠婷、徐志維、洪文宏、王俐婷為薦任公務人員。</text:p>
      <text:p text:style-name="P20">任命柯文弼為薦任公務人員。</text:p>
      <text:p text:style-name="P27"><text:span text:style-name="T6">任命廖啟超、陳亭羽、陳俊嘉、李汪益、馬振中、婁渥‧卡第、</text:span><text:span text:style-name="T1">黃乃俞、余長洲、鄒誌偉、廖柏禎、廖翊彤、高春蘭、陳薇亘、李宜宣、康柏賢、吳文揚、施皓澤、黎俊逸、徐慎遠為薦任公務人員。</text:span></text:p>
      <text:p text:style-name="P20">任命李冠佑、邵芃茂、李春賢為薦任公務人員。</text:p>
      <text:p text:style-name="P20">任命林建宇為薦任公務人員。</text:p>
      <text:p text:style-name="P20">任命范朝傑為薦任公務人員。</text:p>
      <text:p text:style-name="P20">任命何瓊芳、張孝妃、林逢逸、曹秋冬、劉綺、郭勝華、王聖貿、陳品潔、黃子真、潘虹妮、楊美玲為薦任公務人員。</text:p>
      <text:p text:style-name="P20">任命蔡雅琳、林姿儀、邱辰、陳怡璇、謝伊心、林柏州、許議文、王承語、宋長榮、許幸容、王軒凡為薦任公務人員。</text:p>
      <text:p text:style-name="P25">任命周懷康、王俊傑、王柔惠、詹竣崴、劉盈盈、陳妍珊、吳牧聲、林沂嫺、張紋瑗、陳慧琳、呂佩珊、黃雅蘭、陳幼宛、李姿穎為薦任公務人員。</text:p>
      <text:p text:style-name="P20">任命林永得、方辰云、林宜家、程嘉琪、林辰翰、張雅雲為薦任公務人員。</text:p>
      <text:p text:style-name="P20">任命沈詩今、林南宏、關逸鴻、陳孟暄、張文馨為薦任公務人員。</text:p>
      <text:p text:style-name="P20">任命鍾素貞為薦任公務人員。</text:p>
      <text:p text:style-name="P20">任命黃鈺涵為薦任公務人員。</text:p>
      <text:p text:style-name="P21"><text:soft-page-break/>任命任向華、黃曉君、歐庭維、許雅雯為薦任公務人員。</text:p>
      <text:p text:style-name="P21">任命黃正馨、黃婕渝、謝宥鋐為薦任公務人員。</text:p>
      <text:p text:style-name="P21">任命林秉賢、陳桂鸞為薦任公務人員。</text:p>
      <text:p text:style-name="P21">任命莊政緯為薦任公務人員。</text:p>
      <text:p text:style-name="P21">任命郭柏宏、劉晉廷為薦任公務人員。</text:p>
      <text:p text:style-name="P21">任命陳建超、胡佳恩、段乃嘉、朱琬婁、吳瓊甄、侯秀琴為薦任公務人員。</text:p>
      <text:p text:style-name="P21">任命陳俊良、莊宜珊、潘虹云、郭俐錦、古俊豪為薦任公務人員。</text:p>
      <text:p text:style-name="P21">任命賴素萍為薦任公務人員。</text:p>
      <text:p text:style-name="P21">任命林彥行為薦任公務人員。</text:p>
      <text:p text:style-name="P21">任命周楷倫為薦任公務人員。</text:p>
      <text:p text:style-name="P21">任命孟慶栩、黃欽賢為薦任公務人員。</text:p>
      <text:p text:style-name="P21">任命顏永芸為薦任公務人員。</text:p>
      <text:p text:style-name="P21">任命張怡姍、王建楚為薦任公務人員。</text:p>
      <text:p text:style-name="P21">任命鄧素珠、楊新欣、陳虹儒為薦任公務人員。</text:p>
      <text:p text:style-name="P26">任命蕭志濱、高子芸、李慧君、吳燕婷、陳聿豪、蔡淳如、黃怡君、黃博群、李友權、陳瑩真、游國雄、郭智維、曾雅慈、林淑婷、陳煒凱、林育生、許永松、丁國城、林詹穎、吳彥蓁、王瑞民、謝純繒、劉靜怡、鄭雅芸、黃冠淙、何炳鋒、張淵豪、周昱宏、盧懿君、陳坤成為薦任關務人員。</text:p>
      <text:p text:style-name="P21">任命賴郁臻、高源宏、郭禹志、許正頤、趙曼圻為委任公務人員。</text:p>
      <text:p text:style-name="P21">任命張淳惠、侯亭昀為委任公務人員。</text:p>
      <text:p text:style-name="P21">任命王雋、陳彥廷、張凱敬、邱浩華、詹佳臻為委任公務人員。</text:p>
      <text:p text:style-name="P21">任命方文邑為委任公務人員。</text:p>
      <text:p text:style-name="P26">任命陳筱君、李鎮佑、王煇榮、李秀清、蕭一鳴、陳品文、許瀞月、林靜怡、郭琬婷、邱韋泰、陳柏丞、徐菁穗、張睿澤、劉<draw:frame draw:style-name="fr1" draw:name="影像1" text:anchor-type="char" svg:x="12.178cm" svg:y="1.005cm" svg:width="0.399cm" svg:height="0.386cm" draw:z-index="0"><draw:image xlink:href="Pictures/10000000000000DF000000D768FB52C813F47788.jpg" xlink:type="simple" xlink:show="embed" xlink:actuate="onLoad" draw:mime-type="image/jpeg"/></draw:frame>　任、廖嘉田、張玉青、陳宗煜、陳揚琮為委任公務人員。</text:p>
      <text:p text:style-name="P22"><text:soft-page-break/>任命楊育嘉、黃冠霖、劉宜欣、李宣穎、王國屏、黃妍寧為委任公務人員。</text:p>
      <text:p text:style-name="P22">任命劉娟伶為委任公務人員。</text:p>
      <text:p text:style-name="P22">任命陳繼鵬為委任公務人員。</text:p>
      <text:p text:style-name="P22">任命劉玄仁、陳佳慧、林思潔為委任公務人員。</text:p>
      <text:p text:style-name="P22">任命吳婕如為委任公務人員。</text:p>
      <text:p text:style-name="P22">任命謝雨傑、周秀月為委任公務人員。</text:p>
      <text:p text:style-name="P22">任命徐溱妘、高紹誠、蔡盈瑩為委任公務人員。</text:p>
      <text:p text:style-name="P22">任命陳佩微、楊雅斯為委任公務人員。</text:p>
      <text:p text:style-name="P22">任命林睿承為委任公務人員。</text:p>
      <text:p text:style-name="P22">任命林言蓁為委任公務人員。</text:p>
      <text:p text:style-name="P22">任命陳坤誼、郭榮崇為委任公務人員。</text:p>
      <text:p text:style-name="P22">任命池艾岷、黃郁庭為委任公務人員。</text:p>
      <text:p text:style-name="P22">任命陳孟珍為委任公務人員。</text:p>
      <text:p text:style-name="P22">任命朱雅惠為委任公務人員。</text:p>
      <text:p text:style-name="P22">任命林建宏為委任公務人員。</text:p>
      <text:p text:style-name="P22">任命吳浩然、鄭慧為委任公務人員。</text:p>
      <text:p text:style-name="P22">任命林資御、何逸杰、莊麗婷為委任關務人員。</text:p>
      <text:p text:style-name="P22">任命賴威志、利星霏、王緯騏、楊霽、黃俊霖、施宜暄為委任公務人員。</text:p>
      <text:p text:style-name="P15">任命林學晴為臺中高等行政法院法官兼庭長，陳國成為最高行政法院法官兼庭長。</text:p>
      <text:p text:style-name="P47">總　　　統　蔡英文<text:line-break/>行政院院長　陳建仁</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12月8日</text:p>
          </table:table-cell>
        </table:table-row>
      </table:table>
      <text:p text:style-name="_30_24人事令">任命黃宣凱為警監二階警察官。</text:p>
      <text:p text:style-name="P48">任命陳志成、賴吉雄、盧俊宏、鍾承志、卓金益、施衣峯為警監四階警察官。</text:p>
      <text:p text:style-name="_30_24人事令">任命謝博志為警監四階警察官。</text:p>
      <text:p text:style-name="P23">任命莊木成、余丞軒、林倪均、曹騏祥、林孟蓉、盧柔伊、吳宇謙、王寶慶、陳亭妤、呂宗軒、蔡尹齊、陳宗甫、王玟心、魯泓緯、戴麒蓉、何正州、駱泉佑、陳儀賸、蘇筱婷、余秉璁、楊承霖、黃于洋、陳宗欽、林建中、劉耀庭、張為翔、陳姿穎、葉育霖為警正警察官。</text:p>
      <text:p text:style-name="_30_25首長名">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2月13日</text:p>
          </table:table-cell>
        </table:table-row>
      </table:table>
      <text:p text:style-name="P49">任命謝武樵為外交部政務次長。</text:p>
      <text:p text:style-name="P18">總　　　統　蔡英文<text:line-break/>行政院院長　陳建仁</text:p>
      <text:p text:style-name="P56">﹏﹏﹏﹏﹏﹏﹏﹏</text:p>
      <text:p text:style-name="_30_21類型"><text:span text:style-name="T10">總統活動紀</text:span><text:span text:style-name="T11">要</text:span></text:p>
      <text:p text:style-name="P17">﹏﹏﹏﹏﹏﹏﹏﹏</text:p>
      <text:p text:style-name="P31">記事期間：</text:p>
      <text:p text:style-name="P9">112年12月8日至112年12月14日</text:p>
      <text:p text:style-name="_30_43記事-日期">12月8日（星期五）</text:p>
      <text:p text:style-name="_30_44記事">˙接見112年度傑出生技產業獎獲獎單位一行</text:p>
      <text:p text:style-name="P32"><text:soft-page-break/>˙蒞臨第11屆國際金質旅遊行程頒獎典禮致詞（臺北市大安區）</text:p>
      <text:p text:style-name="P32">˙蒞臨第35屆臺北國際建築建材暨產品展（臺北市南港區）</text:p>
      <text:p text:style-name="P44">12月9日（星期六）</text:p>
      <text:p text:style-name="P32">˙出席2023年世界人權日典禮致詞（新北市新店區）</text:p>
      <text:p text:style-name="P44">12月10日（星期日）</text:p>
      <text:p text:style-name="P32">˙無公開行程</text:p>
      <text:p text:style-name="P44">12月11日（星期一）</text:p>
      <text:p text:style-name="P32">˙接見「世界醫師會阿爾柯德瑪妮（Lujain Alqodmani）會長等領袖訪台團」等一行</text:p>
      <text:p text:style-name="P32">˙接見日本台灣交流協會台北事務所新任代表片山和之等一行</text:p>
      <text:p text:style-name="P32">˙接見日本台灣交流協會大橋光夫會長等一行（臺北市中正區）</text:p>
      <text:p text:style-name="P44">12月12日（星期二）</text:p>
      <text:p text:style-name="P32">˙<text:span text:style-name="T14">出席112年下半年陸海空軍晉任將官勗勉典禮致詞（臺北市中山區）</text:span></text:p>
      <text:p text:style-name="P32">˙接見第25屆國家建築金質獎及第20屆國家品牌玉山獎得獎代表一行</text:p>
      <text:p text:style-name="P44">12月13日（星期三）</text:p>
      <text:p text:style-name="P32">˙出席2023行政院科技顧問會議開幕式致詞（臺北市信義區）</text:p>
      <text:p text:style-name="P32">˙出席112年公務人員傑出貢獻獎表揚大會致詞（臺北市文山區）</text:p>
      <text:p text:style-name="P44">12月14日（星期四）</text:p>
      <text:p text:style-name="P32">˙接見2023年行政院國防科技貢獻獎得獎人一行</text:p>
      <text:p text:style-name="P32">˙接見第16屆（2023）崇越論文大賞特優及優等論文得獎博碩士生及主辦單位一行</text:p>
      <text:p text:style-name="P56">﹏﹏﹏﹏﹏﹏﹏﹏</text:p>
      <text:p text:style-name="P50">副總統活動紀要</text:p>
      <text:p text:style-name="P17">﹏﹏﹏﹏﹏﹏﹏﹏</text:p>
      <text:p text:style-name="P31">記事期間：</text:p>
      <text:p text:style-name="P9">112年12月8日至112年12月14日</text:p>
      <text:p text:style-name="_30_43記事-日期"><text:soft-page-break/>12月8日（星期五）</text:p>
      <text:p text:style-name="_30_44記事">˙無公開行程</text:p>
      <text:p text:style-name="_30_43記事-日期">12月9日（星期六）</text:p>
      <text:p text:style-name="_30_44記事">˙無公開行程</text:p>
      <text:p text:style-name="_30_43記事-日期">12月10日（星期日）</text:p>
      <text:p text:style-name="_30_44記事">˙<text:span text:style-name="T5">無公開行程</text:span></text:p>
      <text:p text:style-name="_30_43記事-日期">12月11日（星期一）</text:p>
      <text:p text:style-name="_30_44記事">˙出席國立成功大學醫學院創院院長黃崑巖教授90歲冥誕紀念致詞（臺南市東區）</text:p>
      <text:p text:style-name="_30_43記事-日期">12月12日（星期二）</text:p>
      <text:p text:style-name="_30_44記事">˙蒞臨臺北市立第一女子高級中學120週年雙甲子校慶（臺北市中正區）</text:p>
      <text:p text:style-name="_30_43記事-日期">12月13日（星期三）</text:p>
      <text:p text:style-name="_30_44記事">˙接見日本台灣交流協會台北事務所新任代表片山和之等一行</text:p>
      <text:p text:style-name="_30_44記事">˙蒞臨台灣觀光協會捐贈人年會暨成立67週年慶祝茶會致詞（臺北市南港區）</text:p>
      <text:p text:style-name="_30_43記事-日期">12月14日（星期四）</text:p>
      <text:p text:style-name="_30_44記事">˙無公開行程</text:p>
      <text:p text:style-name="P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loext:opacity="0%"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96號</text:p>
      </style:header>
      <style:footer>
        <text:p text:style-name="MP2"><text:page-number text:select-page="current">1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55</meta:editing-cycles>
    <meta:print-date>2023-12-13T08:48:00</meta:print-date>
    <meta:creation-date>2019-10-04T02:21:00</meta:creation-date>
    <dc:date>2023-12-15T16:54:52.279000000</dc:date>
    <meta:editing-duration>PT9H9M23S</meta:editing-duration>
    <meta:generator>NDC_ODF_Application_Tools_/3.3.3$Windows_X86_64 LibreOffice_project/1e1e6a7b6182699804c71e64ce03ac02dcaacc3f</meta:generator>
    <meta:document-statistic meta:table-count="7" meta:image-count="1" meta:object-count="0" meta:page-count="12" meta:paragraph-count="209" meta:word-count="4914" meta:character-count="5253" meta:non-whitespace-character-count="519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