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000000061863B66B7F439186B.png" manifest:media-type="image/png"/>
  <manifest:file-entry manifest:full-path="Pictures/100000000000004D0000004B0810241D9778B62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7" style:family="table">
      <style:table-properties style:width="11.901cm" fo:margin-left="-0.049cm" fo:margin-top="0cm" fo:margin-bottom="0cm" table:align="left" style:writing-mode="lr-tb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8.394cm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/>
    </style:style>
    <style:style style:name="表格8" style:family="table">
      <style:table-properties style:width="11.901cm" fo:margin-left="-0.049cm" fo:margin-top="0cm" fo:margin-bottom="0cm" table:align="left" style:writing-mode="lr-tb"/>
    </style:style>
    <style:style style:name="表格8.A" style:family="table-column">
      <style:table-column-properties style:column-width="3.507cm"/>
    </style:style>
    <style:style style:name="表格8.B" style:family="table-column">
      <style:table-column-properties style:column-width="8.394cm"/>
    </style:style>
    <style:style style:name="表格8.1" style:family="table-row">
      <style:table-row-properties style:row-height="1.50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/>
    </style:style>
    <style:style style:name="表格9" style:family="table">
      <style:table-properties style:width="11.901cm" fo:margin-left="-0.049cm" fo:margin-top="0cm" fo:margin-bottom="0cm" table:align="left" style:writing-mode="lr-tb"/>
    </style:style>
    <style:style style:name="表格9.A" style:family="table-column">
      <style:table-column-properties style:column-width="3.507cm"/>
    </style:style>
    <style:style style:name="表格9.B" style:family="table-column">
      <style:table-column-properties style:column-width="8.394cm"/>
    </style:style>
    <style:style style:name="表格9.1" style:family="table-row">
      <style:table-row-properties style:row-height="1.50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none"/>
    </style:style>
    <style:style style:name="表格10" style:family="table">
      <style:table-properties style:width="11.901cm" fo:margin-left="-0.049cm" fo:margin-top="0cm" fo:margin-bottom="0cm" table:align="left" style:writing-mode="lr-tb"/>
    </style:style>
    <style:style style:name="表格10.A" style:family="table-column">
      <style:table-column-properties style:column-width="3.507cm"/>
    </style:style>
    <style:style style:name="表格10.B" style:family="table-column">
      <style:table-column-properties style:column-width="8.394cm"/>
    </style:style>
    <style:style style:name="表格10.1" style:family="table-row">
      <style:table-row-properties style:row-height="1.501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="none"/>
    </style:style>
    <style:style style:name="表格11" style:family="table">
      <style:table-properties style:width="11.901cm" fo:margin-left="-0.049cm" fo:margin-top="0cm" fo:margin-bottom="0cm" table:align="left" style:writing-mode="lr-tb"/>
    </style:style>
    <style:style style:name="表格11.A" style:family="table-column">
      <style:table-column-properties style:column-width="3.507cm"/>
    </style:style>
    <style:style style:name="表格11.B" style:family="table-column">
      <style:table-column-properties style:column-width="8.394cm"/>
    </style:style>
    <style:style style:name="表格11.1" style:family="table-row">
      <style:table-row-properties style:row-height="1.50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7" style:family="paragraph" style:parent-style-name="_30_42記事-期間">
      <style:paragraph-properties fo:margin-top="0cm" fo:margin-bottom="0.212cm" loext:contextual-spacing="false"/>
    </style:style>
    <style:style style:name="P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9" style:family="paragraph" style:parent-style-name="_30_44記事">
      <style:paragraph-properties fo:margin-top="0cm" fo:margin-bottom="0.423cm" loext:contextual-spacing="false" fo:line-height="0.787cm"/>
    </style:style>
    <style:style style:name="P10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12" style:family="paragraph" style:parent-style-name="Standard">
      <style:paragraph-properties fo:margin-top="0.423cm" fo:margin-bottom="0.423cm" loext:contextual-spacing="false"/>
    </style:style>
    <style:style style:name="P13" style:family="paragraph" style:parent-style-name="Standard">
      <style:paragraph-properties fo:margin-top="0.423cm" fo:margin-bottom="0.423cm" loext:contextual-spacing="false" fo:line-height="100%" fo:text-align="start" style:justify-single-word="false" fo:orphans="2" fo:widows="2" style:vertical-align="auto"/>
    </style:style>
    <style:style style:name="P14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15" style:family="paragraph" style:parent-style-name="Standard">
      <style:paragraph-properties fo:margin-top="0.423cm" fo:margin-bottom="0.318cm" loext:contextual-spacing="false" fo:line-height="100%" fo:text-align="start" style:justify-single-word="false" fo:orphans="2" fo:widows="2" style:vertical-align="auto"/>
    </style:style>
    <style:style style:name="P16" style:family="paragraph" style:parent-style-name="Standard">
      <style:paragraph-properties fo:margin-top="0.423cm" fo:margin-bottom="0.635cm" loext:contextual-spacing="false" fo:orphans="2" fo:widows="2" style:vertical-align="auto"/>
    </style:style>
    <style:style style:name="P17" style:family="paragraph" style:parent-style-name="_30_25首長名">
      <style:paragraph-properties fo:text-align="justify" style:justify-single-word="false"/>
    </style:style>
    <style:style style:name="P18" style:family="paragraph" style:parent-style-name="_30_24人事令">
      <style:paragraph-properties fo:line-height="0.787cm"/>
    </style:style>
    <style:style style:name="P19" style:family="paragraph" style:parent-style-name="_30_24人事令">
      <style:paragraph-properties fo:line-height="0.773cm"/>
    </style:style>
    <style:style style:name="P20" style:family="paragraph" style:parent-style-name="_30_24人事令">
      <style:paragraph-properties fo:line-height="0.737cm"/>
    </style:style>
    <style:style style:name="P21" style:family="paragraph" style:parent-style-name="_30_24人事令">
      <style:paragraph-properties fo:line-height="0.801cm"/>
    </style:style>
    <style:style style:name="P22" style:family="paragraph" style:parent-style-name="_30_24人事令">
      <style:paragraph-properties fo:line-height="0.67cm"/>
    </style:style>
    <style:style style:name="P23" style:family="paragraph" style:parent-style-name="_30_24人事令">
      <style:paragraph-properties fo:line-height="0.723cm"/>
    </style:style>
    <style:style style:name="P24" style:family="paragraph" style:parent-style-name="_30_24人事令">
      <style:paragraph-properties fo:line-height="0.758cm"/>
    </style:style>
    <style:style style:name="P25" style:family="paragraph" style:parent-style-name="_30_24人事令">
      <style:paragraph-properties fo:line-height="100%"/>
    </style:style>
    <style:style style:name="P26" style:family="paragraph" style:parent-style-name="_30_24人事令">
      <style:paragraph-properties fo:margin-left="0cm" fo:margin-right="0cm" fo:margin-top="0cm" fo:margin-bottom="0.847cm" loext:contextual-spacing="false" fo:line-height="0.794cm" fo:text-indent="1.058cm" style:auto-text-indent="false"/>
    </style:style>
    <style:style style:name="P27" style:family="paragraph" style:parent-style-name="_30_24人事令">
      <style:paragraph-properties fo:margin-left="0cm" fo:margin-right="0cm" fo:line-height="0.787cm" fo:text-indent="1.058cm" style:auto-text-indent="false"/>
      <style:text-properties fo:letter-spacing="0.018cm"/>
    </style:style>
    <style:style style:name="P28" style:family="paragraph" style:parent-style-name="_30_24人事令">
      <style:paragraph-properties fo:margin-left="0cm" fo:margin-right="0cm" fo:line-height="0.794cm" fo:text-indent="1.058cm" style:auto-text-indent="false"/>
      <style:text-properties fo:letter-spacing="0.018cm"/>
    </style:style>
    <style:style style:name="P29" style:family="paragraph" style:parent-style-name="_30_24人事令">
      <style:paragraph-properties fo:margin-left="0cm" fo:margin-right="0cm" fo:line-height="0.67cm" fo:text-indent="1.051cm" style:auto-text-indent="false"/>
    </style:style>
    <style:style style:name="P30" style:family="paragraph" style:parent-style-name="_30_24人事令">
      <style:paragraph-properties fo:margin-left="0cm" fo:margin-right="0cm" fo:line-height="0.794cm" fo:text-indent="1.065cm" style:auto-text-indent="false"/>
    </style:style>
    <style:style style:name="P31" style:family="paragraph" style:parent-style-name="_30_24人事令">
      <style:paragraph-properties fo:margin-left="0cm" fo:margin-right="0cm" fo:line-height="100%" fo:text-indent="0.988cm" style:auto-text-indent="false"/>
    </style:style>
    <style:style style:name="P32" style:family="paragraph" style:parent-style-name="_30_12目次-一_3001_">
      <style:paragraph-properties fo:margin-left="0.494cm" fo:margin-right="0cm" fo:text-indent="0cm" style:auto-text-indent="false"/>
    </style:style>
    <style:style style:name="P33" style:family="paragraph" style:parent-style-name="_30_41記事-標題">
      <style:paragraph-properties fo:margin-top="0cm" fo:margin-bottom="0cm" loext:contextual-spacing="false" fo:line-height="0.776cm"/>
    </style:style>
    <style:style style:name="P34" style:family="paragraph" style:parent-style-name="_30_43記事-日期">
      <style:paragraph-properties fo:line-height="0.794cm"/>
    </style:style>
    <style:style style:name="P35" style:family="paragraph" style:parent-style-name="_30_43記事-日期">
      <style:paragraph-properties fo:line-height="0.787cm"/>
    </style:style>
    <style:style style:name="P36" style:family="paragraph" style:parent-style-name="_30_44記事">
      <style:paragraph-properties fo:line-height="0.794cm"/>
    </style:style>
    <style:style style:name="P37" style:family="paragraph" style:parent-style-name="_30_44記事">
      <style:paragraph-properties fo:line-height="0.787cm"/>
    </style:style>
    <style:style style:name="P38" style:family="paragraph" style:parent-style-name="_30_11目次-壹">
      <style:paragraph-properties fo:margin-top="0.212cm" fo:margin-bottom="0.212cm" loext:contextual-spacing="false"/>
    </style:style>
    <style:style style:name="P39" style:family="paragraph" style:parent-style-name="_30_24人事令">
      <style:paragraph-properties fo:margin-left="0cm" fo:margin-right="0cm" fo:margin-top="0cm" fo:margin-bottom="0cm" loext:contextual-spacing="false" fo:line-height="0.67cm" fo:text-indent="0.967cm" style:auto-text-indent="false"/>
      <style:text-properties fo:letter-spacing="-0.005cm"/>
    </style:style>
    <style:style style:name="P40" style:family="paragraph" style:parent-style-name="_30_24人事令">
      <style:paragraph-properties fo:margin-left="0cm" fo:margin-right="0cm" fo:line-height="0.67cm" fo:text-indent="0.96cm" style:auto-text-indent="false"/>
      <style:text-properties fo:letter-spacing="-0.007cm"/>
    </style:style>
    <style:style style:name="P41" style:family="paragraph" style:parent-style-name="_30_21類型">
      <style:text-properties fo:letter-spacing="normal"/>
    </style:style>
    <style:style style:name="P42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43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44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45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fo:letter-spacing="0.018cm"/>
    </style:style>
    <style:style style:name="T4" style:family="text">
      <style:text-properties style:font-name="標楷體" style:font-name-complex="標楷體1"/>
    </style:style>
    <style:style style:name="T5" style:family="text">
      <style:text-properties style:font-name="標楷體" fo:letter-spacing="0.018cm"/>
    </style:style>
    <style:style style:name="T6" style:family="text">
      <style:text-properties style:font-name="標楷體" fo:background-color="transparent" loext:char-shading-value="0" style:font-name-complex="細明體_HKSCS"/>
    </style:style>
    <style:style style:name="T7" style:family="text">
      <style:text-properties fo:letter-spacing="-0.007cm"/>
    </style:style>
    <style:style style:name="T8" style:family="text">
      <style:text-properties fo:letter-spacing="0.016cm"/>
    </style:style>
    <style:style style:name="T9" style:family="text">
      <style:text-properties fo:letter-spacing="0.019cm"/>
    </style:style>
    <style:style style:name="T10" style:family="text">
      <style:text-properties fo:letter-spacing="2.117cm"/>
    </style:style>
    <style:style style:name="T11" style:family="text">
      <style:text-properties fo:letter-spacing="0.021cm"/>
    </style:style>
    <style:style style:name="T12" style:family="text">
      <style:text-properties fo:letter-spacing="0.085cm"/>
    </style:style>
    <style:style style:name="T13" style:family="text">
      <style:text-properties fo:letter-spacing="0.002cm"/>
    </style:style>
    <style:style style:name="T14" style:family="text">
      <style:text-properties fo:letter-spacing="0.011cm"/>
    </style:style>
    <style:style style:name="T15" style:family="text">
      <style:text-properties fo:letter-spacing="0.004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府公報</text:p>
          </table:table-cell>
          <table:table-cell table:style-name="表格1.A1" office:value-type="string">
            <text:p text:style-name="P6">第7497號</text:p>
            <text:p text:style-name="P3">中華民國109年7月29日（星期三）</text:p>
          </table:table-cell>
        </table:table-row>
      </table:table>
      <text:p text:style-name="P8">﹏﹏﹏﹏﹏﹏﹏﹏﹏﹏﹏﹏﹏﹏﹏</text:p>
      <text:p text:style-name="P42">目　　次</text:p>
      <text:p text:style-name="P38">壹、總統令</text:p>
      <text:p text:style-name="_30_12目次-一_3001_">一、任免官員<text:tab/>2</text:p>
      <text:p text:style-name="_30_12目次-一_3001_">二、明令褒揚<text:tab/>9</text:p>
      <text:p text:style-name="P38">貳、專載</text:p>
      <text:p text:style-name="P32">新任總統府副秘書長、行政院政務人員、懲戒法院院長及駐外大使宣誓典禮<text:tab/>10</text:p>
      <text:p text:style-name="P38">參、總統及副總統活動紀要</text:p>
      <text:p text:style-name="_30_12目次-一_3001_">一、總統活動紀要<text:tab/>11</text:p>
      <text:p text:style-name="_30_12目次-一_3001_">二、副總統活動紀要<text:tab/>12</text:p>
      <text:p text:style-name="P43">﹏﹏﹏﹏﹏﹏﹏﹏</text:p>
      <text:p text:style-name="_30_21類型"><text:span text:style-name="T1">總統</text:span><text:span text:style-name="T2">令</text:span></text:p>
      <text:p text:style-name="P10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9年7月17日</text:p>
          </table:table-cell>
        </table:table-row>
      </table:table>
      <text:p text:style-name="P27">特派謝秀能為109年警察人員升官等考試及109年交通事業鐵路人員升資考試典試委員長。</text:p>
      <text:p text:style-name="P17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09年7月17日</text:p>
          </table:table-cell>
        </table:table-row>
      </table:table>
      <text:p text:style-name="P27">中央銀行理事會當然理事並為常務理事沈榮津因本職異動，應予免職。</text:p>
      <text:p text:style-name="P27">特派王美花為中央銀行理事會當然理事並為常務理事。</text:p>
      <text:p text:style-name="_30_25首長名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09年7月20日</text:p>
          </table:table-cell>
        </table:table-row>
      </table:table>
      <text:p text:style-name="P18">任命陳玉峰為簡任公務人員。</text:p>
      <text:p text:style-name="P18">任命李雅琳、蔡淑珍、石憲宗、傅春旭、丁榮轟為簡任公務人員。</text:p>
      <text:p text:style-name="P18">任命翁群遠為簡任公務人員。</text:p>
      <text:p text:style-name="P18">任命陳嘉愉、李文國、方乃傳為簡任公務人員。</text:p>
      <text:p text:style-name="P18">任命張國源為簡任公務人員。</text:p>
      <text:p text:style-name="P18">任命游敏君為簡任公務人員。</text:p>
      <text:p text:style-name="P23"><text:soft-page-break/>任命莊一桂為簡任公務人員。</text:p>
      <text:p text:style-name="P23">任命楊文宜、陳佳瑜、黃愉如為簡任公務人員。</text:p>
      <text:p text:style-name="P23">任命温枝清、柯翔翌、陳育如為簡任公務人員。</text:p>
      <text:p text:style-name="P23">任命何國誠、宋慶珍為簡任公務人員。</text:p>
      <text:p text:style-name="P23">任命施仁傑為簡任公務人員。</text:p>
      <text:p text:style-name="P23">任命李書帆為薦任公務人員。</text:p>
      <text:p text:style-name="P23">任命賴宗汶、吳思寰、葉家羽為薦任公務人員。</text:p>
      <text:p text:style-name="P23">任命蔡易達為薦任公務人員。</text:p>
      <text:p text:style-name="P23">任命王克峰為薦任公務人員。</text:p>
      <text:p text:style-name="P23"><draw:frame draw:style-name="fr1" draw:name="影像1" text:anchor-type="paragraph" svg:x="13.425cm" svg:y="0.889cm" svg:width="0.54cm" svg:height="0.55cm" draw:z-index="0"><draw:image xlink:href="Pictures/100002010000006000000061863B66B7F439186B.png" xlink:type="simple" xlink:show="embed" xlink:actuate="onLoad"/></draw:frame>任命顏緗穎、林雅慧、林宛萱、陳家欣、林美鳳、張凱星、李慈容、陳惠芳、李翠鵑、盧昱蓁、莊文茹、黃玉真、吳幸芳、　<text:span text:style-name="T4">稜鈞、羅振仁、陳俊良、王士偉、廖丁逸、陳建宇、高雪琴、施人夫為薦任公務人員。</text:span></text:p>
      <text:p text:style-name="P23">任命周珮甄為薦任公務人員。</text:p>
      <text:p text:style-name="P23">任命陳文崎、劉哲男、陳彥宏、江德一、褚人豪為薦任公務人員。</text:p>
      <text:p text:style-name="P23">任命廖俊凱為薦任公務人員。</text:p>
      <text:p text:style-name="P23">任命王甄、鍾宛旋、伍純佑、邱橒萱、楊曜聲、梁元安、陳慧卿、楊至善、沈培聖、陳建雄、林昀儀、李佳怡、杜妍菲、劉銘傑、鄭中軒、黃建順、單婕妤為薦任公務人員。</text:p>
      <text:p text:style-name="P23">任命陳聲奇為薦任公務人員。</text:p>
      <text:p text:style-name="P23">任命毛宣蓉、施慧貞、郭淑君、王廉今、王詩媛、許筑琬、蔡佩娟、趙文慧、蔡旻諺、洪振凱、楊士昀、莊逸羢、周文靜、蔡智体、邱錦依為薦任公務人員。</text:p>
      <text:p text:style-name="P23">任命廖容冬、劉家伸、張鴻銘、施玉仁、許玟琪、王思遠、蔡文真、郭啟仲為薦任公務人員。</text:p>
      <text:p text:style-name="P23"><draw:frame draw:style-name="fr1" draw:name="影像2" text:anchor-type="paragraph" svg:x="3.053cm" svg:y="0.203cm" svg:width="0.504cm" svg:height="0.471cm" draw:z-index="1"><draw:image xlink:href="Pictures/100000000000004D0000004B0810241D9778B62F.jpg" xlink:type="simple" xlink:show="embed" xlink:actuate="onLoad"/></draw:frame>任命丁冠<text:span text:style-name="T6">　</text:span><text:span text:style-name="T4">、蕭聿呈、鄭瑛琳、廖靖玟、張晉佳、黃上益、黃于容、周佳蓉、胡金鈴、蔣淇婷、古彩緣為薦任公務人員。</text:span></text:p>
      <text:p text:style-name="P19"><text:soft-page-break/>任命簡婉貞、陳燕秋、郭晉廷、許偉恩為薦任公務人員。</text:p>
      <text:p text:style-name="P19">任命蔡伯炫、陳威亞、陳貞妤、游森好、陳翊庭、陳紀穎、楊舒媖為薦任公務人員。</text:p>
      <text:p text:style-name="P19">任命陳禹玎、林宛萱、鄧韻辰、陳恬宜為薦任公務人員。</text:p>
      <text:p text:style-name="P19">任命曾意雯為薦任公務人員。</text:p>
      <text:p text:style-name="P19">任命嚴佳宏、賀培琳為薦任公務人員。</text:p>
      <text:p text:style-name="P19">任命蔡一禕、廖靖宜、簡慧鈞為薦任公務人員。</text:p>
      <text:p text:style-name="P19">任命蕭麗冠、沈鈺智、王上仁、古智如為薦任公務人員。</text:p>
      <text:p text:style-name="P19">任命曾莉婷、蔡佩瑾、陳美諭為薦任公務人員。</text:p>
      <text:p text:style-name="P19">任命林佩穎、黃聖維、沈雅茹、陳瀅惠、郭晏伶、林麗君為薦任公務人員。</text:p>
      <text:p text:style-name="P19">任命謝佳螢、吳慧琳、張啟進、林麗娟、林愛智為薦任公務人員。</text:p>
      <text:p text:style-name="P19">任命蘇怡禎、林千宜為薦任公務人員。</text:p>
      <text:p text:style-name="P19">任命陳惠怡、陳春盛、林妤舫為薦任公務人員。</text:p>
      <text:p text:style-name="P19">任命何佳怡、陳韻如、勤書懿、黃琳晏為薦任公務人員。</text:p>
      <text:p text:style-name="P19">任命謝靈韻、李彥儒、馬磊祥為薦任公務人員。</text:p>
      <text:p text:style-name="P19">任命陳秀蓮、陳崇榮、楊志團為薦任公務人員。</text:p>
      <text:p text:style-name="P19">任命許嘉仁、石哲宇、沈映廷為委任公務人員。</text:p>
      <text:p text:style-name="P19">任命林振超為委任公務人員。</text:p>
      <text:p text:style-name="P19">任命蔡懷德為委任公務人員。</text:p>
      <text:p text:style-name="P19">任命周育旭、邱琳雅為委任公務人員。</text:p>
      <text:p text:style-name="P19">任命黃中泰為委任公務人員。</text:p>
      <text:p text:style-name="P19">任命葉碧華為委任公務人員。</text:p>
      <text:p text:style-name="P19">任命何品融、黃嵩、施品荷、洪佳慧、林鈺婷、江秉倫、鄭崴任、魏玉婷、彭聿庭、莊惠善為委任公務人員。</text:p>
      <text:p text:style-name="P19">任命溫巧君、黃依萍、李世中、沈宜萱、施美珍為委任公務人員。</text:p>
      <text:p text:style-name="P20"><text:soft-page-break/>任命黃慶全、呂雅晴、陳昭輝、呂俐潔、夏佩瑜、黃苓鈺為委任公務人員。</text:p>
      <text:p text:style-name="P20">任命蘇界賓為委任公務人員。</text:p>
      <text:p text:style-name="P20">任命張筠竹、郭鳳卿為委任公務人員。</text:p>
      <text:p text:style-name="P20">任命黃家揚為委任公務人員。</text:p>
      <text:p text:style-name="P20">任命陳獻文、葉宣為委任公務人員。</text:p>
      <text:p text:style-name="P20">任命田佩晨、曾承威為委任公務人員。</text:p>
      <text:p text:style-name="P20">任命林家因、江玉絹為委任公務人員。</text:p>
      <text:p text:style-name="P20">任命李宜諼為委任公務人員。</text:p>
      <text:p text:style-name="P20">任命莊永煜、廖益志為委任公務人員。</text:p>
      <text:p text:style-name="P20">任命朱千旻為委任公務人員。</text:p>
      <text:p text:style-name="P20">任命杜宗憲、宋宛倫為委任公務人員。</text:p>
      <text:p text:style-name="P20">任命柯懌為委任公務人員。</text:p>
      <text:p text:style-name="P20">任命沈彥龍、張清倫為委任公務人員。</text:p>
      <text:p text:style-name="P20">任命陳韻雯、劉家銘為委任公務人員。</text:p>
      <text:p text:style-name="P20">任命陳瓊君、劉文智為委任公務人員。</text:p>
      <text:p text:style-name="P20">任命林裕卿、陳志銘、邱清揚、倪韶憶為委任公務人員。</text:p>
      <text:p text:style-name="P20">任命蔣彥威、陳俐文、鄧鈞豪、陳炫谷為法官。</text:p>
      <text:p text:style-name="P13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09年7月20日</text:p>
          </table:table-cell>
        </table:table-row>
      </table:table>
      <text:p text:style-name="P20">任命許志敏為警監三階警察官。</text:p>
      <text:p text:style-name="P20">任命林倧慶、林昭穆、莊超閔、姜世聰、陳俊廷為警正警察官。</text:p>
      <text:p text:style-name="P13">總　　　統　蔡英文<text:line-break/>行政院院長　蘇貞昌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09年7月21日</text:p>
          </table:table-cell>
        </table:table-row>
      </table:table>
      <text:p text:style-name="P24">任命蔡季欣、林文郎為簡任公務人員。</text:p>
      <text:p text:style-name="P24">任命翟海平、白維祺、范開明、林維成、葉麗卿為簡任公務人員。</text:p>
      <text:p text:style-name="P24">任命張明芳、林春菊、李佳瑾、劉俊志為簡任公務人員。</text:p>
      <text:p text:style-name="P24">任命祁天健、詹益祥、張榮華、黃俊豪為簡任公務人員。</text:p>
      <text:p text:style-name="P24">派蘇英豪、呂芳森、羅財怡、方水連為簡派公務人員。</text:p>
      <text:p text:style-name="P24">任命黃泰平、林欣慧、吳亭瑤、李待弟為簡任公務人員。</text:p>
      <text:p text:style-name="P24">任命蕭銘彬為簡任公務人員。</text:p>
      <text:p text:style-name="P24">任命吳巧梅為簡任公務人員。</text:p>
      <text:p text:style-name="P24">任命林美秀、鍾錫榮、王慶章、徐文光為簡任關務人員。</text:p>
      <text:p text:style-name="P24">任命王振宏、王志嘉、施信全、張芸榛、陳柏伸、陳愉嬛、溫勁銓、林宥辰、沈水結、蔡宛蓁、林旻慧、周玲琍、鄭宏達、李瑞芬、謝羽芃、楊忠廣、徐玥絨、詹益昌、李又佑為薦任公務人員。</text:p>
      <text:p text:style-name="P24">任命王伯煜、陳奕帆、董珮琳、謝旻惠、林怡君、吳昇鴻、張淑惠、孫紹烜、王佩珠、徐瑋羚、陳立偉、楊淑惠、陳佩琳、林朝銘、陳建竹、邱悅、徐一良、黃榮彬、趙靜宜、謝嘉睿、謝豐任、呂傑霖為薦任公務人員。</text:p>
      <text:p text:style-name="P24">任命黃雍、譚國廷、龍億瑄、陳玲玉、王誼任、陳仕達、羅翊維、林永川、王馨霞、楊牧霖、張大冠為薦任公務人員。</text:p>
      <text:p text:style-name="P24">任命楊雅蘭、蔡維哲為薦任公務人員。</text:p>
      <text:p text:style-name="P24">任命吳文華、林嘉裕、麥又仁、邱曉風、邵維國、陳貽嗣、周錦梅、蔡博元、楊忠恩、蔡義雄、曾金中、李家豪、鄭俊生、陶融、朱金木、鄭承鴻、李日錦、林秋足、蘇稚翔、楊嵐婷、宋傳沛為薦任公務人員。</text:p>
      <text:p text:style-name="P24">任命陳德翰為薦任公務人員。</text:p>
      <text:p text:style-name="P21"><text:soft-page-break/>任命莊芸綺、沈昱均、林晏庝<text:span text:style-name="T4">、劉誌成、薛育昇、張慧真為薦任公務人員。</text:span></text:p>
      <text:p text:style-name="P21">任命馬瑩珊為薦任公務人員。</text:p>
      <text:p text:style-name="P21">任命楊倩雯、黃文玲、林淑惠、楊雅惠、徐永宗、吳宏明為薦任公務人員。</text:p>
      <text:p text:style-name="P21">任命葉憶欣、范紫珍、吳皓宇、陳毅、邱靖傑、鄭弘承、鄭涵慈為薦任關務人員。</text:p>
      <text:p text:style-name="P21">任命陳渝、王騰瀠、李忠益、謝立德、許正翰、鄭伊芙、蔡詠薇、楊惠年、孫得恭、呂柏璋、鄭祐承、程乙婷、李大瑋、王韻婷、簡巧宜、林佳瑩、張智維、林俊傑、洪淑娟、黃芃綾、黎珮柔、李函真、歐芷寧、劉雨青、粘雅筑、黃郁軒、林子瑄、林珊羽、王敬淑、盧錚、林紹華、蔡文琪、楊美麗為委任公務人員。</text:p>
      <text:p text:style-name="P21">任命古津瑛、林奇正、蔡炅廷為委任公務人員。</text:p>
      <text:p text:style-name="P21">任命楊又誠為委任公務人員。</text:p>
      <text:p text:style-name="P21"><draw:frame draw:style-name="fr1" draw:name="影像3" text:anchor-type="paragraph" svg:x="11.859cm" svg:y="1.048cm" svg:width="0.549cm" svg:height="0.503cm" draw:z-index="2"><draw:image xlink:href="Pictures/100000000000004D0000004B0810241D9778B62F.jpg" xlink:type="simple" xlink:show="embed" xlink:actuate="onLoad"/></draw:frame>任命劉凱勛、顏溱儀、吳秀珠、張祖瑜、賴怡安、謝念澄、徐欣怡、葉怡君、黃美惠、張資琪、周藝珊、朱玉婷、藍芳　<text:span text:style-name="T4">、古家銘、陳威言、蕭名高、郭亮葳、林宗翰、趙晨、李昆龍、潘宣元、賴科瑋、黃聖恩、林磐石、黃聖凱、王煌文、賴辰峯、林坤奇、劉豐智、張廷揚、陳文警、林郁翔、洪冠豪、陳予衡、鄭仲軒、曾紀元、謝昀容、陳立軒、張家豪、劉勝綺、康訓嘉、陳永</text:span>明、蘇基文、賴少卿、馬明輝、廖億霖、張瀚譽、陳文展、魏銘緯、王信傑、林冠毅、蘇鈺軒、李昀芷、郭怡君為委任公務人員。</text:p>
      <text:p text:style-name="P21">任命林紓帆為委任公務人員。</text:p>
      <text:p text:style-name="P25">任命李曜儒、張靖萍、洪得馨、李森、陳正熙、洪裕模、張宇萱、<text:span text:style-name="T7">李宛運、洪婉玲、蘇育民、陳柏維、許宏誠、張簡淑芬、陳恆瑩、蔡</text:span><text:soft-page-break/><text:span text:style-name="T7">雅婷、</text:span>黃玉豪、陳舒婷、林郁凌、吳俊宏、趙令康、黃如萱、安修霆為委任公務人員。</text:p>
      <text:p text:style-name="P31">任命陳彥瑞為委任公務人員。</text:p>
      <text:p text:style-name="P15">總　　　統　蔡英文<text:line-break/>行政院院長　蘇貞昌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_30_22機關">總統令</text:p>
          </table:table-cell>
          <table:table-cell table:style-name="表格7.A1" office:value-type="string">
            <text:p text:style-name="_30_22日期文號">中華民國109年7月21日</text:p>
          </table:table-cell>
        </table:table-row>
      </table:table>
      <text:p text:style-name="P22">任命周幼偉為警監一階警察官。</text:p>
      <text:p text:style-name="P22">任命王琦雅、許正宏、吳信賢、張瑤鈴、謝志明、廖紘毅、蔡政育、林世祥、邱廷峯、陳政琿、廖舜隆、陳東敏、廖昱旻、彭正雄、王文忠、李佼龍、李俊義、吳宗銘、黃泉溪、黃仲德、張伊婷為警正警察官。</text:p>
      <text:p text:style-name="P13">總　　　統　蔡英文<text:line-break/>行政院院長　蘇貞昌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_30_22機關">總統令</text:p>
          </table:table-cell>
          <table:table-cell table:style-name="表格8.A1" office:value-type="string">
            <text:p text:style-name="_30_22日期文號">中華民國109年7月21日</text:p>
          </table:table-cell>
        </table:table-row>
      </table:table>
      <text:p text:style-name="P39">追晉故陸軍少校簡任專為陸軍中校，故陸軍上尉高嘉隆為陸軍少校。</text:p>
      <text:p text:style-name="P40">此令自中華民國109年7月16日生效。</text:p>
      <text:p text:style-name="P12">總　　　統　蔡英文<text:line-break/>行政院院長　蘇貞昌<text:line-break/>國防部部長　嚴德發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_30_22機關">總統令</text:p>
          </table:table-cell>
          <table:table-cell table:style-name="表格9.A1" office:value-type="string">
            <text:p text:style-name="_30_22日期文號">中華民國109年7月23日</text:p>
          </table:table-cell>
        </table:table-row>
      </table:table>
      <text:p text:style-name="P29"><text:span text:style-name="T8">特派張素瓊為109年專門職業及技術人員高等考試建築師、32類科技師（含第二次食品技師）、大地工程技師考試分階段考試</text:span><text:soft-page-break/><text:span text:style-name="T8">（第二階段考試）暨普通考試不動產經紀人、記帳士考試、109年第二次專門職業及技術人員特種考試驗光人員考試典試委員長。</text:span></text:p>
      <text:p text:style-name="P13">總　　　統　蔡英文<text:line-break/>行政院院長　蘇貞昌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_30_22機關">總統令</text:p>
          </table:table-cell>
          <table:table-cell table:style-name="表格10.A1" office:value-type="string">
            <text:p text:style-name="_30_22日期文號">中華民國109年7月17日</text:p>
            <text:p text:style-name="_30_22日期文號">華總二榮字第10900080240號</text:p>
          </table:table-cell>
        </table:table-row>
      </table:table>
      <text:p text:style-name="P28">臺灣紅茶股份有限公司董事長羅慶士，通達端宜，敏練沖簡。少歲卒業現淡江大學，精專多國語言，尤擅英法日文，摶心揖志，才度有聲。遄返桑梓，銳意克紹箕裘，汲引東瀛煎茶技術，增益蒸菁綠茶輸出；掌握國際市場脈動，開啟多元行銷網絡，坐運揆策，謨淵慮遠；裕農惠民，績效孔彰。嗣籌設臺紅茶業文化館，完善日常物器蒐集，踐履史料文化保存，陸氏遺風，珂里望隆。復悉力推廣三行詩體例，張拓客語學習管道；勤攄生活感悟寫照，標映族群堅毅特質，匡振探本，雅操丹衷，爰享「客家三行詩之父」美譽。綜其生平，見證臺灣茶業發展軌跡，盡瘁客家母語永續薪傳，景福遐舉，蓬島流名。遽聞溘然殂殞，軫悼良殷，應予明令褒揚，用示政府篤念耆賢之至意。</text:p>
      <text:p text:style-name="P14">總　　　統　蔡英文<text:line-break/>行政院院長　蘇貞昌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_30_22機關">總統令</text:p>
          </table:table-cell>
          <table:table-cell table:style-name="表格11.A1" office:value-type="string">
            <text:p text:style-name="_30_22日期文號">中華民國109年7月20日</text:p>
            <text:p text:style-name="_30_22日期文號">華總二榮字第10900076350號</text:p>
          </table:table-cell>
        </table:table-row>
      </table:table>
      <text:p text:style-name="P30"><text:span text:style-name="T9">行政院農業委員會前主任委員陳希煌，宿慧博洽，寬和周達。少歲卒業國立臺灣大學，負笈擔簦遊美，獲喬治亞大學農業經濟所博士學位，研幾探賾，礱淬利器。遄返執鞭上庠，陶鎔鼓鑄，絳帳</text:span><text:soft-page-break/><text:span text:style-name="T9">春風；復出任現臺灣農村經濟學會理事長，鑽灼農經專科範疇，躬蹈國際學術交流，慎終如始，燦然有成。爰接掌農業委員會，碩擘「邁向二十一世紀農業新方案」，悉心產業結構升級，健全現代化行銷體系；推展農業策略聯盟，張拓資源整合綜效；完善糧食穩定供給，力促多元生態保育，淵謀極智，計不旋踵；夕惕朝乾，領異拔新。嗣落實農畜水產檢驗，加速防疫監測通報；精進人才培育措施，厚植市場競爭優勢，細針密縷，顯績揚聲，曾獲頒一等農業專業獎章殊榮。綜其生平，桃李馥郁－為傳道啟沃之良師，茂猷前緒－見民生惠益之遐舉，甘棠遺愛，後輩思齊；儀型標軌，青史名昭。遽聞長辭殂殞，軫悼彌殷，應予明令褒揚，用示政府篤念邦彥之至意。</text:span></text:p>
      <text:p text:style-name="P16">總　　　統　蔡英文<text:line-break/>行政院院長　蘇貞昌</text:p>
      <text:p text:style-name="P44">﹏﹏﹏﹏﹏﹏﹏﹏</text:p>
      <text:p text:style-name="_30_21類型"><text:span text:style-name="T10">專</text:span><text:span text:style-name="T2">載</text:span></text:p>
      <text:p text:style-name="P10">﹏﹏﹏﹏﹏﹏﹏﹏</text:p>
      <text:p text:style-name="_30_41記事-標題">新任總統府副秘書長、行政院政務人員、懲戒法院院長及駐外大使宣誓典禮</text:p>
      <text:p text:style-name="P28">新任總統府副秘書長、行政院政務人員、懲戒法院院長及駐外大使等17員於109年7月20日（星期一）上午10時正在總統府3樓大禮堂宣誓，由總統監誓，副總統賴清德、行政院院長蘇貞昌及總統府秘書長蘇嘉全等在場觀禮。</text:p>
      <text:p text:style-name="P26"><text:span text:style-name="T3">宣誓人員包括：行政院副院長沈榮津</text:span><text:span text:style-name="T5">、</text:span><text:span text:style-name="T3">經濟部部長王美花、懲戒法院院長姜仁脩、促進轉型正義委員會委員並為主任委員楊翠、</text:span><text:soft-page-break/><text:span text:style-name="T3">駐泰國大使李應元、駐歐盟兼駐比利時大使蔡明彥、</text:span><text:span text:style-name="T11">駐美國大使蕭</text:span><text:span text:style-name="T3">美琴、駐英國大使謝武樵、駐斯洛伐克大使李南陽、總統府副秘書長李俊俋、行政院副秘書長何佩珊、促進轉型正義委員會委員並為副主任委員葉虹靈、駐印度大使葛葆萱、駐瑞典大使姚金祥、促進轉型正義委員會委員王增勇、林佳範及陳雨凡。</text:span></text:p>
      <text:p text:style-name="P44">﹏﹏﹏﹏﹏﹏﹏﹏</text:p>
      <text:p text:style-name="_30_21類型"><text:span text:style-name="T12">總統活動紀</text:span><text:span text:style-name="T13">要</text:span></text:p>
      <text:p text:style-name="P11">﹏﹏﹏﹏﹏﹏﹏﹏</text:p>
      <text:p text:style-name="P33">記事期間：</text:p>
      <text:p text:style-name="P7">109年7月17日至109年7月23日</text:p>
      <text:p text:style-name="P34">7月17日（星期五）</text:p>
      <text:p text:style-name="P36">˙弔唁戰搜直升機意外事故殉職者並慰問其家屬（新竹市北區）</text:p>
      <text:p text:style-name="P36">˙出席2020總統教育獎頒獎典禮致詞並頒獎</text:p>
      <text:p text:style-name="P34">7月18日（星期六）</text:p>
      <text:p text:style-name="P36">˙<text:span text:style-name="T14">蒞臨天主教台北總教區總主教鍾安住就職大典致詞（新北市新莊區）</text:span></text:p>
      <text:p text:style-name="P36">˙<text:span text:style-name="T14">蒞臨亞洲台灣商會聯合總會理監事長交接典禮致詞（臺北市中山區）</text:span></text:p>
      <text:p text:style-name="P34">7月19日（星期日）</text:p>
      <text:p text:style-name="P36">˙<text:span text:style-name="T15">蒞臨後備憲兵荷松總會第7、8屆總會長交接典禮暨第8屆理監事、幹部授證大會致詞（高雄市左營區）</text:span></text:p>
      <text:p text:style-name="P34">7月20日（星期一）</text:p>
      <text:p text:style-name="P36">˙主持新任總統府副秘書長、行政院政務人員、懲戒法院院長暨駐外大使宣誓典禮</text:p>
      <text:p text:style-name="P35"><text:soft-page-break/>7月21日（星期二）</text:p>
      <text:p text:style-name="P37">˙出席科技部新海洋研究船命名交船典禮致詞<text:span text:style-name="T15">（</text:span>基隆市中正區<text:span text:style-name="T15">）</text:span></text:p>
      <text:p text:style-name="P37">˙參訪新竹市動物保護教育園區<text:span text:style-name="T15">（</text:span>新竹市北區<text:span text:style-name="T15">）</text:span></text:p>
      <text:p text:style-name="P37">˙參訪隆恩圳及周邊商家<text:span text:style-name="T15">（</text:span>新竹市<text:span text:style-name="T15">）</text:span></text:p>
      <text:p text:style-name="P35">7月22日（星期三）</text:p>
      <text:p text:style-name="P37">˙無公開行程</text:p>
      <text:p text:style-name="P35">7月23日（星期四）</text:p>
      <text:p text:style-name="P37">˙蒞臨2020亞洲生技大會開幕典禮致詞暨接受媒體相關時事提問<text:span text:style-name="T15">（</text:span>臺北市南港區<text:span text:style-name="T15">）</text:span></text:p>
      <text:p text:style-name="P9">˙接見第27屆全國十大傑出愛心媽媽慈暉獎得獎人一行</text:p>
      <text:p text:style-name="P44">﹏﹏﹏﹏﹏﹏﹏﹏</text:p>
      <text:p text:style-name="P41">副總統活動紀要</text:p>
      <text:p text:style-name="P11">﹏﹏﹏﹏﹏﹏﹏﹏</text:p>
      <text:p text:style-name="P33">記事期間：</text:p>
      <text:p text:style-name="P7">109年7月17日至109年7月23日</text:p>
      <text:p text:style-name="_30_43記事-日期">7月17日（星期五）</text:p>
      <text:p text:style-name="_30_44記事">˙參訪康木祥美術館（苗栗縣三義鄉）</text:p>
      <text:p text:style-name="_30_44記事">˙蒞臨苗栗觀光產業交流座談會致詞（苗栗縣三義鄉）</text:p>
      <text:p text:style-name="_30_44記事">˙參訪信邦電子公司（苗栗縣苗栗市）</text:p>
      <text:p text:style-name="_30_43記事-日期">7月18日（星期六）</text:p>
      <text:p text:style-name="_30_44記事">˙拜訪雲道咖啡館（臺中市豐原區）</text:p>
      <text:p text:style-name="_30_44記事">˙參訪林獻堂博物館（臺中市霧峰區）</text:p>
      <text:p text:style-name="_30_44記事">˙前往臺中烏日榮泉棒壘球場推廣成人壘球運動（臺中市烏日區）</text:p>
      <text:p text:style-name="_30_44記事">˙參訪臺中彩虹眷村（臺中市南屯區）</text:p>
      <text:p text:style-name="_30_44記事">˙蒞臨109年全國中等學校運動會開幕式致詞（屏東縣屏東市）</text:p>
      <text:p text:style-name="_30_43記事-日期"><text:soft-page-break/>7月19日（星期日）</text:p>
      <text:p text:style-name="_30_44記事">˙無公開行程</text:p>
      <text:p text:style-name="_30_43記事-日期">7月20日（星期一）</text:p>
      <text:p text:style-name="_30_44記事">˙陪同總統出席新任總統府副秘書長、行政院政務人員、懲戒法院院長暨駐外大使宣誓典禮</text:p>
      <text:p text:style-name="_30_43記事-日期">7月21日（星期二）</text:p>
      <text:p text:style-name="_30_44記事">˙無公開行程</text:p>
      <text:p text:style-name="_30_43記事-日期">7月22日（星期三）</text:p>
      <text:p text:style-name="_30_44記事">˙錄影致詞—於<text:bookmark text:name="_GoBack"/>「2020亞洲生技大會」之「亞洲生技論壇」</text:p>
      <text:p text:style-name="_30_43記事-日期">7月23日（星期四）</text:p>
      <text:p text:style-name="_30_44記事">˙接見日本台灣交流協會台北事務所代表泉裕泰一行</text:p>
      <text:p text:style-name="_30_44記事">˙蒞臨因應氣候緊急狀態策略研討會致詞（臺北市大安區）</text:p>
      <text:p text:style-name="_30_44記事">˙蒞臨2020國家卓越建設獎頒獎典禮致詞（臺北市松山區）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497號</text:p>
      </style:header>
      <style:footer>
        <text:p text:style-name="MP2"><text:page-number text:select-page="current">1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8</meta:editing-cycles>
    <meta:print-date>2020-07-24T07:23:00</meta:print-date>
    <meta:creation-date>2020-07-24T06:15:00</meta:creation-date>
    <dc:date>2020-07-27T17:30:34.614000000</dc:date>
    <meta:editing-duration>PT2H6M10S</meta:editing-duration>
    <meta:generator>NDC_ODF_Application_Tools/1.0.3$Windows_X86_64 LibreOffice_project/8ad3e16aadc5e73175a2d44b1abec8638aa18880</meta:generator>
    <meta:document-statistic meta:table-count="11" meta:image-count="3" meta:object-count="0" meta:page-count="13" meta:paragraph-count="211" meta:word-count="5356" meta:character-count="5551" meta:non-whitespace-character-count="5478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