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494cm" fo:margin-right="0cm" fo:line-height="0.776cm" fo:text-indent="-2.494cm" style:auto-text-indent="false"/>
    </style:style>
    <style:style style:name="P7" style:family="paragraph" style:parent-style-name="令.條">
      <style:paragraph-properties fo:margin-left="2.011cm" fo:margin-right="0cm" fo:text-indent="-2.011cm" style:auto-text-indent="false"/>
    </style:style>
    <style:style style:name="P8" style:family="paragraph" style:parent-style-name="令.章">
      <style:paragraph-properties fo:margin-left="6.491cm" fo:margin-right="0cm" fo:text-indent="-2.54cm" style:auto-text-indent="false"/>
    </style:style>
    <style:style style:name="P9" style:family="paragraph" style:parent-style-name="令.章">
      <style:paragraph-properties fo:margin-left="6.491cm" fo:margin-right="0cm" fo:line-height="0.635cm" fo:text-indent="-2.54cm" style:auto-text-indent="false"/>
    </style:style>
    <style:style style:name="P10" style:family="paragraph" style:parent-style-name="令.項">
      <style:paragraph-properties fo:margin-left="2.469cm" fo:margin-right="0cm" fo:text-indent="0.988cm" style:auto-text-indent="false"/>
    </style:style>
    <style:style style:name="P11" style:family="paragraph" style:parent-style-name="令.項">
      <style:paragraph-properties fo:margin-left="2.469cm" fo:margin-right="0cm" fo:text-indent="0.988cm" style:auto-text-indent="false"/>
    </style:style>
    <style:style style:name="P12" style:family="paragraph" style:parent-style-name="令.項">
      <style:paragraph-properties fo:margin-left="2.469cm" fo:margin-right="0cm" fo:text-indent="0.96cm" style:auto-text-indent="false"/>
    </style:style>
    <style:style style:name="P13" style:family="paragraph" style:parent-style-name="令.項">
      <style:paragraph-properties fo:margin-left="2.469cm" fo:margin-right="0cm" fo:text-indent="0.96cm" style:auto-text-indent="false"/>
      <style:text-properties fo:letter-spacing="-0.007cm"/>
    </style:style>
    <style:style style:name="P14" style:family="paragraph" style:parent-style-name="Header">
      <style:paragraph-properties fo:line-height="0.035cm"/>
    </style:style>
    <style:style style:name="P15" style:family="paragraph" style:parent-style-name="Salutation_20__28_user_29_">
      <style:paragraph-properties fo:text-align="justify" fo:text-align-last="justify" style:justify-single-word="false"/>
    </style:style>
    <style:style style:name="P16" style:family="paragraph" style:parent-style-name="Salutation_20__28_user_29_">
      <style:paragraph-properties fo:margin-top="0.423cm" fo:margin-bottom="0cm" loext:contextual-spacing="false" fo:line-height="0.706cm" fo:text-align="justify" fo:text-align-last="justify" style:justify-single-word="false"/>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Standard">
      <style:paragraph-properties fo:line-height="0.035cm"/>
    </style:style>
    <style:style style:name="P2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8" style:family="paragraph" style:parent-style-name="令頭2">
      <style:paragraph-properties fo:margin-left="0.988cm" fo:margin-right="0cm" fo:text-indent="0cm" style:auto-text-indent="false"/>
    </style:style>
    <style:style style:name="P29" style:family="paragraph" style:parent-style-name="令.項1">
      <style:paragraph-properties fo:margin-left="3.951cm" fo:margin-right="0cm" fo:text-indent="-0.494cm" style:auto-text-indent="false"/>
    </style:style>
    <style:style style:name="P30" style:family="paragraph" style:parent-style-name="令.項1">
      <style:paragraph-properties fo:margin-left="3.951cm" fo:margin-right="0cm" fo:text-indent="-0.494cm" style:auto-text-indent="false"/>
    </style:style>
    <style:style style:name="P31" style:family="paragraph" style:parent-style-name="令.項1">
      <style:paragraph-properties fo:margin-left="4.198cm" fo:margin-right="0cm" fo:text-indent="-0.494cm" style:auto-text-indent="false"/>
    </style:style>
    <style:style style:name="P32" style:family="paragraph" style:parent-style-name="令.項1">
      <style:paragraph-properties fo:margin-left="5.038cm" fo:margin-right="0cm" fo:text-indent="-0.494cm" style:auto-text-indent="false"/>
    </style:style>
    <style:style style:name="P33" style:family="paragraph" style:parent-style-name="扁游">
      <style:paragraph-properties fo:margin-top="0.085cm" fo:margin-bottom="0cm" loext:contextual-spacing="false"/>
      <style:text-properties fo:font-size="14pt" style:font-size-asian="14pt"/>
    </style:style>
    <style:style style:name="P34" style:family="paragraph" style:parent-style-name="令.日">
      <style:paragraph-properties fo:margin-top="0.212cm" fo:margin-bottom="0.212cm" loext:contextual-spacing="false"/>
    </style:style>
    <style:style style:name="P35" style:family="paragraph" style:parent-style-name="令.日">
      <style:paragraph-properties fo:margin-left="2.469cm" fo:margin-right="0cm" fo:margin-top="0.212cm" fo:margin-bottom="0.212cm" loext:contextual-spacing="false" fo:text-align="justify" style:justify-single-word="false" fo:text-indent="-2.469cm" style:auto-text-indent="false"/>
    </style:style>
    <style:style style:name="P36" style:family="paragraph">
      <style:paragraph-properties style:line-height-at-least="0.423cm" fo:text-align="center" style:writing-mode="lr-tb">
        <style:tab-stops>
          <style:tab-stop style:position="0.273cm"/>
        </style:tab-stops>
      </style:paragraph-properties>
    </style:style>
    <style:style style:name="P37" style:family="paragraph">
      <style:paragraph-properties fo:margin-top="0.212cm" fo:margin-bottom="0cm" fo:line-height="0.353cm" fo:text-align="center" style:writing-mode="lr-tb">
        <style:tab-stops>
          <style:tab-stop style:position="0.273cm"/>
        </style:tab-stops>
      </style:paragraph-properties>
    </style:style>
    <style:style style:name="P38" style:family="paragraph">
      <style:paragraph-properties fo:line-height="0.353cm" fo:text-align="center" style:writing-mode="lr-tb">
        <style:tab-stops>
          <style:tab-stop style:position="0.273cm"/>
        </style:tab-stops>
      </style:paragraph-properties>
    </style:style>
    <style:style style:name="P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2" style:family="paragraph">
      <style:paragraph-properties fo:margin-left="0cm" fo:margin-right="0.54cm" fo:line-height="0.353cm" fo:text-align="justify" fo:text-align-last="justify" fo:text-indent="0cm" style:punctuation-wrap="simple" style:line-break="normal" style:writing-mode="lr-tb"/>
    </style:style>
    <style:style style:name="P43" style:family="paragraph">
      <style:paragraph-properties fo:margin-left="0cm" fo:margin-right="0.54cm" fo:line-height="0.635cm" fo:text-align="justify" fo:text-indent="0cm" style:punctuation-wrap="simple" style:line-break="normal" style:writing-mode="lr-tb"/>
    </style:style>
    <style:style style:name="P4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5" style:family="paragraph">
      <loext:graphic-properties draw:fill="none" draw:fill-color="#ffffff"/>
      <style:paragraph-properties style:writing-mode="lr-tb"/>
    </style:style>
    <style:style style:name="P4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letter-spacing="-0.007cm"/>
    </style:style>
    <style:style style:name="T5" style:family="text">
      <style:text-properties fo:letter-spacing="-0.007cm"/>
    </style:style>
    <style:style style:name="T6" style:family="text">
      <style:text-properties fo:letter-spacing="0.088cm"/>
    </style:style>
    <style:style style:name="T7" style:family="text">
      <style:text-properties fo:letter-spacing="-0.053cm"/>
    </style:style>
    <style:style style:name="T8" style:family="text">
      <style:text-properties fo:font-size="12pt" fo:letter-spacing="-0.011cm" style:font-size-asian="12pt"/>
    </style:style>
    <style:style style:name="T9" style:family="text">
      <style:text-properties fo:font-size="12pt" fo:letter-spacing="-0.035cm"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asian="Times New Roman"/>
    </style:style>
    <style:style style:name="T12" style:family="text">
      <style:text-properties fo:letter-spacing="0.081cm"/>
    </style:style>
    <style:style style:name="T13" style:family="text">
      <style:text-properties fo:letter-spacing="-0.039cm"/>
    </style:style>
    <style:style style:name="T14" style:family="text">
      <style:text-properties fo:letter-spacing="0.014cm"/>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draw:g text:anchor-type="char" draw:z-index="3" draw:style-name="gr2"><draw:frame draw:style-name="gr3" draw:text-style-name="P44" svg:width="8.242cm" svg:height="5.294cm" svg:x="15.478cm" svg:y="-5.849cm"><draw:text-box><text:p text:style-name="P40"><text:span text:style-name="T26">編輯發行</text:span><text:span text:style-name="T27"/><text:span text:style-name="T28">：</text:span><text:span text:style-name="T28"/><text:span text:style-name="T28">總統府第三局</text:span><text:span text:style-name="T28"/><text:span text:style-name="T27">地　址</text:span><text:span text:style-name="T27"/><text:span text:style-name="T28">：</text:span><text:span text:style-name="T28"/><text:span text:style-name="T28">台北市重慶南路一段一二二號</text:span><text:span text:style-name="T28"/><text:span text:style-name="T29">電　話</text:span><text:span text:style-name="T29"/><text:span text:style-name="T30">：</text:span><text:span text:style-name="T30"/><text:span text:style-name="T28">三七一八五五四</text:span></text:p><text:p text:style-name="P41"><text:span text:style-name="T31">三一一三七三一轉公報科</text:span><text:span text:style-name="T28"/><text:span text:style-name="T30"/><text:span text:style-name="T32">ＦＡＸ</text:span><text:span text:style-name="T27"/><text:span text:style-name="T28">：</text:span><text:span text:style-name="T28"/><text:span text:style-name="T28">三一四○七四八</text:span><text:span text:style-name="T28"/><text:span text:style-name="T27">印　刷</text:span><text:span text:style-name="T27"/><text:span text:style-name="T28">：</text:span><text:span text:style-name="T28"/><text:span text:style-name="T28">中央印製廠</text:span><text:span text:style-name="T28"/><text:span text:style-name="T28">本報每週一、三、五發行</text:span><text:span text:style-name="T28"/><text:span text:style-name="T27">定　價</text:span><text:span text:style-name="T27"/><text:span text:style-name="T28"/><text:span text:style-name="T28">每期新台幣十五元</text:span></text:p><text:p text:style-name="P42"><text:span text:style-name="T28">半年新台幣九百三十六元</text:span></text:p><text:p text:style-name="P43"><text:span text:style-name="T28">全年新台幣一千八百七十二元</text:span><text:span text:style-name="T28"/><text:span text:style-name="T30"/><text:span text:style-name="T33">國內平寄郵費在內掛號及國外另加</text:span><text:span text:style-name="T33"/><text:span text:style-name="T33">本報郵政劃撥儲金帳戶第○○○○九五九│四號</text:span><text:span text:style-name="T33"/></text:p></draw:text-box></draw:frame><draw:g draw:style-name="gr4"><draw:custom-shape draw:style-name="gr5" draw:text-style-name="P4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6" svg:x1="17.413cm" svg:y1="-2.178cm" svg:x2="17.413cm" svg:y2="-1.903cm"><text:p/></draw:line><draw:custom-shape draw:style-name="gr5" draw:text-style-name="P4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6" svg:x1="17.413cm" svg:y1="-2.593cm" svg:x2="17.413cm" svg:y2="-2.297cm"><text:p/></draw:line><draw:custom-shape draw:style-name="gr5" draw:text-style-name="P4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二月五日</text:p>
          </table:table-cell>
          <table:table-cell table:style-name="表格1.A1" office:value-type="string">
            <text:p text:style-name="Table_20_Heading"/>
          </table:table-cell>
        </table:table-row>
      </table:table>
      <text:p text:style-name="P1">茲制定貿易法，公布之。</text:p>
      <text:p text:style-name="P33">總　　　統　李登輝</text:p>
      <text:p text:style-name="P33">行政院院長　郝柏村</text:p>
      <text:p text:style-name="P33">經濟部部長　蕭萬長</text:p>
      <text:p text:style-name="P28">貿易法</text:p>
      <text:p text:style-name="P34">中華民國八十二年二月五日公布</text:p>
      <text:p text:style-name="P8">第 一 章　總　　則</text:p>
      <text:p text:style-name="P3">第　一　條　　為發展對外貿易，健全貿易秩序，以增進國家之經濟利益，本自由化、國際化精神，公平及<text:soft-page-break/>互惠原則，制定本法。本法未規定者，適用其他法律之規定。</text:p>
      <text:p text:style-name="P3">第　二　條　　本法所稱貿易，係指貨品或附屬於貨品之智慧財產權之輸出入行為及有關事項。</text:p>
      <text:p text:style-name="P10">前項智慧財產權之範圍，包括商標專用權、專利權、著作權及其他已立法保護之智慧財產權在內。</text:p>
      <text:p text:style-name="P3">第　三　條　　本法所稱出進口人，係指依本法經登記經營貿易業務之出進口廠商，或非以輸出入為常業辦理特定項目貨品之輸出入者。</text:p>
      <text:p text:style-name="P3">第　四　條　　本法之主管機關為經濟部。</text:p>
      <text:p text:style-name="P10">本法規定事項，涉及其他部會或機關之職掌者，由主管機關會商有關機關辦理之。</text:p>
      <text:p text:style-name="P3">第　五　條　　基於國家安全之目的，主管機關得會同有關機關報請行政院核定禁止或管制與特定國家或地區之貿易。但應於發布之日起一個月內送請立法院追認。</text:p>
      <text:p text:style-name="P3">第　六　條　　有左列各款情形之一者，主管機關得暫停特定國家或地區或特定貨品之輸出入或採取其他必要措施：</text:p>
      <text:p text:style-name="P29">一、天災、事變或戰爭發生時。</text:p>
      <text:p text:style-name="P29">二、危害國家安全或對公共安全之保障有妨害時。</text:p>
      <text:p text:style-name="P29">三、國內或國際市場特定物資有嚴重匱乏或其價格有劇烈波動時。</text:p>
      <text:p text:style-name="P29">四、與貿易對手國之貿易收支呈現長期及鉅大之不平衡時。</text:p>
      <text:p text:style-name="P29">五、國際條約、協定或國際合作需要時。</text:p>
      <text:p text:style-name="P29">六、外國以違反國際協定或違反公平互惠原則之措施，妨礙我國對該國輸出入，或輸出貨品至我國致使我國直接競爭產業增加負擔並遭受重大損失時。</text:p>
      <text:p text:style-name="P10">前項第一款至第四款或第六款之適用，以對我國經濟貿易之正常發展有不利影響或不利影<text:soft-page-break/>響之虞者為限。</text:p>
      <text:p text:style-name="P10">主管機關依第一項第四款或第六款暫停輸出入或採行其他必要措施前，應循諮商或談判途徑解決貿易爭端。</text:p>
      <text:p text:style-name="P10">主管機關採取暫停輸出入或其他必要措施者，於原因消失時，應即解除之。</text:p>
      <text:p text:style-name="P10">前條追認規定於本條適用之。</text:p>
      <text:p text:style-name="P3">第　七　條　　主管機關或經行政院指定之機關，得就有關對外貿易事務與外國談判及簽署協定、協議。其所為談判事項涉及其他機關者，應事先協調。</text:p>
      <text:p text:style-name="P10">民間機構或團體經主管機關授權者，得代表政府就有關對外貿易事務與外國談判及簽署協議。其協議事項，應報請主管機關核定。</text:p>
      <text:p text:style-name="P10">對外貿易談判所簽署之協定或協議，除屬行政裁量權者外，應報請行政院核轉立法院議決。</text:p>
      <text:p text:style-name="P13">協定或協議之內容涉及現行法律之修改或應另以法律定之者，需經完成立法程序，始生效力。</text:p>
      <text:p text:style-name="P3">第　八　條　　有關經濟貿易事務與外國談判及簽署協定或協議前，主管機關或行政院指定之機關得視需要會同立法院及相關部會或機關舉辦公聽會或徵詢學者專家及相關業者之意見。</text:p>
      <text:p text:style-name="P8">第 二 章　輸出入</text:p>
      <text:p text:style-name="P3">第　九　條　　公司行號經經濟部國際貿易局登記為出進口廠商者，得經營輸出入業務。</text:p>
      <text:p text:style-name="P10">出進口廠商登記管理辦法，由經濟部定之。</text:p>
      <text:p text:style-name="P3">第　十　條　　非以輸出入為常業之法人、團體或個人，得依經濟部國際貿易局規定辦理特定項目貨品之輸出入。</text:p>
      <text:p text:style-name="P5"><text:span text:style-name="T6">第十一條</text:span><text:span text:style-name="T7">　　</text:span>貨品應准許自由輸出入。但因國際條約、貿易協定或基於國防、治安、文化、衛生、環境與生態保護或政策需要，得予限制。</text:p>
      <text:p text:style-name="P10"><text:soft-page-break/>前項限制輸出入之貨品名稱及輸出入有關規定，由主管機關會商有關機關後公告之。</text:p>
      <text:p text:style-name="P5"><text:span text:style-name="T6">第十二條</text:span><text:span text:style-name="T7">　　</text:span>軍事機關輸出入貨品，由經濟部會同國防部訂定辦法管理之，並列入輸出入統計。</text:p>
      <text:p text:style-name="P5"><text:span text:style-name="T6">第十三條</text:span><text:span text:style-name="T7">　　</text:span>為引進先進國家高科技貨品之需要，經濟部應訂定高科技貨品之輸出入管理辦法。</text:p>
      <text:p text:style-name="P5"><text:span text:style-name="T6">第十四條</text:span><text:span text:style-name="T7">　　</text:span>左列事項，經濟部國際貿易局得委託金融機構、同業公會或法人辦理之：</text:p>
      <text:p text:style-name="P29">一、貨品輸出入許可證核發事項。</text:p>
      <text:p text:style-name="P29">二、貨品輸出入配額管理事項。</text:p>
      <text:p text:style-name="P29">三、其他有關貨品輸出入審查、登記事項。</text:p>
      <text:p text:style-name="P10">金融機構、同業公會或法人辦理前項之受託業務，應受經濟部國際貿易局監督。並於必要時，赴立法院備詢。其工作人員就其辦理受託事項，以執行公務論，分別負其責任。</text:p>
      <text:p text:style-name="P5"><text:span text:style-name="T6">第十五條</text:span><text:span text:style-name="T7">　　</text:span>貨品及附屬於貨品之智慧財產權，其輸出及輸入管理辦法，由經濟部定之。</text:p>
      <text:p text:style-name="P5"><text:span text:style-name="T6">第十六條</text:span><text:span text:style-name="T7">　　</text:span>輸出入貨品因貿易談判之需要或履行協定、協議，經濟部國際貿易局得對該項貨品之輸出入，採取無償或有償配額或其他因應措施。</text:p>
      <text:p text:style-name="P10">輸出入配額，不得作為質權或強制執行之標的。除特定貨品法令另有規定外，不得轉讓。</text:p>
      <text:p text:style-name="P10">輸出入配額處理辦法，由經濟部依各項貨品之管理需要分別訂定之。</text:p>
      <text:p text:style-name="P5"><text:span text:style-name="T6">第十七條</text:span><text:span text:style-name="T7">　　</text:span>出進口人不得有左列之行為︰</text:p>
      <text:p text:style-name="P29">一、侵害我國或他國依法保護之智慧財產權。</text:p>
      <text:p text:style-name="P29">二、未依規定標示產地或標示不實。</text:p>
      <text:p text:style-name="P29">三、未依誠實及信用方法履行交易契約。</text:p>
      <text:p text:style-name="P29">四、以不正當方法擾亂貿易秩序。</text:p>
      <text:p text:style-name="P29">五、其他有損害我國商譽或產生貿易障礙之行為。</text:p>
      <text:p text:style-name="P5"><text:span text:style-name="T6">第十八條</text:span><text:span text:style-name="T7">　　</text:span>貨品輸入急遽或大量增加，使國內生產相同或直接競爭產品之產業，遭受嚴重損害或有嚴重<text:soft-page-break/>損害之虞者，有關主管機關、該產業或其所屬公會或相關團體，得向主管機關申請產業受害之調查及進口救濟。</text:p>
      <text:p text:style-name="P10">經濟部為受理受害產業之調查，應組織貿易調查委員會，其組織規程由經濟部另訂之。</text:p>
      <text:p text:style-name="P10">第一項進口救濟案件之處理辦法，由經濟部會同有關機關擬訂，報請行政院核定後發布之。</text:p>
      <text:p text:style-name="P5"><text:span text:style-name="T6">第十九條</text:span><text:span text:style-name="T7">　　</text:span>外國以補貼或傾銷方式輸出貨品至我國，對我國競爭產品造成實質損害、有實質損害之虞或對其產業之建立有實質阻礙，經經濟部調查損害成立者，財政部得依法課徵平衡稅或反傾銷稅。</text:p>
      <text:p text:style-name="P5"><text:span text:style-name="T6">第二十條</text:span><text:span text:style-name="T7">　　</text:span>主管機關對輸出、入有關同業公會之業務，應負監督及輔導之責，其監督輔導辦法，由經濟部會同內政部定之。</text:p>
      <text:p text:style-name="P8">第 三 章　貿易推廣與輔導</text:p>
      <text:p text:style-name="P3">第二十一條　　為拓展貿易，因應貿易情勢，支援貿易活動，主管機關得設立推廣貿易基金，就出進口人輸出入之貨品，由海關統一收取最高不超過輸出入貨品價格萬分之五之推廣貿易服務費。</text:p>
      <text:p text:style-name="P10">推廣貿易服務費之實際收取比率，由經濟部報請行政院核定。</text:p>
      <text:p text:style-name="P10">第一項基金之運用，應設置推廣貿易基金管理委員會，其委員應包括出進口人代表，且不得少於四分之一。</text:p>
      <text:p text:style-name="P10">推廣貿易基金之收支、保管及運用辦法，由行政院定之。</text:p>
      <text:p text:style-name="P3">第二十二條　　主管機關應協助出進口廠商，主動透過與外國諮商或談判，排除其在外國市場遭遇之不公平貿易障礙。</text:p>
      <text:p text:style-name="P3">第二十三條　　為因應貿易之特殊情況，行政院得指定有關機關專案推動輸出保險、出進口融資、航運發展及其他配合輔導措施。</text:p>
      <text:p text:style-name="P3">第二十四條　　經濟部國際貿易局因管理需要，得通知出進口人提供其業務上有關之文件或資料，必要時<text:soft-page-break/>並得派員檢查之，出進口人不得拒絕；檢查時檢查人應出示執行職務之證明文件，其未出示者，被檢查者得拒絕之。</text:p>
      <text:p text:style-name="P3">第二十五條　　業務上知悉或持有他人貿易文件或資料足以妨礙他人商業利益者，除供公務上使用外，應保守秘密。</text:p>
      <text:p text:style-name="P3">第二十六條　　出進口人應本誠信原則，利用仲裁、調解或和解程序，積極處理貿易糾紛。</text:p>
      <text:p text:style-name="P10">主管機關應積極推動國際貿易爭議之仲裁制度。</text:p>
      <text:p text:style-name="P8">第 四 章　罰　　則</text:p>
      <text:p text:style-name="P3">第二十七條　　違反第十三條管制規定輸出入高科技貨品者，處二年以下有期徒刑、拘役或科或併科新臺幣三十萬元以下罰金。</text:p>
      <text:p text:style-name="P3">第二十八條　　出進口人有左列情形之一者，處新臺幣三萬元以上三十萬元以下罰鍰；其情節重大者，經濟部國際貿易局並得停止其一個月以上一年以下輸出入貨品或撤銷其出進口廠商登記：</text:p>
      <text:p text:style-name="P29">一、違反第五條規定與禁止或管制國家或地區為貿易行為者。</text:p>
      <text:p text:style-name="P29">二、違反第六條第一項規定之暫停貨品輸出入行為或其他必要措施者。</text:p>
      <text:p text:style-name="P29">三、違反第十一條第二項規定限制輸出入貨品之規定者。</text:p>
      <text:p text:style-name="P29">四、違反第十五條貨品及附屬於貨品之智慧財產權之輸出或輸入管理辦法者。</text:p>
      <text:p text:style-name="P29">五、違反第十七條規定之禁止行為者。</text:p>
      <text:p text:style-name="P29">六、違反第二十四條規定，拒絕提供文件、資料或檢查者。</text:p>
      <text:p text:style-name="P29">七、違反第二十五條規定，妨害商業利益者。</text:p>
      <text:p text:style-name="P10">出進口人有前項情形之一，情節輕微者，經濟部國際貿易局得予以警告。</text:p>
      <text:p text:style-name="P3">第二十九條　　違反第十六條第三項輸出入配額處理辦法者，經濟部國際貿易局得視情節輕重處新臺幣三<text:soft-page-break/>萬元以上三十萬元以下罰鍰、凍結配額、收回配額或停止該項貨品六個月以下輸出入並得取銷實績、停止申請配額資格，或撤銷其出進口廠商登記。</text:p>
      <text:p text:style-name="P5"><text:span text:style-name="T6">第三十條</text:span><text:span text:style-name="T7">　　</text:span>出進口人有左列情形之一者，經濟部國際貿易局得暫停其輸出入貨品。但暫停原因消失時，應即回復之：</text:p>
      <text:p text:style-name="P29">一、輸出入貨品仿冒或侵害本國或外國之智慧財產權，經查證屬實者。</text:p>
      <text:p text:style-name="P29">二、未依第二十一條規定繳納推廣貿易服務費者。</text:p>
      <text:p text:style-name="P10">前項暫停輸出入貨品之期間，不得超過一年。</text:p>
      <text:p text:style-name="P3">第三十一條　　依前三條規定受停止輸出入貨品之出進口人，其在受處分前已成立之交易行為，經經濟部國際貿易局查明屬實者，仍得辦理該交易行為貨品之輸出入。</text:p>
      <text:p text:style-name="P3">第三十二條　　依第二十八條至第三十條規定受處分者，得向經濟部國際貿易局聲明異議，要求重審，經濟<text:span text:style-name="T4">部國際貿易局應於收到異議書之次日起二十日內決定之；其異議處理程序及辦法，由經濟部定之。</text:span></text:p>
      <text:p text:style-name="P10">對前項異議重審結果不服者，得依法提起訴願、再訴願及行政訴訟。</text:p>
      <text:p text:style-name="P3">第三十三條　　依本法所處之罰鍰，經通知限期繳納，逾期仍未繳納者，移送法院強制執行。</text:p>
      <text:p text:style-name="P8">第 五 章　附　　則</text:p>
      <text:p text:style-name="P3">第三十四條　　加工出口區及科學工業園區有關貿易事項，適用本法之規定。</text:p>
      <text:p text:style-name="P3">第三十五條　　同業公會或法人之年度經費，由推廣貿易基金補助半數以上者，其人事及經費，應受經濟部之輔導監督，並於必要時，赴立法院備詢之。</text:p>
      <text:p text:style-name="P3">第三十六條　　本法施行細則，由經濟部擬訂，報請行政院核定後發布之。</text:p>
      <text:p text:style-name="P3"><text:soft-page-break/>第三十七條　　本法自公布日施行。但第二十一條有關推廣貿易服務費收取，自八十二年七月一日起實施。</text:p>
      <table:table table:name="表格2" table:style-name="表格2">
        <table:table-column table:style-name="表格2.A"/>
        <table:table-column table:style-name="表格2.B"/>
        <table:table-row table:style-name="表格2.1">
          <table:table-cell table:style-name="表格2.A1" office:value-type="string">
            <text:p text:style-name="P21">總統令</text:p>
          </table:table-cell>
          <table:table-cell table:style-name="表格2.A1" office:value-type="string">
            <text:p text:style-name="P15">中華民國八十二年二月五日</text:p>
          </table:table-cell>
        </table:table-row>
      </table:table>
      <text:p text:style-name="P1">茲將藥物藥商管理法名稱修正為藥事法；並將條文修正，公布之。</text:p>
      <text:p text:style-name="P33">總　　　統　李登輝</text:p>
      <text:p text:style-name="P33">行政院院長　郝柏村</text:p>
      <text:p text:style-name="P28">藥事法</text:p>
      <text:p text:style-name="P34">中華民國八十二年二月五日公布</text:p>
      <text:p text:style-name="P8">第 一 章　總　　則</text:p>
      <text:p text:style-name="P3">第　一　條　　藥事之管理，依本法之規定；本法未規定者，依其他有關法律之規定。</text:p>
      <text:p text:style-name="P10">前項所稱藥事，指藥物、藥商、藥局及其有關事項。</text:p>
      <text:p text:style-name="P3">第　二　條　　本法所稱衛生主管機關：在中央為行政院衛生署；在省（市）為省（市）政府衛生處（局）；在縣（市）為縣（市）政府。</text:p>
      <text:p text:style-name="P3">第　三　條　　中央衛生主管機關得專設藥物管理機關，省（市）政府於必要時亦得報准設置。</text:p>
      <text:p text:style-name="P3">第　四　條　　本法所稱藥物，係指藥品及醫療器材。</text:p>
      <text:p text:style-name="P3">第　五　條　　本法所稱試驗用藥物，係指醫療效能及安全尚未經證實，專供動物毒性藥理評估或臨床試驗用之藥物。</text:p>
      <text:p text:style-name="P3">第　六　條　　本法所稱藥品，係指左列各款之一之原料藥及製劑：</text:p>
      <text:p text:style-name="P29"><text:soft-page-break/>一、載於中華藥典或經中央衛生主管機關認定之其他各國藥典、公定之國家處方集，或各該補充典籍之藥品。</text:p>
      <text:p text:style-name="P29">二、未載於前款，但使用於診斷、治療、減輕或預防人類疾病之藥品。</text:p>
      <text:p text:style-name="P29">三、其他足以影響人類身體結構及生理機能之藥品。</text:p>
      <text:p text:style-name="P29">四、用以配製前三款所列之藥品。</text:p>
      <text:p text:style-name="P3">第　七　條　　本法所稱新藥，係指經中央衛生主管機關審查認定屬新成分、新療效複方或新使用途徑製劑之藥品。</text:p>
      <text:p text:style-name="P3">第　八　條　　本法所稱製劑，係指以原料藥經加工調製，製成一定劑型及劑量之藥品。</text:p>
      <text:p text:style-name="P10">製劑分為醫師處方藥品、醫師藥師藥劑生指示藥品、成藥及固有成方製劑。</text:p>
      <text:p text:style-name="P10">前項之成藥及固有成方製劑管理辦法，由中央衛生主管機關定之。</text:p>
      <text:p text:style-name="P3">第　九　條　　本法所稱成藥，係指原料藥經加工調製，不用其原名稱，其摻入之麻醉藥品、毒劇藥品，不超過中央衛生主管機關所規定之限量，作用緩和，無積蓄性，耐久儲存，使用簡便，並明示其效能、用量、用法，標明成藥許可證字號，其使用不待醫師指示，即供治療疾病之用者。</text:p>
      <text:p text:style-name="P3">第　十　條　　本法所稱固有成方製劑，係指依中央衛生主管機關選定公告具有醫療效能之傳統中藥處方調製（劑）之方劑。</text:p>
      <text:p text:style-name="P5"><text:span text:style-name="T6">第十一條</text:span><text:span text:style-name="T7">　　</text:span>本法所稱管制藥品，係指包括依麻醉藥品管理條例管理之麻醉藥品及左列藥品：</text:p>
      <text:p text:style-name="P29">一、使用後會產生習慣性、依賴性之依藥性製劑及其原料藥。</text:p>
      <text:p text:style-name="P29">二、其他認為有加強管理必要之毒劇原料藥。</text:p>
      <text:p text:style-name="P10">前項各款藥品之範圍，由中央衛生主管機關審酌其所具危害性指定公告之。</text:p>
      <text:p text:style-name="P5"><text:span text:style-name="T6">第十二條</text:span><text:span text:style-name="T7">　　</text:span>本法所稱毒劇藥品，係指列載於中華藥典毒劇藥表中之藥品；表中未列載者，由中央衛生主<text:soft-page-break/>管機關定之。</text:p>
      <text:p text:style-name="P5"><text:span text:style-name="T6">第十三條</text:span><text:span text:style-name="T7">　　</text:span>本法所稱醫療器材，係包括診斷、治療、減輕或直接預防人類疾病，或足以影響人類身體結構及機能之儀器、器械、用具及其附件、配件、零件。</text:p>
      <text:p text:style-name="P5"><text:span text:style-name="T6">第十四條</text:span><text:span text:style-name="T7">　　</text:span>本法所稱藥商，係指左列各款規定之業者：</text:p>
      <text:p text:style-name="P29">一、藥品或醫療器材販賣業者。</text:p>
      <text:p text:style-name="P29">二、藥品或醫療器材製造業者。</text:p>
      <text:p text:style-name="P5"><text:span text:style-name="T6">第十五條</text:span><text:span text:style-name="T7">　　</text:span>本法所稱藥品販賣業者，係指左列各款規定之業者：</text:p>
      <text:p text:style-name="P29">一、經營西藥批發、零售、輸入及輸出之業者。</text:p>
      <text:p text:style-name="P29">二、經營中藥批發、零售、調劑、輸入及輸出之業者。</text:p>
      <text:p text:style-name="P5"><text:span text:style-name="T6">第十六條</text:span><text:span text:style-name="T7">　　</text:span>本法所稱藥品製造業者，係指經營藥品之製造、加工與其產品批發、輸出及自用原料輸入之業者。</text:p>
      <text:p text:style-name="P10">前項藥品製造業者，得兼營自製產品之零售業務。</text:p>
      <text:p text:style-name="P5"><text:span text:style-name="T6">第十七條</text:span><text:span text:style-name="T7">　　</text:span>本法所稱醫療器材販賣業者，係指經營醫療器材之批發、零售、輸入及輸出之業者。</text:p>
      <text:p text:style-name="P10">經營醫療器材租賃業者，準用本法關於醫療器材販賣業者之規定。</text:p>
      <text:p text:style-name="P5"><text:span text:style-name="T6">第十八條</text:span><text:span text:style-name="T7">　　</text:span>本法所稱醫療器材製造業者，係指製造、裝配醫療器材，與其產品之批發、輸出及自用原料輸入之業者。</text:p>
      <text:p text:style-name="P10">前項醫療器材製造業者，得兼營自製產品之零售業務。</text:p>
      <text:p text:style-name="P5"><text:span text:style-name="T6">第十九條</text:span><text:span text:style-name="T7">　　</text:span>本法所稱藥局，係指藥師或藥劑生親自主持，依法執行藥品調劑、供應業務之處所。</text:p>
      <text:p text:style-name="P10">前項藥局得兼營藥品零售業務。</text:p>
      <text:p text:style-name="P5"><text:span text:style-name="T6">第二十條</text:span><text:span text:style-name="T7">　　</text:span>本法所稱偽藥，係指藥品經稽查或檢驗有左列各款情形之一者：</text:p>
      <text:p text:style-name="P29">一、未經核准，擅自製造者。</text:p>
      <text:p text:style-name="P29"><text:soft-page-break/>二、所含有效成分之名稱，與核准不符者。</text:p>
      <text:p text:style-name="P29">三、將他人產品抽換或摻雜者。</text:p>
      <text:p text:style-name="P29">四、塗改或更換有效期間之標示者。</text:p>
      <text:p text:style-name="P3">第二十一條　　本法所稱劣藥，係指核准之藥品經稽查或檢驗有左列情形之一者：</text:p>
      <text:p text:style-name="P29">一、擅自添加非法定著色劑、防腐劑、香料、矯味劑及賦形劑者。</text:p>
      <text:p text:style-name="P29">二、所含有效成分之質、量或強度，與核准不符者。</text:p>
      <text:p text:style-name="P29">三、藥品中一部或全部含有污穢或異物者。</text:p>
      <text:p text:style-name="P29">四、有顯明變色、混濁、沈澱、潮解或已腐化分解者。</text:p>
      <text:p text:style-name="P29">五、主治效能與核准不符者。</text:p>
      <text:p text:style-name="P29">六、超過有效期間或保存期限者。</text:p>
      <text:p text:style-name="P29">七、因儲藏過久或儲藏方法不當而變質者。</text:p>
      <text:p text:style-name="P29">八、裝入有害物質所製成之容器或使用回收容器者。</text:p>
      <text:p text:style-name="P3">第二十二條　　本法所稱禁藥，係指藥品有左列各款情形之一者：</text:p>
      <text:p text:style-name="P29">一、經中央衛生主管機關明令公告禁止製造、調劑、輸入、輸出、販賣或陳列之毒害藥品。</text:p>
      <text:p text:style-name="P29">二、未經核准擅自輸入之藥品。但旅客或隨交通工具服務人員攜帶自用藥品進口者，不在此限。</text:p>
      <text:p text:style-name="P3">第二十三條　　本法所稱不良醫療器材，係指醫療器材經稽查或檢驗有左列各款情形之一者：</text:p>
      <text:p text:style-name="P29">一、使用時易生危險，或可損傷人體，或使診斷發生錯誤者。</text:p>
      <text:p text:style-name="P29">二、含有毒質或有害物質，致使用時有損人體健康者。</text:p>
      <text:p text:style-name="P29">三、超過有效期間或保存期限者。</text:p>
      <text:p text:style-name="P29"><text:soft-page-break/>四、性能或有效成分之質、量或強度，與核准不符者。</text:p>
      <text:p text:style-name="P3">第二十四條　　本法所稱藥物廣告，係指利用傳播方法，宣傳醫療效能，以達招徠銷售為目的之行為。</text:p>
      <text:p text:style-name="P3">第二十五條　　本法所稱標籤，係指藥品或醫療器材之容器上或包裝上，用以記載文字、圖畫或記號之標示物。</text:p>
      <text:p text:style-name="P3">第二十六條　　本法所稱仿單，係指藥品或醫療器材附加之說明書。</text:p>
      <text:p text:style-name="P8">第 二 章　藥商之管理</text:p>
      <text:p text:style-name="P3">第二十七條　　凡申請為藥商者，應申請省（市）衛生主管機關核准登記，繳納執照費，領得許可執照後，方准營業；其登記事項如有變更時，應辦理變更登記。</text:p>
      <text:p text:style-name="P10">前項登記事項，由中央衛生主管機關定之。</text:p>
      <text:p text:style-name="P10">藥商分設營業處所或分廠，仍應依第一項規定，各別辦理藥商登記。</text:p>
      <text:p text:style-name="P2">第二十八條　　西藥販賣業者之藥品及其買賣，應由專任藥師駐店管理。但不售賣麻醉藥品者，得由專任藥劑生為之。</text:p>
      <text:p text:style-name="P10">中藥販賣業者之藥品及其買賣，應由專任中醫師或修習中藥課程達適當標準之藥師或藥劑生駐店管理。</text:p>
      <text:p text:style-name="P10">西藥、中藥販賣業者，分設營業處所，仍應依第一項及第二項之規定。</text:p>
      <text:p text:style-name="P3">第二十九條　　西藥製造業者，應由專任藥師駐廠監製；中藥製造業者，應由專任中醫師或修習中藥課程達適當標準之藥師駐廠監製。</text:p>
      <text:p text:style-name="P10">中藥製造業者，以西藥劑型製造中藥，或摻入西藥製造中藥時，除依前項規定外，應由專任藥師監製。</text:p>
      <text:p text:style-name="P10">西藥、中藥製造業者，設立分廠，仍應依前二項規定辦理。</text:p>
      <text:p text:style-name="P5"><text:soft-page-break/><text:span text:style-name="T6">第三十條</text:span><text:span text:style-name="T7">　　</text:span>藥商聘用之藥師、藥劑生或中醫師，如有解聘或辭聘，應即另聘。</text:p>
      <text:p text:style-name="P3">第三十一條　　從事人用生物藥品製造業者，應聘用國內外大學院校以上醫藥或生物學等系畢業，具有微生物學、免疫學藥品製造專門知識，並有五年以上製造經驗之技術人員，駐廠負責製造。</text:p>
      <text:p text:style-name="P3">第三十二條　　醫療器材販賣或製造業者，應視其類別，聘用技術人員。</text:p>
      <text:p text:style-name="P10">前項醫療器材類別及技術人員資格，由中央衛生主管機關定之。</text:p>
      <text:p text:style-name="P3">第三十三條　　藥商僱用之推銷員，應由該業者向當地之直轄市、縣<text:span text:style-name="T11"> </text:span>(市) 衛生主管機關登記後，方准執行推銷工作。</text:p>
      <text:p text:style-name="P8">第 三 章　藥局之管理及藥品之調劑</text:p>
      <text:p text:style-name="P3">第三十四條　　藥局應請領藥局執照，並於明顯處標示經營者之身分姓名。其設立、變更登記，準用第二十七條第一項之規定。</text:p>
      <text:p text:style-name="P10">藥局兼營藥品零售業務，應適用關於藥商之規定。但無須另行請領藥商許可執照。</text:p>
      <text:p text:style-name="P3">第三十五條　　修習中藥課程達適當標準之藥師，親自主持之藥局，得兼營中藥之調劑、供應或零售業務。</text:p>
      <text:p text:style-name="P3">第三十六條　　藥師親自主持之藥局，具有鑑定設備者，得執行藥品之鑑定業務。</text:p>
      <text:p text:style-name="P3">第三十七條　　藥品之調劑，應具有調劑之處所及設備。</text:p>
      <text:p text:style-name="P10">前項調劑應由藥師為之。但不含麻醉藥品者，得由藥劑生為之。</text:p>
      <text:p text:style-name="P10">醫院中之藥品之調劑，應由藥師為之。但本法通過前已在醫院中服務之藥劑生，適用第二項規定，並得繼續或轉院任職。</text:p>
      <text:p text:style-name="P10">中藥之調劑，除法律另有規定外，應由中醫師監督為之。</text:p>
      <text:p text:style-name="P3">第三十八條　　第十二條、第十六條至第二十條之規定，於藥劑生調劑藥品時準用之。</text:p>
      <text:p text:style-name="P8"><text:soft-page-break/>第 四 章　藥物之查驗登記</text:p>
      <text:p text:style-name="P3">第三十九條　　製造、輸入藥品，應將其成分、規格、性能、製法之要旨，檢驗規格與方法及有關資料或證件，連同標籤、仿單及樣品，並繳納證書費、查驗費，申請中央衛生主管機關查驗登記，經核准發給藥品許可證後，始得製造或輸入。</text:p>
      <text:p text:style-name="P10">前項輸入藥品，應由藥品許可證所有人及其授權者輸入。</text:p>
      <text:p text:style-name="P5"><text:span text:style-name="T6">第四十條</text:span><text:span text:style-name="T7">　　</text:span>製造、輸入醫療器材，應將其結構、材料、規格、性能、檢驗規格與方法及有關資料或證件，連同圖樣、仿單及樣品，並繳納證書費、查驗費，申請中央衛生主管機關查驗登記，經核准發給醫療器材許可證後，始得製造或輸入。</text:p>
      <text:p text:style-name="P10">前項製造、輸入醫療器材，其構造複雜，體積笨重，或有特殊原因，經查驗機關核准者，得免繳樣品。但仍須繳附足以證明其構造、性能之照片。</text:p>
      <text:p text:style-name="P3">第四十一條　　為提昇藥物製造工業水準，對於藥物科技之研究發展，得由中央衛生主管機關會同中央工業主管機關獎勵之。</text:p>
      <text:p text:style-name="P3">第四十二條　　中央衛生主管機關對於製造、輸入之藥品，得依中華藥典及藥品優良製造規範，作為核發藥品許可證及展延許可證之基準。</text:p>
      <text:p text:style-name="P10">製造、輸入藥品之品質與規格，中華藥典尚未收載者，得依其他經中央衛生主管機關規定之基準。</text:p>
      <text:p text:style-name="P3">第四十三條　　製造、輸入藥物之查驗登記申請書及輸出藥物之申請書，其格式、樣品份數、有關資料或證書費、查驗費之金額，由中央衛生主管機關定之。</text:p>
      <text:p text:style-name="P3">第四十四條　　試驗用藥物，應經中央衛生主管機關核准始得供經核可之教學醫院臨床試驗，以確認其安<text:soft-page-break/>全與醫療效能。</text:p>
      <text:p text:style-name="P3">第四十五條　　經核准製造或輸入之新藥，中央衛生主管機關得指定期間，監視其安全性。</text:p>
      <text:p text:style-name="P3">第四十六條　　經核准製造、輸入之藥物，非經中央衛生主管機關之核准，不得變更原登記事項。</text:p>
      <text:p text:style-name="P10">經核准製造、輸入之藥物許可證，如有移轉時，應辦理移轉登記。</text:p>
      <text:p text:style-name="P3">第四十七條　　藥物製造、輸入許可證有效期間為五年，期滿仍須繼續製造、輸入者，應事先申請中央衛生主管機關核准展延之。但每次展延，不得超過五年。逾期未申請或不准展延者，撤銷其許可證。</text:p>
      <text:p text:style-name="P10">前項許可證如有污損或遺失，應敘明理由，申請原核發機關換發或補發，並應將原許可證同時繳銷，或由核發機關公告註銷。</text:p>
      <text:p text:style-name="P3">第四十八條　　藥物製造、輸入許可證在有效期間內，基於維護健康及確保藥物安全與醫療效能之原因，中央衛生主管機關得重新評估，必要時並得撤銷之。</text:p>
      <text:p text:style-name="P8">第 五 章　藥物之販賣及製造</text:p>
      <text:p text:style-name="P3">第四十九條　　藥商不得買賣來源不明或無藥商許可執照者之藥品或醫療器材。</text:p>
      <text:p text:style-name="P5"><text:span text:style-name="T6">第五十條</text:span><text:span text:style-name="T7">　　</text:span>須由醫師處方之藥品，非經醫師處方，不得調劑供應。但左列各款情形不在此限：</text:p>
      <text:p text:style-name="P29">一、同業藥商之批發、販賣。</text:p>
      <text:p text:style-name="P29">二、醫院、診所及機關、團體、學校之醫療機構或檢驗及學術研究機構之購買。</text:p>
      <text:p text:style-name="P10">三、依中華藥典、國民處方選輯處方之調劑。</text:p>
      <text:p text:style-name="P10">前項須經醫師處方之藥品，由中央衛生主管機關就中、西藥品分別定之。</text:p>
      <text:p text:style-name="P3">第五十一條　　西藥販賣業者，不得兼售中藥；中藥販賣業者，不得兼售西藥。但成藥不在此限。</text:p>
      <text:p text:style-name="P3">第五十二條　　藥品販賣業者，不得兼售農藥、動物用藥品或其他毒性化學物質。</text:p>
      <text:p text:style-name="P3"><text:soft-page-break/>第五十三條　　藥品販賣業者輸入之藥品，不得分裝出售。但原料藥不在此限。</text:p>
      <text:p text:style-name="P10">原料藥之分裝，應依中央衛生主管機關之規定。</text:p>
      <text:p text:style-name="P3">第五十四條　　藥品或醫療器材經核准發給藥物輸入許可證後，為維護國家權益，中央衛生主管機關得加以管制。但在管制前已核准結匯簽證者，不在此限。</text:p>
      <text:p text:style-name="P3">第五十五條　　經核准製造或輸入之藥物樣品或贈品，不得出售。</text:p>
      <text:p text:style-name="P10">前項樣品贈品管理辦法，由中央衛生主管機關定之。</text:p>
      <text:p text:style-name="P3">第五十六條　　經核准製售之藥物，如輸出國外銷售時，其應輸入國家要求證明文字者，應於輸出前，由製造廠商申請中央衛生主管機關發給輸出證明書。</text:p>
      <text:p text:style-name="P10">前項藥物，中央衛生主管機關認有不敷國內需要之虞時，得限制其輸出。</text:p>
      <text:p text:style-name="P3">第五十七條　　藥物製造，非領有工廠登記證者，不得為之。</text:p>
      <text:p text:style-name="P10">藥物工廠之設備及衛生條件，應符合設廠標準。</text:p>
      <text:p text:style-name="P10">前項設廠標準，由中央衛生主管機關會同中央工業主管機關定之。</text:p>
      <text:p text:style-name="P3">第五十八條　　藥物工廠，非經中央衛生主管機關核准，不得委託他廠製造或接受委託製造藥物。</text:p>
      <text:p text:style-name="P8">第 六 章　管制藥品及毒劇藥品之管理</text:p>
      <text:p text:style-name="P3">第五十九條　　西藥販賣業者及西藥製造業者，購存或售賣管制藥品及毒劇藥品，應將藥品名稱、數量，詳列簿冊，以備檢查。管制藥品並應專設櫥櫃加鎖儲藏。</text:p>
      <text:p text:style-name="P10">管制藥品及毒劇藥品之標籤，應載明警語及足以警惕之圖案或顏色。</text:p>
      <text:p text:style-name="P5"><text:span text:style-name="T6">第六十條</text:span><text:span text:style-name="T7">　　</text:span>管制藥品及毒劇藥品，須有醫師之處方，始得調劑、供應。</text:p>
      <text:p text:style-name="P10">前項管制藥品應憑領受人之身分證明並將其姓名、地址、統一編號及所領受品量，詳錄簿冊，連同處方箋保存之，以備檢查。</text:p>
      <text:p text:style-name="P10"><text:soft-page-break/>管制藥品之處方及調劑，中央衛生主管機關得限制之。</text:p>
      <text:p text:style-name="P3">第六十一條　　管制藥品由醫師、藥師或學術研究、試驗機構、團體購為業務使用時，藥商應將購買人及其機構、團體人之姓名、職業、地址及所購品量，詳錄簿冊，連同購買人簽名之單據保存之，以備檢查。麻醉藥品以外之管制藥品由藥劑生購為業務使用者，亦同。</text:p>
      <text:p text:style-name="P10">醫療機構購買管制藥品時，應提出負責醫師或藥師簽名之單據。</text:p>
      <text:p text:style-name="P3">第六十二條　　第五十九條至第六十一條所規定之處方箋、單據、簿冊，均應保存五年。</text:p>
      <text:p text:style-name="P3">第六十三條　　輸入管制藥品，除依第三十九條規定辦理外，應逐批申請中央衛生主管機關核准發給同意書。但麻醉藥品，應依麻醉藥品管理條例之規定辦理。</text:p>
      <text:p text:style-name="P3">第六十四條　　中藥販賣業者及中藥製造業者，非經中央衛生主管機關核准，不得售賣或使用麻醉藥品。</text:p>
      <text:p text:style-name="P10">中藥販賣業者及中藥製造業者售賣毒劇性之中藥，非有中醫師簽名、蓋章之處方箋，不得出售；其購存或出售毒劇性中藥，準用第五十九條之規定。</text:p>
      <text:p text:style-name="P8">第 七 章　藥物廣告之管理</text:p>
      <text:p text:style-name="P3">第六十五條　　非藥商不得為藥物廣告。</text:p>
      <text:p text:style-name="P3">第六十六條　　藥商刊播藥物廣告時，應於刊播前將所有文字、圖畫或言詞，申請省（市）衛生主管機關核准，並向傳播業者送驗核准文件。</text:p>
      <text:p text:style-name="P10">傳播業者不得刊播未經省（市）衛生主管機關核准之藥物廣告。</text:p>
      <text:p text:style-name="P3">第六十七條　　<text:span text:style-name="T4">須由醫師處方或經中央衛生主管機關公告指定之藥物，其廣告以登載於學術性醫療刊物為限。</text:span></text:p>
      <text:p text:style-name="P3">第六十八條　　藥物廣告不得以左列方式為之：</text:p>
      <text:p text:style-name="P29">一、假借他人名義為宣傳者。</text:p>
      <text:p text:style-name="P29"><text:soft-page-break/>二、利用書刊資料保證其效能或性能。</text:p>
      <text:p text:style-name="P29">三、藉採訪或報導為宣傳。</text:p>
      <text:p text:style-name="P29">四、以其他不正當方式為宣傳。</text:p>
      <text:p text:style-name="P3">第六十九條　　非本法所稱之藥物，不得為醫療效能之標示或宣傳。</text:p>
      <text:p text:style-name="P5"><text:span text:style-name="T6">第七十條</text:span><text:span text:style-name="T7">　　</text:span>採訪、報導或宣傳，其內容暗示或影射醫療效能者，視為藥物廣告。</text:p>
      <text:p text:style-name="P8">第 八 章　稽查及取締</text:p>
      <text:p text:style-name="P3">第七十一條　　衛生主管機關，得派員檢查藥物製造業者、販賣業者之處所設施及有關業務，並得出具單據抽驗其藥物，業者不得無故拒絕。但抽驗數量以足供檢驗之用者為限。</text:p>
      <text:p text:style-name="P10">藥物製造業者之檢查，必要時得會同工業主管機關為之。</text:p>
      <text:p text:style-name="P10">本條所列實施檢查辦法，由中央衛生主管機關會同中央工業主管機關定之。</text:p>
      <text:p text:style-name="P3">第七十二條　　衛生主管機關得派員檢查醫療機構或藥局之有關業務，並得出具單據抽驗其藥物，受檢者不得無故拒絕。但抽驗數量以足供檢驗之用者為限。</text:p>
      <text:p text:style-name="P3">第七十三條　　直轄市、縣<text:span text:style-name="T11"> </text:span>(市) 衛生主管機關應每年定期辦理藥商及藥局普查。</text:p>
      <text:p text:style-name="P10">藥商或藥局對於前項普查，不得拒絕、規避或妨礙。</text:p>
      <text:p text:style-name="P3">第七十四條　　生物藥品及其他認為有加強管理必要之藥品，非經中央衛生主管機關於每批產品輸入或製造後，派員抽取樣品，經檢驗合格，並加貼查訖封緘，不得銷售。但就輸出國家最高衛生主管機關檢定合格證明文件或製造廠商自行檢驗合格文件經審查認可者，得免予檢驗。</text:p>
      <text:p text:style-name="P3">第七十五條　　藥物之標籤、仿單或包裝，應依核准，分別刊載左列事項：</text:p>
      <text:p text:style-name="P29">一、廠商名稱及地址。</text:p>
      <text:p text:style-name="P29">二、品名及許可證字號。</text:p>
      <text:p text:style-name="P29"><text:soft-page-break/>三、製造日期或批號。</text:p>
      <text:p text:style-name="P29">四、主要成分含量、用量及用法。</text:p>
      <text:p text:style-name="P29">五、主治效能、性能或適應症。</text:p>
      <text:p text:style-name="P29">六、副作用、禁忌及其他注意事項。</text:p>
      <text:p text:style-name="P29">七、有效期間或保存期限。</text:p>
      <text:p text:style-name="P29">八、其他依規定應刊載事項。</text:p>
      <text:p text:style-name="P10">前項第七款經中央衛生主管機關明令公告免予刊載者，不在此限。</text:p>
      <text:p text:style-name="P3">第七十六條　　經許可製造、輸入之藥物，經發現有重大危害時，中央衛生主管機關除應隨時公告禁止其製造、輸入外，並撤銷其藥物許可證；其已製造或輸入者，應限期禁止其輸出、調劑、販賣、供應、運送、寄藏、牙保、轉讓或意圖販賣而陳列，必要時並得沒入銷燬之。</text:p>
      <text:p text:style-name="P3">第七十七條　　省（市）或縣<text:span text:style-name="T11"> </text:span>(市) 衛生主管機關，對於涉嫌之偽藥、劣藥、禁藥或不良醫療器材，得先行就地封存，並抽取樣品予以檢驗後，再行處理；其對衛生有重大危害者，於報請中央衛生主管機關核准後，得沒入銷燬之。</text:p>
      <text:p text:style-name="P3">第七十八條　　經稽查或檢驗為偽藥、劣藥、禁藥及不良醫療器材，除依本法有關規定處理外，並應為左列處分：</text:p>
      <text:p text:style-name="P29">一、製造或輸入偽藥、禁藥及頂替使用許可證者，應由原發證照機關，撤銷其全部製造、輸入許可證及工廠登記證與營業許可執照。</text:p>
      <text:p text:style-name="P29">二、販賣或意圖販賣而陳列偽藥、禁藥者，由省(市)衛生主管機關，登報公告其商號、地址、負責人姓名、藥品名稱及所犯情節；再次違反者，得停止其營業。</text:p>
      <text:p text:style-name="P29">三、製造、輸入、販賣或意圖販賣而陳列劣藥、不良醫療器材者，由省<text:span text:style-name="T11"> </text:span>(市) 衛生主管機關，登<text:soft-page-break/>報公告其商號、地址、負責人姓名、藥物名稱及所犯情節；其情節重大或再次違反者，得撤銷其各該許可證及停止其營業。</text:p>
      <text:p text:style-name="P3">第七十九條　　查獲之偽藥或禁藥，沒入銷燬之。</text:p>
      <text:p text:style-name="P10">查獲之劣藥或不良醫療器材，如係本國製造，經檢驗後仍可改製使用者，應由省（市）衛生主管機關責令縣（市）衛生主管機關，派員監督原製造廠商限期改製；其不能改製或逾期未改製者，沒入銷燬之；如係核准輸入者，應即封存，並由省（市）衛生主管機關責令原進口商限期退運出口，逾期未能退貨者，沒入銷燬之。</text:p>
      <text:p text:style-name="P10">前項規定於經依法認定為未經核准而製造、輸入之醫療器材準用之。</text:p>
      <text:p text:style-name="P5"><text:span text:style-name="T6">第八十條</text:span><text:span text:style-name="T7">　　</text:span>藥物有左列情形之一者，其製造或輸入之業者，應即通知醫療機構、藥局及藥商，並依規定期限收回市售品，連同庫存品一併依本法有關規定處理：</text:p>
      <text:p text:style-name="P29">一、原領有許可證，經公告禁止製造或輸入者。</text:p>
      <text:p text:style-name="P29">二、經依法認定為偽藥、劣藥或禁藥者。</text:p>
      <text:p text:style-name="P29">三、經依法認定為不良醫療器材或未經核准而製造、輸入之醫療器材者。</text:p>
      <text:p text:style-name="P29">四、製造、輸入藥物許可證未申請展延或不准展延者。</text:p>
      <text:p text:style-name="P29">五、包裝、標籤、仿單經核准變更登記者。</text:p>
      <text:p text:style-name="P29">六、其他經中央衛生主管機關公告應收回者。</text:p>
      <text:p text:style-name="P10">製造、輸入業者收回前項各款藥物時，醫療機構及藥商應予配合。</text:p>
      <text:p text:style-name="P3">第八十一條　　舉發或緝獲偽藥、劣藥、禁藥及不良醫療器材，應予獎勵。</text:p>
      <text:p text:style-name="P8">第 九 章　罰　　則</text:p>
      <text:p text:style-name="P3">第八十二條　　製造或輸入偽藥或禁藥者，處七年以下有期徒刑，得併科新臺幣十五萬元以下罰金。</text:p>
      <text:p text:style-name="P10"><text:soft-page-break/>犯前項之罪，因而致人於死者，處無期徒刑或七年以上有期徒刑，致重傷者，處三年以上十年以下有期徒刑。</text:p>
      <text:p text:style-name="P10">第一項之未遂犯罰之。</text:p>
      <text:p text:style-name="P3">第八十三條　　明知為偽藥或禁藥，而販賣、供應、調劑、運送、寄藏、牙保、轉讓或意圖販賣而陳列者，處五年以下有期徒刑，得併科新臺幣十萬元以下罰金。</text:p>
      <text:p text:style-name="P10">犯前項之罪，因而致人於死者，處七年以上有期徒刑，致重傷者，處一年以上七年以下有期徒刑。</text:p>
      <text:p text:style-name="P10">因過失犯第一項之罪者，處一年以下有期徒刑、拘役或科新臺幣十萬元以下罰金。</text:p>
      <text:p text:style-name="P10">第一項之未遂犯罰之。</text:p>
      <text:p text:style-name="P3">第八十四條　　<text:span text:style-name="T4">未經核准擅自製造或輸入醫療器材者，處三年以下有期徒刑，得併科新</text:span><text:span text:style-name="T4">臺</text:span><text:span text:style-name="T4">幣十萬元以下罰金。</text:span></text:p>
      <text:p text:style-name="P10">明知為前項之醫療器材而販賣、供應、運送、寄藏、牙保、轉讓或意圖販賣而陳列者，依前項規定處罰之。</text:p>
      <text:p text:style-name="P10">因過失犯前項之罪者，處六月以下有期徒刑、拘役或科新臺幣五萬元以下罰金。</text:p>
      <text:p text:style-name="P3">第八十五條　　製造或輸入第二十一條第一款之劣藥或第二十三條第一款、第二款之不良醫療器材者，處一年以下有期徒刑或拘役，得併科新臺幣三萬元以下罰金。</text:p>
      <text:p text:style-name="P10">因過失犯前項之罪或明知為前項之劣藥或不良醫療器材，而販賣、供應、調劑、運送、寄藏<text:span text:style-name="T4">、牙保、轉讓或意圖販賣而陳列者，處六月以下有期徒刑或拘役，得併科新</text:span><text:span text:style-name="T4">臺</text:span><text:span text:style-name="T4">幣一萬元以下罰金。</text:span></text:p>
      <text:p text:style-name="P10">因過失而販賣、供應、調劑、運送、寄藏、牙保、轉讓或意圖販賣而陳列第一項之劣藥或不良醫療器材者，處拘役或科新臺幣一萬元以下罰金。</text:p>
      <text:p text:style-name="P3">第八十六條　　擅用或冒用他人藥物之名稱、仿單或標籤者，處一年以下有期徒刑、拘役或科或併科新臺幣<text:soft-page-break/>五萬元以下罰金。</text:p>
      <text:p text:style-name="P10">明知為前項之藥物而輸入、販賣、供應、調劑、運送、寄藏、牙保、轉讓或意圖販賣而陳列者，處六月以下有期徒刑、拘役或科或併科新臺幣三萬元以下罰金。</text:p>
      <text:p text:style-name="P3">第八十七條　　法人之代表人，法人或自然人之代理人、受雇人，或其他從業人員，因執行業務，犯第八十二條至第八十六條之罪者，除依各該條規定處罰其行為人外，對該法人或自然人亦科以各該條之罰金。</text:p>
      <text:p text:style-name="P3">第八十八條　　依本法查獲供製造、調劑偽藥、禁藥之器材，不問屬於犯人與否，沒收之。</text:p>
      <text:p text:style-name="P3">第八十九條　　公務員假借職務上之權力、機會或方法，犯本章各條之罪或包庇他人犯本章各條之罪者，依各該條之規定，加重其刑至二分之一。</text:p>
      <text:p text:style-name="P5"><text:span text:style-name="T6">第九十條</text:span><text:span text:style-name="T7">　　</text:span>製造或輸入第二十一條第二款至第八款之劣藥或第二十三條第三款、第四款之不良醫療器材者，處新臺幣六萬元以上三十萬元以下罰鍰。</text:p>
      <text:p text:style-name="P10">販賣、供應、調劑、運送、寄藏、牙保、轉讓或意圖販賣而陳列前項之劣藥或不良醫療器材者，處新臺幣三萬元以上十五萬元以下罰鍰。</text:p>
      <text:p text:style-name="P10">犯前二項規定之一者，對其藥物管理人、監製人，亦處以各該項之罰鍰。</text:p>
      <text:p text:style-name="P3">第九十一條　　違反第六十條第二項、第六十三條、第六十五條、第六十九條、第八十條第一項第一款至第三款規定之一，或調劑、供應管制藥品違反第六十條第一項規定者，處新臺幣六萬元以上三十萬元以下罰鍰。</text:p>
      <text:p text:style-name="P10">違反第六十條第二項或調劑、供應管制藥品違反同條第一項規定者，對其藥品管理人，亦處以前項之罰鍰。</text:p>
      <text:p text:style-name="P10">違反第六十九條規定者，其標示醫療效能之物品沒入銷燬之。</text:p>
      <text:p text:style-name="P3"><text:soft-page-break/>第九十二條　　違反第二十七條第一項、第三項、第二十九條、第三十一條、第三十六條、第三十七條第二項、第三項、第三十九條第一項、第四十條第一項、第四十四條、第四十六條、第四十九條、第五十條第一項、第五十一條至第五十三條、第五十五條第一項、第五十七條第一項、第二項、第五十八條、第五十九條、第六十一條、第六十四條、第六十六條第一項、第六十七條、第六十八條、第七十一條第一項、第七十二條、第七十四條、第七十五條第一項規定之一，或調劑、供應毒劇藥品違反第六十條第一項規定者，處新臺幣三萬元以上十五萬元以下罰鍰。</text:p>
      <text:p text:style-name="P10">違反第五十九條或第六十一條規定之一，或調劑、供應毒劇藥品違反第六十條第一項規定者，對其藥品管理人、監製人，亦處以前項之罰鍰。</text:p>
      <text:p text:style-name="P10">違反第五十七條第二項規定，經主管機關限期改善而逾期不改善者，除依第一項規定處罰外，衛生主管機關得停止其營業，其藥物許可證並不准展延。</text:p>
      <text:p text:style-name="P3">第九十三條　　違反第二十八條、第三十條、第三十二條第一項、第三十三條、第三十七條第一項、第三十八條或第六十二條規定之一者，處新臺幣三萬元以上十五萬元以下罰鍰。</text:p>
      <text:p text:style-name="P10">違反第三十條規定者，除依前項規定處罰外，衛生主管機關並得停止其營業。</text:p>
      <text:p text:style-name="P10">違反成藥及固有成方製劑管理辦法及藥物樣品贈品管理辦法之規定者，依第一項規定處罰。</text:p>
      <text:p text:style-name="P3">第九十四條　　違反第三十四條第一項、第七十三條第二項、第八十條第一項第四款至第六款或第二項規定之一者，處新臺幣二萬元以上十萬元以下罰鍰。</text:p>
      <text:p text:style-name="P3">第九十五條　　傳播業者違反第六十六條第二項規定者，處新臺幣一萬元以上五萬元以下罰鍰；其經衛生主管機關通知限期停止而仍繼續刊播者，處新臺幣六萬元以上三十萬元以下罰鍰，並得按次連續處罰，至其停止刊播為止。</text:p>
      <text:p text:style-name="P3"><text:soft-page-break/>第九十六條　　違反第七章規定之藥物廣告，除依本章規定處罰外，情節重大者，並得撤銷該藥物許可證；其原品名二年內亦不得申請使用。</text:p>
      <text:p text:style-name="P10">前項經撤銷藥物許可證之違規藥物廣告，仍應由原核准之衛生主管機關責令該業者限期在原傳播媒體同一時段或相同篇幅刊播，聲明致歉。逾期未刊播者，翌日起停止該業者之全部藥物廣告，並不再受理其廣告之申請。</text:p>
      <text:p text:style-name="P3">第九十七條　　藥商使用不實資料或證件，辦理申請藥物許可證之查驗登記、展延登記或變更登記時，除撤銷該藥物許可證外，二年內不得申請該藥物許可證之查驗登記；其涉及刑事責任者，並移送司法機關辦理。</text:p>
      <text:p text:style-name="P3">第九十八條　　依本法科處之罰鍰，經通知限期繳納後，逾期未繳者，得移送法院強制執行。</text:p>
      <text:p text:style-name="P3">第九十九條　　依本法規定處罰之罰鍰，受罰人不服時，得於處罰通知送達後十五日內，以書面提出異議，申請復核。但以一次為限。</text:p>
      <text:p text:style-name="P10">科處罰鍰機關應於接到前項異議書後十五日內，將該案重行審核，認為有理由者，應變更或撤銷原處罰；認為無理由者，始得依本法之規定，逕送法院強制執行。</text:p>
      <text:p text:style-name="P10">受罰人不服前項復核時，得依法提起訴願及行政訴訟。</text:p>
      <text:p text:style-name="P6"><text:span text:style-name="T12">第一百條</text:span><text:span text:style-name="T13">　　</text:span>本法所定之罰鍰，由直轄市政府衛生局及縣<text:span text:style-name="T11"> </text:span>(市) 政府處罰之。</text:p>
      <text:p text:style-name="P7"><text:span text:style-name="T8">第一百零一條</text:span><text:span text:style-name="T14">　　</text:span>依本法應受處罰者，除依本法處罰外，其有犯罪嫌疑者，應移送司法機關處理。</text:p>
      <text:p text:style-name="P8">第 十章　附　　則</text:p>
      <text:p text:style-name="P7"><text:span text:style-name="T8">第一百零二條</text:span><text:span text:style-name="T14">　　</text:span>醫師以診療為目的，並具有本法規定之調劑設備者，得依自開處方，親自為藥品之調劑。</text:p>
      <text:p text:style-name="P10">全民健康保險實施二年後，前項規定以在省（市）衛生主管機關公告無藥事人員執業之偏遠地區或醫療急迫情形為限。</text:p>
      <text:p text:style-name="P7"><text:soft-page-break/><text:span text:style-name="T8">第一百零三條</text:span><text:span text:style-name="T14">　　</text:span>本法公布後，於六十三年五月三十一日前依規定換領中藥販賣業之藥商許可執照有案者，得繼續經營中藥販賣業務。</text:p>
      <text:p text:style-name="P10">本法修正公布前，曾經中央衛生主管機關審核予以列冊登記領有經營中藥證明文件者，得依原核定之營業範圍繼續經營中藥販賣業務。但不適用第十五條之調劑業務。</text:p>
      <text:p text:style-name="P7"><text:span text:style-name="T8">第一百零四條</text:span><text:span text:style-name="T14">　　</text:span>民國七十八年十二月三十一日前業經核准登記領照營業之西藥販賣業者、西藥種商，其所聘請專任管理之藥師或藥劑生免受第二十八條第一項駐店管理之限制。</text:p>
      <text:p text:style-name="P7"><text:span text:style-name="T8">第一百零五條</text:span><text:span text:style-name="T14">　　</text:span>本法施行細則，由中央衛生主管機關定之。</text:p>
      <text:p text:style-name="P7"><text:span text:style-name="T8">第一百零六條</text:span><text:span text:style-name="T14">　　</text:span>本法自公布日施行。</text:p>
      <table:table table:name="表格3" table:style-name="表格3">
        <table:table-column table:style-name="表格3.A"/>
        <table:table-column table:style-name="表格3.B"/>
        <table:table-row table:style-name="表格3.1">
          <table:table-cell table:style-name="表格3.A1" office:value-type="string">
            <text:p text:style-name="P21">總統令</text:p>
          </table:table-cell>
          <table:table-cell table:style-name="表格3.A1" office:value-type="string">
            <text:p text:style-name="P15">中華民國八十二年二月五日</text:p>
          </table:table-cell>
        </table:table-row>
      </table:table>
      <text:p text:style-name="P1">茲修正兒童福利法，公布之。</text:p>
      <text:p text:style-name="P33">總　　　統　李登輝</text:p>
      <text:p text:style-name="P33">行政院院長　郝柏村</text:p>
      <text:p text:style-name="P33">內政部部長　吳伯雄</text:p>
      <text:p text:style-name="P28">兒童福利法</text:p>
      <text:p text:style-name="P34">中華民國八十二年二月五日公布</text:p>
      <text:p text:style-name="P8">第 一 章　總　　則</text:p>
      <text:p text:style-name="P3">第　一　條　　為維護兒童身心健康，促進兒童正常發育，保障兒童福利，特制定本法。</text:p>
      <text:p text:style-name="P3"><text:soft-page-break/>第　二　條　　本法所稱兒童，指未滿十二歲之人。</text:p>
      <text:p text:style-name="P10">兒童出生後十日內，接生人應將出生之相關資料通報戶政及衛生主管機關備查。</text:p>
      <text:p text:style-name="P10">殘障兒童之父母、養父母或監護人得申請警政機關建立殘障兒童之指紋資料。</text:p>
      <text:p text:style-name="P3">第　三　條　　父母、養父母或監護人對其兒童應負保育之責任。</text:p>
      <text:p text:style-name="P10">各級政府及有關公私立機構、團體應協助兒童之父母、養父母或監護人，維護兒童身心健康與促進正常發展，對於需要指導、管教、保護、身心矯治與殘障重建之兒童，應提供社會服務與措施。</text:p>
      <text:p text:style-name="P3">第　四　條　　各級政府及公私立兒童福利機構處理兒童相關事務時，應以兒童之最佳利益為優先考慮。有關兒童之保護與救助應優先受理。</text:p>
      <text:p text:style-name="P3">第　五　條　　兒童之權益受到不法侵害時，政府應予適當之協助與保護。</text:p>
      <text:p text:style-name="P3">第　六　條　　兒童福利之主管機關：在中央為內政部；在省（市）為社會處（局）；在縣（市）為縣（市）政府。</text:p>
      <text:p text:style-name="P10">兒童福利主管機關應設置承辦兒童福利業務之專責單位；在中央為兒童局；在省（市）為兒童福利科；在縣（市）為兒童福利課（股）。</text:p>
      <text:p text:style-name="P10">司法、教育、衛生等相關單位涉及前項業務時，應全力配合之。</text:p>
      <text:p text:style-name="P3">第　七　條　　中央主管機關掌理左列事項：</text:p>
      <text:p text:style-name="P29">一、兒童福利法規與政策之研擬事項。</text:p>
      <text:p text:style-name="P29">二、地方兒童福利行政之監督與指導事項。</text:p>
      <text:p text:style-name="P29">三、兒童福利工作之研究與實驗事項。</text:p>
      <text:p text:style-name="P29">四、兒童福利事業之策劃與獎助及評鑑之規劃事項。</text:p>
      <text:p text:style-name="P29"><text:soft-page-break/>五、兒童心理衛生及犯罪預防之計畫事項。</text:p>
      <text:p text:style-name="P29">六、特殊兒童輔導及殘障兒童重建之規劃事項。</text:p>
      <text:p text:style-name="P29">七、兒童福利專業人員之規劃訓練事項。</text:p>
      <text:p text:style-name="P29">八、兒童福利機構設置標準之審核事項。</text:p>
      <text:p text:style-name="P29">九、國際兒童福利業務之聯繫及合作事項。</text:p>
      <text:p text:style-name="P29">十、有關兒童福利法令之宣導及推廣事項。</text:p>
      <text:p text:style-name="P29">十一、兒童之母語及母語文化教育事項。</text:p>
      <text:p text:style-name="P29">十二、其他全國性兒童福利之策劃、委辦及督導事項。</text:p>
      <text:p text:style-name="P3">第　八　條　　省（市）主管機關掌理左列事項：</text:p>
      <text:p text:style-name="P29">一、縣（市）以下兒童福利行政之監督與指導事項。</text:p>
      <text:p text:style-name="P29">二、兒童及其父母福利服務之策劃、推行事項。</text:p>
      <text:p text:style-name="P29">三、兒童心理衛生之推行事項。</text:p>
      <text:p text:style-name="P29">四、特殊兒童輔導及殘障兒童重建之計畫與實施事項。</text:p>
      <text:p text:style-name="P29">五、兒童福利專業人員之訓練事項。</text:p>
      <text:p text:style-name="P29">六、兒童福利機構設置標準之訂定與機構之檢查、監督事項。</text:p>
      <text:p text:style-name="P29">七、兒童保護之規劃事項。</text:p>
      <text:p text:style-name="P29">八、有關寄養家庭標準之訂定、審查及其有關之監督、輔導等事項。</text:p>
      <text:p text:style-name="P29">九、有關親職教育之規劃及辦理事項。</text:p>
      <text:p text:style-name="P29">十、其他全省（市）性之兒童福利事項。</text:p>
      <text:p text:style-name="P3">第　九　條　　縣<text:span text:style-name="T11"> </text:span>(市) 主管機關掌理左列事項：</text:p>
      <text:p text:style-name="P29">一、兒童福利機構之籌辦事項。</text:p>
      <text:p text:style-name="P29"><text:soft-page-break/>二、托兒機構保育人員訓練之舉辦事項。</text:p>
      <text:p text:style-name="P29">三、兒童社會服務個案集中管理事項。</text:p>
      <text:p text:style-name="P29">四、兒童狀況之調查、統計、分析及其指導事項。</text:p>
      <text:p text:style-name="P29">五、勸導並協助生父認領非婚生子女事項。</text:p>
      <text:p text:style-name="P29">六、兒童福利機構之監督事項。</text:p>
      <text:p text:style-name="P29">七、其他全縣（市）性之兒童保護事項。</text:p>
      <text:p text:style-name="P3">第　十　條　　各級主管機關為協調、研究、審議、諮詢及推動兒童福利，應設兒童福利促進委員會；其組織規程由中央主管機關定之。</text:p>
      <text:p text:style-name="P5"><text:span text:style-name="T6">第十一條</text:span><text:span text:style-name="T7">　　</text:span>政府應培養兒童福利專業人員，並應定期舉行職前訓練及在職訓練。</text:p>
      <text:p text:style-name="P10">兒童福利專業人員之資格，由中央主管機關定之。</text:p>
      <text:p text:style-name="P5"><text:span text:style-name="T6">第十二條</text:span><text:span text:style-name="T7">　　</text:span>兒童福利經費之來源如左：</text:p>
      <text:p text:style-name="P29">一、各級政府年度預算及社會福利基金。</text:p>
      <text:p text:style-name="P29">二、私人或團體捐贈。</text:p>
      <text:p text:style-name="P29">三、兒童福利基金。</text:p>
      <text:p text:style-name="P8">第 二 章　福利設施</text:p>
      <text:p text:style-name="P5"><text:span text:style-name="T6">第十三條</text:span><text:span text:style-name="T7">　　</text:span>縣<text:span text:style-name="T11"> </text:span>(市) 政府應辦理左列兒童福利措施：</text:p>
      <text:p text:style-name="P29">一、婦幼衛生、優生保健及預防注射之推行。</text:p>
      <text:p text:style-name="P29">二、對發展遲緩之特殊兒童建立早期通報系統並提供早期療育服務。</text:p>
      <text:p text:style-name="P29">三、對兒童與家庭提供諮詢輔導服務。</text:p>
      <text:p text:style-name="P29">四、對於無力撫育未滿十二歲之子女者，予以家庭生活扶助或醫療補助。</text:p>
      <text:p text:style-name="P29"><text:soft-page-break/>五、早產兒、重病兒童之扶養義務人無力支付兒童全部或一部醫療費用之醫療補助。</text:p>
      <text:p text:style-name="P29">六、對於不適宜在其家庭內教養之兒童，予以適當之安置。</text:p>
      <text:p text:style-name="P29">七、對於棄嬰及無依兒童，予以適當之安置。</text:p>
      <text:p text:style-name="P29">八、其他兒童及其家庭之福利服務。</text:p>
      <text:p text:style-name="P5"><text:span text:style-name="T6">第十四條</text:span><text:span text:style-name="T7">　　</text:span>前條第四款之家庭生活扶助或醫療補助，以具有左列情形之一者為限：</text:p>
      <text:p text:style-name="P29">一、父母失業、疾病或其他原因，無力維持子女生活者。</text:p>
      <text:p text:style-name="P29">二、父母一方死亡，他方無力撫育者。</text:p>
      <text:p text:style-name="P29">三、父母雙亡，其親屬願代為撫養，而無經濟能力者。</text:p>
      <text:p text:style-name="P29">四、未經認領之非婚生子女，其生母自行撫育，而無經濟能力者。</text:p>
      <text:p text:style-name="P5"><text:span text:style-name="T6">第十五條</text:span><text:span text:style-name="T7">　　</text:span>兒童有左列各款情形之一，非立即給予緊急保護、安置或為其他處分，其生命、身體或自由有明顯而立即之危險者，應予緊急保護、安置或為其他必要之處分：</text:p>
      <text:p text:style-name="P29">一、兒童未受適當之養育或照顧。</text:p>
      <text:p text:style-name="P29">二、兒童有立即接受診治之必要，但未就醫者。</text:p>
      <text:p text:style-name="P29">三、兒童遭遺棄、虐待、押賣，被強迫或引誘從事不正當之行為或工作者。</text:p>
      <text:p text:style-name="P29">四、兒童遭受其他迫害，非立即安置難以有效保護者。</text:p>
      <text:p text:style-name="P10">主管機關緊急安置兒童遭遇困難時，得請求檢察官或警方協助之。</text:p>
      <text:p text:style-name="P10">安置期間，主管機關或受主管機關委任安置之機構在保護安置兒童之範圍內，代行原親權人或監護人之親權或監護權。主管機關或受主管機關委任之安置機構，經法院裁定繼續安置者，應選任其成員一人執行監護事務，並向法院陳報。</text:p>
      <text:p text:style-name="P13">前項負責執行監護事務之人，應負與親權人相同之注意義務，並應按個案進展作成報告備查。</text:p>
      <text:p text:style-name="P10">安置期間，非為貫徹保護兒童之目的，不得使兒童接受訪談、偵訊或身體檢查。</text:p>
      <text:p text:style-name="P10"><text:soft-page-break/>安置期間，兒童之原監護人、親友、師長經主管機關許可，得依其指示時間、地點、方式探視兒童。不遵守者，主管機關得撤銷其許可。</text:p>
      <text:p text:style-name="P13">安置之原因消滅時，主管機關或原監護人，得向法院聲請裁定停止安置，使兒童返回其家庭。</text:p>
      <text:p text:style-name="P5"><text:span text:style-name="T6">第十六條</text:span><text:span text:style-name="T7">　　</text:span>依前條規定保護安置時，應即通知當地地方法院。保護安置不得超過七十二小時，非七十二小時以上之安置不足以保護兒童者，得聲請法院裁定繼續安置。繼續安置以三個月為限，必要時，法院得裁定延長一次。</text:p>
      <text:p text:style-name="P10">對於前項裁定有不服者，得於裁定送達後五日內提起抗告。對於抗告法院之裁定不得再抗告。抗告期間，原安置機關得繼續安置。</text:p>
      <text:p text:style-name="P5"><text:span text:style-name="T6">第十七條</text:span><text:span text:style-name="T7">　　</text:span>兒童因家庭發生重大變故，致無法正常生活於其家庭者，其父母、養父母、監護人、利害關係人或兒童福利機構，得申請當地主管機關安置或輔助。</text:p>
      <text:p text:style-name="P10">第十五條及前項兒童之安置，當地主管機關得辦理家庭寄養或交付適當之兒童福利機構收容教養之。受寄養之家庭及收容之機構，應提供必要之服務，並得向撫養義務人酌收必要之費用。</text:p>
      <text:p text:style-name="P10">第一項之家庭情況改善或主管機關認第十五條第一項各款情事已不存在或法院裁定停止安置者，被安置之兒童仍得返回其家庭。</text:p>
      <text:p text:style-name="P5"><text:span text:style-name="T6">第十八條</text:span><text:span text:style-name="T7">　　</text:span>醫師、護士、社會工作員、臨床心理工作者、教育人員、保育人員、警察、司法人員及其他執行兒童福利業務人員，知悉兒童有第十五條第一項及第二十六條各款情形或遭受其他傷害情事者，應於二十四小時內向當地主管機關報告。</text:p>
      <text:p text:style-name="P10">前項報告人之身分資料應予保密。</text:p>
      <text:p text:style-name="P5"><text:span text:style-name="T6">第十九條</text:span><text:span text:style-name="T7">　　</text:span>依本法保護、安置、訪視、調查、輔導兒童或其家庭，應建立個案資料。</text:p>
      <text:p text:style-name="P10">因職務知悉之秘密或隱私及所製作或持有之文書，應予保密，非有正當理由，不得洩漏或公開。</text:p>
      <text:p text:style-name="P5"><text:soft-page-break/><text:span text:style-name="T6">第二十條</text:span><text:span text:style-name="T7">　　</text:span>中央主管機關應會同目的事業主管機關擬訂辦法獎勵公民營機構設置育嬰室、托兒所等各類兒童福利設施及實施優待兒童、孕婦之措施。</text:p>
      <text:p text:style-name="P3">第二十一條　　兒童及孕婦應優先獲得照顧。</text:p>
      <text:p text:style-name="P10">交通、衛生、醫療等公民營事業應訂定及實施兒童及孕婦優先照顧辦法。</text:p>
      <text:p text:style-name="P8">第 三 章　福利機構</text:p>
      <text:p text:style-name="P3">第二十二條　　縣<text:span text:style-name="T11"> </text:span>(市) 政府應自行創辦或獎勵民間辦理左列兒童福利機構：</text:p>
      <text:p text:style-name="P29">一、托兒所。</text:p>
      <text:p text:style-name="P29">二、兒童樂園。</text:p>
      <text:p text:style-name="P29">三、兒童福利服務中心。</text:p>
      <text:p text:style-name="P29">四、兒童康樂中心。</text:p>
      <text:p text:style-name="P29">五、兒童心理及其家庭諮詢中心。</text:p>
      <text:p text:style-name="P29">六、兒童醫院。</text:p>
      <text:p text:style-name="P29">七、兒童圖書館。</text:p>
      <text:p text:style-name="P29">八、其他兒童福利機構。</text:p>
      <text:p text:style-name="P3">第二十三條　　省（市）及縣（市）政府為收容不適於家庭養護或寄養之無依兒童，及身心有重大缺陷不適宜於家庭撫養之兒童，應自行創辦或獎勵民間辦理左列兒童福利機構：</text:p>
      <text:p text:style-name="P29">一、育幼院。</text:p>
      <text:p text:style-name="P29">二、兒童緊急庇護所。</text:p>
      <text:p text:style-name="P29">三、智能障礙兒童教養院。</text:p>
      <text:p text:style-name="P29">四、傷殘兒童重建院。</text:p>
      <text:p text:style-name="P29"><text:soft-page-break/>五、發展遲緩兒童早期療育中心。</text:p>
      <text:p text:style-name="P29">六、兒童心理衛生中心。</text:p>
      <text:p text:style-name="P29">七、其他兒童教養處所。</text:p>
      <text:p text:style-name="P10">對於未婚懷孕或分娩而遭遇困境之婦、嬰，應專設收容教養機構。</text:p>
      <text:p text:style-name="P3">第二十四條　　前二條各兒童福利機構之業務，應遴用專業人員辦理，其待遇、福利等另訂定之。</text:p>
      <text:p text:style-name="P10">兒童福利機構設置標準與設立辦法，由省<text:span text:style-name="T11"> </text:span>(市) 政府訂定，報請中央主管機關報備。</text:p>
      <text:p text:style-name="P3">第二十五條　　私人或團體辦理兒童福利機構，應向主管機關申請立案；並於許可立案之日起六個月內辦理財團法人登記。但私人或團體辦理第二十二條之兒童福利機構，而不對外接受捐助者，得不辦理財團法人登記。</text:p>
      <text:p text:style-name="P10">前項兒童福利機構不得兼營營利行為或利用其事業為任何不當之宣傳。</text:p>
      <text:p text:style-name="P10">各級主管機關應輔導、監督、檢查及評鑑第二十二條、第二十三條之兒童福利機構；成績優良者，應予獎助；辦理不善者，令其限期改善。</text:p>
      <text:p text:style-name="P8">第 四 章　保護措施</text:p>
      <text:p text:style-name="P3">第二十六條　　任何人對於兒童不得有左列行為︰</text:p>
      <text:p text:style-name="P29">一、遺棄。</text:p>
      <text:p text:style-name="P29">二、身心虐待。</text:p>
      <text:p text:style-name="P29">三、利用兒童從事危害健康、危害性活動或欺騙之行為。</text:p>
      <text:p text:style-name="P29">四、利用殘障或畸形兒童供人參觀。</text:p>
      <text:p text:style-name="P29">五、利用兒童行乞。</text:p>
      <text:p text:style-name="P29">六、供應兒童觀看、閱讀、聽聞或使用有礙身心之電影片、錄影節目帶、照片、出版品、器物或<text:soft-page-break/>設施。</text:p>
      <text:p text:style-name="P29">七、剝奪或妨礙兒童接受國民教育之機會或非法移送兒童至國外就學。</text:p>
      <text:p text:style-name="P29">八、強迫兒童婚嫁。</text:p>
      <text:p text:style-name="P29">九、拐騙、綁架、買賣、質押兒童，或以兒童為擔保之行為。</text:p>
      <text:p text:style-name="P29">十、強迫、引誘、容留、容認或媒介兒童為猥褻行為或姦淫。</text:p>
      <text:p text:style-name="P29">十一、供應兒童毒藥、毒品、麻醉藥品、刀械、槍砲、彈藥或其他危險物品。</text:p>
      <text:p text:style-name="P29">十二、利用兒童攝製猥褻或暴力之影片、圖片。</text:p>
      <text:p text:style-name="P29">十三、帶領或誘使兒童進入有礙其身心健康之場所。</text:p>
      <text:p text:style-name="P29">十四、其他對兒童或利用兒童犯罪或為不正當之行為。</text:p>
      <text:p text:style-name="P3">第二十七條　　法院認可兒童收養事件，應考慮兒童之最佳利益。決定兒童之最佳利益時，應斟酌收養人之人格、經濟能力、家庭狀況及以往照顧或監護其他兒童之紀錄。</text:p>
      <text:p text:style-name="P10">滿七歲之兒童被收養時，兒童之意願應受尊重。兒童堅決反對時，非確信認可被收養，乃符合兒童最住利益之唯一選擇外，法院應不予認可。</text:p>
      <text:p text:style-name="P10">滿七歲之兒童於法院認可前，得准收養人與兒童先行共同生活一段期間，供法院決定認可之參考。</text:p>
      <text:p text:style-name="P10">法院為第一、二項認可前，應命主管機關或其他兒童福利機構進行訪視，提出調查報告及建議。收養之利害關係人亦得提出相關資料或證據，供法院斟酌。</text:p>
      <text:p text:style-name="P10">法院對被遺棄兒童為前項認可前，應命主管機關調查其身分資料。</text:p>
      <text:p text:style-name="P10">父母對於兒童出養之意見不一致，或一方所在不明時，父母之一方仍可向法院聲請認可。經法院調查認為收養乃符合兒童之利益時，應予認可。</text:p>
      <text:p text:style-name="P10">法院認可兒童收養者，應通知主管機關定期進行訪視，並作成報告備查。</text:p>
      <text:p text:style-name="P3"><text:soft-page-break/>第二十八條　　收養兒童經法院認可者，收養關係溯及於收養書面契約成立時發生效力。無書面契約者，以向法院聲請時為收養關係成立之時。有試行收養之情形者，收養關係溯及於開始共同生活時發生效力。</text:p>
      <text:p text:style-name="P10">聲請認可收養後，法院裁定前兒童死亡者，聲請程序終結。收養人死亡者，法院應命主管機關或其委託機構為調查並提出報告及建議，法院認其於兒童有利益時，仍得為認可收養之裁定，其效力依前項之規定。</text:p>
      <text:p text:style-name="P10">養父母均不能行使、負擔對於兒童之權利義務或養父母均死亡時，法院得依兒童、檢察官、主管機關或其他利害關係人之聲請選定監護人及指定監護之方法，不受民法第一千零九十四條之限制。</text:p>
      <text:p text:style-name="P3">第二十九條　　養父母對養子女有第二十六條第一款、第二款、第四款、第五款及第七款至第十四款之行為者，或有第三款及第六款之行為而情節重大者，利害關係人或主管機關得向法院聲請宣告終止其收養關係。</text:p>
      <text:p text:style-name="P5"><text:span text:style-name="T6">第三十條</text:span><text:span text:style-name="T7">　　</text:span>父母、養父母、監護人或其他實際照顧兒童之人，應禁止兒童從事不正當或危險之工作。</text:p>
      <text:p text:style-name="P3">第三十一條　　父母、養父母、監護人或其他實際照顧兒童之人，應禁止兒童吸菸、飲酒、嚼檳榔、吸食或施打迷幻藥、麻醉藥品或其他有害身心健康之物質。</text:p>
      <text:p text:style-name="P10">任何人均不得供應前項之物質予兒童。</text:p>
      <text:p text:style-name="P3">第三十二條　　婦女懷孕期間應禁止吸菸、酗酒、嚼檳榔、吸食或施打迷幻藥、麻醉藥品或為其他有害胎兒發育之行為。其他人亦不得鼓勵、引誘、強迫或使懷孕婦女為有害胎兒發育之行為。</text:p>
      <text:p text:style-name="P3">第三十三條　　父母、養父母、監護人或其他實際照顧兒童之人，應禁止兒童出入酒家、酒吧、酒館<text:span text:style-name="T11"> </text:span>(店) 、舞<text:soft-page-break/>廳<text:span text:style-name="T11"> </text:span>(場) 、特種咖啡茶室、賭博性電動遊樂場及其他涉及賭博、色情、暴力等其他足以危害其身心健康之場所。</text:p>
      <text:p text:style-name="P10">父母、養父母、監護人或其他實際照顧兒童之人，應禁止兒童充當前項場所之侍應或從事其他足以危害或影響其身心發展之工作。</text:p>
      <text:p text:style-name="P10">第一項場所之負責人及從業人員應拒絕兒童進入。</text:p>
      <text:p text:style-name="P10">任何人不得利用、僱用或誘迫兒童從事第二項之工作。</text:p>
      <text:p text:style-name="P3">第三十四條　　父母、養父母、監護人或其他實際照顧兒童之人不得使兒童獨處於易發生危險或傷害之環境，對於六歲以下兒童或需要特別看護之兒童不得使其獨處或由不適當之人代為照顧。</text:p>
      <text:p text:style-name="P3">第三十五條　　任何人發現有違反第二十六條、第三十條、第三十一條、第三十三條、第三十四條之規定或兒童有第十五條第一項之情事者，得通知當地主管機關、警察機關或兒童福利機構。警察機關或兒童福利機構發現前述情事或接獲通知後，應立即向主管機關報告，至遲不得超過二十四小時。</text:p>
      <text:p text:style-name="P10">前項機關或機構發現前項情事或接獲通知後，應迅即處理，不得超過二十四小時，並互予必要之協助。主管機關之承辦人員應於受理案件後四日內向其所屬單位提出調查報告。</text:p>
      <text:p text:style-name="P10">前二項處理辦法，由省（市）政府訂定，報中央主管機關備查。</text:p>
      <text:p text:style-name="P3">第三十六條　　主管機關就本法規定事項，必要時得自行或委託其他機關或兒童福利有關機構進行訪視、調查。</text:p>
      <text:p text:style-name="P10">主管機關或受其委託之機關或機構進行訪視、調查時，兒童之家長、家屬、師長、雇主、醫護人員及其他與兒童有關之人應予配合並提供相關資料。必要時，得請求警察、醫療、學校或其他相關機關或機構協助，被請求之機關或機構應予配合。</text:p>
      <text:p text:style-name="P2">第三十七條　　兒童有賣淫或營業性猥褻行為者，主管機關應將其安置於適當場所，觀察輔導二週至一個<text:soft-page-break/>月。若有本法保護措施章規定之其他情事時，併依各該規定處理之。</text:p>
      <text:p text:style-name="P10">經前項觀察輔導後，主管機關認為必要時，得將兒童安置於專門機構，強制施予六個月之輔導教育，必要時得延長之。但輔導教育期間合計不得超過兩年。</text:p>
      <text:p text:style-name="P10">在觀察輔導期間應建立個案資料，予其必要之協助。個案資料應予保密。</text:p>
      <text:p text:style-name="P10">第一項兒童患有性病者，應免費強制治療，必要時得請求警察機關協助。</text:p>
      <text:p text:style-name="P3">第三十八條　　少年法庭處理兒童案件，經調查認其不宜責付於法定代理人者，得命責付於主管機關或兒童福利機構；認責付為不適當而需收容者，得命收容於主管機關或兒童福利機構。主管機關認有必要時，得將兒童安置或收容於寄養家庭、育幼院或其他兒童福利機構。於責付、安置或收容期間，應對兒童施予輔導教育。</text:p>
      <text:p text:style-name="P10">少年法庭裁定兒童應交付感化教育者，得將其安置於兒童福利機構或寄養家庭，施予必要之輔導。</text:p>
      <text:p text:style-name="P3">第三十九條　　前二條安置所需之費用，得責由其扶養義務人負擔。</text:p>
      <text:p text:style-name="P10">前項費用扶養義務人不支付者，主管機關得聲請法院裁定後強制執行。扶養義務人無支付能力，則自兒童福利經費中支付。</text:p>
      <text:p text:style-name="P5"><text:span text:style-name="T6">第四十條</text:span><text:span text:style-name="T7">　　</text:span>父母、養父母或監護人對兒童疏於保護、照顧情節嚴重或有第十五條第一項或第二十六條行為者，兒童最近尊親屬、主管機關、兒童福利機構或其他利害關係人，得向法院聲請宣告停止其親權或監護權，另行選定監護人。對於養父母，並得聲請法院宣告終止其收養關係。</text:p>
      <text:p text:style-name="P10">法院依前項規定選定監護人時，不受民法第一千零九十四條之限制，得指定主管機關、兒童福利機構之負責人或其他適當之人為兒童之監護人。並得指定監護之方法及命其父母或養父母支付選定監護人相當之扶養費用及報酬。</text:p>
      <text:p text:style-name="P3"><text:soft-page-break/>第四十一條　　父母離婚者，法院得依職權、兒童之父母、主管機關或其他利害關係人之聲請，為兒童之利益，酌定或改定適當之監護人、監護之方法、負擔扶養費用之人或其方式，不受民法第一千零五十一條、第一千零五十五條、第一千零九十四條之限制。</text:p>
      <text:p text:style-name="P10">法院為前項酌定或改定前，應為必要之調查，得命主管機關或兒童福利有關機構調查，向法院提出報告或到場陳述意見。</text:p>
      <text:p text:style-name="P10">法院酌定或改定監護人時，應通知主管機關輔導、觀察其監護，於必要時應向法院提出觀察報告及建議。</text:p>
      <text:p text:style-name="P10">依第十五條第三項所定之代行監護權人、第四十條所定之監護人、生父認領非婚生子女或父母對監護權行使意見不一致者，準用前三項之規定。</text:p>
      <text:p text:style-name="P3">第四十二條　　政府對發展遲緩及身心不健全之特殊兒童，應按其需要，給予早期療育、醫療、就學方面之特殊照顧。</text:p>
      <text:p text:style-name="P8">第 五 章　罰　　則</text:p>
      <text:p text:style-name="P3">第四十三條　　利用或對兒童犯罪者，加重其刑至二分之一。但各該罪就被害人係兒童已設有特別處罰規定者，不在此限。</text:p>
      <text:p text:style-name="P10">對於兒童犯告訴乃論之罪者，主管機關得獨立告訴。</text:p>
      <text:p text:style-name="P3">第四十四條　　違反第二條第二項規定者，處新臺幣一千元以上三萬元以下罰鍰。</text:p>
      <text:p text:style-name="P12"><text:span text:style-name="T4">違反第二十六條、第三十條規定者，處新</text:span><text:span text:style-name="T4">臺</text:span><text:span text:style-name="T4">幣一萬元以上十二萬元以下罰鍰，並公告其姓名。</text:span></text:p>
      <text:p text:style-name="P3">第四十五條　　父母、養父母、監護人或其他實際照顧兒童之人，違反第三十一條第一項情節嚴重，或明知兒童在第三十三條第一項場所工作，不加制止者，處新臺幣六千元以上三萬元以下罰鍰，並公<text:soft-page-break/>告其姓名。</text:p>
      <text:p text:style-name="P10">父母、養父母、監護人或其他實際照顧兒童之人，違反第三十三條第一項或第二項者，處新臺幣一千二百元以上六千元以下罰鍰，並公告其姓名。</text:p>
      <text:p text:style-name="P3">第四十六條　　雇用或誘迫兒童在第三十三條第一項場所工作或供應迷幻、麻醉藥品或其他有害其身心健康之物質予兒童者，處新臺幣三萬元以上三十萬元以下罰鍰，並公告其姓名。情節嚴重或經警告仍不改善者，主管機關得勒令其停業、歇業，或移請其事業主管機關吊銷執照。</text:p>
      <text:p text:style-name="P10">與從事賣淫或營業性猥褻行為之兒童為性交易者，處新臺幣三萬元以上十萬元以下罰鍰，並公告其姓名。</text:p>
      <text:p text:style-name="P10">主管機關應自行或委託其他機構，對前項為性交易者施予輔導教育，其實施及處罰準用第四十八條之規定。</text:p>
      <text:p text:style-name="P3">第四十七條　　供應菸、酒及檳榔予兒童者，處新臺幣三千元以上一萬五千元以下罰鍰。</text:p>
      <text:p text:style-name="P10">違反第三十三條第三項或第四項者，處新臺幣一萬二千元以上六萬元以下罰鍰。情節嚴重或經警告仍不改善者，主管機關得勒令其停業、歇業或移請其事業主管機關吊銷執照。</text:p>
      <text:p text:style-name="P3">第四十八條　　父母、養父母、監護人或其他實際照顧兒童之人，違反第二十六條、第三十條、第三十一條第一項、第三十三條第一項、第二項或第三十四條，情節嚴重，或有第十五條第一項所列各種情事者，主管機關應令其接受四小時以上之親職教育輔導。</text:p>
      <text:p text:style-name="P10">前項親職教育輔導，如有正當理由，得申請原處罰之主管機關核准後延期參加。</text:p>
      <text:p text:style-name="P10">不接受第一項親職教育輔導或時數不足者，處新臺幣一千二百元以上六千元以下罰鍰，經再通知仍不接受者，得按次處罰，至其參加為止。</text:p>
      <text:p text:style-name="P3">第四十九條　　違反第十八條規定者，處新臺幣六千元以上三萬元以下罰鍰。</text:p>
      <text:p text:style-name="P10"><text:soft-page-break/>兒童之家長、家屬、師長、雇主、醫護人員及其他與兒童有關之人違反第三十六條第二項規定而無正當理由者，處新臺幣三千元以上三萬元以下罰鍰，並得連續處罰，至其配合或提供相關資料為止。</text:p>
      <text:p text:style-name="P5"><text:span text:style-name="T6">第五十條</text:span><text:span text:style-name="T7">　　</text:span>兒童福利機構違反第二十五條第一項、第二項之規定者，處新臺幣三萬元以上三十萬元以下罰鍰；其經限期辦理立案或財團法人登記、或停止第二項之行為，逾期仍不辦理或停止者，得連續處罰之，並公告其名稱，且得令其停辦。</text:p>
      <text:p text:style-name="P10">兒童福利機構辦理不善，經依第二十五條第三項規定限期改善，逾期仍不改善者，得令其停辦。</text:p>
      <text:p text:style-name="P10">依前二項規定令其停辦而拒不遵守者，再處新臺幣五萬元以上三十萬元以下罰鍰。</text:p>
      <text:p text:style-name="P10">經主管機關依前項規定處罰鍰，仍拒不停辦者，處行為人一年以下有期徒刑、拘役或科或併科新臺幣五十萬元以下罰金。</text:p>
      <text:p text:style-name="P10">兒童福利機構停辦、停業、歇業、或決議解散時，主管機關對於該機構收容之兒童應即予以適當之安置。兒童福利機構應予配合；不予配合者，強制實施之，並處以新臺幣三萬元以上三十萬元以下罰鍰。</text:p>
      <text:p text:style-name="P2">第五十一條　　依本法應受處罰者，除依本法處罰外，其有犯罪嫌疑者，應移送司法機關處理。</text:p>
      <text:p text:style-name="P2">第五十二條　　依本法所處之罰鍰，逾期不繳納者，移送法院強制執行之。</text:p>
      <text:p text:style-name="P9">第 六 章　附　　則</text:p>
      <text:p text:style-name="P2">第五十三條　　本法施行細則，由中央主管機關定之。</text:p>
      <text:p text:style-name="P2">第五十四條　　本法自公布日施行。</text:p>
      <table:table table:name="表格4" table:style-name="表格4">
        <table:table-column table:style-name="表格4.A"/>
        <table:table-column table:style-name="表格4.B"/>
        <text:soft-page-break/>
        <table:table-row table:style-name="表格4.1">
          <table:table-cell table:style-name="表格4.A1" office:value-type="string">
            <text:p text:style-name="P21">總統令</text:p>
          </table:table-cell>
          <table:table-cell table:style-name="表格4.A1" office:value-type="string">
            <text:p text:style-name="P15">中華民國八十二年二月五日</text:p>
          </table:table-cell>
        </table:table-row>
      </table:table>
      <text:p text:style-name="P1">茲修正所得稅法第十七條及第一百二十六條；並增訂第五條之一條文，公布之。</text:p>
      <text:p text:style-name="P33">總　　　統　李登輝</text:p>
      <text:p text:style-name="P33">行政院院長　郝柏村</text:p>
      <text:p text:style-name="P33">財政部部長　白培英</text:p>
      <text:p text:style-name="P28">修正所得稅法第十七條及第一百二十六條；並增訂第五條之一條文</text:p>
      <text:p text:style-name="P34">中華民國八十二年二月五日公布</text:p>
      <text:p text:style-name="P35">第五條之一　　綜合所得稅之標準扣除額、薪資所得特別扣除額及殘障特別扣除額以第十七條規定之金額為基準，其計算調整方式，準用第五條第一項及第四項之規定。</text:p>
      <text:p text:style-name="P10">前項扣除額及第五條免稅額之基準，應依所得水準及基本生活變動情形，每三年評估一次。</text:p>
      <text:p text:style-name="P5"><text:span text:style-name="T6">第十七條</text:span><text:span text:style-name="T7">　　</text:span>按前三條規定計得之個人綜合所得總額，減除左列免稅額及扣除額後之餘額，為個人之綜合所得淨額：</text:p>
      <text:p text:style-name="P29">一、免稅額：納稅義務人按規定減除其本人、配偶及合於左列規定扶養親屬之免稅額。但配偶依第十五條第二項規定分開計算稅額者，納稅義務人不得再減除配偶之免稅額：</text:p>
      <text:p text:style-name="P31">(一)納稅義務人及其配偶之直系尊親屬，年滿六十歲，或無謀生能力，受納稅義務人扶養者。其年滿七十歲受納稅義務人扶養者，免稅額增加百分之五十。</text:p>
      <text:p text:style-name="P31">(二)納稅義務人之子女未滿二十歲，或滿二十歲以上，而因在校就學、身心殘障或因無謀生<text:soft-page-break/>能力受納稅義務人扶養者。</text:p>
      <text:p text:style-name="P31">(三)納稅義務人及其配偶之同胞兄弟、姊妹未滿二十歲者，或滿二十歲以上，而因在校就學、或因身心殘障，或因無謀生能力，受納稅義務人扶養者。</text:p>
      <text:p text:style-name="P31">(四)納稅義務人其他親屬或家屬，合於民法第一千一百十四條第四款及第一千一百二十三條第三項之規定，未滿二十歲或滿六十歲以上無謀生能力，確係受納稅義務人扶養者。但受扶養者之父或母如屬第四條第一款及第二款之免稅所得者，不得列報減除。</text:p>
      <text:p text:style-name="P29">二、扣除額：納稅義務人就左列標準扣除額或列舉扣除額擇一減除外，並減除特別扣除額。</text:p>
      <text:p text:style-name="P31">(一)標準扣除額：納稅義務人個人扣除三萬八千元，有配偶者五萬七千元。</text:p>
      <text:p text:style-name="P31">(二)列舉扣除額：</text:p>
      <text:p text:style-name="P32">１捐贈：對於教育、文化、公益、慈善機構或團體之捐贈總額最高不超過綜合所得總額百分之二十為限。但有關國防、勞軍之捐贈及對政府之捐獻，不受金額之限制。</text:p>
      <text:p text:style-name="P32">２保險費：納稅義務人本人、配偶及直系親屬之人身保險、勞工保險及軍、公、教保險之保險費。但每人每年扣除數額以不超過二萬四千元為限。</text:p>
      <text:p text:style-name="P32">３醫藥及生育費：納稅義務人及其配偶或受扶養親屬之醫藥費及生育費，以付與公立醫院、公務人員保險特約醫院、勞工保險特約醫療院、所，或經財政部認定其會計紀錄完備正確之醫院者為限。但受有保險給付部分，不得扣除。</text:p>
      <text:p text:style-name="P32">４災害損失：納稅義務人及其配偶與扶養親屬遭受不可抗力之災害損失。但受有保險賠償或救濟金部分，不得扣除。</text:p>
      <text:p text:style-name="P32">５購屋借款利息：納稅義務人購買自用住宅，向金融機構借款所支付之利息，其每一申報戶每年扣除數額以十萬元為限。但申報有儲蓄投資特別扣除額者，其申報之儲蓄投資特別扣除金額，應在上項購屋借款利息中減除；納稅義務人依上述規定扣除<text:soft-page-break/>購屋借款利息者，以一屋為限。</text:p>
      <text:p text:style-name="P31"><text:span text:style-name="T11"><text:s/></text:span>(三)特別扣除額：</text:p>
      <text:p text:style-name="P32">１財產交易損失：納稅義務人及其配偶、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32">２薪資所得特別扣除：納稅義務人及與納稅義務人合併計算稅額報繳之個人有薪資所得者，每人每年扣除五萬二千元，其申報之薪資所得未達五萬二千元者，就其薪資所得額全數扣除。配偶依第十五條第二項規定分開計算稅額者，每年扣除五萬二千元，其申報之薪資所得未達五萬二千元，就其薪資所得額全數扣除。</text:p>
      <text:p text:style-name="P32">３儲蓄投資特別扣除：納稅義務人及與其合併報繳之配偶暨受其扶養親屬於金融機構之存款、公債、公司債、金融債券之利息、儲蓄性質信託資金之收益及公司公開發行並上市之記名股票之股利，合計全年不超過二十七萬元，得全數扣除，超過二十七萬元者，以扣除二十七萬元為限。但依郵政儲金法規定免稅之存簿儲金利息及本法規定分離課稅之短期票券利息不包括在內。</text:p>
      <text:p text:style-name="P32">４殘障特別扣除：納稅義務人與其合併報繳之配偶暨受其扶養親屬如為殘障福利法第三<text:span text:style-name="T4">條規定之殘障者，及精神衛生法第五條第二項規定之病人，每人每年扣除六萬三千元。</text:span></text:p>
      <text:p text:style-name="P32">５教育學費特別扣除：納稅義務人之子女就讀大專以上院校之子女教育學費每年得扣除二萬元。但空中大學、專校及五專前三年及已接受政府補助或領有獎學金者除外。</text:p>
      <text:p text:style-name="P10">納稅義務人之配偶，其薪資所得依第十五條第二項規定，分開計算稅額者，配偶本人之免<text:soft-page-break/>稅額及薪資所得特別扣除額，應自配偶本人之薪資所得中減除；其餘符合前項規定之免稅額或扣除額不得自配偶之薪資所得中減除，應一律由納稅義務人申報減除。</text:p>
      <text:p text:style-name="P10">依第七十一條規定應辦理結算申報而未辦理，經稽徵機關核定應納稅額者，均不適用第一項第二款第二目列舉扣除額之規定。</text:p>
      <text:p text:style-name="P3"><text:span text:style-name="T9">第一百二十六條</text:span>　　本法自公布日施行。但本法第五條之一增訂條文及第十七條修正條文，自中華民國八十二年一月一日施行。</text:p>
      <table:table table:name="表格5" table:style-name="表格5">
        <table:table-column table:style-name="表格5.A"/>
        <table:table-column table:style-name="表格5.B"/>
        <table:table-row table:style-name="表格5.1">
          <table:table-cell table:style-name="表格5.A1" office:value-type="string">
            <text:p text:style-name="P21">總統令</text:p>
          </table:table-cell>
          <table:table-cell table:style-name="表格5.A1" office:value-type="string">
            <text:p text:style-name="P15">中華民國八十二年二月五日</text:p>
          </table:table-cell>
        </table:table-row>
      </table:table>
      <text:p text:style-name="P1">茲制定內政部警政署國道公路警察局組織條例，公布之。</text:p>
      <text:p text:style-name="P33">總　　　統　李登輝</text:p>
      <text:p text:style-name="P33">行政院院長　郝柏村</text:p>
      <text:p text:style-name="P33">內政部部長　吳伯雄</text:p>
      <text:p text:style-name="P28">內政部警政署國道公路警察局組織條例</text:p>
      <text:p text:style-name="P34">中華民國八十二年二月五日公布</text:p>
      <text:p text:style-name="P3">第　一　條　　本條例依內政部警政署組織條例第五條規定制定之。</text:p>
      <text:p text:style-name="P3">第　二　條　　內政部警政署國道公路警察局（以下簡稱本局）掌理左列國道公路警察事項：</text:p>
      <text:p text:style-name="P29">一、關於交通秩序及道路設施（含橋樑、隧道）之安全維護事項。</text:p>
      <text:p text:style-name="P29">二、關於違反公路交通管理事件之稽查取締事項。</text:p>
      <text:p text:style-name="P29"><text:soft-page-break/>三、關於行車事故之處理事項。</text:p>
      <text:p text:style-name="P29">四、關於行車旅客貨運之安全維護事項。</text:p>
      <text:p text:style-name="P29">五、關於國道公路範圍內，違法案件之偵防與處理及國道公路路權範圍內違章事件之協助處理事項。</text:p>
      <text:p text:style-name="P29">六、關於收費站、地磅、服務區及休息站等之交通秩序維護稽查取締事項。</text:p>
      <text:p text:style-name="P29">七、其他有關協助國道公路法令推行及警察業務之規劃、督導等事項。</text:p>
      <text:p text:style-name="P10">本局執行國道公路交通法令時並受交通部國道公路管理機關之指揮監督。</text:p>
      <text:p text:style-name="P3">第　三　條　　本局設行政科、交通科、後勤科、秘書室、督察室、勤務指揮中心，分別辦理第二條第一項所列事項。</text:p>
      <text:p text:style-name="P3">第　四　條　　本局置局長一人，警監，綜理局務，並指揮監督所屬單位及人員；副局長二人，警監或警正，襄理局務。</text:p>
      <text:p text:style-name="P3">第　五　條　　本局置主任秘書一人，警正或警監；督察長一人、科長三人、主任一人、秘書一人，均警正；督察員七人至九人，警佐或警正；科員十八人至二十六人，警佐，其中四人得列警正，二人職務得列薦任第六職等至第七職等，六人職務得列委任第四職等至第五職等；技士一人，職務列委任第四職等至第五職等；技佐五人，職務列委任第三職等至第五職等；警務佐五人至七人，警佐；辦事員六人至八人，職務列委任第三職等至第四職等。</text:p>
      <text:p text:style-name="P3">第　六　條　　本局設人事室，置主任一人，職務列薦任第八職等至第九職等，依法辦理人事管理事項；所需工作人員，應就本條例所定員額內派充之。</text:p>
      <text:p text:style-name="P3">第　七　條　　本局設會計室，置主任一人，職務列薦任第八職等至第九職等，依法辦理歲計、會計並兼辦<text:soft-page-break/>統計事項；所需工作人員，應就本條例所定員額內派充之。</text:p>
      <text:p text:style-name="P3">第　八　條　　本局設置左列各隊及人員：</text:p>
      <text:p text:style-name="P29">一、公路警察隊：六隊至八隊，隊下得設分隊、小隊。置隊長六人至八人，警正或警佐；副隊長六人至八人，警佐或警正；警務員十六人至二十二人，警佐，其中五人得列警正；巡官十二人至十八人，分隊長十四人至二十人，警務佐十八人至二十四人，小隊長一百五十二人至一百九十人，隊員九百零三人至一千一百三十六人，均警佐；辦事員六人至八人，職務列委任第三職等至第四職等。</text:p>
      <text:p text:style-name="P29">二、刑事警察隊：分組辦事，隊下得設小隊。置隊長一人，警正；副隊長一人，警正或警佐；組長二人，警佐或警正；組員二人，警佐；偵查員五十二人至六十二人，警佐，內十八人至二十二人列警佐一階，其中五人得列警正，三十四人至四十人列警佐四階至二階；小隊長十三人至十五人，警務佐一人，均警佐。</text:p>
      <text:p text:style-name="P29">三、保安警察隊：隊下得設小隊。置隊長一人，小隊長三人，隊員十八人，均警佐。</text:p>
      <text:p text:style-name="P3">第　九　條　　第四條至第八條所定列有官等職等人員，除警察官外，其職務所適用之職系，依公務人員任用法第八條之規定，就有關職系選用之。</text:p>
      <text:p text:style-name="P3">第　十　條　　本局辦事細則，由本局擬訂，報請內政部警政署核定。</text:p>
      <text:p text:style-name="P5"><text:span text:style-name="T6">第十一條</text:span><text:span text:style-name="T7">　　</text:span>本條例自公布日施行。</text:p>
      <table:table table:name="表格6" table:style-name="表格6">
        <table:table-column table:style-name="表格6.A"/>
        <table:table-column table:style-name="表格6.B"/>
        <table:table-row table:style-name="表格6.1">
          <table:table-cell table:style-name="表格6.A1" office:value-type="string">
            <text:p text:style-name="P21">總統令</text:p>
          </table:table-cell>
          <table:table-cell table:style-name="表格6.A1" office:value-type="string">
            <text:p text:style-name="P15">中華民國八十二年二月五日</text:p>
          </table:table-cell>
        </table:table-row>
      </table:table>
      <text:p text:style-name="P1">茲修正罰金罰鍰提高標準條例第二條及第四條條文，公布之。</text:p>
      <text:p text:style-name="P33"><text:soft-page-break/>總　　　統　李登輝</text:p>
      <text:p text:style-name="P33">行政院院長　郝柏村</text:p>
      <text:p text:style-name="P33">法務部部長　呂有文</text:p>
      <text:p text:style-name="P28">修正罰金罰鍰提高標準條例第二條及第四條條文</text:p>
      <text:p text:style-name="P34">中華民國八十二年二月五日公布</text:p>
      <text:p text:style-name="P3">第　二　條　　依刑法第四十一條易科罰金或第四十二條第二項易服勞役者，均就其原定數額提高為一百倍折算一日；法律所定罰金數額未依本條例提高倍數，或其處罰法條無罰金刑之規定者，亦同。</text:p>
      <text:p text:style-name="P3">第　四　條　　本條例修正前所為處罰之裁判，於本條例修正後，其易科罰金、易服勞役依原確定裁判所諭知之標準折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項1" style:family="paragraph" style:parent-style-name="令.項">
      <style:paragraph-properties fo:margin-left="3.351cm" fo:margin-right="0cm" fo:line-height="0.6cm" fo:text-indent="-0.4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柒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二月五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七六號</text:span><text:span text:style-name="MT5"><text:tab/></text:span><text:span text:style-name="MT3"><text:page-number text:select-page="current">4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七六號</text:span><text:span text:style-name="MT7"><text:tab/></text:span><text:span text:style-name="MT6"><text:page-number text:select-page="current">4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七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57:00</meta:creation-date>
    <dc:creator>oop</dc:creator>
    <dc:date>2005-05-03T16:39:00</dc:date>
    <meta:print-date>2003-12-15T10:20:00</meta:print-date>
    <meta:editing-cycles>80</meta:editing-cycles>
    <meta:editing-duration>PT10H53M</meta:editing-duration>
    <meta:document-statistic meta:table-count="6" meta:image-count="0" meta:object-count="0" meta:page-count="46" meta:paragraph-count="621" meta:word-count="24548" meta:character-count="25229" meta:non-whitespace-character-count="245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