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2" style:family="paragraph" style:parent-style-name="Footer">
      <style:paragraph-properties fo:margin-left="0cm" fo:margin-right="0.635cm" fo:line-height="0.035cm" fo:text-indent="0cm" style:auto-text-indent="false"/>
    </style:style>
    <style:style style:name="P13" style:family="paragraph" style:parent-style-name="Header">
      <style:paragraph-properties fo:line-height="0.035cm"/>
    </style:style>
    <style:style style:name="P14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5" style:family="paragraph" style:parent-style-name="令.項1">
      <style:paragraph-properties fo:margin-left="3.951cm" fo:margin-right="0cm" fo:text-indent="-0.494cm" style:auto-text-indent="false"/>
    </style:style>
    <style:style style:name="P16" style:family="paragraph" style:parent-style-name="令.項1">
      <style:paragraph-properties fo:margin-left="3.951cm" fo:margin-right="0cm" fo:text-indent="-0.494cm" style:auto-text-indent="false"/>
    </style:style>
    <style:style style:name="P17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8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9" style:family="paragraph" style:parent-style-name="令.條">
      <style:paragraph-properties fo:margin-left="2.469cm" fo:margin-right="0cm" fo:text-indent="-2.469cm" style:auto-text-indent="false"/>
    </style:style>
    <style:style style:name="P20" style:family="paragraph" style:parent-style-name="令.條">
      <style:paragraph-properties fo:margin-left="2.48cm" fo:margin-right="0cm" fo:text-indent="-2.48cm" style:auto-text-indent="false"/>
    </style:style>
    <style:style style:name="P21" style:family="paragraph" style:parent-style-name="令.條">
      <style:paragraph-properties fo:margin-left="3.351cm" fo:margin-right="0cm" fo:text-indent="-3.351cm" style:auto-text-indent="false"/>
    </style:style>
    <style:style style:name="P22" style:family="paragraph" style:parent-style-name="令.項">
      <style:paragraph-properties fo:margin-left="2.469cm" fo:margin-right="0cm" fo:text-indent="0.988cm" style:auto-text-indent="false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六十四年七月十二日</text:p>
          </table:table-cell>
        </table:table-row>
      </table:table>
      <text:p text:style-name="P14">茲制定國民住宅條例，公布之。</text:p>
      <text:p text:style-name="P14">興建國民住宅貸款條例，予以廢止。</text:p>
      <text:p text:style-name="P17">總<text:span text:style-name="T4"> <text:s text:c="3"/></text:span>　統　嚴家淦</text:p>
      <text:p text:style-name="P17">行政院院長　蔣經國</text:p>
      <text:p text:style-name="P17"><text:soft-page-break/>內政部部長<text:span text:style-name="T4"> <text:s/></text:span>林金生</text:p>
      <text:p text:style-name="P18">國民住宅條例</text:p>
      <text:p text:style-name="日期">六十四年七月十二日公布</text:p>
      <text:p text:style-name="P19">第　一　條　　為統籌興建及管理國民住宅，以安定國民生活及增進社會福祉，特制定本條例；本條例未規定者，適用其他有關法律之規定。</text:p>
      <text:p text:style-name="P19">第　二　條　　國民住宅之主管機關：在中央為內政部；在省（市）為省（市）政府；在縣（市）為縣（市）政府。</text:p>
      <text:p text:style-name="P19">第　三　條　　本條例所稱之國民住宅，係指由政府機關興建，用以出售或出租與收入較低家庭及軍、公、教人員家庭之住宅。</text:p>
      <text:p text:style-name="P22">前項國民住宅之出售、出租辦法，由主管機關定之。</text:p>
      <text:p text:style-name="P19">第　四　條　　國民住宅集中興建地區，應規劃興建市場、學校、公園、道路、上下水道及垃圾處理等公共設施。</text:p>
      <text:p text:style-name="P19">第　五　條　　公有土地適於興建國民住宅者，應優先撥供興建國民住宅使用。其地價，依公告現值為準；無公告現值者，由直轄市、縣（市）政府估定之。</text:p>
      <text:p text:style-name="P19">第　六　條　　政府機關依本條例興建國民住宅及公共設施，而就土地為處分、設定負擔或超過十年期間之租賃者，不受土地法第二十五條所定程序之限制。</text:p>
      <text:p text:style-name="P19">第　七　條　　依本條例供興建國民住宅之土地，其他價稅依自用住宅用地稅率課徵。</text:p>
      <text:p text:style-name="P19">第　八　條　　國民住宅之興建，應設置基金；其辦法由行政院定之。</text:p>
      <text:p text:style-name="P19">第　九　條　　政府機關興建之國民住宅，其為出售者，免徵不動產買賣契稅；其為出租者，依自用住宅稅率課徵房屋稅。</text:p>
      <text:p text:style-name="P22">前項免徵不動產買賣契稅之規定，於國民住宅出售機關依第十二條規定優先承購時準用之。</text:p>
      <text:p text:style-name="P19"><text:soft-page-break/>第　十　條　　政府機關出售或出租之國民住宅及其基地，每一收入較低家庭或軍、公、教人員家庭，以承購或承租一戶為限。</text:p>
      <text:p text:style-name="P22">前項國民住宅及其基地之出售，得依長期低利分期還款之貸款方式辦理；其辦法由行政院定之。</text:p>
      <text:p text:style-name="P20"><text:span text:style-name="T8">第十一條</text:span><text:span text:style-name="T9">　　</text:span>政府機關出售國民住宅及其基地，於買賣契約簽訂後，應即將所有權移轉與承購人。其因貸款所生之債權，自契約簽訂之日起，債權人對該住宅及其基地，享有第一順位之法定抵押權，優先受償。</text:p>
      <text:p text:style-name="P20"><text:span text:style-name="T8">第十二條</text:span><text:span text:style-name="T9">　　</text:span>國民住宅承購人所承購之國民住宅及其基地，非經國民住宅出售機關之同意，不得出售、出典、贈與或交換；其經同意出售者，國民住宅出售機關有優先承購權。</text:p>
      <text:p text:style-name="P22">國民住宅出售、出典、贈與或交換之承受人，應以具有購買國民住宅之資格者為限。</text:p>
      <text:p text:style-name="P20"><text:span text:style-name="T8">第十三條</text:span><text:span text:style-name="T9">　　</text:span>國民住宅承購人有左列行為之一者，國民住宅出售機關得收回其住宅，並得移送法院裁定後強制執行：</text:p>
      <text:p text:style-name="P15">一、將國民住宅作非法使用，經查明屬實者。</text:p>
      <text:p text:style-name="P15">二、積欠貸款本息達三個月，經催告仍不清償者。</text:p>
      <text:p text:style-name="P15">三、未經國民住宅出售機關同意，將國民住宅出售、出典、贈與或交換者。</text:p>
      <text:p text:style-name="P15">四、同一家庭承購國民住宅超過一戶者。</text:p>
      <text:p text:style-name="P15">五、將國民住宅變更為非居住使用，或未經國民住宅出售機關同意而出租，經通知後逾三十日未予回復或退租者。</text:p>
      <text:p text:style-name="P20"><text:span text:style-name="T8">第十四條</text:span><text:span text:style-name="T9">　　</text:span>國民住宅承購人將國民住宅改建、增建、變更隔間或重要裝修，致影響構造安全，經國民住宅出售機關通知限期回復原狀而逾期未回復者，由國民住宅出售機關代為回復；其所需費用，由承購人負擔。</text:p>
      <text:p text:style-name="P20"><text:soft-page-break/><text:span text:style-name="T8">第十五條</text:span><text:span text:style-name="T9">　　</text:span>國民住宅承租人有左列行為不一者，國民住宅出租機關得終止租賃契約，收回其住宅，並得移送法院裁定後強制執行：</text:p>
      <text:p text:style-name="P15">一、將承租之國民住宅作非法使用，經查明屬實者。</text:p>
      <text:p text:style-name="P15">二、積欠租金達三個月，經催告仍不清償者。</text:p>
      <text:p text:style-name="P15">三、未經國民住宅出租機關同意，將承租之國民住宅轉租他人者。</text:p>
      <text:p text:style-name="P15">四、<text:span text:style-name="T2">未經國民住宅出租機關同意，將承租之國民住宅改建、增建或變更為居住以外之使用者。</text:span></text:p>
      <text:p text:style-name="P15">五、違反租賃契約規定者。</text:p>
      <text:p text:style-name="P21"><text:span text:style-name="T8">第十六條</text:span><text:span text:style-name="T9">　　</text:span>本條例施行細則，由內政部定之。</text:p>
      <text:p text:style-name="P21"><text:span text:style-name="T8">第十七條</text:span><text:span text:style-name="T9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003300" style:font-name="Times New Roman" fo:font-family="'Times New Roman'" style:font-family-generic="roman" style:font-pitch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壹玖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四年七月十四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九一一號</text:span><text:span text:style-name="MT13"><text:tab/></text:span><text:span text:style-name="MT11"><text:page-number text:select-page="current">4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二九一一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九一一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4T10:37:00</meta:creation-date>
    <dc:creator>JLWang</dc:creator>
    <dc:date>2007-05-02T16:17:00</dc:date>
    <meta:print-date>2005-02-17T11:53:00</meta:print-date>
    <meta:editing-cycles>5</meta:editing-cycles>
    <meta:editing-duration>PT8M</meta:editing-duration>
    <meta:document-statistic meta:table-count="1" meta:image-count="0" meta:object-count="0" meta:page-count="4" meta:paragraph-count="48" meta:word-count="1501" meta:character-count="1595" meta:non-whitespace-character-count="150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