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285cm" fo:margin-left="-0.049cm" table:align="left" style:writing-mode="lr-tb"/>
    </style:style>
    <style:style style:name="表格1.A" style:family="table-column">
      <style:table-column-properties style:column-width="6.1cm"/>
    </style:style>
    <style:style style:name="表格1.B" style:family="table-column">
      <style:table-column-properties style:column-width="1.296cm"/>
    </style:style>
    <style:style style:name="表格1.C" style:family="table-column">
      <style:table-column-properties style:column-width="3.889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8.56cm" fo:margin-left="1.752cm" table:align="left" style:writing-mode="lr-tb"/>
    </style:style>
    <style:style style:name="表格3.A" style:family="table-column">
      <style:table-column-properties style:column-width="9.484cm"/>
    </style:style>
    <style:style style:name="表格3.B" style:family="table-column">
      <style:table-column-properties style:column-width="1.729cm"/>
    </style:style>
    <style:style style:name="表格3.C" style:family="table-column">
      <style:table-column-properties style:column-width="3.889cm"/>
    </style:style>
    <style:style style:name="表格3.D" style:family="table-column">
      <style:table-column-properties style:column-width="3.457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982cm" fo:margin-left="9.075cm" table:align="left" style:writing-mode="lr-tb"/>
    </style:style>
    <style:style style:name="表格4.A" style:family="table-column">
      <style:table-column-properties style:column-width="6.482cm"/>
    </style:style>
    <style:style style:name="表格4.B" style:family="table-column">
      <style:table-column-properties style:column-width="1.199cm"/>
    </style:style>
    <style:style style:name="表格4.C" style:family="table-column">
      <style:table-column-properties style:column-width="4.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94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706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53cm" fo:keep-together="auto"/>
    </style:style>
    <style:style style:name="表格13" style:family="table">
      <style:table-properties style:width="8.692cm" fo:margin-left="-0.049cm" table:align="left" style:writing-mode="lr-tb"/>
    </style:style>
    <style:style style:name="表格13.A" style:family="table-column">
      <style:table-column-properties style:column-width="1.778cm"/>
    </style:style>
    <style:style style:name="表格13.B" style:family="table-column">
      <style:table-column-properties style:column-width="6.914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88cm" fo:keep-together="auto"/>
    </style:style>
    <style:style style:name="表格14" style:family="table">
      <style:table-properties style:width="8.692cm" fo:margin-left="-0.049cm" table:align="left" style:writing-mode="lr-tb"/>
    </style:style>
    <style:style style:name="表格14.A" style:family="table-column">
      <style:table-column-properties style:column-width="1.778cm"/>
    </style:style>
    <style:style style:name="表格14.B" style:family="table-column">
      <style:table-column-properties style:column-width="6.914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min-row-height="0.635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88cm" fo:keep-together="auto"/>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min-row-height="0.635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88cm" fo:keep-together="auto"/>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59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min-row-height="0.635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53cm" fo:keep-together="auto"/>
    </style:style>
    <style:style style:name="表格17" style:family="table">
      <style:table-properties style:width="11.132cm" table:align="left" style:writing-mode="lr-tb"/>
    </style:style>
    <style:style style:name="表格17.A" style:family="table-column">
      <style:table-column-properties style:column-width="0.4cm"/>
    </style:style>
    <style:style style:name="表格17.E" style:family="table-column">
      <style:table-column-properties style:column-width="0.7cm"/>
    </style:style>
    <style:style style:name="表格17.I" style:family="table-column">
      <style:table-column-properties style:column-width="1.401cm"/>
    </style:style>
    <style:style style:name="表格17.J" style:family="table-column">
      <style:table-column-properties style:column-width="0.6cm"/>
    </style:style>
    <style:style style:name="表格17.U" style:family="table-column">
      <style:table-column-properties style:column-width="0.626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U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5.63cm" fo:margin-left="4.309cm" table:align="left" style:writing-mode="lr-tb"/>
    </style:style>
    <style:style style:name="表格18.A"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條">
      <style:paragraph-properties fo:line-height="0.811cm"/>
    </style:style>
    <style:style style:name="P5" style:family="paragraph" style:parent-style-name="令.條">
      <style:paragraph-properties fo:line-height="0.706cm"/>
    </style:style>
    <style:style style:name="P6" style:family="paragraph" style:parent-style-name="令.條">
      <style:paragraph-properties fo:line-height="0.706cm" fo:text-align="justify" fo:text-align-last="justify" style:justify-single-word="false"/>
    </style:style>
    <style:style style:name="P7" style:family="paragraph" style:parent-style-name="令.條">
      <style:paragraph-properties fo:line-height="0.741cm"/>
    </style:style>
    <style:style style:name="P8" style:family="paragraph" style:parent-style-name="令.條">
      <style:paragraph-properties fo:line-height="0.741cm" fo:text-align="justify" fo:text-align-last="justify" style:justify-single-word="false"/>
    </style:style>
    <style:style style:name="P9" style:family="paragraph" style:parent-style-name="令.條">
      <style:paragraph-properties fo:line-height="0.6cm"/>
    </style:style>
    <style:style style:name="P10" style:family="paragraph" style:parent-style-name="令.條">
      <style:paragraph-properties fo:line-height="0.67cm"/>
    </style:style>
    <style:style style:name="P11" style:family="paragraph" style:parent-style-name="令.條">
      <style:paragraph-properties fo:line-height="0.67cm" fo:text-align="end" style:justify-single-word="false"/>
    </style:style>
    <style:style style:name="P12" style:family="paragraph" style:parent-style-name="令.條">
      <style:paragraph-properties fo:line-height="0.6cm"/>
    </style:style>
    <style:style style:name="P13" style:family="paragraph" style:parent-style-name="令.條">
      <style:paragraph-properties fo:line-height="0.6cm" fo:text-align="end" style:justify-single-word="false"/>
    </style:style>
    <style:style style:name="P14" style:family="paragraph" style:parent-style-name="令.條">
      <style:paragraph-properties fo:text-align="end" style:justify-single-word="false"/>
    </style:style>
    <style:style style:name="P15" style:family="paragraph" style:parent-style-name="令.條">
      <style:paragraph-properties fo:margin-left="0.801cm" fo:margin-right="0cm" fo:line-height="0.706cm" fo:text-align="justify" fo:text-align-last="justify" style:justify-single-word="false" fo:text-indent="0cm" style:auto-text-indent="false"/>
    </style:style>
    <style:style style:name="P16" style:family="paragraph" style:parent-style-name="令.條" style:list-style-name="">
      <style:paragraph-properties fo:line-height="0.035cm" fo:break-before="page"/>
      <style:text-properties fo:text-transform="uppercase" style:font-name="標楷體"/>
    </style:style>
    <style:style style:name="P17"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8"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19"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0" style:family="paragraph" style:parent-style-name="令.條">
      <style:paragraph-properties fo:margin-top="0cm" fo:margin-bottom="0.635cm" loext:contextual-spacing="false" fo:line-height="0.67cm"/>
    </style:style>
    <style:style style:name="P21" style:family="paragraph" style:parent-style-name="李連">
      <style:paragraph-properties fo:line-height="0.423cm"/>
    </style:style>
    <style:style style:name="P22" style:family="paragraph" style:parent-style-name="李連">
      <style:paragraph-properties fo:line-height="0.494cm"/>
    </style:style>
    <style:style style:name="P23" style:family="paragraph" style:parent-style-name="李連">
      <style:paragraph-properties fo:margin-top="0.071cm" fo:margin-bottom="0.071cm" loext:contextual-spacing="false" fo:line-height="0.423cm"/>
    </style:style>
    <style:style style:name="P24" style:family="paragraph" style:parent-style-name="李連">
      <style:paragraph-properties fo:margin-top="0.071cm" fo:margin-bottom="0.423cm" loext:contextual-spacing="false" fo:line-height="0.423cm"/>
    </style:style>
    <style:style style:name="P25" style:family="paragraph" style:parent-style-name="李連">
      <style:paragraph-properties fo:margin-left="0cm" fo:margin-right="0cm" fo:line-height="0.494cm" fo:text-indent="0cm" style:auto-text-indent="false"/>
      <style:text-properties fo:font-size="10pt" style:font-size-asian="10pt"/>
    </style:style>
    <style:style style:name="P26" style:family="paragraph" style:parent-style-name="Header">
      <style:paragraph-properties fo:line-height="0.035cm"/>
    </style:style>
    <style:style style:name="P27" style:family="paragraph" style:parent-style-name="Standard">
      <style:paragraph-properties fo:line-height="0.706cm" fo:text-align="justify" fo:text-align-last="justify" style:justify-single-word="false"/>
    </style:style>
    <style:style style:name="P28"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style>
    <style:style style:name="P29"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style:style>
    <style:style style:name="P30"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style:style>
    <style:style style:name="P31" style:family="paragraph" style:parent-style-name="Standard">
      <style:paragraph-properties fo:line-height="0.564cm">
        <style:tab-stops>
          <style:tab-stop style:position="6.35cm"/>
          <style:tab-stop style:position="6.985cm"/>
        </style:tab-stops>
      </style:paragraph-properties>
      <style:text-properties fo:text-transform="uppercase" style:font-name="標楷體"/>
    </style:style>
    <style:style style:name="P32" style:family="paragraph" style:parent-style-name="Standard">
      <style:paragraph-properties fo:line-height="0.564cm" style:vertical-align="top">
        <style:tab-stops>
          <style:tab-stop style:position="6.35cm"/>
          <style:tab-stop style:position="6.985cm"/>
        </style:tab-stops>
      </style:paragraph-properties>
      <style:text-properties fo:text-transform="uppercase" style:font-name="標楷體"/>
    </style:style>
    <style:style style:name="P33" style:family="paragraph" style:parent-style-name="Standard">
      <style:paragraph-properties fo:line-height="0.564cm" fo:text-align="start" style:justify-single-word="false" style:vertical-align="top">
        <style:tab-stops>
          <style:tab-stop style:position="6.35cm"/>
          <style:tab-stop style:position="6.985cm"/>
        </style:tab-stops>
      </style:paragraph-properties>
      <style:text-properties fo:text-transform="uppercase" style:font-name="標楷體" fo:letter-spacing="normal"/>
    </style:style>
    <style:style style:name="P34" style:family="paragraph" style:parent-style-name="Standard">
      <style:paragraph-properties fo:line-height="0.811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35" style:family="paragraph" style:parent-style-name="Standard">
      <style:paragraph-properties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6"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37"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38" style:family="paragraph" style:parent-style-name="Standard">
      <style:paragraph-properties fo:line-height="0.6cm"/>
    </style:style>
    <style:style style:name="P39" style:family="paragraph" style:parent-style-name="Standard">
      <style:paragraph-properties fo:line-height="0.706cm" fo:text-align="justify" fo:text-align-last="justify" style:justify-single-word="false"/>
      <style:text-properties fo:font-size="18pt" style:font-size-asian="18pt"/>
    </style:style>
    <style:style style:name="P40" style:family="paragraph" style:parent-style-name="Standard">
      <style:paragraph-properties fo:line-height="0.6cm" style:snap-to-layout-grid="false"/>
      <style:text-properties style:text-position="44% 100%" fo:font-size="18pt" style:font-size-asian="18pt"/>
    </style:style>
    <style:style style:name="P41" style:family="paragraph" style:parent-style-name="Standard">
      <style:paragraph-properties fo:line-height="0.459cm" style:snap-to-layout-grid="false"/>
      <style:text-properties style:text-position="44% 100%" fo:font-size="18pt" style:font-size-asian="18pt"/>
    </style:style>
    <style:style style:name="P42" style:family="paragraph" style:parent-style-name="Standard">
      <style:paragraph-properties fo:line-height="0.388cm" style:vertical-align="middle" style:snap-to-layout-grid="false"/>
      <style:text-properties style:text-position="44% 100%" fo:font-size="18pt" style:font-size-asian="18pt"/>
    </style:style>
    <style:style style:name="P43" style:family="paragraph" style:parent-style-name="Standard">
      <style:paragraph-properties fo:line-height="0.847cm" style:snap-to-layout-grid="false"/>
      <style:text-properties style:text-position="66% 100%" fo:font-size="18pt" style:font-size-asian="18pt"/>
    </style:style>
    <style:style style:name="P44" style:family="paragraph" style:parent-style-name="Standard">
      <style:paragraph-properties fo:line-height="0.706cm" style:snap-to-layout-grid="false"/>
      <style:text-properties style:text-position="66% 100%" style:font-name="標楷體" fo:font-size="18pt" style:font-size-asian="18pt"/>
    </style:style>
    <style:style style:name="P45" style:family="paragraph" style:parent-style-name="Standard">
      <style:paragraph-properties fo:line-height="0.318cm" style:snap-to-layout-grid="false"/>
      <style:text-properties style:font-name="標楷體" fo:font-size="18pt" fo:font-weight="bold" style:font-size-asian="18pt" style:font-weight-asian="bold"/>
    </style:style>
    <style:style style:name="P46" style:family="paragraph" style:parent-style-name="Standard">
      <style:paragraph-properties fo:line-height="0.318cm"/>
      <style:text-properties style:font-name="標楷體" fo:font-size="28pt" fo:letter-spacing="-0.176cm" fo:font-weight="bold" style:font-size-asian="28pt" style:font-weight-asian="bold"/>
    </style:style>
    <style:style style:name="P47" style:family="paragraph" style:parent-style-name="Standard">
      <style:paragraph-properties fo:line-height="0.282cm"/>
    </style:style>
    <style:style style:name="P48" style:family="paragraph" style:parent-style-name="Standard">
      <style:paragraph-properties fo:line-height="0.423cm"/>
    </style:style>
    <style:style style:name="P49" style:family="paragraph" style:parent-style-name="Standard">
      <style:paragraph-properties fo:line-height="0.388cm"/>
    </style:style>
    <style:style style:name="P50" style:family="paragraph" style:parent-style-name="Standard">
      <style:paragraph-properties fo:line-height="0.035cm"/>
    </style:style>
    <style:style style:name="P51" style:family="paragraph" style:parent-style-name="Standard" style:master-page-name="Standard">
      <style:paragraph-properties fo:margin-left="0cm" fo:margin-right="0cm" fo:line-height="1.058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2" style:family="paragraph" style:parent-style-name="Standard">
      <style:paragraph-properties fo:margin-top="0cm" fo:margin-bottom="0.212cm" loext:contextual-spacing="false" fo:line-height="0.706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53"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5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55" style:family="paragraph" style:parent-style-name="Standard" style:list-style-name="WW8Num1">
      <style:paragraph-properties fo:margin-left="1.02cm" fo:margin-right="0cm" fo:margin-top="0.212cm" fo:margin-bottom="0cm" loext:contextual-spacing="false" fo:line-height="0.706cm"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6" style:family="paragraph" style:parent-style-name="Standard">
      <style:paragraph-properties fo:margin-top="0.212cm" fo:margin-bottom="0.106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7" style:family="paragraph" style:parent-style-name="Standard">
      <style:paragraph-properties fo:margin-top="0cm" fo:margin-bottom="0.106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8" style:family="paragraph" style:parent-style-name="Standard">
      <style:paragraph-properties fo:margin-left="0cm" fo:margin-right="2.325cm" fo:line-height="0.847cm" fo:text-align="justify" fo:text-align-last="justify" style:justify-single-word="false" fo:text-indent="0.75cm" style:auto-text-indent="false"/>
      <style:text-properties style:font-name="標楷體" fo:font-size="24pt" fo:font-weight="bold" style:font-size-asian="24pt" style:font-weight-asian="bold"/>
    </style:style>
    <style:style style:name="P59" style:family="paragraph" style:parent-style-name="Standard">
      <style:paragraph-properties fo:margin-top="0cm" fo:margin-bottom="0.635cm" loext:contextual-spacing="false" fo:line-height="0.353cm" style:snap-to-layout-grid="false"/>
      <style:text-properties style:font-name="標楷體" fo:font-size="18pt" fo:font-weight="bold" style:font-size-asian="18pt" style:font-weight-asian="bold"/>
    </style:style>
    <style:style style:name="P60"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61" style:family="paragraph" style:parent-style-name="Standard">
      <style:paragraph-properties fo:margin-left="0cm" fo:margin-right="0cm" fo:line-height="0.706cm" fo:text-align="justify" fo:text-align-last="justify" style:justify-single-word="false" fo:text-indent="0.792cm" style:auto-text-indent="false"/>
      <style:text-properties fo:font-size="18pt" style:font-size-asian="18pt"/>
    </style:style>
    <style:style style:name="P62" style:family="paragraph" style:parent-style-name="Standard">
      <style:paragraph-properties fo:margin-top="0.318cm" fo:margin-bottom="0cm" loext:contextual-spacing="false" fo:line-height="0.706cm"/>
      <style:text-properties fo:font-size="18pt" style:font-size-asian="18pt"/>
    </style:style>
    <style:style style:name="P63" style:family="paragraph" style:parent-style-name="Standard">
      <style:paragraph-properties fo:margin-top="0.212cm" fo:margin-bottom="0cm" loext:contextual-spacing="false" fo:line-height="0.706cm" style:snap-to-layout-grid="false"/>
      <style:text-properties fo:font-size="18pt" style:font-size-asian="18pt"/>
    </style:style>
    <style:style style:name="P64" style:family="paragraph" style:parent-style-name="Standard">
      <style:paragraph-properties fo:margin-top="0.212cm" fo:margin-bottom="0cm" loext:contextual-spacing="false" fo:line-height="0.529cm" style:snap-to-layout-grid="false"/>
      <style:text-properties fo:font-size="18pt" style:font-size-asian="18pt"/>
    </style:style>
    <style:style style:name="P65"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66"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67"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68"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69" style:family="paragraph" style:parent-style-name="Standard">
      <style:paragraph-properties fo:margin-top="0.212cm" fo:margin-bottom="0cm" loext:contextual-spacing="false" fo:line-height="0.529cm"/>
    </style:style>
    <style:style style:name="P7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2"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73"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74"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75"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76" style:family="paragraph" style:parent-style-name="Standard">
      <style:paragraph-properties fo:margin-left="0cm" fo:margin-right="0cm" fo:line-height="0.564cm" fo:text-indent="0.801cm" style:auto-text-indent="false"/>
    </style:style>
    <style:style style:name="P77" style:family="paragraph" style:parent-style-name="Standard">
      <style:paragraph-properties fo:line-height="0.035cm" fo:break-before="page"/>
      <style:text-properties style:font-name="標楷體" fo:letter-spacing="normal"/>
    </style:style>
    <style:style style:name="P78"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79" style:family="paragraph" style:parent-style-name="Standard">
      <style:paragraph-properties fo:margin-top="0.212cm" fo:margin-bottom="0.212cm" loext:contextual-spacing="false"/>
      <style:text-properties fo:font-size="14pt" fo:font-weight="bold" style:font-size-asian="14pt" style:font-weight-asian="bold"/>
    </style:style>
    <style:style style:name="P80" style:family="paragraph" style:parent-style-name="Standard">
      <style:paragraph-properties fo:margin-top="0.176cm" fo:margin-bottom="0.176cm" loext:contextual-spacing="false"/>
      <style:text-properties fo:font-weight="bold" style:font-weight-asian="bold"/>
    </style:style>
    <style:style style:name="P81" style:family="paragraph" style:parent-style-name="Standard">
      <style:paragraph-properties fo:margin-top="0.176cm" fo:margin-bottom="0.176cm" loext:contextual-spacing="false" fo:line-height="0.6cm"/>
      <style:text-properties fo:font-weight="bold" style:font-weight-asian="bold"/>
    </style:style>
    <style:style style:name="P82" style:family="paragraph" style:parent-style-name="Standard">
      <style:paragraph-properties fo:margin-left="0.79cm" fo:margin-right="0cm" fo:line-height="0.635cm" fo:text-indent="0cm" style:auto-text-indent="false"/>
    </style:style>
    <style:style style:name="P83" style:family="paragraph" style:parent-style-name="Standard">
      <style:paragraph-properties fo:margin-left="0.79cm" fo:margin-right="0cm" fo:line-height="0.882cm" fo:text-indent="0cm" style:auto-text-indent="false"/>
    </style:style>
    <style:style style:name="P84" style:family="paragraph" style:parent-style-name="Standard">
      <style:paragraph-properties fo:margin-left="0.79cm" fo:margin-right="0cm" fo:line-height="0.635cm" fo:text-indent="0cm" style:auto-text-indent="false"/>
      <style:text-properties fo:letter-spacing="normal"/>
    </style:style>
    <style:style style:name="P85" style:family="paragraph" style:parent-style-name="Standard">
      <style:paragraph-properties fo:margin-left="0.79cm" fo:margin-right="0cm" fo:line-height="0.635cm" fo:text-indent="0cm" style:auto-text-indent="false"/>
      <style:text-properties fo:letter-spacing="0.028cm"/>
    </style:style>
    <style:style style:name="P86" style:family="paragraph" style:parent-style-name="Standard">
      <style:paragraph-properties fo:margin-left="0.79cm" fo:margin-right="0cm" fo:line-height="0.035cm" fo:text-indent="0cm" style:auto-text-indent="false"/>
    </style:style>
    <style:style style:name="P87" style:family="paragraph" style:parent-style-name="Standard">
      <style:paragraph-properties fo:margin-left="0.79cm" fo:margin-right="0cm" fo:margin-top="0cm" fo:margin-bottom="0.212cm" loext:contextual-spacing="false" fo:line-height="0.635cm" fo:text-indent="0cm" style:auto-text-indent="false"/>
    </style:style>
    <style:style style:name="P88" style:family="paragraph" style:parent-style-name="Standard">
      <style:paragraph-properties fo:margin-left="0.79cm" fo:margin-right="0cm" fo:margin-top="0cm" fo:margin-bottom="0.212cm" loext:contextual-spacing="false" fo:line-height="0.882cm" fo:text-indent="0cm" style:auto-text-indent="false"/>
    </style:style>
    <style:style style:name="P89" style:family="paragraph" style:parent-style-name="Standard">
      <style:paragraph-properties fo:margin-left="0.79cm" fo:margin-right="0cm" fo:margin-top="0cm" fo:margin-bottom="0.212cm" loext:contextual-spacing="false" fo:line-height="0.635cm" fo:text-indent="0cm" style:auto-text-indent="false"/>
      <style:text-properties fo:letter-spacing="normal"/>
    </style:style>
    <style:style style:name="P90" style:family="paragraph" style:parent-style-name="Standard">
      <style:paragraph-properties fo:margin-left="0.79cm" fo:margin-right="0cm" fo:margin-top="0.176cm" fo:margin-bottom="0.176cm" loext:contextual-spacing="false" fo:line-height="0.6cm" fo:text-indent="0cm" style:auto-text-indent="false"/>
    </style:style>
    <style:style style:name="P91" style:family="paragraph" style:parent-style-name="Standard">
      <style:paragraph-properties fo:margin-left="0.79cm" fo:margin-right="0cm" fo:margin-top="0.176cm" fo:margin-bottom="0.847cm" loext:contextual-spacing="false" fo:line-height="0.635cm" fo:text-indent="0cm" style:auto-text-indent="false"/>
    </style:style>
    <style:style style:name="P92" style:family="paragraph" style:parent-style-name="Standard">
      <style:paragraph-properties fo:margin-top="0.423cm" fo:margin-bottom="0.212cm" loext:contextual-spacing="false"/>
      <style:text-properties fo:font-size="14pt" fo:font-weight="bold" style:font-size-asian="14pt" style:font-weight-asian="bold"/>
    </style:style>
    <style:style style:name="P93"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94"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9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9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7cm" style:font-size-asian="9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0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03"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0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0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10"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6pt" fo:letter-spacing="-0.011cm" style:font-size-asian="6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6pt" fo:letter-spacing="-0.004cm" style:font-size-asian="6pt" style:text-rotation-angle="90" style:text-rotation-scale="line-height"/>
    </style:style>
    <style:style style:name="P112"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13"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1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1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16"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1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18"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1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20"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21"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2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6" style:family="paragraph" style:parent-style-name="Standard">
      <style:paragraph-properties fo:margin-left="0cm" fo:margin-right="0cm" fo:margin-top="0.423cm" fo:margin-bottom="0cm" loext:contextual-spacing="false" style:line-height-at-least="0.423cm" fo:text-indent="0.864cm" style:auto-text-indent="false">
        <style:tab-stops>
          <style:tab-stop style:position="9.502cm"/>
        </style:tab-stops>
      </style:paragraph-properties>
    </style:style>
    <style:style style:name="P127" style:family="paragraph" style:parent-style-name="新標">
      <style:paragraph-properties fo:line-height="0.706cm"/>
    </style:style>
    <style:style style:name="P128" style:family="paragraph" style:parent-style-name="專標">
      <style:paragraph-properties fo:margin-top="0.106cm" fo:margin-bottom="0.106cm" loext:contextual-spacing="false" fo:line-height="0.6cm"/>
    </style:style>
    <style:style style:name="P129" style:family="paragraph" style:parent-style-name="新文">
      <style:paragraph-properties fo:text-align="end" style:justify-single-word="false"/>
    </style:style>
    <style:style style:name="P130" style:family="paragraph" style:parent-style-name="新文">
      <style:paragraph-properties fo:line-height="0.706cm"/>
    </style:style>
    <style:style style:name="P131" style:family="paragraph" style:parent-style-name="新文">
      <style:paragraph-properties fo:line-height="0.706cm" fo:text-align="end" style:justify-single-word="false"/>
    </style:style>
    <style:style style:name="P132" style:family="paragraph" style:parent-style-name="新文">
      <style:paragraph-properties fo:line-height="0.67cm"/>
    </style:style>
    <style:style style:name="P133" style:family="paragraph" style:parent-style-name="新文">
      <style:paragraph-properties fo:line-height="0.741cm"/>
    </style:style>
    <style:style style:name="P134" style:family="paragraph" style:parent-style-name="新文">
      <style:paragraph-properties fo:margin-top="0cm" fo:margin-bottom="0.635cm" loext:contextual-spacing="false" fo:line-height="0.706cm"/>
    </style:style>
    <style:style style:name="P135" style:family="paragraph" style:parent-style-name="令頭2">
      <style:paragraph-properties fo:line-height="0.6cm"/>
    </style:style>
    <style:style style:name="P136" style:family="paragraph" style:parent-style-name="令頭1">
      <style:paragraph-properties fo:margin-top="0.106cm" fo:margin-bottom="0.212cm" loext:contextual-spacing="false"/>
    </style:style>
    <style:style style:name="P137" style:family="paragraph" style:parent-style-name="令頭1">
      <style:paragraph-properties fo:margin-top="0.212cm" fo:margin-bottom="0.212cm" loext:contextual-spacing="false"/>
    </style:style>
    <style:style style:name="P138" style:family="paragraph" style:parent-style-name="令頭1">
      <style:paragraph-properties fo:margin-top="0.071cm" fo:margin-bottom="0.071cm" loext:contextual-spacing="false" fo:text-align="start" style:justify-single-word="false"/>
    </style:style>
    <style:style style:name="P139" style:family="paragraph" style:parent-style-name="特文_ff11_">
      <style:paragraph-properties fo:margin-left="0cm" fo:margin-right="0cm" fo:line-height="0.741cm" fo:text-align="justify" fo:text-align-last="justify" style:justify-single-word="false" fo:text-indent="0cm" style:auto-text-indent="false"/>
      <style:text-properties fo:letter-spacing="0.007cm"/>
    </style:style>
    <style:style style:name="P140" style:family="paragraph" style:parent-style-name="特文_ff11_">
      <style:paragraph-properties fo:margin-left="0cm" fo:margin-right="0cm" fo:line-height="0.741cm" fo:text-align="justify" fo:text-align-last="justify" style:justify-single-word="false" fo:text-indent="0cm" style:auto-text-indent="false"/>
    </style:style>
    <style:style style:name="P141" style:family="paragraph" style:parent-style-name="特文_ff11_">
      <style:paragraph-properties fo:margin-left="0cm" fo:margin-right="0cm" fo:line-height="0.811cm" fo:text-align="justify" fo:text-align-last="justify" style:justify-single-word="false" fo:text-indent="0cm" style:auto-text-indent="false"/>
    </style:style>
    <style:style style:name="P142" style:family="paragraph" style:parent-style-name="特文_ff11_">
      <style:paragraph-properties fo:margin-left="0.199cm" fo:margin-right="0.101cm" fo:line-height="0.741cm" fo:text-align="justify" fo:text-align-last="justify" style:justify-single-word="false" fo:text-indent="0cm" style:auto-text-indent="false"/>
    </style:style>
    <style:style style:name="P143" style:family="paragraph" style:parent-style-name="特文_ff11_">
      <style:paragraph-properties fo:margin-left="0.199cm" fo:margin-right="0.101cm" fo:line-height="0.741cm" fo:text-align="justify" fo:text-align-last="justify" style:justify-single-word="false" fo:text-indent="0cm" style:auto-text-indent="false"/>
      <style:text-properties style:font-name="標楷體"/>
    </style:style>
    <style:style style:name="P144" style:family="paragraph" style:parent-style-name="項1">
      <style:paragraph-properties fo:line-height="0.67cm"/>
    </style:style>
    <style:style style:name="P145" style:family="paragraph" style:parent-style-name="項1">
      <style:paragraph-properties fo:line-height="0.67cm"/>
    </style:style>
    <style:style style:name="P146" style:family="paragraph" style:parent-style-name="項1">
      <style:paragraph-properties fo:line-height="0.6cm"/>
    </style:style>
    <style:style style:name="P147" style:family="paragraph" style:parent-style-name="令.項">
      <style:paragraph-properties fo:line-height="0.6cm"/>
    </style:style>
    <style:style style:name="P148" style:family="paragraph" style:parent-style-name="令.項">
      <style:paragraph-properties fo:margin-top="0cm" fo:margin-bottom="0.635cm" loext:contextual-spacing="false"/>
    </style:style>
    <style:style style:name="P149" style:family="paragraph" style:parent-style-name="令.項">
      <style:paragraph-properties fo:margin-left="2cm" fo:margin-right="0cm" fo:line-height="0.6cm" fo:text-indent="0.801cm" style:auto-text-indent="false"/>
    </style:style>
    <style:style style:name="P150" style:family="paragraph" style:parent-style-name="令.項">
      <style:paragraph-properties fo:margin-left="2cm" fo:margin-right="0cm" fo:margin-top="0cm" fo:margin-bottom="0.423cm" loext:contextual-spacing="false" fo:line-height="0.6cm" fo:text-indent="0.801cm" style:auto-text-indent="false"/>
    </style:style>
    <style:style style:name="P151" style:family="paragraph" style:parent-style-name="令.項">
      <style:paragraph-properties fo:margin-left="2.15cm" fo:margin-right="0cm" fo:margin-top="0cm" fo:margin-bottom="0.529cm" loext:contextual-spacing="false" fo:line-height="0.6cm" fo:text-indent="0.801cm" style:auto-text-indent="false"/>
    </style:style>
    <style:style style:name="P152" style:family="paragraph" style:parent-style-name="特文14">
      <style:paragraph-properties fo:margin-top="0cm" fo:margin-bottom="0cm" loext:contextual-spacing="false" fo:line-height="0.882cm"/>
    </style:style>
    <style:style style:name="P153" style:family="paragraph" style:parent-style-name="特文14">
      <style:paragraph-properties fo:margin-top="0cm" fo:margin-bottom="0.212cm" loext:contextual-spacing="false" fo:line-height="0.882cm"/>
    </style:style>
    <style:style style:name="P154" style:family="paragraph" style:parent-style-name="任二">
      <style:paragraph-properties fo:line-height="0.635cm"/>
    </style:style>
    <style:style style:name="P155" style:family="paragraph" style:parent-style-name="任二">
      <style:paragraph-properties fo:line-height="0.706cm"/>
    </style:style>
    <style:style style:name="P156" style:family="paragraph" style:parent-style-name="任二">
      <style:paragraph-properties fo:line-height="0.035cm"/>
    </style:style>
    <style:style style:name="P157" style:family="paragraph" style:parent-style-name="任二">
      <style:paragraph-properties fo:margin-top="0cm" fo:margin-bottom="0.212cm" loext:contextual-spacing="false" fo:line-height="0.706cm"/>
    </style:style>
    <style:style style:name="P158" style:family="paragraph" style:parent-style-name="任二">
      <style:paragraph-properties fo:margin-left="0cm" fo:margin-right="0cm" fo:line-height="0.035cm" fo:text-indent="0cm" style:auto-text-indent="false"/>
    </style:style>
    <style:style style:name="P159"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60"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6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6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6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6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6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6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6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6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6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70" style:family="paragraph">
      <style:paragraph-properties style:line-height-at-least="0.423cm" fo:text-align="center" style:writing-mode="lr-tb">
        <style:tab-stops>
          <style:tab-stop style:position="0.273cm"/>
        </style:tab-stops>
      </style:paragraph-properties>
    </style:style>
    <style:style style:name="P171" style:family="paragraph">
      <style:paragraph-properties fo:margin-top="0.212cm" fo:margin-bottom="0cm" fo:line-height="0.353cm" fo:text-align="center" style:writing-mode="lr-tb">
        <style:tab-stops>
          <style:tab-stop style:position="0.273cm"/>
        </style:tab-stops>
      </style:paragraph-properties>
    </style:style>
    <style:style style:name="P172" style:family="paragraph">
      <style:paragraph-properties fo:line-height="0.353cm" fo:text-align="center" style:writing-mode="lr-tb">
        <style:tab-stops>
          <style:tab-stop style:position="0.273cm"/>
        </style:tab-stops>
      </style:paragraph-properties>
    </style:style>
    <style:style style:name="P17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4" style:family="paragraph">
      <style:paragraph-properties fo:line-height="0.353cm" fo:text-align="justify" style:punctuation-wrap="simple" style:line-break="normal" style:writing-mode="lr-tb"/>
    </style:style>
    <style:style style:name="P17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7" style:family="paragraph">
      <style:paragraph-properties fo:margin-left="0cm" fo:margin-right="0.543cm" fo:line-height="0.353cm" fo:text-align="justify" fo:text-align-last="justify" fo:text-indent="0cm" style:punctuation-wrap="simple" style:line-break="normal" style:writing-mode="lr-tb"/>
    </style:style>
    <style:style style:name="P178" style:family="paragraph">
      <style:paragraph-properties fo:margin-left="0cm" fo:margin-right="0.543cm" fo:line-height="0.67cm" fo:text-align="justify" fo:text-indent="0cm" style:punctuation-wrap="simple" style:line-break="normal" style:writing-mode="lr-tb"/>
    </style:style>
    <style:style style:name="P179" style:family="paragraph">
      <loext:graphic-properties draw:fill="none" draw:fill-color="#ffffff"/>
      <style:paragraph-properties fo:line-height="0.353cm" fo:text-align="justify" style:punctuation-wrap="simple" style:line-break="normal" style:writing-mode="lr-tb"/>
    </style:style>
    <style:style style:name="P180" style:family="paragraph">
      <loext:graphic-properties draw:fill="none" draw:fill-color="#ffffff"/>
      <style:paragraph-properties style:writing-mode="lr-tb"/>
    </style:style>
    <style:style style:name="P181" style:family="paragraph">
      <loext:graphic-properties draw:fill="none" draw:fill-color="#ffffff"/>
      <style:paragraph-properties fo:text-align="center" style:writing-mode="lr-tb"/>
    </style:style>
    <style:style style:name="P182" style:family="paragraph">
      <style:paragraph-properties fo:line-height="0.353cm" fo:text-align="justify" style:writing-mode="lr-tb"/>
    </style:style>
    <style:style style:name="P183" style:family="paragraph">
      <loext:graphic-properties draw:fill="none" draw:fill-color="#ffffff"/>
      <style:paragraph-properties fo:line-height="0.353cm" fo:text-align="justify" style:writing-mode="lr-tb"/>
    </style:style>
    <style:style style:name="P184" style:family="paragraph">
      <style:paragraph-properties fo:line-height="0.67cm" fo:text-align="justify" style:writing-mode="lr-tb"/>
    </style:style>
    <style:style style:name="P185"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style:font-name-asian="華康粗黑體"/>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粗黑體" fo:font-size="14pt" fo:letter-spacing="normal" style:font-name-asian="華康粗黑體" style:font-size-asian="14pt"/>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text-transform="uppercase" style:font-name="標楷體" fo:letter-spacing="normal"/>
    </style:style>
    <style:style style:name="T8" style:family="text">
      <style:text-properties fo:text-transform="uppercase" style:font-name="標楷體" fo:letter-spacing="0.007cm"/>
    </style:style>
    <style:style style:name="T9" style:family="text">
      <style:text-properties fo:text-transform="uppercase" style:font-name="華康楷書體W5外字集" style:font-name-asian="華康楷書體W5外字集"/>
    </style:style>
    <style:style style:name="T10" style:family="text">
      <style:text-properties fo:text-transform="uppercase" style:font-name="華康楷書體W5外字集" style:font-name-asian="華康楷書體W5外字集" style:font-name-complex="華康楷書體W5外字集"/>
    </style:style>
    <style:style style:name="T11" style:family="text">
      <style:text-properties fo:letter-spacing="normal"/>
    </style:style>
    <style:style style:name="T12" style:family="text">
      <style:text-properties fo:font-size="18pt" style:font-size-asian="18pt"/>
    </style:style>
    <style:style style:name="T13" style:family="text">
      <style:text-properties fo:font-size="18pt" style:font-size-asian="18pt"/>
    </style:style>
    <style:style style:name="T14" style:family="text">
      <style:text-properties style:font-name-asian="華康粗黑體"/>
    </style:style>
    <style:style style:name="T15" style:family="text">
      <style:text-properties style:font-name="標楷體"/>
    </style:style>
    <style:style style:name="T16" style:family="text">
      <style:text-properties style:font-name="標楷體"/>
    </style:style>
    <style:style style:name="T17" style:family="text">
      <style:text-properties style:font-name="標楷體" fo:font-size="24pt" fo:font-weight="bold" style:font-size-asian="24pt" style:font-weight-asian="bold"/>
    </style:style>
    <style:style style:name="T18" style:family="text">
      <style:text-properties style:font-name="標楷體" fo:font-size="18pt" style:font-size-asian="18pt"/>
    </style:style>
    <style:style style:name="T19" style:family="text">
      <style:text-properties style:font-name="標楷體" fo:font-weight="bold" style:font-weight-asian="bold"/>
    </style:style>
    <style:style style:name="T20" style:family="text">
      <style:text-properties style:font-name="標楷體" fo:letter-spacing="normal"/>
    </style:style>
    <style:style style:name="T21" style:family="text">
      <style:text-properties style:font-name="標楷體" fo:letter-spacing="normal"/>
    </style:style>
    <style:style style:name="T22" style:family="text">
      <style:text-properties style:font-name="標楷體" fo:font-size="13pt" style:font-size-asian="13pt"/>
    </style:style>
    <style:style style:name="T23" style:family="text">
      <style:text-properties style:font-name="標楷體" fo:font-size="13pt" style:font-size-asian="13pt"/>
    </style:style>
    <style:style style:name="T24" style:family="text">
      <style:text-properties style:font-name="標楷體" fo:font-size="13pt" fo:letter-spacing="normal" style:font-size-asian="13pt"/>
    </style:style>
    <style:style style:name="T25" style:family="text">
      <style:text-properties style:font-name="標楷體" fo:font-size="14pt" style:font-size-asian="14pt"/>
    </style:style>
    <style:style style:name="T26" style:family="text">
      <style:text-properties style:font-name="標楷體" fo:font-size="14pt"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16pt" style:font-size-asian="16pt"/>
    </style:style>
    <style:style style:name="T30" style:family="text">
      <style:text-properties style:font-name="標楷體" fo:font-size="10pt" style:font-size-asian="10pt"/>
    </style:style>
    <style:style style:name="T31" style:family="text">
      <style:text-properties style:font-name="標楷體" fo:font-size="10pt"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8pt" fo:letter-spacing="normal" style:font-size-asian="8pt"/>
    </style:style>
    <style:style style:name="T35" style:family="text">
      <style:text-properties style:font-name="標楷體" fo:font-size="12pt" style:font-size-asian="12pt"/>
    </style:style>
    <style:style style:name="T36" style:family="text">
      <style:text-properties fo:font-size="14pt" fo:font-weight="bold" style:font-size-asian="14pt" style:font-weight-asian="bold"/>
    </style:style>
    <style:style style:name="T37" style:family="text">
      <style:text-properties fo:font-size="14pt" style:font-size-asian="14pt"/>
    </style:style>
    <style:style style:name="T38" style:family="text">
      <style:text-properties fo:letter-spacing="0.007cm"/>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style:text-position="66% 100%"/>
    </style:style>
    <style:style style:name="T42" style:family="text">
      <style:text-properties fo:font-weight="bold" style:font-weight-asian="bold"/>
    </style:style>
    <style:style style:name="T43" style:family="text">
      <style:text-properties fo:letter-spacing="-0.004cm"/>
    </style:style>
    <style:style style:name="T44" style:family="text">
      <style:text-properties fo:letter-spacing="0.042cm"/>
    </style:style>
    <style:style style:name="T45" style:family="text">
      <style:text-properties fo:letter-spacing="-0.007cm"/>
    </style:style>
    <style:style style:name="T46" style:family="text">
      <style:text-properties style:font-name-asian="Helv"/>
    </style:style>
    <style:style style:name="T47" style:family="text">
      <style:text-properties fo:letter-spacing="0.028cm"/>
    </style:style>
    <style:style style:name="T48" style:family="text">
      <style:text-properties fo:font-size="20pt" fo:letter-spacing="normal" fo:font-weight="bold" style:font-size-asian="20pt" style:font-weight-asian="bold"/>
    </style:style>
    <style:style style:name="T49" style:family="text">
      <style:text-properties fo:font-size="13pt" style:font-size-asian="13pt"/>
    </style:style>
    <style:style style:name="T50" style:family="text">
      <style:text-properties style:font-name="Albertus Extra Bold" fo:font-size="10pt" fo:letter-spacing="normal" style:font-name-asian="華康粗黑體" style:font-size-asian="10pt" style:font-name-complex="Albertus Extra Bold"/>
    </style:style>
    <style:style style:name="T51" style:family="text">
      <style:text-properties style:font-name="Arial" fo:font-size="10pt" fo:letter-spacing="normal" fo:font-weight="bold" style:font-size-asian="10pt" style:font-weight-asian="bold"/>
    </style:style>
    <style:style style:name="T52" style:family="text">
      <style:text-properties style:font-name="Arial" fo:font-size="10pt" fo:letter-spacing="normal" fo:font-weight="bold" style:font-name-asian="華康粗黑體" style:font-size-asian="10pt" style:font-weight-asian="bold" style:font-name-complex="Albertus Extra Bold"/>
    </style:style>
    <style:style style:name="T5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9"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T6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0376" text:id="ct56356037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58096" text:id="ct56355809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64936" text:id="ct563564936">
          <text:insertion>
            <office:change-info>
              <dc:creator>Unknown</dc:creator>
              <dc:date>1997-01-13T09:36:00</dc:date>
            </office:change-info>
          </text:insertion>
        </text:changed-region>
        <text:changed-region xml:id="ct563569496" text:id="ct563569496">
          <text:insertion>
            <office:change-info>
              <dc:creator>Unknown</dc:creator>
              <dc:date>1996-12-02T11:10:00</dc:date>
            </office:change-info>
          </text:insertion>
        </text:changed-region>
        <text:changed-region xml:id="ct563566496" text:id="ct563566496">
          <text:insertion>
            <office:change-info>
              <dc:creator>Unknown</dc:creator>
              <dc:date>1996-12-02T11:10:00</dc:date>
            </office:change-info>
          </text:insertion>
        </text:changed-region>
        <text:changed-region xml:id="ct563556056" text:id="ct563556056">
          <text:insertion>
            <office:change-info>
              <dc:creator>Unknown</dc:creator>
              <dc:date>1997-01-13T09:36:00</dc:date>
            </office:change-info>
          </text:insertion>
        </text:changed-region>
        <text:changed-region xml:id="ct563566856" text:id="ct563566856">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563557736" text:id="ct563557736">
          <text:insertion>
            <office:change-info>
              <dc:creator>Unknown</dc:creator>
              <dc:date>1997-01-13T09:36:00</dc:date>
            </office:change-info>
          </text:insertion>
        </text:changed-region>
        <text:changed-region xml:id="ct563566976" text:id="ct563566976">
          <text:insertion>
            <office:change-info>
              <dc:creator>Unknown</dc:creator>
              <dc:date>1997-01-13T09:36:00</dc:date>
            </office:change-info>
          </text:insertion>
        </text:changed-region>
        <text:changed-region xml:id="ct563558696" text:id="ct563558696">
          <text:insertion>
            <office:change-info>
              <dc:creator>Unknown</dc:creator>
              <dc:date>1996-12-02T11:10:00</dc:date>
            </office:change-info>
          </text:insertion>
        </text:changed-region>
        <text:changed-region xml:id="ct563565416" text:id="ct56356541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51">目　　　　錄</text:p>
        <text:p text:style-name="P52">壹、特載</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　中華民國</text:p>
            </table:table-cell>
            <table:table-cell table:style-name="表格1.A1" office:value-type="string">
              <text:p text:style-name="P29">總統</text:p>
            </table:table-cell>
            <table:table-cell table:style-name="表格1.A1" office:value-type="string">
              <text:p text:style-name="P31">陳水扁閣下</text:p>
            </table:table-cell>
          </table:table-row>
          <table:table-row table:style-name="表格1.1">
            <table:table-cell table:style-name="表格1.A1" office:value-type="string">
              <text:p text:style-name="P28"><text:span text:style-name="T5">　</text:span>聖多美普林西比民主共和國</text:p>
            </table:table-cell>
            <table:table-cell table:style-name="表格1.A1" office:value-type="string">
              <text:p text:style-name="P30">總統</text:p>
            </table:table-cell>
            <table:table-cell table:style-name="表格1.A1" office:value-type="string">
              <text:p text:style-name="P32">梅尼士閣下</text:p>
            </table:table-cell>
          </table:table-row>
          <table:table-row table:style-name="表格1.1">
            <table:table-cell table:style-name="表格1.A1" table:number-columns-spanned="3" office:value-type="string">
              <text:p text:style-name="P33">　聯合公報……………………………………………………二</text:p>
            </table:table-cell>
            <table:covered-table-cell/>
            <table:covered-table-cell/>
          </table:table-row>
        </table:table>
        <text:p text:style-name="P34">貳、總統令</text:p>
        <text:p text:style-name="P4"><text:span text:style-name="T9">　</text:span><text:span text:style-name="T5">一、公布法律</text:span></text:p>
        <text:p text:style-name="P15"><text:span text:style-name="T10"></text:span>增訂並修正國立大學校院校務基金設置條例條文<text:span text:style-name="T5">…四</text:span></text:p>
        <text:p text:style-name="P15"><text:span text:style-name="T10"></text:span>修正國民教育法第十一條條文<text:span text:style-name="T5">………………………四</text:span></text:p>
        <text:p text:style-name="P15"><text:span text:style-name="T10"></text:span>修正動物保護法第二十三條條文<text:span text:style-name="T5">……………………五</text:span></text:p>
        <text:p text:style-name="P15"><text:span text:style-name="T10"></text:span>修正中小企業發展條例第九條條文<text:span text:style-name="T5">…………………五</text:span></text:p>
        <text:p text:style-name="P15"><text:span text:style-name="T39"></text:span>修正海關進口稅則部分稅則<text:span text:style-name="T5">…………………………六</text:span></text:p>
        <text:p text:style-name="P6"><text:span text:style-name="T9">　</text:span><text:span text:style-name="T5">二、任免官員………………………………………………六</text:span></text:p>
        <text:list xml:id="list7720983892408307450" text:style-name="WW8Num1">
          <text:list-item>
            <text:p text:style-name="P55">專載</text:p>
          </text:list-item>
        </text:list>
        <text:p text:style-name="P7">　<text:span text:style-name="T15">聖多美普林西比民主共和國總統梅尼士閣下等一行</text:span></text:p>
        <text:p text:style-name="令.條"><text:span text:style-name="T15">　抵華訪問</text:span><text:span text:style-name="T5">……………………………………………………七</text:span></text:p>
        <text:p text:style-name="P56">肆、總統及副總統活動紀要</text:p>
        <text:p text:style-name="P8"><text:span text:style-name="T9">　</text:span><text:span text:style-name="T5">一、總統活動紀要…………………………………………八</text:span></text:p>
        <text:p text:style-name="P8"><text:span text:style-name="T9">　</text:span><text:span text:style-name="T5">二、副總統活動紀要………………………………………八</text:span></text:p>
        <text:p text:style-name="P57">伍、總統府新聞稿</text:p>
        <text:p text:style-name="P6"><text:soft-page-break/>　十二月十四日至十二月十八日新聞稿內容<text:span text:style-name="T5">………………九</text:span></text:p>
        <text:p text:style-name="P35">陸、公告</text:p>
        <text:p text:style-name="P5">　內政部核准取得中華民國國籍一覽表<text:span text:style-name="T39">…………</text:span><text:span text:style-name="T5">……</text:span><text:span text:style-name="T39">…</text:span>十二</text:p>
        <text:p text:style-name="P16"/>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40"/>
            </table:table-cell>
            <table:table-cell table:style-name="表格2.A1" office:value-type="string">
              <text:p text:style-name="P17">﹏﹏﹏﹏﹏﹏﹏﹏﹏</text:p>
            </table:table-cell>
          </table:table-row>
          <table:table-row table:style-name="表格2.2">
            <table:table-cell table:style-name="表格2.A1" office:value-type="string">
              <text:p text:style-name="P43"/>
            </table:table-cell>
            <table:table-cell table:style-name="表格2.B2" office:value-type="string">
              <text:p text:style-name="P58">特載</text:p>
            </table:table-cell>
          </table:table-row>
          <table:table-row table:style-name="表格2.3">
            <table:table-cell table:style-name="表格2.A1" office:value-type="string">
              <text:p text:style-name="P59"/>
            </table:table-cell>
            <table:table-cell table:style-name="表格2.A1" office:value-type="string">
              <text:p text:style-name="P60">﹏﹏﹏﹏﹏﹏﹏﹏﹏</text:p>
            </table:table-cell>
          </table:table-row>
        </table:table>
        <text:p text:style-name="P4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1">中華民國</text:p>
            </table:table-cell>
            <table:table-cell table:style-name="表格3.A1" office:value-type="string">
              <text:p text:style-name="P39">總統</text:p>
            </table:table-cell>
            <table:table-cell table:style-name="表格3.A1" office:value-type="string">
              <text:p text:style-name="P39">陳水扁閣下</text:p>
            </table:table-cell>
            <table:table-cell table:style-name="表格3.A1" table:number-rows-spanned="2" office:value-type="string">
              <text:p text:style-name="P62">　聯合公報</text:p>
            </table:table-cell>
          </table:table-row>
          <table:table-row table:style-name="表格3.1">
            <table:table-cell table:style-name="表格3.A1" office:value-type="string">
              <text:p text:style-name="P61">聖多美普林西比民主共和國</text:p>
            </table:table-cell>
            <table:table-cell table:style-name="表格3.A1" office:value-type="string">
              <text:p text:style-name="P39">總統</text:p>
            </table:table-cell>
            <table:table-cell table:style-name="表格3.A1" office:value-type="string">
              <text:p text:style-name="P27"><text:span text:style-name="T18">梅尼士</text:span><text:span text:style-name="T12">閣下</text:span></text:p>
            </table:table-cell>
            <table:covered-table-cell/>
          </table:table-row>
        </table:table>
        <text:p text:style-name="P152">聖多美普林西比民主共和國總統梅尼士閣下應中華民國總統陳水扁閣下之邀請，於九十年十二月十日至十四日前來中華民國進行官式訪問。梅尼士總統閣下所率訪問團成員包括外交、合作暨僑務部長，以及經濟部長等重要政府代表。</text:p>
        <text:p text:style-name="P152">兩國元首之會談在充滿和諧及友誼之氣氛中，檢視雙邊合作現況及展望未來深化合作之方向，並對兩國國內事務及其他區域及國際問題交換意見。</text:p>
        <text:p text:style-name="P152">陳水扁總統閣下對梅尼士總統閣下從事各項政、經、社會改革，以推動聖多美普林西比民主共和國建設發展之決心及努力表示欽佩。</text:p>
        <text:p text:style-name="P152">梅尼士總統閣下對陳水扁總統閣下遵循民主原則，致力中華民國政治改革及社會經濟發展所獲致之成果表示讚揚。</text:p>
        <text:p text:style-name="P152">中聖兩國元首對會談中充滿相互瞭解之氣氛表示滿意，並重申擴大兩國合作範圍之共同意願。</text:p>
        <text:p text:style-name="P152">梅尼士總統閣下對中華民國長期以來為加入世界貿易組織所作努力已獲具體成果，向陳水扁總統閣下<text:soft-page-break/>表示祝賀，並承諾將繼續積極協助中華民國參與包括聯合國在內之其他國際組織。</text:p>
        <text:p text:style-name="P152">兩國元首認為國際恐怖主義、愛滋病、天然環境惡化及貧窮等已對世界和平及發展造成威脅，呼籲國際社會應採取緊急有效之措施以對抗此全球性之挑戰。</text:p>
        <text:p text:style-name="P152">梅尼士總統閣下全力支持中華民國經由對話和平解決兩岸各項爭端及衝突所作之努力。</text:p>
        <text:p text:style-name="P152">關於區域事務，兩國元首對雙方觀點一致表示欣喜，並再次強調堅持民主制度係和平、穩定及區域發展之必要條件。有鑒於此，兩國元首呼籲國際社會考量在發展路途中遭遇政治、經濟不穩定國家之情況，建立一個新而公平之國際經濟秩序，俾在真實之發展中，亦能顧及人性之尊嚴。</text:p>
        <text:p text:style-name="P152">梅尼士總統閣下對渠本人及訪問團於訪問中華民國期間所獲誠摯熱烈之接待，向陳水扁總統閣下、中華民國人民及政府表達誠摯謝忱。</text:p>
        <text:p text:style-name="P152">梅尼士總統閣下正式邀請陳水扁總統閣下訪問聖多美普林西比民主共和國，此項邀請已被接受，訪問日期則將經由外交管道協商。</text:p>
        <text:p text:style-name="P153">本聯合公報於中華民國九十年十二月十四日，即公元二００一年十二月十四日於中華民國臺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9">中華民國</text:p>
            </table:table-cell>
            <table:table-cell table:style-name="表格4.A1" office:value-type="string">
              <text:p text:style-name="P140">總統</text:p>
            </table:table-cell>
            <table:table-cell table:style-name="表格4.A1" office:value-type="string">
              <text:p text:style-name="P142">　陳水扁</text:p>
            </table:table-cell>
          </table:table-row>
          <table:table-row table:style-name="表格4.1">
            <table:table-cell table:style-name="表格4.A1" office:value-type="string">
              <text:p text:style-name="P141">聖多美普林西比民主共和國</text:p>
            </table:table-cell>
            <table:table-cell table:style-name="表格4.A1" office:value-type="string">
              <text:p text:style-name="P141">總統</text:p>
            </table:table-cell>
            <table:table-cell table:style-name="表格4.A1" office:value-type="string">
              <text:p text:style-name="P143">　法迪克．梅尼士</text:p>
            </table:table-cell>
          </table:table-row>
        </table:table>
        <text:p text:style-name="P16"/>
      </text:section>
      <text:section text:style-name="Sect3" text:name="區段3">
        <table:table table:name="表格5" table:style-name="表格5">
          <table:table-column table:style-name="表格5.A"/>
          <table:table-column table:style-name="表格5.B"/>
          <table:table-row table:style-name="表格5.1">
            <table:table-cell table:style-name="表格5.A1" office:value-type="string">
              <text:p text:style-name="P40"/>
            </table:table-cell>
            <table:table-cell table:style-name="表格5.A1" office:value-type="string">
              <text:p text:style-name="P17">﹏﹏﹏﹏﹏﹏﹏</text:p>
            </table:table-cell>
          </table:table-row>
          <table:table-row table:style-name="表格5.1">
            <table:table-cell table:style-name="表格5.A1" office:value-type="string">
              <text:p text:style-name="P68"/>
            </table:table-cell>
            <table:table-cell table:style-name="表格5.B2" office:value-type="string">
              <text:p text:style-name="P70">總統令</text:p>
            </table:table-cell>
          </table:table-row>
          <table:table-row table:style-name="表格5.1">
            <table:table-cell table:style-name="表格5.A1" office:value-type="string">
              <text:p text:style-name="P64"/>
            </table:table-cell>
            <table:table-cell table:style-name="表格5.A1" office:value-type="string">
              <text:p text:style-name="P71">﹏﹏﹏﹏﹏﹏﹏</text:p>
            </table:table-cell>
          </table:table-row>
          <table:table-row table:style-name="表格5.4">
            <table:table-cell table:style-name="表格5.A1" office:value-type="string">
              <text:p text:style-name="P69"><text:span text:style-name="T12">總統令</text:span>　</text:p>
            </table:table-cell>
            <table:table-cell table:style-name="表格5.A1" office:value-type="string">
              <text:p text:style-name="P49">中華民國九十年十二月二十一日</text:p>
              <text:p text:style-name="P49">華總一義字第九<text:span text:style-name="T39">○○○</text:span>二五二七六<text:span text:style-name="T39">○</text:span>號</text:p>
            </table:table-cell>
          </table:table-row>
        </table:table>
        <text:p text:style-name="P136">茲增訂國立大學校院校務基金設置條例第七條之一條文；並修正第七條及第十條條文，公布之。</text:p>
        <text:p text:style-name="P23">總　　　統　陳水扁</text:p>
        <text:p text:style-name="P23">行政院院長　張俊雄</text:p>
        <text:p text:style-name="P24">教育部部長　曾志朗</text:p>
        <text:p text:style-name="令頭2">國立大學校院校務基金設置條例增訂第七條之一條文；並修正第七條及第十條條文</text:p>
        <text:p text:style-name="P11">中華民國九十年十二月二十一日公布</text:p>
        <text:p text:style-name="P10">第　七　條　　校務基金之用途如下：</text:p>
        <text:p text:style-name="P144">一、教學及學生獎助金支出。</text:p>
        <text:p text:style-name="P144">二、研究支出。</text:p>
        <text:p text:style-name="P144">三、推廣教育支出。</text:p>
        <text:p text:style-name="P144">四、建教合作支出。</text:p>
        <text:p text:style-name="P144">五、增置、擴充、改良資產支出。</text:p>
        <text:p text:style-name="P144">六、其他與校務發展有關之支出。</text:p>
        <text:p text:style-name="P10">第七條之一　　校務基金之投資項目如下：</text:p>
        <text:p text:style-name="P144">一、存放公民營金融機構。</text:p>
        <text:p text:style-name="P144">二、購買公債、國庫券或其他短期票券。</text:p>
        <text:p text:style-name="P144">三、<text:span text:style-name="T43">投資於與校務或研究相關之公司與企業，</text:span>除以研究成果或技術作價無償取得股權者外，得以捐贈收入作為投資資金來源。</text:p>
        <text:p text:style-name="P144">四、其他具有收益性及安全性，並有助於增進效益之投資。</text:p>
        <text:p text:style-name="P20">第　十　條　　校務基金有關年度預算編製及執行、決算編造，應依預算法、會計法、決算法、審計法及相關法令規定辦理。但捐贈收入、場地設備管理收入、推廣教育收入、建教合作收入及第七條之一投資取得之有關收益不在此限，惟應由各校自行訂定收支管理辦法，並受教育部之監督。</text:p>
        <table:table table:name="表格6" table:style-name="表格6">
          <table:table-column table:style-name="表格6.A"/>
          <table:table-column table:style-name="表格6.B"/>
          <table:table-row table:style-name="表格6.1">
            <table:table-cell table:style-name="表格6.A1" office:value-type="string">
              <text:p text:style-name="P69"><text:span text:style-name="T12">總統令</text:span>　</text:p>
            </table:table-cell>
            <table:table-cell table:style-name="表格6.A1" office:value-type="string">
              <text:p text:style-name="P49">中華民國九十年十二月二十一日</text:p>
              <text:p text:style-name="P49">華總一義字第九<text:span text:style-name="T39">○○○</text:span>二五二七七<text:span text:style-name="T39">○</text:span>號</text:p>
            </table:table-cell>
          </table:table-row>
        </table:table>
        <text:p text:style-name="P136">茲修正國民教育法第十一條條文，公布之。</text:p>
        <text:p text:style-name="P23">總　　　統　陳水扁</text:p>
        <text:p text:style-name="P23">行政院院長　張俊雄</text:p>
        <text:p text:style-name="P23">教育部部長　曾志朗</text:p>
        <text:p text:style-name="P135"><text:soft-page-break/>修正國民教育法第十一條條文</text:p>
        <text:p text:style-name="P13">中華民國九十年十二月二十一日公布</text:p>
        <text:p text:style-name="P9"><text:span text:style-name="T44">第十一條</text:span><text:span text:style-name="T45">　　國民小學及國民中學教師應為專任。但必要時，得依法聘請兼任教師，或聘請具有特定科目、</text:span>領域專長人員，以部分時間擔任教學支援工作。</text:p>
        <text:p text:style-name="P147">前項教學支援工作人員擔任教學支援工作之範圍、資格審查標準、認證作業程序、聘任程序、教學時間、待遇、權利及義務等事項，除法律另有規定外，其辦法由教育部定之。</text:p>
        <text:p text:style-name="令.項">前項認證作業，由直轄市或縣（市）主管教育行政機關辦理，必要時，得委託教育部辦理。</text:p>
        <text:p text:style-name="令.項">擔任教學支援工作人員經各該主管教育行政機關協議，得互相承認已認證之資格。</text:p>
        <text:p text:style-name="P148">中華民國九十一年六月三十日前，依教育部規定辦理之檢核及培訓成績及格者，具有第一項擔任教學支援工作之資格。</text:p>
        <table:table table:name="表格7" table:style-name="表格7">
          <table:table-column table:style-name="表格7.A"/>
          <table:table-column table:style-name="表格7.B"/>
          <table:table-row table:style-name="表格7.1">
            <table:table-cell table:style-name="表格7.A1" office:value-type="string">
              <text:p text:style-name="P69"><text:span text:style-name="T12">總統令</text:span>　</text:p>
            </table:table-cell>
            <table:table-cell table:style-name="表格7.A1" office:value-type="string">
              <text:p text:style-name="P49">中華民國九十年十二月二十一日</text:p>
              <text:p text:style-name="P49">華總一義字第九<text:span text:style-name="T39">○○○</text:span>二五二七八<text:span text:style-name="T39">○</text:span>號</text:p>
            </table:table-cell>
          </table:table-row>
        </table:table>
        <text:p text:style-name="P137">茲修正動物保護法第二十三條條文，公布之。</text:p>
        <text:p text:style-name="P23">總　　　統　陳水扁</text:p>
        <text:p text:style-name="P21">行政院院長　張俊雄</text:p>
        <text:p text:style-name="令頭2">修正動物保護法第二十三條條文</text:p>
        <text:p text:style-name="P14">中華民國九十年十二月二十一日公布</text:p>
        <text:p text:style-name="P9">第二十三條　　直轄市、縣（市）主管機關應置動物保護檢查員，並得甄選義務動物保護員，協助動物保護檢查工作。</text:p>
        <text:p text:style-name="P149">動物保護檢查員得出入動物比賽、宰殺、繁殖、買賣、寄養、訓練、動物科學應用等場所，稽查、取締違反本法規定之有關事項。</text:p>
        <text:p text:style-name="P149">對於前項稽查、取締不得規避、拒絕或妨礙。</text:p>
        <text:p text:style-name="P150">動物保護檢查員於執行職務時，應出示身分證明文件。必要時，得請警察人員協助。</text:p>
        <table:table table:name="表格8" table:style-name="表格8">
          <table:table-column table:style-name="表格8.A"/>
          <table:table-column table:style-name="表格8.B"/>
          <table:table-row table:style-name="表格8.1">
            <table:table-cell table:style-name="表格8.A1" office:value-type="string">
              <text:p text:style-name="P69"><text:span text:style-name="T12">總統令</text:span>　</text:p>
            </table:table-cell>
            <table:table-cell table:style-name="表格8.A1" office:value-type="string">
              <text:p text:style-name="P49">中華民國九十年十二月二十一日</text:p>
              <text:p text:style-name="P49">華總一義字第九<text:span text:style-name="T39">○○○</text:span>二五二七九<text:span text:style-name="T39">○</text:span>號</text:p>
            </table:table-cell>
          </table:table-row>
        </table:table>
        <text:p text:style-name="P136">茲修正中小企業發展條例第九條條文，公布之。</text:p>
        <text:p text:style-name="P23">總　　　統　陳水扁</text:p>
        <text:p text:style-name="P23">行政院院長　張俊雄</text:p>
        <text:p text:style-name="P24">經濟部部長　林信義</text:p>
        <text:p text:style-name="令頭2">修正中小企業發展條例第九條條文</text:p>
        <text:p text:style-name="P14">中華民國九十年十二月二十一日公布</text:p>
        <text:p text:style-name="令.條">第　九　條　　中央主管機關應設置中小企業發展基金，其用途範圍如左：</text:p>
        <text:p text:style-name="P146"><text:soft-page-break/>一、支援輔導計畫所需之經費。</text:p>
        <text:p text:style-name="P146">二、透過金融機構辦理專案性、緊急性及企業轉型、調適之融資及保證。但以金融機構或信用保證機構，不能按通常條件提供融資或保證者為限。</text:p>
        <text:p text:style-name="項1">三、投資中小企業開發公司，或透過中小企業開發公司、金融機構與經認可的投資機構，共同投資中小企業。</text:p>
        <text:p text:style-name="P146">四、資助為辦理第四條所定業務而設立之機構或法人。</text:p>
        <text:p text:style-name="P146">五、其他有關促進中小企業健全發展及本條例規定之用途。</text:p>
        <text:p text:style-name="P151">為中小企業發展基金之收支、保管及運用，應設置中小企業發展基金管理委員會；其組織及本基金之收支、保管及運用辦法，由行政院定之。</text:p>
        <table:table table:name="表格9" table:style-name="表格9">
          <table:table-column table:style-name="表格9.A"/>
          <table:table-column table:style-name="表格9.B"/>
          <table:table-row table:style-name="表格9.1">
            <table:table-cell table:style-name="表格9.A1" office:value-type="string">
              <text:p text:style-name="P69"><text:span text:style-name="T12">總統令</text:span>　</text:p>
            </table:table-cell>
            <table:table-cell table:style-name="表格9.A1" office:value-type="string">
              <text:p text:style-name="P49">中華民國九十年十二月二十一日</text:p>
              <text:p text:style-name="P49">華總一義字第九<text:span text:style-name="T39">○○○</text:span>二五四一<text:span text:style-name="T39">○○</text:span>號</text:p>
            </table:table-cell>
          </table:table-row>
        </table:table>
        <text:p text:style-name="P138">茲修正海關進口稅則部分稅則，公布之。</text:p>
        <text:p text:style-name="P22">總　　　統　陳水扁</text:p>
        <text:p text:style-name="P22">行政院院長　張俊雄</text:p>
        <text:p text:style-name="P22">財政部部長　顏慶章</text:p>
        <text:p text:style-name="P25">註：附海關進口稅則部分稅則乙本。</text:p>
        <table:table table:name="表格10" table:style-name="表格10">
          <table:table-column table:style-name="表格10.A"/>
          <table:table-column table:style-name="表格10.B"/>
          <table:table-row table:style-name="表格10.1">
            <table:table-cell table:style-name="表格10.A1" office:value-type="string">
              <text:p text:style-name="P69"><text:change-start text:change-id="ct563560376"/><text:span text:style-name="T12">總統令</text:span>　<text:change-end text:change-id="ct563560376"/></text:p>
            </table:table-cell>
            <table:table-cell table:style-name="表格10.A1" office:value-type="string">
              <text:p text:style-name="P38"><text:change-start text:change-id="ct563566376"/>中華民國<text:change-end text:change-id="ct563566376"/>九十<text:change-start text:change-id="ct563558096"/>年<text:change-end text:change-id="ct563558096"/>十二<text:change-start text:change-id="ct563567816"/>月<text:change-end text:change-id="ct563567816"/>十四<text:change-start text:change-id="ct563564936"/>日<text:change-end text:change-id="ct563564936"/></text:p>
            </table:table-cell>
          </table:table-row>
        </table:table>
        <text:p text:style-name="P154">任命沈　啟為交通部民用航空局簡任第十一職等主任秘書，林國顯為運輸研究所簡任第十職等權理簡任第十一職等組長。</text:p>
        <text:p text:style-name="P154">任命謝添進為行政院海岸巡防署人事處簡任第十二職等處長。</text:p>
        <text:p text:style-name="P154">任命黃靖南為臺北市政府簡任第十二職等參事。</text:p>
        <text:p text:style-name="P154">派高宗正為臺北市政府捷運工程局中區工程處簡派第十一職等處長。</text:p>
        <text:p text:style-name="P154">任命吳崑燦為臺南市議會簡任第十職等秘書。</text:p>
        <text:p text:style-name="P154">任命劉筱莉、陳麗婷、李小萍為薦任公務人員。</text:p>
        <text:p text:style-name="P154">任命羅美玉為薦任公務人員。</text:p>
        <text:p text:style-name="P154">任命王文祥為薦任公務人員。</text:p>
        <text:p text:style-name="P154">任命陳怡如、林玉曼、劉惠琴、張惠雯、張秀玲、陳銘宏、林思婷、金　妍、王儀玲、張心穎、何俊昇、林惠華、許嘉文、何圳達、曾<text:span text:style-name="T46"></text:span>順、施旻孝、李亦芸、白文彰、張哲航、葉建能、何洪丞、李怡萱、林明德、陳伯端、張妙慈、洪佩如、鍾佳燕、吳宗蓉、張靜倫、李佳傑、李仲顒、方玲玲、周建宏、王百祿、高銓成、李秀麗、陳雅玲、王姿婷、吳明時、黃儷萱、林佳惠、林美杏、黃小萍、陰正中、林賢文、張哲賓、呂紹禎、林佑宗、徐振邦、楊英華為薦任公務人員。</text:p>
        <text:p text:style-name="P155"><text:soft-page-break/>任命曾永芳為薦任公務人員。</text:p>
        <text:p text:style-name="P155">任命張凱富、柯榮權、林宏榮、陳秀玲、林再興、余佰圖、黃清暉、吳明憲、趙秀春、張玉春、黃淑華、邱于桂、張明禮、程文杉、林嘉賢、賴淑貞、陳秋燕、謝色伶、黃明興、簡松筠、汪秀月、葉明珠、林里珍、林哲雄、陳彩蓮為薦任公務人員。</text:p>
        <text:p text:style-name="P157">任命黃幸誼、歐陽淑美、黃月梅、黃俊雄、游明德、洪木榮、陳若望、洪天意、蘇美玲、謝玉香、陳玉華、張德敦、陳玟玲、歐素雯、趙淑珍、黃建勳、廖學淙、秦瑞澤、洪成之、蘇健義、曾忠信、陳添登、陳森榮為薦任公務人員。</text:p>
        <text:p text:style-name="P73"><text:change-start text:change-id="ct563569496"/>總　　　統　<text:change-end text:change-id="ct563569496"/>陳水扁<text:change-start text:change-id="ct563566496"/></text:p>
        <text:p text:style-name="P74">行政院院長　<text:change-end text:change-id="ct563566496"/>張俊雄</text:p>
        <table:table table:name="表格11" table:style-name="表格11">
          <table:table-column table:style-name="表格11.A"/>
          <table:table-column table:style-name="表格11.B"/>
          <table:table-row table:style-name="表格11.1">
            <table:table-cell table:style-name="表格11.A1" office:value-type="string">
              <text:p text:style-name="P69"><text:change-start text:change-id="ct563556056"/><text:span text:style-name="T12">總統令</text:span>　<text:change-end text:change-id="ct563556056"/></text:p>
            </table:table-cell>
            <table:table-cell table:style-name="表格11.A1" office:value-type="string">
              <text:p text:style-name="P38"><text:change-start text:change-id="ct563566856"/>中華民國<text:change-end text:change-id="ct563566856"/>九十<text:change-start text:change-id="ct563559176"/>年<text:change-end text:change-id="ct563559176"/>十二<text:change-start text:change-id="ct563557736"/>月<text:change-end text:change-id="ct563557736"/>十七<text:change-start text:change-id="ct563566976"/>日<text:change-end text:change-id="ct563566976"/></text:p>
            </table:table-cell>
          </table:table-row>
        </table:table>
        <text:p text:style-name="P157">任命黃俊倩、劉政達、戴昭伶、謝鴻祥、薛淑惠、許勝豐、劉雲屏、黃玉琴、蔣欣妍、吳春燕、黃滋蘭、謝進興、黃慶源、林秉忠、顏志年、康碧珍為薦任公務人員。</text:p>
        <text:p text:style-name="P73"><text:change-start text:change-id="ct563558696"/>總　　　統　<text:change-end text:change-id="ct563558696"/>陳水扁<text:change-start text:change-id="ct563565416"/></text:p>
        <text:p text:style-name="P73">行政院院長　<text:change-end text:change-id="ct563565416"/>張俊雄</text:p>
        <table:table table:name="表格12" table:style-name="表格12">
          <table:table-column table:style-name="表格12.A"/>
          <table:table-column table:style-name="表格12.B"/>
          <table:table-row table:style-name="表格12.1">
            <table:table-cell table:style-name="表格12.A1" office:value-type="string">
              <text:p text:style-name="P41"/>
            </table:table-cell>
            <table:table-cell table:style-name="表格12.A1" office:value-type="string">
              <text:p text:style-name="P18">﹏﹏﹏﹏﹏﹏﹏</text:p>
            </table:table-cell>
          </table:table-row>
          <table:table-row table:style-name="表格12.2">
            <table:table-cell table:style-name="表格12.A1" office:value-type="string">
              <text:p text:style-name="P44"/>
            </table:table-cell>
            <table:table-cell table:style-name="表格12.B2" office:value-type="string">
              <text:p text:style-name="P75">專載</text:p>
            </table:table-cell>
          </table:table-row>
          <table:table-row table:style-name="表格12.3">
            <table:table-cell table:style-name="表格12.A1" office:value-type="string">
              <text:p text:style-name="P45"/>
            </table:table-cell>
            <table:table-cell table:style-name="表格12.A1" office:value-type="string">
              <text:p text:style-name="P46">﹏﹏﹏﹏﹏﹏﹏</text:p>
            </table:table-cell>
          </table:table-row>
        </table:table>
        <text:p text:style-name="P128"><text:span text:style-name="T20">聖多美普林西比民主共和國總統梅尼士閣下︵</text:span><text:span text:style-name="T20">S.E. Sr.Fradique Bandeira Melo de Menezes</text:span><text:span text:style-name="T20">︶等一行抵華訪問</text:span></text:p>
        <text:p text:style-name="P76"><text:span text:style-name="T20">聖多美普林西比民主共和國總統梅尼士閣下︵</text:span><text:span text:style-name="T20">S.E. Sr.Fradique Bandeira Melo de Menezes</text:span><text:span text:style-name="T20">︶等一行二十一人，應我政府邀請於本（九十）年十二月十日下午一時三十分抵華訪問。陳總統於十二月十一日上午十時親率政府高級文武官員、駐華使節團於國家音樂廳五號門廳，以隆重軍禮歡迎梅尼士總統等一行；軍禮結束後，兩國元首於總統府三樓總統會客室第一次晤談；下午六時五十分，兩國總統在總統府三樓總統會客室接見國宴賓客；七時，陳總統在總統府大禮堂設國宴款待國賓一行。十二月十二日上午陳總統陪同國賓搭乘專機赴嘉義水上機場並乘車前往台塑六輕廠參觀。十二月十四日上午十時，總統再次與梅尼士總統在總統府三樓總統會客室晤談，兩國總統檢視中、聖間合作現況及展望未來深化合作之方向，並重申擴大兩國合作範圍之共同意願；十時三十分，兩國元首在總統府大禮堂簽署聯合公報；十一時，總統親率政府高級文武官員、駐華使節團在台北市中正紀念公園藝文廣場以隆重軍禮歡送國賓；十四日下午一時二十五分，梅尼士總統等一行搭乘班機離華。</text:span><text:span text:style-name="T20"> </text:span></text:p>
        <text:p text:style-name="P77"/>
        <table:table table:name="表格13" table:style-name="表格13">
          <table:table-column table:style-name="表格13.A"/>
          <table:table-column table:style-name="表格13.B"/>
          <table:table-row table:style-name="表格13.1">
            <table:table-cell table:style-name="表格13.A1" office:value-type="string">
              <text:p text:style-name="P36"/>
            </table:table-cell>
            <table:table-cell table:style-name="表格13.A1" office:value-type="string">
              <text:p text:style-name="P19">﹏﹏﹏﹏﹏﹏﹏﹏</text:p>
            </table:table-cell>
          </table:table-row>
          <table:table-row table:style-name="表格13.2">
            <table:table-cell table:style-name="表格13.A1" office:value-type="string">
              <text:p text:style-name="P43"/>
            </table:table-cell>
            <table:table-cell table:style-name="表格13.B2" office:value-type="string">
              <text:p text:style-name="P78">總統活動紀要</text:p>
            </table:table-cell>
          </table:table-row>
          <table:table-row table:style-name="表格13.3">
            <table:table-cell table:style-name="表格13.A1" office:value-type="string">
              <text:p text:style-name="P66"/>
            </table:table-cell>
            <table:table-cell table:style-name="表格13.A1" office:value-type="string">
              <text:p text:style-name="P71">﹏﹏﹏﹏﹏﹏﹏﹏</text:p>
            </table:table-cell>
          </table:table-row>
        </table:table>
        <text:p text:style-name="P79">記事期間：</text:p>
        <text:p text:style-name="P79">九十年十二月十四日至九十年十二月十八日</text:p>
        <text:p text:style-name="P80">十二月十四日（星期五）</text:p>
        <text:p text:style-name="P82">聖多美普林西比總統梅尼士辭行</text:p>
        <text:p text:style-name="P82">中聖兩國元首簽署聯合公報</text:p>
        <text:p text:style-name="P87">軍禮歡送聖多美普林西比總統梅尼士</text:p>
        <text:p text:style-name="P81">十二月十五日（星期六）</text:p>
        <text:p text:style-name="P84">台南一中八十週年校慶慶祝大會</text:p>
        <text:p text:style-name="P85">參加中華民國農學團體聯合年會暨參觀國立屏東科技大學</text:p>
        <text:p text:style-name="P84">九十年歲末關懷兒童活動</text:p>
        <text:p text:style-name="P81">十二月十六日（星期日）</text:p>
        <text:p text:style-name="P84">「二<text:span text:style-name="T39">○○</text:span>一年教育改革之檢討與改進會議」閉幕致詞</text:p>
        <text:p text:style-name="P84">「新世紀、新夥伴<text:span text:style-name="T39">│</text:span>中央與地方縣市長當選人座談會」致詞</text:p>
        <text:p text:style-name="P89">總統文化獎頒獎典禮</text:p>
        <text:p text:style-name="P81">十二月十七日（星期一）</text:p>
        <text:p text:style-name="P83">義守大學醫院新建工程開工動土</text:p>
        <text:p text:style-name="P88">高雄縣特殊學校創校暨行政大樓啟用典禮</text:p>
        <text:p text:style-name="P81">十二月十八日（星期二）</text:p>
        <text:p text:style-name="P90">參加空軍四五五聯隊鳳翔操演</text:p>
        <text:p text:style-name="P91">探視鳳梨品種、裁培改良先進「鳳梨先生」張清勤</text:p>
        <table:table table:name="表格14" table:style-name="表格14">
          <table:table-column table:style-name="表格14.A"/>
          <table:table-column table:style-name="表格14.B"/>
          <table:table-row table:style-name="表格14.1">
            <table:table-cell table:style-name="表格14.A1" office:value-type="string">
              <text:p text:style-name="P36"/>
            </table:table-cell>
            <table:table-cell table:style-name="表格14.A1" office:value-type="string">
              <text:p text:style-name="P19">﹏﹏﹏﹏﹏﹏﹏﹏﹏</text:p>
            </table:table-cell>
          </table:table-row>
          <table:table-row table:style-name="表格14.2">
            <table:table-cell table:style-name="表格14.A1" office:value-type="string">
              <text:p text:style-name="P43"/>
            </table:table-cell>
            <table:table-cell table:style-name="表格14.B2" office:value-type="string">
              <text:p text:style-name="P78">副總統活動紀要</text:p>
            </table:table-cell>
          </table:table-row>
          <table:table-row table:style-name="表格14.3">
            <table:table-cell table:style-name="表格14.A1" office:value-type="string">
              <text:p text:style-name="P66"/>
            </table:table-cell>
            <table:table-cell table:style-name="表格14.A1" office:value-type="string">
              <text:p text:style-name="P71">﹏﹏﹏﹏﹏﹏﹏﹏﹏</text:p>
            </table:table-cell>
          </table:table-row>
        </table:table>
        <text:p text:style-name="P92">記事期間：</text:p>
        <text:p text:style-name="P79">九十年十二月十四日至九十年十二月十八日</text:p>
        <text:p text:style-name="P80">十二月十四日（星期五）</text:p>
        <text:p text:style-name="P87">軍禮歡送聖多美普林西比總統梅尼士</text:p>
        <text:p text:style-name="P86"/>
        <table:table table:name="表格15" table:style-name="表格15">
          <table:table-column table:style-name="表格15.A"/>
          <table:table-column table:style-name="表格15.B"/>
          <text:soft-page-break/>
          <table:table-row table:style-name="表格15.1">
            <table:table-cell table:style-name="表格15.A1" office:value-type="string">
              <text:p text:style-name="P42"/>
            </table:table-cell>
            <table:table-cell table:style-name="表格15.A1" office:value-type="string">
              <text:p text:style-name="P19">﹏﹏﹏﹏﹏﹏﹏﹏﹏</text:p>
            </table:table-cell>
          </table:table-row>
          <table:table-row table:style-name="表格15.2">
            <table:table-cell table:style-name="表格15.A1" office:value-type="string">
              <text:p text:style-name="P43"/>
            </table:table-cell>
            <table:table-cell table:style-name="表格15.B2" office:value-type="string">
              <text:p text:style-name="P93">總統府新聞稿</text:p>
            </table:table-cell>
          </table:table-row>
          <table:table-row table:style-name="表格15.3">
            <table:table-cell table:style-name="表格15.A1" office:value-type="string">
              <text:p text:style-name="P67"/>
            </table:table-cell>
            <table:table-cell table:style-name="表格15.A1" office:value-type="string">
              <text:p text:style-name="P71">﹏﹏﹏﹏﹏﹏﹏﹏﹏</text:p>
            </table:table-cell>
          </table:table-row>
        </table:table>
        <text:p text:style-name="P127">總統參加九十年歲末關懷兒童活動「疼惜咱的囝仔」</text:p>
        <text:p text:style-name="P158"/>
        <text:p text:style-name="P129">中華民國九十年十二月十五日</text:p>
        <text:p text:style-name="P130">陳總統水扁先生今天下午參加九十年歲末關懷兒童活動「疼惜咱的囝仔」，與四百名來自新竹以北縣市的弱勢兒童及金門連江離島的小朋友，提前共度耶誕佳節。</text:p>
        <text:p text:style-name="P130">活動是在總統府南北庭苑舉行，場地布置充滿耶誕節氣氛。總統抵達會場時，兒童鼓隊以精湛的表演給予歡迎，在致詞後，總統致贈聖誕禮品給前來參加的小朋友代表、敲平安鐘，隨後並前往參觀參展攤位。</text:p>
        <text:p text:style-name="P130">總統致詞內容為：</text:p>
        <text:p text:style-name="P130">在星期六的下午，阿扁非常高興有機會歡迎各位小朋友來總統府作客。去年的這個時候，我們是把總統府前面的廣場變成一個「歡樂城」來遊戲，今年，我們請大家到總統府裡面來遊戲，我們的北苑、南苑也許不太大，但是非常的精緻可愛，到處都有文字和圖畫在石板上，希望你們找一找之後會喜歡。</text:p>
        <text:p text:style-name="P132">小朋友可能不知道，總統府裡面的辦公室，不論大小、都是一間一間隔起來辦公的，加上安全的考量，通常每天來參觀的各地朋友大概只能在一、二樓，阿扁的客人當然也不太容易能接觸到其他地方。</text:p>
        <text:p text:style-name="P132">所以，在阿扁的印象中，除了上一次的世界盃棒球中華代表隊來吃中飯，引起府裡同仁的一陣騷動之外，接下來大概就是今天這個快樂的活動，全部的人都在期待著。因為早從幾天前，我們的花園裡就開始掛起亮晶晶的緞帶，優美的台灣油杉被裝飾成耶誕樹，有時候還放放音樂測試音響，當七彩的風車迎風轉動的時候，整個總統府都跟著溫暖起來，我們每一位同仁只要走出辦公室、走在走廊上，就會注意到花園的變化，我們都認為，這真是要托各位小朋友貴賓的福氣！</text:p>
        <text:p text:style-name="P132">阿扁小時候每天忙著跟爸爸媽媽種田，又嚮往唸書，過眼前的日子都來不及了，當然連作夢也不會夢到有一天來總統府上班。但是阿扁唸書唸得很有興趣，過了一關又一關，於是作了律師，作了市議員，作了立法委員、市長，遇到挫折失敗，還是振奮地努力起來，現在當選為總統。阿扁跟每一個人一樣，人生不會都一帆風順，但是我要阿扁自己很<text:soft-page-break/>勇敢、不輕易失望，而且很感謝身邊每一個幫助阿扁、支持阿扁的朋友和親人，那就是阿扁最大的力量。因此，阿扁也希望大家能夠很勇敢，同時也很惜福。</text:p>
        <text:p text:style-name="P132">在這裡，阿扁先給你們最大最大的新年祝福，並且也希望社會上的所有大人，都能夠「疼惜咱的囝仔」。孩子是我們的未來、是整個社會共同的資產，因為當我們提供一個安全、自由、幸福的成長環境的時候，大家在將來就會營造出一個公平、誠實、善良的社會。「疼惜咱的囝仔」，就是我們對於未來的許諾、也是我們對下一代的許諾。</text:p>
        <text:p text:style-name="P134">再次的歡迎你們來到總統府玩，讓我們有機會把這個上班的地方變成了一個奇幻的、快樂的王國，阿扁和全體的同仁、工作伙伴一起祝福各位小朋友，耶誕快樂新年快樂！<text:span text:style-name="T46"> </text:span></text:p>
        <text:p text:style-name="新標">總統頒發第一屆「總統文化獎」並致詞</text:p>
        <text:p text:style-name="P131">中華民國九十年十二月十六日</text:p>
        <text:p text:style-name="P130">第一屆「總統文化獎」今天晚間在總統府舉行頒獎典禮。陳總統水扁先生除親自頒發包括太陽獎得獎者釋證嚴法師、玉山獎得獎者山美社區發展協會、菩提獎得獎者林宗義先生、百合獎得獎者吳守禮先生之外，並於頒獎前致詞，期望以「總統文化獎」來實現國家民主化的深刻意涵，彰顯平民時代豐富的文化內涵與無窮的民間活力。</text:p>
        <text:p text:style-name="P130">總統致詞內容為：</text:p>
        <text:p text:style-name="P130">今晚，我們以莊嚴而歡愉的心情，聚會在這個溫馨而祥和的場合，邀請第一屆「總統文化獎」得主，前來出席盛會。以他們感人的事蹟、無私的奉獻、崇高的典範，接受我們致以由衷的禮讚和誠摯的敬意。</text:p>
        <text:p text:style-name="P130">「總統文化獎」，是我國首次創立的文化獎項。它絕不是意味著以總統名義來突出獎項的位階，而是期望以實現國家民主化的深刻意涵，來彰顯平民時代豐富的文化內涵與無窮的民間活力。本人在就任總統後，即提出創立「總統文化獎」的構想，那是意識到我們通過民主錘鍊的過程，所開創的絕不只是一個形式上的民主，更是在召喚一個具有高尚國民心靈素質的幸福新社會。</text:p>
        <text:p text:style-name="P130">長久以來，在台灣這塊土地上，我們的先人世世代代篳路藍縷，以啟山林，灌注了多少汗水，投入了多少心血，才使我們生生不息，繼往開來，經營了今天繁榮幸福的家園。</text:p>
        <text:p text:style-name="P130">在這漫長的過程中，每一個時代，都有許許多多無私奉獻、誠摯執著，為著一個願景，為著公眾的福祉，傾一己平<text:soft-page-break/>生之力，感召人心，集合眾志，來實現他們衷心的夢想。這些典範人物，他們的存在與作為，堪稱歷史的一代標竿，也是我們家園崇高精神的永恆象徵。</text:p>
        <text:p text:style-name="P132">近年來，社會的劇烈變遷，帶來了快速的進步，也伴隨著人心的徬徨與疏離；物質的豐富創新，帶來了生活的優裕，也伴隨著私慾的橫流與氾濫。今天擺在我們面前的課題，是如何經由全民內在的真誠反省，揚棄一些虛浮與劣質的不良風氣，再造一個反璞歸真、群己一體的美好家園。</text:p>
        <text:p text:style-name="新文">當我們看到：釋證嚴法師那種感動人心的大愛情操、林宗義先生為和睦族群的奔走熱情、吳守禮教授窮一生心志專注於語言文化的研究，還有遠在阿里山的原住民山美社區，團結族人致力於家園的再生。這種種在平凡事蹟中蘊含極不平凡精神價值的實踐，將人性昇華於如此純真、如此高尚的境界，讓我們看到了人世間一派光明的晨曦，照耀著洋溢生機與希望的未來。無疑的，這是我們社會最彌足珍貴的寶藏，也是我們心靈世界中最動人的樂章、最感人的詩篇，使我們對人性永遠不會失去希望，對明天更美好的家園永存信心。即使是本次的有關環境生態保育類的獎項，評審委員們認為「從缺」，然而我相信這並不意味著遺憾，而是代表著我們都應該有著更謙卑的反省與自我要求。</text:p>
        <text:p text:style-name="P133">台灣已經進入以人民為主體的民主文明新境，政治不再是解決一切問題的憑藉，跨越時代門檻的良方唯有從文化的豐美著手。沒有深厚優質的文化內涵，民主的體制只不過是形式的規章，政治的運作也只不過是權謀的遊戲。人民所要求的不是這樣的民主、這樣的政治。來自人民大眾以品格、以智慧、以專注精神所自發創造出來的高尚價值觀，正在形塑著一種沒有猜疑、沒有怨恨、沒有對立，只有信任、只有大愛、只有和睦的新文化家園。善心善念無遠弗屆的作用力，正在匯合成一股心靈的巨流，引領我們滿懷自信，勇往直前。</text:p>
        <text:p text:style-name="P130">深耕台灣，發現典範，啟發光明，文化興國，「總統文化獎」的創立與頒授，標誌著我們國家文明素質的再進一步。在今晚悠揚的音樂聲中，我們共同領會了新文明揚帆出發的莊嚴共鳴，我們彼此鼓舞，也將攜手同進。</text:p>
        <text:p text:style-name="P130">最後要感謝所有參加徵選的個人和團體，要感謝所有參與評審的三十七位社會賢達和學者專家，要感謝主辦單位文化總會的同仁和各領域專業人士。由於大家的參與和付出，讓這項活動圓滿有成。</text:p>
        <table:table table:name="表格16" table:style-name="表格16">
          <table:table-column table:style-name="表格16.A"/>
          <table:table-column table:style-name="表格16.B"/>
          <table:table-row table:style-name="表格16.1">
            <table:table-cell table:style-name="表格16.A1" office:value-type="string">
              <text:p text:style-name="P37"/>
            </table:table-cell>
            <table:table-cell table:style-name="表格16.A1" office:value-type="string">
              <text:p text:style-name="P17">﹏﹏﹏﹏﹏﹏﹏</text:p>
            </table:table-cell>
          </table:table-row>
          <text:soft-page-break/>
          <table:table-row table:style-name="表格16.2">
            <table:table-cell table:style-name="表格16.A1" office:value-type="string">
              <text:p text:style-name="P68"/>
            </table:table-cell>
            <table:table-cell table:style-name="表格16.B2" office:value-type="string">
              <text:p text:style-name="P70">公告</text:p>
            </table:table-cell>
          </table:table-row>
          <table:table-row table:style-name="表格16.3">
            <table:table-cell table:style-name="表格16.A1" office:value-type="string">
              <text:p text:style-name="P65"/>
            </table:table-cell>
            <table:table-cell table:style-name="表格16.A1" office:value-type="string">
              <text:p text:style-name="P72">﹏﹏﹏﹏﹏﹏﹏</text:p>
            </table:table-cell>
          </table:table-row>
        </table:table>
        <text:p text:style-name="P53">內政部核准取得中華民國國籍一覽表</text:p>
        <table:table table:name="表格17" table:style-name="表格17">
          <table:table-column table:style-name="表格17.A" table:number-columns-repeated="4"/>
          <table:table-column table:style-name="表格17.E"/>
          <table:table-column table:style-name="表格17.A" table:number-columns-repeated="3"/>
          <table:table-column table:style-name="表格17.I"/>
          <table:table-column table:style-name="表格17.J"/>
          <table:table-column table:style-name="表格17.A" table:number-columns-repeated="4"/>
          <table:table-column table:style-name="表格17.E"/>
          <table:table-column table:style-name="表格17.J" table:number-columns-repeated="2"/>
          <table:table-column table:style-name="表格17.A" table:number-columns-repeated="2"/>
          <table:table-column table:style-name="表格17.E"/>
          <table:table-column table:style-name="表格17.U"/>
          <table:table-row table:style-name="表格17.1">
            <table:table-cell table:style-name="表格17.A1" office:value-type="string">
              <text:p text:style-name="P98"/>
            </table:table-cell>
            <table:table-cell table:style-name="表格17.A1" office:value-type="string">
              <text:p text:style-name="P107"/>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104"><draw:frame text:anchor-type="char" draw:z-index="4" draw:style-name="gr8" draw:text-style-name="P185" svg:width="2.456cm" svg:height="5.464cm" draw:transform="rotate (1.5707963267949) translate (-0.0934861111111111cm 1.28058333333333cm)"><draw:text-box><text:p text:style-name="P184"><text:span text:style-name="T60">因應個人資料保護法，本國籍表內容予以遮罩。</text:span></text:p></draw:text-box></draw:frame></text:p>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112"/>
            </table:table-cell>
            <table:table-cell table:style-name="表格17.A1" office:value-type="string">
              <text:p text:style-name="P113"/>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9"/>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105"/>
            </table:table-cell>
            <table:table-cell table:style-name="表格17.A1" office:value-type="string">
              <text:p text:style-name="P96"/>
            </table:table-cell>
            <table:table-cell table:style-name="表格17.U1" office:value-type="string">
              <text:p text:style-name="P100"/>
            </table:table-cell>
          </table:table-row>
          <table:table-row table:style-name="表格17.1">
            <table:table-cell table:style-name="表格17.A1" office:value-type="string">
              <text:p text:style-name="P98"/>
            </table:table-cell>
            <table:table-cell table:style-name="表格17.A1" office:value-type="string">
              <text:p text:style-name="P10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112"/>
            </table:table-cell>
            <table:table-cell table:style-name="表格17.A1" office:value-type="string">
              <text:p text:style-name="P113"/>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9"/>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105"/>
            </table:table-cell>
            <table:table-cell table:style-name="表格17.A1" office:value-type="string">
              <text:p text:style-name="P96"/>
            </table:table-cell>
            <table:table-cell table:style-name="表格17.U1" office:value-type="string">
              <text:p text:style-name="P100"/>
            </table:table-cell>
          </table:table-row>
          <table:table-row table:style-name="表格17.1">
            <table:table-cell table:style-name="表格17.A1" office:value-type="string">
              <text:p text:style-name="P98"/>
            </table:table-cell>
            <table:table-cell table:style-name="表格17.A1" office:value-type="string">
              <text:p text:style-name="P10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112"/>
            </table:table-cell>
            <table:table-cell table:style-name="表格17.A1" office:value-type="string">
              <text:p text:style-name="P113"/>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110"/>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105"/>
            </table:table-cell>
            <table:table-cell table:style-name="表格17.A1" office:value-type="string">
              <text:p text:style-name="P96"/>
            </table:table-cell>
            <table:table-cell table:style-name="表格17.U1" office:value-type="string">
              <text:p text:style-name="P100"/>
            </table:table-cell>
          </table:table-row>
          <table:table-row table:style-name="表格17.4">
            <table:table-cell table:style-name="表格17.A1" office:value-type="string">
              <text:p text:style-name="P114"/>
            </table:table-cell>
            <table:table-cell table:style-name="表格17.A1" office:value-type="string">
              <text:p text:style-name="P114"/>
            </table:table-cell>
            <table:table-cell table:style-name="表格17.A1" office:value-type="string">
              <text:p text:style-name="P114"/>
            </table:table-cell>
            <table:table-cell table:style-name="表格17.A1" table:number-rows-spanned="2" office:value-type="string">
              <text:p text:style-name="P114"/>
            </table:table-cell>
            <table:table-cell table:style-name="表格17.A1" table:number-rows-spanned="2" office:value-type="string">
              <text:p text:style-name="P115"/>
            </table:table-cell>
            <table:table-cell table:style-name="表格17.A1" table:number-rows-spanned="2" office:value-type="string">
              <text:p text:style-name="P114"/>
            </table:table-cell>
            <table:table-cell table:style-name="表格17.A1" table:number-rows-spanned="2" office:value-type="string">
              <text:p text:style-name="P114"/>
            </table:table-cell>
            <table:table-cell table:style-name="表格17.A1" table:number-rows-spanned="2" office:value-type="string">
              <text:p text:style-name="P114"/>
            </table:table-cell>
            <table:table-cell table:style-name="表格17.A1" office:value-type="string">
              <text:p text:style-name="P116"/>
            </table:table-cell>
            <table:table-cell table:style-name="表格17.A1" office:value-type="string">
              <text:p text:style-name="P120"/>
            </table:table-cell>
            <table:table-cell table:style-name="表格17.A1" table:number-rows-spanned="2" office:value-type="string">
              <text:p text:style-name="P121"/>
            </table:table-cell>
            <table:table-cell table:style-name="表格17.A1" office:value-type="string">
              <text:p text:style-name="P114"/>
            </table:table-cell>
            <table:table-cell table:style-name="表格17.A1" office:value-type="string">
              <text:p text:style-name="P114"/>
            </table:table-cell>
            <table:table-cell table:style-name="表格17.A1" office:value-type="string">
              <text:p text:style-name="P114"/>
            </table:table-cell>
            <table:table-cell table:style-name="表格17.A1" office:value-type="string">
              <text:p text:style-name="P119"/>
            </table:table-cell>
            <table:table-cell table:style-name="表格17.A1" office:value-type="string">
              <text:p text:style-name="P117"/>
            </table:table-cell>
            <table:table-cell table:style-name="表格17.A1" office:value-type="string">
              <text:p text:style-name="P117"/>
            </table:table-cell>
            <table:table-cell table:style-name="表格17.A1" table:number-rows-spanned="2" office:value-type="string">
              <text:p text:style-name="P114"/>
            </table:table-cell>
            <table:table-cell table:style-name="表格17.A1" table:number-rows-spanned="2" office:value-type="string">
              <text:p text:style-name="P114"/>
            </table:table-cell>
            <table:table-cell table:style-name="表格17.A1" table:number-rows-spanned="2" office:value-type="string">
              <text:p text:style-name="P115"/>
            </table:table-cell>
            <table:table-cell table:style-name="表格17.U1" table:number-rows-spanned="2" office:value-type="string">
              <text:p text:style-name="P118"/>
            </table:table-cell>
          </table:table-row>
          <table:table-row table:style-name="表格17.5">
            <table:table-cell table:style-name="表格17.A1" table:number-columns-spanned="3" office:value-type="string">
              <text:p text:style-name="P109"/>
            </table:table-cell>
            <table:covered-table-cell/>
            <table:covered-table-cell/>
            <table:covered-table-cell/>
            <table:covered-table-cell/>
            <table:covered-table-cell/>
            <table:covered-table-cell/>
            <table:covered-table-cell/>
            <table:table-cell table:style-name="表格17.A1" table:number-columns-spanned="2" office:value-type="string">
              <text:p text:style-name="P94"/>
            </table:table-cell>
            <table:covered-table-cell/>
            <table:covered-table-cell/>
            <table:table-cell table:style-name="表格17.A1" table:number-columns-spanned="6" office:value-type="string">
              <text:p text:style-name="P101"/>
            </table: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 office:value-type="string">
              <text:p text:style-name="P98"/>
            </table:table-cell>
            <table:table-cell table:style-name="表格17.A1" office:value-type="string">
              <text:p text:style-name="P10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112"/>
            </table:table-cell>
            <table:table-cell table:style-name="表格17.A1" office:value-type="string">
              <text:p text:style-name="P113"/>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111"/>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105"/>
            </table:table-cell>
            <table:table-cell table:style-name="表格17.A1" office:value-type="string">
              <text:p text:style-name="P96"/>
            </table:table-cell>
            <table:table-cell table:style-name="表格17.U1" office:value-type="string">
              <text:p text:style-name="P100"/>
            </table:table-cell>
          </table:table-row>
          <table:table-row table:style-name="表格17.1">
            <table:table-cell table:style-name="表格17.A1" office:value-type="string">
              <text:p text:style-name="P98"/>
            </table:table-cell>
            <table:table-cell table:style-name="表格17.A1" office:value-type="string">
              <text:p text:style-name="P10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112"/>
            </table:table-cell>
            <table:table-cell table:style-name="表格17.A1" office:value-type="string">
              <text:p text:style-name="P113"/>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9"/>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105"/>
            </table:table-cell>
            <table:table-cell table:style-name="表格17.A1" office:value-type="string">
              <text:p text:style-name="P97"/>
            </table:table-cell>
            <table:table-cell table:style-name="表格17.U1" office:value-type="string">
              <text:p text:style-name="P100"/>
            </table:table-cell>
          </table:table-row>
          <table:table-row table:style-name="表格17.1">
            <table:table-cell table:style-name="表格17.A1" office:value-type="string">
              <text:p text:style-name="P98"/>
            </table:table-cell>
            <table:table-cell table:style-name="表格17.A1" office:value-type="string">
              <text:p text:style-name="P10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112"/>
            </table:table-cell>
            <table:table-cell table:style-name="表格17.A1" office:value-type="string">
              <text:p text:style-name="P113"/>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99"/>
            </table:table-cell>
            <table:table-cell table:style-name="表格17.A1" office:value-type="string">
              <text:p text:style-name="P98"/>
            </table:table-cell>
            <table:table-cell table:style-name="表格17.A1" office:value-type="string">
              <text:p text:style-name="P98"/>
            </table:table-cell>
            <table:table-cell table:style-name="表格17.A1" office:value-type="string">
              <text:p text:style-name="P105"/>
            </table:table-cell>
            <table:table-cell table:style-name="表格17.A1" office:value-type="string">
              <text:p text:style-name="P97"/>
            </table:table-cell>
            <table:table-cell table:style-name="表格17.U1" office:value-type="string">
              <text:p text:style-name="P100"/>
            </table:table-cell>
          </table:table-row>
        </table:table>
        <text:p text:style-name="P48"/>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D" table:number-columns-repeated="2"/>
          <table:table-row table:style-name="表格18.1">
            <table:table-cell table:style-name="表格18.A1" office:value-type="string">
              <text:p text:style-name="P166"/>
            </table:table-cell>
            <table:table-cell table:style-name="表格18.A1" office:value-type="string">
              <text:p text:style-name="P166"/>
            </table:table-cell>
            <table:table-cell table:style-name="表格18.A1" table:number-rows-spanned="2" office:value-type="string">
              <text:p text:style-name="P159"/>
            </table:table-cell>
            <table:table-cell table:style-name="表格18.A1" table:number-rows-spanned="2" office:value-type="string">
              <text:p text:style-name="P161"><text:span text:style-name="T22">GPN</text:span><text:span text:style-name="T22">：</text:span></text:p>
            </table:table-cell>
            <table:table-cell table:style-name="表格18.A1" table:number-rows-spanned="2" office:value-type="string">
              <text:p text:style-name="P167">2000100002</text:p>
            </table:table-cell>
            <table:table-cell table:style-name="表格18.A1" table:number-rows-spanned="2" office:value-type="string">
              <text:p text:style-name="P163"/>
            </table:table-cell>
            <table:table-cell table:style-name="表格18.A1" table:number-rows-spanned="2" office:value-type="string">
              <text:p text:style-name="P164">定價：</text:p>
            </table:table-cell>
            <table:table-cell table:style-name="表格18.A1" table:number-rows-spanned="2" office:value-type="string">
              <text:p text:style-name="P164">每份新臺幣三十五元</text:p>
            </table:table-cell>
          </table:table-row>
          <table:table-row table:style-name="表格18.2">
            <table:table-cell table:style-name="表格18.A2" office:value-type="string">
              <text:p text:style-name="P162"><text:span text:style-name="T22">ISSN</text:span><text:span text:style-name="T22">號碼：</text:span></text:p>
            </table:table-cell>
            <table:table-cell table:style-name="表格18.B2" office:value-type="string">
              <text:p text:style-name="P168">15603792</text:p>
            </table:table-cell>
            <table:covered-table-cell/>
            <table:covered-table-cell/>
            <table:covered-table-cell/>
            <table:covered-table-cell/>
            <table:covered-table-cell/>
            <table:covered-table-cell/>
          </table:table-row>
        </table:table>
        <text:p text:style-name="P50"/>
        <text:p text:style-name="P15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Body_20_Text_20_2" style:display-name="Body Text 2" style:family="paragraph">
      <style:paragraph-properties fo:margin-left="1.9cm" fo:margin-right="0cm" fo:line-height="0.988cm" fo:text-align="justify" style:justify-single-word="false" fo:orphans="0" fo:widows="0" fo:text-indent="-1.9cm" style:auto-text-indent="false" style:line-break="normal" style:vertical-align="baseline"/>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3">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0.864cm" style:auto-text-indent="false">
        <style:tab-stops>
          <style:tab-stop style:position="9.502cm"/>
        </style:tab-stops>
      </style:paragraph-properties>
    </style:style>
    <style:style style:name="MP17" style:family="paragraph">
      <style:paragraph-properties fo:line-height="0.353cm" fo:text-align="justify" style:writing-mode="lr-tb"/>
    </style:style>
    <style:style style:name="MP18" style:family="paragraph">
      <loext:graphic-properties draw:fill="none" draw:fill-color="#ffffff"/>
      <style:paragraph-properties fo:line-height="0.353cm" fo:text-align="justify" style:writing-mode="lr-tb"/>
    </style:style>
    <style:style style:name="M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MT12" style:family="text">
      <style:text-properties style:font-name="標楷體" fo:font-size="13pt" fo:letter-spacing="normal" style:font-size-asian="13pt"/>
    </style:style>
    <style:style style:name="MT13" style:family="text">
      <style:text-properties style:font-name="標楷體" fo:font-size="14pt" fo:letter-spacing="normal" style:font-size-asian="14pt"/>
    </style:style>
    <style:style style:name="MT14" style:family="text">
      <style:text-properties style:font-name="標楷體" fo:font-size="14pt" style:font-size-asian="14pt"/>
    </style:style>
    <style:style style:name="MT15" style:family="text">
      <style:text-properties style:font-name="標楷體" fo:font-size="16pt" style:font-size-asian="16pt"/>
    </style:style>
    <style:style style:name="MT16" style:family="text">
      <style:text-properties style:font-name="標楷體" fo:font-size="10pt" style:font-size-asian="10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參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803cm" svg:height="3.029cm" draw:transform="rotate (1.5707963267949) translate (9.90070833333333cm 1.10243055555556cm)"><draw:text-box><text:p text:style-name="MP17"><text:span text:style-name="MT11">本日因公布法律，增</text:span></text:p><text:p text:style-name="MP17"><text:span text:style-name="MT11">加發行公報一號次。</text:span></text:p></draw:text-box></draw:frame><text:span text:style-name="MT12">中華民國九十年十二月二十一日（星期五）</text:span><text:span text:style-name="MT13">(</text:span><text:span text:style-name="MT13">　　　　　　</text:span><text:span text:style-name="MT13">)</text:span></text:p><text:p text:style-name="MP19">﹏﹏﹏﹏﹏﹏﹏﹏﹏﹏﹏﹏﹏﹏﹏﹏﹏﹏﹏﹏﹏﹏﹏﹏﹏﹏﹏﹏﹏﹏﹏﹏﹏﹏﹏</text:p></draw:text-box></draw:frame></text:p>
      </style:header-first>
      <style:header-left>
        <text:p text:style-name="MP20"><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四三四號</text:span><text:span text:style-name="MT16"><text:tab/></text:span><text:span text:style-name="Page_20_Number"><text:span text:style-name="MT14"><text:page-number text:select-page="current">12</text:page-number></text:span></text:span></text:p>
      </style:header-left>
      <style:footer>
        <text:p text:style-name="MP21"><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四三四號</text:span><text:span text:style-name="MT17"><text:tab/></text:span><text:span text:style-name="Page_20_Number"><text:span text:style-name="MT14"><text:page-number text:select-page="current">13</text:page-number></text:span></text:span></text:p>
      </style:footer>
      <style:footer-first>
        <text:p text:style-name="MP22"><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四三四號</text:span><text:span text:style-name="MT16"><text:tab/></text:span><text:span text:style-name="Page_20_Number"><text:span text:style-name="MT14"><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12-10T09:35:00</meta:creation-date>
    <dc:creator>jlwang</dc:creator>
    <dc:date>2012-06-05T09:32:00</dc:date>
    <meta:print-date>2001-12-19T11:20:00</meta:print-date>
    <meta:editing-cycles>177</meta:editing-cycles>
    <meta:editing-duration>PT3H1M</meta:editing-duration>
    <meta:document-statistic meta:table-count="18" meta:image-count="0" meta:object-count="0" meta:page-count="13" meta:paragraph-count="231" meta:word-count="7100" meta:character-count="7481" meta:non-whitespace-character-count="734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