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0cm" fo:margin-right="0cm" fo:text-indent="0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Header">
      <style:paragraph-properties fo:line-height="0.035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七十一年四月二十一日</text:p>
          </table:table-cell>
        </table:table-row>
      </table:table>
      <text:p text:style-name="P9">茲修正內政部警政署組織條例，公布之。</text:p>
      <text:p text:style-name="P3">總　　　統　蔣經國</text:p>
      <text:p text:style-name="P3">行政院院長　孫運璿</text:p>
      <text:p text:style-name="P3">內政部部長　林洋港</text:p>
      <text:p text:style-name="P2"><text:soft-page-break/>內政部警政署組織條例</text:p>
      <text:p text:style-name="P3">中華民國七十一年四月二十一日公布</text:p>
      <text:p text:style-name="P6">第　一　條　　本條例依內政部組織法第五條規定制定之。</text:p>
      <text:p text:style-name="P6">第　二　條　　內政部警政署（以下簡稱本署）承內政部部長之命，執行全國警察行政事務，統一指揮、監督全國警察機關執行警察任務。</text:p>
      <text:p text:style-name="P7">第　三　條　　本署掌理警察法第五條所列全國性警察業務，並辦理左列事項：</text:p>
      <text:p text:style-name="P4">一、關於警察制度之釐訂、職權調整、警察機關設置、裁併及警力調配事項。</text:p>
      <text:p text:style-name="P4">二、關於警察業務之正俗、衛生、市容整理、特定營業管理及協助推行一般行政之規劃、督導、協調事項。</text:p>
      <text:p text:style-name="P4">三、關於警察教育、訓練、進修、考察之規劃、督導及警察學術倡導事項。</text:p>
      <text:p text:style-name="P4">四、關於平時警衛、戰時戒備及義勇警察、義勇消防警察、民防隊員編組訓練、運用之規劃、督導事項。</text:p>
      <text:p text:style-name="P4">五、關於違警處理、取締不良分子及協助司法機關執行刑事偵防之規劃、督導事項。</text:p>
      <text:p text:style-name="P4">六、關於協助查緝走私漏稅、社會經濟調查及監管市場物價之規劃、督導事項。</text:p>
      <text:p text:style-name="P4">七、關於自衛槍枝、公共危險物品之管理及災害預防與搶救之規劃、督導事項。</text:p>
      <text:p text:style-name="P4">八、關於交通安全之維護、交通秩序之整理、交通事故之處理等規劃、督導及交通統計、紀錄、通報事項。</text:p>
      <text:p text:style-name="P4">九、關於戶口查察之規劃、督導及戶籍行政之協調事項。</text:p>
      <text:p text:style-name="P4">十、關於空襲防護、船舶編管及防空情報設施等業務之規劃、督導事項。</text:p>
      <text:p text:style-name="P4">十一、關於警察機關設備標準之釐訂、裝備之規劃、統籌、調配及本署財產、庶務、出納、檔案<text:soft-page-break/>事項。</text:p>
      <text:p text:style-name="P4">十二、關於警政、警衛、警察風紀、警察勤務之督察、管制及考核事項。</text:p>
      <text:p text:style-name="P4">十三、<text:span text:style-name="T2">關於外僑居留管理、出入國境證照查驗、登記及促進國際警察合作之規劃、督導事項。</text:span></text:p>
      <text:p text:style-name="P4">十四、關於保密防諜、安全措施之社會保防協調、規劃、督導及情報蒐集處理、安全資料紀錄事項。</text:p>
      <text:p text:style-name="P4">十五、關於警政法規之整理、審查、協調、編纂及宣導事項。</text:p>
      <text:p text:style-name="P4">十六、關於警民聯繫、警察公共關係及宣傳報導、發布新聞事項。</text:p>
      <text:p text:style-name="P6">第　四　條　　本署設行政組、教育組、保安組、經濟組、消防組、交通組、戶口組、民防組、總務組、督察室、外事室、保防室、法規室、連絡室，分掌前條所列事項。</text:p>
      <text:p text:style-name="P6">第　五　條　　本署得層報行政院核准，設入出境管理局、刑事警察局、航空警察局、公路警察局、空中警察隊等各種警察機關或技術機構。</text:p>
      <text:p text:style-name="P6">第　六　條　　本署置署長一人，綜理署務，並指揮、監督所屬職員及機關；副署長二人或三人，輔助署長處理署務。署長、副署長均警監。</text:p>
      <text:p text:style-name="P6">第　七　條　　本署置主任秘書一人，督察室主任一人，專門委員七人至九人，均警監；技正五人至十一人，其中四人得簡任，餘薦任；組長九人，室主任四人，均警監或警正；督察七人至十五人，其中五人得警監，餘警正；秘書一人或二人，警正；專員九人至二十一人，其中四人至六人得薦任，餘警正；編審四人至六人，均薦任；組員三十六人至五十六人，其中十五人得警正，三人得薦任，六人至九人委任，餘警佐；技士五人至九人，其中三人得薦任，餘委任；辦事員四人至八人，委任；雇員六人至十二人，僱用。</text:p>
      <text:p text:style-name="P7">第　八　條　　本署設人事室，置主任一人，薦任；依法律規定辦理全國警察人事管理事項。</text:p>
      <text:p text:style-name="P1">人事室所需工作人員，應就本條例所定員額內派充之。</text:p>
      <text:p text:style-name="P7"><text:soft-page-break/>第　九　條　　本署設會計室，置會計主任一人，薦任；依法律規定辦理本署歲計、會計及兼辦統計事項。</text:p>
      <text:p text:style-name="P1">會計室所需工作人員，應就本條例所定員額內派充之。</text:p>
      <text:p text:style-name="P6">第　十　條　　本署為業務需要，得依聘用人員聘用條例及派用人員派用條例之規定，聘派特殊科技人才。</text:p>
      <text:p text:style-name="P8"><text:span text:style-name="T8">第十一條</text:span><text:span text:style-name="T9">　　</text:span>本署為執行警察業務，對各級警察機關得發布署令。</text:p>
      <text:p text:style-name="P8"><text:span text:style-name="T8">第十二條</text:span><text:span text:style-name="T9">　　</text:span>本署辦事細則，由署擬訂，報請內政部核定之。</text:p>
      <text:p text:style-name="P8"><text:span text:style-name="T8">第十三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柒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四月二十一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一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七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39:00</meta:creation-date>
    <dc:creator>oop</dc:creator>
    <dc:date>2006-09-26T11:27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4" meta:paragraph-count="47" meta:word-count="1548" meta:character-count="1631" meta:non-whitespace-character-count="15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