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.988cm" fo:margin-right="0cm" fo:text-indent="-0.988cm" style:auto-text-indent="false"/>
    </style:style>
    <style:style style:name="P11" style:family="paragraph" style:parent-style-name="Standard">
      <style:paragraph-properties fo:margin-left="0.988cm" fo:margin-right="0cm" fo:text-indent="-0.988cm" style:auto-text-indent="false"/>
    </style:style>
    <style:style style:name="P12" style:family="paragraph" style:parent-style-name="Standard">
      <style:paragraph-properties fo:margin-left="1.976cm" fo:margin-right="0cm" fo:text-indent="-0.988cm" style:auto-text-indent="false"/>
    </style:style>
    <style:style style:name="P13" style:family="paragraph" style:parent-style-name="Standard">
      <style:paragraph-properties fo:margin-left="0cm" fo:margin-right="0cm" fo:text-indent="1.976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 style:parent-style-name="特文14">
      <style:paragraph-properties fo:line-height="0.6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07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一年三月二十三日</text:p>
          </table:table-cell>
        </table:table-row>
      </table:table>
      <text:p text:style-name="P6">第一屆國民大會第五次會議，依照憲法第一百七十四條第一款程序修訂動員戡亂時期臨時條款，茲公布之。此令。</text:p>
      <text:p text:style-name="P1">總<text:span text:style-name="T3"> <text:s text:c="3"/></text:span>　統　蔣中正</text:p>
      <text:p text:style-name="P1">行政院院長　嚴家淦</text:p>
      <text:p text:style-name="P20"><text:soft-page-break/>動員戡亂時期臨時條款</text:p>
      <text:p text:style-name="日期">六十一年三月二十三日修訂公布</text:p>
      <text:p text:style-name="P21">茲依照憲法第一百七十四條第一款程序，制定動員戡亂時期臨時條款如左：</text:p>
      <text:p text:style-name="P10">一、總統在動員戡亂時期，為避免國家或人民遭遇緊急危難，或應付財政經濟上重大變故，得經行政院會議之決議，為緊急處分，不受憲法第三十九或第四十三條所規定程序之限制。</text:p>
      <text:p text:style-name="Standard">二、前項緊急處分，立法院得依憲法第五十七條第二款現定之程序變更或廢止之。</text:p>
      <text:p text:style-name="Standard">三、動員戡亂時期，總統副總統得連選連任，不受憲法第四十七條連任一次之限制。</text:p>
      <text:p text:style-name="P10">四、<text:span text:style-name="T5">動員戡亂時期本憲政體制授權總統得設置動員戡亂機構，決定動員戡亂有關大政方針，並處理戰地政務。</text:span></text:p>
      <text:p text:style-name="Standard">五、總統為適應動員戡亂需要，得調整中央政府之行政機構、人事機構及其組織。</text:p>
      <text:p text:style-name="P10">六、動員戡亂時期，總統得依下列規定，訂頒辦法充實中央民意代表機構，不受憲法第二十六條、第六十四條及第九十一條之限制：</text:p>
      <text:p text:style-name="P12">(一) 在自由地區增加中央民意代表名額，定期選舉，其須由僑居國外國民選出之立法委員及監察委員，事實上不能辦理選舉者，得由總統訂定辦法遴選之。</text:p>
      <text:p text:style-name="P12">(二) 第一屆中央民意代表，係經全國人民選舉所產生，依法行使職權，其增選<text:span text:style-name="T3"> </text:span>、補選者亦同。</text:p>
      <text:p text:style-name="P13">大陸光復地區次第辦理中央民意代表之選舉。</text:p>
      <text:p text:style-name="P12">(三) 增加名額選出之中央民意代表，與第一屆中央民意代表，依法行使職權。</text:p>
      <text:p text:style-name="P13">增加名額選出之國民大會代表，每六年改選，立法委員每三年改選，監察委員每六年改選。</text:p>
      <text:p text:style-name="P10">七、動員戡亂時期，國民大會得制定辦法，創制中央法律原則與複決中央法律，不受憲法第二十七條第二項之限制。</text:p>
      <text:p text:style-name="Standard">八、在戡亂時期，總統對於創制案或複決案認為有必要時，得召集國民大會臨時會討論之。</text:p>
      <text:p text:style-name="Standard"><text:soft-page-break/>九、國民大會於閉會期間，設置研究機構，研討憲政有關問題。</text:p>
      <text:p text:style-name="Standard">十、動員戡亂時期之終止，由總統宣告之。</text:p>
      <text:p text:style-name="Standard">十一、臨時條款之修訂或廢止，由國民大會決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玖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三月二十四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九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9:00</meta:creation-date>
    <dc:creator>oop</dc:creator>
    <dc:date>2007-04-12T14:31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3" meta:paragraph-count="32" meta:word-count="916" meta:character-count="958" meta:non-whitespace-character-count="91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