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988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min-row-height="0.635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9" style:family="table">
      <style:table-properties style:width="3.2cm" fo:margin-left="-0.049cm" table:align="left" style:writing-mode="lr-tb"/>
    </style:style>
    <style:style style:name="表格19.A" style:family="table-column">
      <style:table-column-properties style:column-width="3.2cm"/>
    </style:style>
    <style:style style:name="表格19.1" style:family="table-row">
      <style:table-row-properties style:row-height="0.882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882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18cm" fo:keep-together="auto"/>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D" style:family="table-column">
      <style:table-column-properties style:column-width="0.7cm"/>
    </style:style>
    <style:style style:name="表格21.H" style:family="table-column">
      <style:table-column-properties style:column-width="1.401cm"/>
    </style:style>
    <style:style style:name="表格21.I" style:family="table-column">
      <style:table-column-properties style:column-width="0.9cm"/>
    </style:style>
    <style:style style:name="表格21.O" style:family="table-column">
      <style:table-column-properties style:column-width="0.6cm"/>
    </style:style>
    <style:style style:name="表格21.T" style:family="table-column">
      <style:table-column-properties style:column-width="0.7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T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2cm" table:align="left" style:writing-mode="lr-tb"/>
    </style:style>
    <style:style style:name="表格22.A" style:family="table-column">
      <style:table-column-properties style:column-width="0.4cm"/>
    </style:style>
    <style:style style:name="表格22.D" style:family="table-column">
      <style:table-column-properties style:column-width="0.7cm"/>
    </style:style>
    <style:style style:name="表格22.H" style:family="table-column">
      <style:table-column-properties style:column-width="1.401cm"/>
    </style:style>
    <style:style style:name="表格22.I" style:family="table-column">
      <style:table-column-properties style:column-width="0.9cm"/>
    </style:style>
    <style:style style:name="表格22.O" style:family="table-column">
      <style:table-column-properties style:column-width="0.6cm"/>
    </style:style>
    <style:style style:name="表格22.T" style:family="table-column">
      <style:table-column-properties style:column-width="0.7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T1" style:family="table-cell">
      <style:table-cell-properties style:vertical-align="top" fo:padding="0cm" fo:border="0.75pt solid #000000" style:writing-mode="lr-tb"/>
    </style:style>
    <style:style style:name="表格23" style:family="table">
      <style:table-properties style:width="11.132cm" table:align="left" style:writing-mode="lr-tb"/>
    </style:style>
    <style:style style:name="表格23.A" style:family="table-column">
      <style:table-column-properties style:column-width="0.55cm"/>
    </style:style>
    <style:style style:name="表格23.E" style:family="table-column">
      <style:table-column-properties style:column-width="0.801cm"/>
    </style:style>
    <style:style style:name="表格23.G" style:family="table-column">
      <style:table-column-properties style:column-width="1.7cm"/>
    </style:style>
    <style:style style:name="表格23.N" style:family="table-column">
      <style:table-column-properties style:column-width="1.177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N1" style:family="table-cell">
      <style:table-cell-properties style:vertical-align="top" fo:padding="0cm" fo:border="0.75pt solid #000000" style:writing-mode="lr-tb"/>
    </style:style>
    <style:style style:name="表格23.4" style:family="table-row">
      <style:table-row-properties style:row-height="1.552cm" fo:keep-together="always"/>
    </style:style>
    <style:style style:name="表格23.5" style:family="table-row">
      <style:table-row-properties style:row-height="0.988cm" fo:keep-together="always"/>
    </style:style>
    <style:style style:name="表格24" style:family="table">
      <style:table-properties style:width="11.134cm" table:align="left" style:writing-mode="lr-tb"/>
    </style:style>
    <style:style style:name="表格24.A" style:family="table-column">
      <style:table-column-properties style:column-width="0.4cm"/>
    </style:style>
    <style:style style:name="表格24.D" style:family="table-column">
      <style:table-column-properties style:column-width="0.7cm"/>
    </style:style>
    <style:style style:name="表格24.H" style:family="table-column">
      <style:table-column-properties style:column-width="1.401cm"/>
    </style:style>
    <style:style style:name="表格24.I" style:family="table-column">
      <style:table-column-properties style:column-width="1cm"/>
    </style:style>
    <style:style style:name="表格24.T" style:family="table-column">
      <style:table-column-properties style:column-width="0.727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T1" style:family="table-cell">
      <style:table-cell-properties style:vertical-align="top" fo:padding="0cm" fo:border="0.75pt solid #000000" style:writing-mode="lr-tb"/>
    </style:style>
    <style:style style:name="表格24.4" style:family="table-row">
      <style:table-row-properties style:row-height="1.552cm" fo:keep-together="always"/>
    </style:style>
    <style:style style:name="表格24.5" style:family="table-row">
      <style:table-row-properties style:row-height="0.988cm" fo:keep-together="always"/>
    </style:style>
    <style:style style:name="表格25" style:family="table">
      <style:table-properties style:width="11.134cm" table:align="left" style:writing-mode="lr-tb"/>
    </style:style>
    <style:style style:name="表格25.A" style:family="table-column">
      <style:table-column-properties style:column-width="0.501cm"/>
    </style:style>
    <style:style style:name="表格25.G" style:family="table-column">
      <style:table-column-properties style:column-width="0.9cm"/>
    </style:style>
    <style:style style:name="表格25.I" style:family="table-column">
      <style:table-column-properties style:column-width="1.6cm"/>
    </style:style>
    <style:style style:name="表格25.N" style:family="table-column">
      <style:table-column-properties style:column-width="1.626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N1" style:family="table-cell">
      <style:table-cell-properties style:vertical-align="top" fo:padding="0cm" fo:border="0.75pt solid #000000" style:writing-mode="lr-tb"/>
    </style:style>
    <style:style style:name="表格25.2" style:family="table-row">
      <style:table-row-properties style:row-height="1.552cm" fo:keep-together="always"/>
    </style:style>
    <style:style style:name="表格25.3" style:family="table-row">
      <style:table-row-properties style:row-height="0.988cm" fo:keep-together="always"/>
    </style:style>
    <style:style style:name="表格26" style:family="table">
      <style:table-properties style:width="5.63cm" fo:margin-left="4.309cm" table:align="left" style:writing-mode="lr-tb"/>
    </style:style>
    <style:style style:name="表格26.A" style:family="table-column">
      <style:table-column-properties style:column-width="0.864cm"/>
    </style:style>
    <style:style style:name="表格26.C" style:family="table-column">
      <style:table-column-properties style:column-width="0.6cm"/>
    </style:style>
    <style:style style:name="表格26.D" style:family="table-column">
      <style:table-column-properties style:column-width="0.7cm"/>
    </style:style>
    <style:style style:name="表格26.F" style:family="table-column">
      <style:table-column-properties style:column-width="0.501cm"/>
    </style:style>
    <style:style style:name="表格26.1" style:family="table-row">
      <style:table-row-properties style:min-row-height="1.388cm"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style:row-height="3.51cm" fo:keep-together="always"/>
    </style:style>
    <style:style style:name="表格2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text-properties fo:letter-spacing="0.025cm"/>
    </style:style>
    <style:style style:name="P2" style:family="paragraph" style:parent-style-name="項_ff11_">
      <style:paragraph-properties fo:line-height="0.67cm"/>
    </style:style>
    <style:style style:name="P3" style:family="paragraph" style:parent-style-name="令頭1">
      <style:paragraph-properties fo:margin-top="0.106cm" fo:margin-bottom="0.212cm" loext:contextual-spacing="false"/>
    </style:style>
    <style:style style:name="P4" style:family="paragraph" style:parent-style-name="令頭1">
      <style:paragraph-properties fo:margin-top="0.106cm" fo:margin-bottom="0.212cm" loext:contextual-spacing="false" fo:line-height="0.6cm"/>
    </style:style>
    <style:style style:name="P5" style:family="paragraph" style:parent-style-name="專文">
      <style:paragraph-properties fo:text-align="justify" style:justify-single-word="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日">
      <style:paragraph-properties fo:text-align="end" style:justify-single-word="false"/>
    </style:style>
    <style:style style:name="P10" style:family="paragraph" style:parent-style-name="釋文">
      <style:paragraph-properties fo:line-height="0.67cm"/>
    </style:style>
    <style:style style:name="P11" style:family="paragraph" style:parent-style-name="釋文" style:list-style-name="WW8Num3"/>
    <style:style style:name="P12" style:family="paragraph" style:parent-style-name="釋文" style:list-style-name="WW8Num4"/>
    <style:style style:name="P13" style:family="paragraph" style:parent-style-name="釋文" style:list-style-name="WW8Num2"/>
    <style:style style:name="P14" style:family="paragraph" style:parent-style-name="釋文" style:list-style-name="WW8Num3"/>
    <style:style style:name="P15" style:family="paragraph" style:parent-style-name="釋文">
      <style:paragraph-properties fo:line-height="0.035cm"/>
    </style:style>
    <style:style style:name="P16" style:family="paragraph" style:parent-style-name="釋文">
      <style:paragraph-properties fo:margin-left="0cm" fo:margin-right="0cm" fo:margin-top="0.423cm" fo:margin-bottom="0cm" loext:contextual-spacing="false" fo:line-height="0.706cm" fo:text-indent="0cm" style:auto-text-indent="false"/>
    </style:style>
    <style:style style:name="P17" style:family="paragraph" style:parent-style-name="釋文">
      <style:paragraph-properties fo:margin-left="0cm" fo:margin-right="0cm" fo:margin-top="0cm" fo:margin-bottom="0.423cm" loext:contextual-spacing="false" fo:line-height="0.706cm" fo:text-indent="0cm" style:auto-text-indent="false"/>
    </style:style>
    <style:style style:name="P18" style:family="paragraph" style:parent-style-name="釋文">
      <style:paragraph-properties fo:margin-left="0cm" fo:margin-right="0cm" fo:text-indent="0cm" style:auto-text-indent="false"/>
    </style:style>
    <style:style style:name="P19" style:family="paragraph" style:parent-style-name="釋文">
      <style:paragraph-properties fo:margin-left="0cm" fo:margin-right="0cm" fo:line-height="0.67cm" fo:text-indent="0cm" style:auto-text-indent="false"/>
    </style:style>
    <style:style style:name="P20" style:family="paragraph" style:parent-style-name="釋文">
      <style:paragraph-properties fo:margin-left="0cm" fo:margin-right="0cm" fo:text-align="justify" fo:text-align-last="justify" style:justify-single-word="false" fo:text-indent="0cm" style:auto-text-indent="false"/>
    </style:style>
    <style:style style:name="P21" style:family="paragraph" style:parent-style-name="釋文">
      <style:paragraph-properties fo:margin-left="0cm" fo:margin-right="0cm" fo:text-indent="0cm" style:auto-text-indent="false"/>
      <style:text-properties fo:letter-spacing="normal"/>
    </style:style>
    <style:style style:name="P22" style:family="paragraph" style:parent-style-name="釋文">
      <style:paragraph-properties fo:margin-left="0cm" fo:margin-right="0cm" fo:line-height="0.035cm" fo:text-indent="0cm" style:auto-text-indent="false"/>
    </style:style>
    <style:style style:name="P23" style:family="paragraph" style:parent-style-name="釋文">
      <style:paragraph-properties fo:margin-left="0cm" fo:margin-right="0cm" fo:margin-top="0cm" fo:margin-bottom="0.635cm" loext:contextual-spacing="false" fo:text-indent="0cm" style:auto-text-indent="false"/>
    </style:style>
    <style:style style:name="P24"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style>
    <style:style style:name="P25" style:family="paragraph" style:parent-style-name="釋文">
      <style:paragraph-properties fo:margin-left="0cm" fo:margin-right="0cm" fo:line-height="0.706cm" fo:text-indent="6.401cm" style:auto-text-indent="false"/>
    </style:style>
    <style:style style:name="P26" style:family="paragraph" style:parent-style-name="釋文">
      <style:paragraph-properties fo:margin-left="1.199cm" fo:margin-right="0cm" fo:margin-top="0.212cm" fo:margin-bottom="0.212cm" loext:contextual-spacing="false" fo:text-indent="0cm" style:auto-text-indent="false"/>
    </style:style>
    <style:style style:name="P27" style:family="paragraph" style:parent-style-name="釋文">
      <style:paragraph-properties fo:margin-left="1.199cm" fo:margin-right="0cm" fo:text-indent="0cm" style:auto-text-indent="false"/>
    </style:style>
    <style:style style:name="P28" style:family="paragraph" style:parent-style-name="釋文">
      <style:paragraph-properties fo:margin-top="0cm" fo:margin-bottom="0.635cm" loext:contextual-spacing="false"/>
    </style:style>
    <style:style style:name="P29" style:family="paragraph" style:parent-style-name="釋文">
      <style:paragraph-properties fo:margin-left="0cm" fo:margin-right="0.801cm" fo:text-align="end" style:justify-single-word="false" fo:text-indent="0.4cm" style:auto-text-indent="false"/>
    </style:style>
    <style:style style:name="P30" style:family="paragraph" style:parent-style-name="釋文">
      <style:paragraph-properties fo:margin-left="0cm" fo:margin-right="0.801cm" fo:margin-top="0cm" fo:margin-bottom="0.635cm" loext:contextual-spacing="false" fo:text-align="end" style:justify-single-word="false" fo:text-indent="0.4cm" style:auto-text-indent="false"/>
    </style:style>
    <style:style style:name="P31" style:family="paragraph" style:parent-style-name="釋文">
      <style:paragraph-properties fo:margin-left="1.6cm" fo:margin-right="0cm" fo:text-indent="-1.6cm" style:auto-text-indent="false"/>
    </style:style>
    <style:style style:name="P32" style:family="paragraph" style:parent-style-name="釋文">
      <style:paragraph-properties fo:margin-left="0.801cm" fo:margin-right="0cm" fo:text-indent="0cm" style:auto-text-indent="false"/>
    </style:style>
    <style:style style:name="P33" style:family="paragraph" style:parent-style-name="釋文">
      <style:paragraph-properties fo:margin-left="1.6cm" fo:margin-right="0cm" fo:text-indent="0cm" style:auto-text-indent="false"/>
    </style:style>
    <style:style style:name="P34" style:family="paragraph" style:parent-style-name="釋文">
      <style:paragraph-properties fo:margin-left="2.401cm" fo:margin-right="0cm" fo:text-indent="-0.801cm" style:auto-text-indent="false"/>
    </style:style>
    <style:style style:name="P35" style:family="paragraph" style:parent-style-name="釋文">
      <style:paragraph-properties fo:margin-left="2.801cm" fo:margin-right="0cm" fo:text-indent="-0.4cm" style:auto-text-indent="false"/>
    </style:style>
    <style:style style:name="P36" style:family="paragraph" style:parent-style-name="釋文">
      <style:paragraph-properties fo:margin-left="2.801cm" fo:margin-right="0cm" fo:line-height="0.67cm" fo:text-indent="-0.4cm" style:auto-text-indent="false"/>
    </style:style>
    <style:style style:name="P37" style:family="paragraph" style:parent-style-name="釋文">
      <style:paragraph-properties fo:margin-left="2.801cm" fo:margin-right="0cm" fo:line-height="0.6cm" fo:text-indent="-0.4cm" style:auto-text-indent="false"/>
    </style:style>
    <style:style style:name="P38" style:family="paragraph" style:parent-style-name="釋文">
      <style:paragraph-properties fo:margin-left="4.401cm" fo:margin-right="0cm" fo:text-indent="-1.6cm" style:auto-text-indent="false"/>
    </style:style>
    <style:style style:name="P39" style:family="paragraph" style:parent-style-name="釋文">
      <style:paragraph-properties fo:margin-left="4.001cm" fo:margin-right="0cm" fo:text-indent="-4.001cm" style:auto-text-indent="false"/>
    </style:style>
    <style:style style:name="P40" style:family="paragraph" style:parent-style-name="釋文" style:list-style-name="WW8Num2">
      <style:paragraph-properties fo:margin-left="0.801cm" fo:margin-right="0cm" fo:line-height="0.67cm" fo:text-indent="-0.801cm" style:auto-text-indent="false"/>
    </style:style>
    <style:style style:name="P41" style:family="paragraph" style:parent-style-name="釋文" style:list-style-name="WW8Num2">
      <style:paragraph-properties fo:margin-left="0.801cm" fo:margin-right="0cm" fo:line-height="0.67cm" fo:text-indent="-0.801cm" style:auto-text-indent="false"/>
    </style:style>
    <style:style style:name="P42" style:family="paragraph" style:parent-style-name="令.條">
      <style:paragraph-properties fo:line-height="0.776cm"/>
    </style:style>
    <style:style style:name="P43" style:family="paragraph" style:parent-style-name="令.條">
      <style:paragraph-properties fo:line-height="0.847cm"/>
    </style:style>
    <style:style style:name="P44" style:family="paragraph" style:parent-style-name="令.條">
      <style:paragraph-properties fo:line-height="0.706cm"/>
    </style:style>
    <style:style style:name="P45" style:family="paragraph" style:parent-style-name="令.條">
      <style:paragraph-properties fo:line-height="0.706cm" fo:text-align="start" style:justify-single-word="false"/>
      <style:text-properties fo:font-size="12pt" fo:letter-spacing="normal" style:font-size-asian="12pt"/>
    </style:style>
    <style:style style:name="P46" style:family="paragraph" style:parent-style-name="令.條">
      <style:paragraph-properties fo:line-height="0.706cm" fo:text-align="justify" fo:text-align-last="justify" style:justify-single-word="false"/>
      <style:text-properties fo:font-size="12pt" fo:letter-spacing="normal" style:font-size-asian="12pt"/>
    </style:style>
    <style:style style:name="P47" style:family="paragraph" style:parent-style-name="令.條" style:list-style-name="WW8Num1">
      <style:paragraph-properties fo:line-height="0.706cm"/>
      <style:text-properties fo:font-size="12pt" fo:letter-spacing="normal" style:font-size-asian="12pt"/>
    </style:style>
    <style:style style:name="P48"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49" style:family="paragraph" style:parent-style-name="令.條">
      <style:paragraph-properties fo:line-height="0.67cm"/>
    </style:style>
    <style:style style:name="P50" style:family="paragraph" style:parent-style-name="令.條">
      <style:paragraph-properties fo:line-height="0.67cm" fo:text-align="end" style:justify-single-word="false"/>
    </style:style>
    <style:style style:name="P51" style:family="paragraph" style:parent-style-name="令.條">
      <style:paragraph-properties fo:line-height="0.706cm"/>
    </style:style>
    <style:style style:name="P52" style:family="paragraph" style:parent-style-name="令.條">
      <style:paragraph-properties fo:line-height="0.741cm"/>
    </style:style>
    <style:style style:name="P53" style:family="paragraph" style:parent-style-name="令.條">
      <style:paragraph-properties fo:line-height="0.67cm"/>
    </style:style>
    <style:style style:name="P54" style:family="paragraph" style:parent-style-name="令.條">
      <style:paragraph-properties fo:line-height="0.035cm"/>
    </style:style>
    <style:style style:name="P55" style:family="paragraph" style:parent-style-name="令.條">
      <style:paragraph-properties fo:margin-left="0.801cm" fo:margin-right="0cm" fo:line-height="0.776cm" fo:text-indent="0cm" style:auto-text-indent="false"/>
    </style:style>
    <style:style style:name="P56" style:family="paragraph" style:parent-style-name="令.條">
      <style:paragraph-properties fo:margin-left="0.801cm" fo:margin-right="0cm" fo:line-height="0.776cm" fo:text-align="justify" fo:text-align-last="justify" style:justify-single-word="false" fo:text-indent="0cm" style:auto-text-indent="false"/>
    </style:style>
    <style:style style:name="P57" style:family="paragraph" style:parent-style-name="令.條">
      <style:paragraph-properties fo:margin-top="0cm" fo:margin-bottom="0.212cm" loext:contextual-spacing="false" fo:line-height="0.882cm"/>
      <style:text-properties fo:text-transform="uppercase" style:font-name="華康粗黑體" fo:font-size="14pt" fo:letter-spacing="normal" style:font-name-asian="華康粗黑體" style:font-size-asian="14pt"/>
    </style:style>
    <style:style style:name="P58" style:family="paragraph" style:parent-style-name="令.條">
      <style:paragraph-properties fo:margin-top="0cm" fo:margin-bottom="0.212cm" loext:contextual-spacing="false" fo:line-height="0.706cm" fo:text-align="start" style:justify-single-word="false"/>
      <style:text-properties fo:font-size="12pt" fo:letter-spacing="normal" style:font-size-asian="12pt"/>
    </style:style>
    <style:style style:name="P59" style:family="paragraph" style:parent-style-name="令.條">
      <style:paragraph-properties fo:margin-top="0cm" fo:margin-bottom="0.212cm" loext:contextual-spacing="false" fo:line-height="0.811cm"/>
      <style:text-properties fo:font-size="12pt" fo:letter-spacing="normal" style:font-size-asian="12pt"/>
    </style:style>
    <style:style style:name="P60" style:family="paragraph" style:parent-style-name="令.條">
      <style:paragraph-properties fo:margin-top="0cm" fo:margin-bottom="0.212cm" loext:contextual-spacing="false" fo:line-height="0.6cm" fo:text-align="end" style:justify-single-word="false"/>
    </style:style>
    <style:style style:name="P61" style:family="paragraph" style:parent-style-name="令.條">
      <style:paragraph-properties fo:line-height="0.035cm" fo:break-before="page"/>
      <style:text-properties fo:text-transform="uppercase" style:font-name="標楷體" fo:font-size="12pt" fo:letter-spacing="normal" style:font-size-asian="12pt"/>
    </style:style>
    <style:style style:name="P6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63"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6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65" style:family="paragraph" style:parent-style-name="令.條">
      <style:paragraph-properties fo:margin-top="0cm" fo:margin-bottom="0.635cm" loext:contextual-spacing="false"/>
    </style:style>
    <style:style style:name="P66" style:family="paragraph" style:parent-style-name="Standard">
      <style:paragraph-properties fo:line-height="0.6cm"/>
    </style:style>
    <style:style style:name="P67" style:family="paragraph" style:parent-style-name="Standard">
      <style:paragraph-properties fo:line-height="0.811cm" fo:text-align="justify" style:justify-single-word="false"/>
      <style:text-properties fo:font-size="18pt" style:font-size-asian="18pt"/>
    </style:style>
    <style:style style:name="P68" style:family="paragraph" style:parent-style-name="Standard">
      <style:paragraph-properties fo:line-height="0.6cm" style:snap-to-layout-grid="false"/>
      <style:text-properties style:text-position="44% 100%" fo:font-size="18pt" style:font-size-asian="18pt"/>
    </style:style>
    <style:style style:name="P69" style:family="paragraph" style:parent-style-name="Standard">
      <style:paragraph-properties fo:line-height="0.423cm" style:vertical-align="middle" style:snap-to-layout-grid="false"/>
      <style:text-properties style:text-position="44% 100%" fo:font-size="18pt" style:font-size-asian="18pt"/>
    </style:style>
    <style:style style:name="P70" style:family="paragraph" style:parent-style-name="Standard">
      <style:paragraph-properties fo:line-height="0.423cm" style:snap-to-layout-grid="false"/>
      <style:text-properties style:text-position="44% 100%" fo:font-size="18pt" style:font-size-asian="18pt"/>
    </style:style>
    <style:style style:name="P71"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72" style:family="paragraph" style:parent-style-name="Standard">
      <style:paragraph-properties fo:line-height="0.388cm"/>
    </style:style>
    <style:style style:name="P7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5" style:family="paragraph" style:parent-style-name="Standard">
      <style:paragraph-properties fo:line-height="0.212cm"/>
    </style:style>
    <style:style style:name="P76" style:family="paragraph" style:parent-style-name="Standard">
      <style:paragraph-properties fo:line-height="0.353cm"/>
    </style:style>
    <style:style style:name="P77" style:family="paragraph" style:parent-style-name="Standard">
      <style:paragraph-properties fo:line-height="0.035cm"/>
    </style:style>
    <style:style style:name="P7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9" style:family="paragraph" style:parent-style-name="Standard">
      <style:paragraph-properties fo:margin-top="0cm" fo:margin-bottom="0.071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0" style:family="paragraph" style:parent-style-name="Standard">
      <style:paragraph-properties fo:margin-top="0.212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2" style:family="paragraph" style:parent-style-name="Standard">
      <style:paragraph-properties fo:margin-top="0.212cm" fo:margin-bottom="0cm" loext:contextual-spacing="false" fo:line-height="0.529cm"/>
    </style:style>
    <style:style style:name="P83" style:family="paragraph" style:parent-style-name="Standard">
      <style:paragraph-properties fo:margin-top="0.212cm" fo:margin-bottom="0cm" loext:contextual-spacing="false" fo:line-height="0.529cm" style:snap-to-layout-grid="false"/>
      <style:text-properties fo:font-size="18pt" style:font-size-asian="18pt"/>
    </style:style>
    <style:style style:name="P84"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9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1" style:family="paragraph" style:parent-style-name="Standard">
      <style:paragraph-properties fo:margin-top="0cm" fo:margin-bottom="0.212cm" loext:contextual-spacing="false" fo:line-height="0.882cm" fo:text-align="center" style:justify-single-word="false"/>
      <style:text-properties style:font-name="標楷體" fo:font-size="16pt" fo:letter-spacing="normal" style:font-size-asian="16pt"/>
    </style:style>
    <style:style style:name="P9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5"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9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10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10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fo:language="zh" fo:country="TW" style:font-size-asian="7pt" style:language-asian="zh" style:country-asian="TW"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212cm" fo:text-align="justify" style:justify-single-word="false" fo:text-indent="0cm" style:auto-text-indent="false" style:snap-to-layout-grid="false"/>
      <style:text-properties style:font-name="標楷體" fo:font-size="6pt" fo:letter-spacing="-0.004cm" style:font-size-asian="6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13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48"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4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14cm" style:font-size-asian="7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6"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8"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6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3"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9"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79"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80"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8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3"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9" style:family="paragraph" style:parent-style-name="任二">
      <style:paragraph-properties fo:line-height="0.6cm"/>
    </style:style>
    <style:style style:name="P190" style:family="paragraph" style:parent-style-name="任二">
      <style:paragraph-properties fo:line-height="0.635cm"/>
    </style:style>
    <style:style style:name="P191" style:family="paragraph" style:parent-style-name="任二">
      <style:text-properties style:font-name="標楷體"/>
    </style:style>
    <style:style style:name="P192" style:family="paragraph" style:parent-style-name="任二">
      <style:paragraph-properties fo:line-height="0.6cm"/>
      <style:text-properties style:font-name="標楷體"/>
    </style:style>
    <style:style style:name="P193" style:family="paragraph" style:parent-style-name="任二">
      <style:paragraph-properties fo:line-height="0.635cm"/>
      <style:text-properties style:font-name="標楷體"/>
    </style:style>
    <style:style style:name="P194" style:family="paragraph" style:parent-style-name="任二">
      <style:text-properties style:font-name="標楷體" fo:letter-spacing="0.007cm"/>
    </style:style>
    <style:style style:name="P195" style:family="paragraph" style:parent-style-name="任二">
      <style:paragraph-properties fo:line-height="0.035cm"/>
      <style:text-properties fo:font-size="11pt" style:font-size-asian="11pt"/>
    </style:style>
    <style:style style:name="P196" style:family="paragraph" style:parent-style-name="任二">
      <style:text-properties fo:letter-spacing="0.007cm"/>
    </style:style>
    <style:style style:name="P197" style:family="paragraph" style:parent-style-name="任二">
      <style:paragraph-properties fo:line-height="0.035cm"/>
    </style:style>
    <style:style style:name="P198" style:family="paragraph" style:parent-style-name="任二">
      <style:paragraph-properties fo:margin-left="0cm" fo:margin-right="0cm" fo:line-height="0.035cm" fo:text-indent="0cm" style:auto-text-indent="false"/>
      <style:text-properties fo:font-size="11pt" style:font-size-asian="11pt"/>
    </style:style>
    <style:style style:name="P19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0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0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0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0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0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0" style:family="paragraph" style:parent-style-name="令.款">
      <style:paragraph-properties fo:line-height="0.635cm" fo:text-align="justify" style:justify-single-word="false"/>
    </style:style>
    <style:style style:name="P211" style:family="paragraph" style:parent-style-name="令.款">
      <style:paragraph-properties fo:line-height="0.635cm" fo:text-align="justify" style:justify-single-word="false"/>
    </style:style>
    <style:style style:name="P212" style:family="paragraph" style:parent-style-name="令.款">
      <style:paragraph-properties fo:line-height="0.706cm" fo:text-align="justify" style:justify-single-word="false"/>
    </style:style>
    <style:style style:name="P213" style:family="paragraph" style:parent-style-name="令.款">
      <style:paragraph-properties fo:text-align="justify" style:justify-single-word="false"/>
    </style:style>
    <style:style style:name="P214" style:family="paragraph" style:parent-style-name="令.款">
      <style:paragraph-properties fo:line-height="0.635cm" fo:text-align="justify" style:justify-single-word="false"/>
      <style:text-properties fo:letter-spacing="normal"/>
    </style:style>
    <style:style style:name="P215" style:family="paragraph" style:parent-style-name="令.項">
      <style:paragraph-properties fo:line-height="0.67cm"/>
    </style:style>
    <style:style style:name="P216" style:family="paragraph" style:parent-style-name="令.項">
      <style:paragraph-properties fo:line-height="0.706cm"/>
    </style:style>
    <style:style style:name="P217" style:family="paragraph" style:parent-style-name="Header">
      <style:paragraph-properties fo:line-height="0.035cm"/>
    </style:style>
    <style:style style:name="P218" style:family="paragraph" style:parent-style-name="李連">
      <style:text-properties fo:font-size="11pt" style:font-size-asian="11pt"/>
    </style:style>
    <style:style style:name="P219" style:family="paragraph" style:parent-style-name="李連">
      <style:text-properties fo:font-size="11pt" style:font-size-asian="11pt"/>
    </style:style>
    <style:style style:name="P220" style:family="paragraph" style:parent-style-name="李連">
      <style:paragraph-properties fo:line-height="0.388cm"/>
      <style:text-properties fo:font-size="11pt" style:font-size-asian="11pt"/>
    </style:style>
    <style:style style:name="P221" style:family="paragraph" style:parent-style-name="李連">
      <style:paragraph-properties fo:margin-top="0.141cm" fo:margin-bottom="0.071cm" loext:contextual-spacing="false"/>
    </style:style>
    <style:style style:name="P222" style:family="paragraph" style:parent-style-name="李連">
      <style:paragraph-properties fo:margin-top="0.141cm" fo:margin-bottom="0.071cm" loext:contextual-spacing="false" fo:line-height="0.423cm"/>
    </style:style>
    <style:style style:name="P223" style:family="paragraph" style:parent-style-name="李連">
      <style:paragraph-properties fo:margin-top="0.141cm" fo:margin-bottom="0.071cm" loext:contextual-spacing="false" fo:line-height="0.388cm"/>
    </style:style>
    <style:style style:name="P224" style:family="paragraph" style:parent-style-name="李連">
      <style:paragraph-properties fo:margin-top="0.071cm" fo:margin-bottom="0.071cm" loext:contextual-spacing="false"/>
    </style:style>
    <style:style style:name="P225" style:family="paragraph" style:parent-style-name="李連">
      <style:paragraph-properties fo:margin-top="0.071cm" fo:margin-bottom="0.635cm" loext:contextual-spacing="false"/>
    </style:style>
    <style:style style:name="P226" style:family="paragraph" style:parent-style-name="李連">
      <style:paragraph-properties fo:margin-top="0.071cm" fo:margin-bottom="0.635cm" loext:contextual-spacing="false"/>
      <style:text-properties fo:font-size="11pt" style:font-size-asian="11pt"/>
    </style:style>
    <style:style style:name="P227" style:family="paragraph" style:parent-style-name="李連">
      <style:paragraph-properties fo:margin-top="0.071cm" fo:margin-bottom="0.635cm" loext:contextual-spacing="false"/>
      <style:text-properties fo:font-size="11pt" style:font-size-asian="11pt"/>
    </style:style>
    <style:style style:name="P228" style:family="paragraph" style:parent-style-name="李連">
      <style:paragraph-properties fo:margin-top="0.071cm" fo:margin-bottom="0.423cm" loext:contextual-spacing="false"/>
    </style:style>
    <style:style style:name="P229" style:family="paragraph" style:parent-style-name="李連">
      <style:paragraph-properties fo:margin-top="0.071cm" fo:margin-bottom="0.423cm" loext:contextual-spacing="false"/>
    </style:style>
    <style:style style:name="P230" style:family="paragraph" style:parent-style-name="李連">
      <style:paragraph-properties fo:margin-top="0.071cm" fo:margin-bottom="0.423cm" loext:contextual-spacing="false" fo:line-height="0.423cm"/>
    </style:style>
    <style:style style:name="P231" style:family="paragraph" style:parent-style-name="李連">
      <style:paragraph-properties fo:margin-top="0.071cm" fo:margin-bottom="0.423cm" loext:contextual-spacing="false" fo:line-height="0.423cm"/>
      <style:text-properties fo:font-size="11pt" style:font-size-asian="11pt"/>
    </style:style>
    <style:style style:name="P232" style:family="paragraph" style:parent-style-name="李連">
      <style:paragraph-properties fo:margin-top="0cm" fo:margin-bottom="0cm" loext:contextual-spacing="false" fo:line-height="0.035cm"/>
      <style:text-properties fo:font-size="11pt" style:font-size-asian="11pt"/>
    </style:style>
    <style:style style:name="P233" style:family="paragraph" style:parent-style-name="李連">
      <style:paragraph-properties fo:margin-top="0cm" fo:margin-bottom="0cm" loext:contextual-spacing="false" fo:line-height="0.035cm"/>
      <style:text-properties fo:font-size="11pt" fo:letter-spacing="0.021cm" style:font-size-asian="11pt"/>
    </style:style>
    <style:style style:name="P234" style:family="paragraph" style:parent-style-name="令.章">
      <style:paragraph-properties fo:line-height="0.635cm"/>
    </style:style>
    <style:style style:name="P235" style:family="paragraph" style:parent-style-name="令.章">
      <style:paragraph-properties fo:line-height="0.706cm"/>
    </style:style>
    <style:style style:name="P236" style:family="paragraph">
      <style:paragraph-properties style:line-height-at-least="0.423cm" fo:text-align="center" style:writing-mode="lr-tb">
        <style:tab-stops>
          <style:tab-stop style:position="0.273cm"/>
        </style:tab-stops>
      </style:paragraph-properties>
    </style:style>
    <style:style style:name="P237" style:family="paragraph">
      <style:paragraph-properties fo:margin-top="0.212cm" fo:margin-bottom="0cm" fo:line-height="0.353cm" fo:text-align="center" style:writing-mode="lr-tb">
        <style:tab-stops>
          <style:tab-stop style:position="0.273cm"/>
        </style:tab-stops>
      </style:paragraph-properties>
    </style:style>
    <style:style style:name="P238" style:family="paragraph">
      <style:paragraph-properties fo:line-height="0.353cm" fo:text-align="center" style:writing-mode="lr-tb">
        <style:tab-stops>
          <style:tab-stop style:position="0.273cm"/>
        </style:tab-stops>
      </style:paragraph-properties>
    </style:style>
    <style:style style:name="P2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0" style:family="paragraph">
      <style:paragraph-properties fo:line-height="0.353cm" fo:text-align="justify" style:punctuation-wrap="simple" style:line-break="normal" style:writing-mode="lr-tb"/>
    </style:style>
    <style:style style:name="P24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3" style:family="paragraph">
      <style:paragraph-properties fo:margin-left="0cm" fo:margin-right="0.543cm" fo:line-height="0.353cm" fo:text-align="justify" fo:text-align-last="justify" fo:text-indent="0cm" style:punctuation-wrap="simple" style:line-break="normal" style:writing-mode="lr-tb"/>
    </style:style>
    <style:style style:name="P244" style:family="paragraph">
      <style:paragraph-properties fo:margin-left="0cm" fo:margin-right="0.543cm" fo:line-height="0.67cm" fo:text-align="justify" fo:text-align-last="justify" fo:text-indent="0cm" style:punctuation-wrap="simple" style:line-break="normal" style:writing-mode="lr-tb"/>
    </style:style>
    <style:style style:name="P245" style:family="paragraph">
      <loext:graphic-properties draw:fill="none" draw:fill-color="#ffffff"/>
      <style:paragraph-properties fo:line-height="0.353cm" fo:text-align="justify" style:punctuation-wrap="simple" style:line-break="normal" style:writing-mode="lr-tb"/>
    </style:style>
    <style:style style:name="P246" style:family="paragraph">
      <loext:graphic-properties draw:fill="none" draw:fill-color="#ffffff"/>
      <style:paragraph-properties style:writing-mode="lr-tb"/>
    </style:style>
    <style:style style:name="P247" style:family="paragraph">
      <loext:graphic-properties draw:fill="none" draw:fill-color="#ffffff"/>
      <style:paragraph-properties fo:text-align="center" style:writing-mode="lr-tb"/>
    </style:style>
    <style:style style:name="P248" style:family="paragraph">
      <style:paragraph-properties fo:line-height="0.67cm" style:writing-mode="lr-tb"/>
    </style:style>
    <style:style style:name="P249"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letter-spacing="normal"/>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fo:font-size="12pt" fo:letter-spacing="normal"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letter-spacing="0.007cm"/>
    </style:style>
    <style:style style:name="T19" style:family="text">
      <style:text-properties style:font-name="標楷體" fo:font-size="24pt" fo:font-weight="bold" style:font-size-asian="24pt" style:font-weight-asian="bold"/>
    </style:style>
    <style:style style:name="T20" style:family="text">
      <style:text-properties style:font-name="標楷體" fo:font-size="16pt" style:font-size-asian="16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8pt" fo:letter-spacing="-0.004cm" style:font-size-asian="8pt"/>
    </style:style>
    <style:style style:name="T26" style:family="text">
      <style:text-properties style:font-name="標楷體" fo:font-size="8pt" fo:letter-spacing="normal" style:font-size-asian="8pt"/>
    </style:style>
    <style:style style:name="T27" style:family="text">
      <style:text-properties style:font-name="標楷體" fo:font-size="13pt" style:font-size-asian="13pt"/>
    </style:style>
    <style:style style:name="T28" style:family="text">
      <style:text-properties style:font-name="標楷體" fo:font-size="13pt" style:font-size-asian="13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letter-spacing="-0.004cm"/>
    </style:style>
    <style:style style:name="T39" style:family="text">
      <style:text-properties fo:letter-spacing="-0.007cm"/>
    </style:style>
    <style:style style:name="T40" style:family="text">
      <style:text-properties fo:letter-spacing="-0.007cm"/>
    </style:style>
    <style:style style:name="T41" style:family="text">
      <style:text-properties fo:letter-spacing="0.053cm"/>
    </style:style>
    <style:style style:name="T42" style:family="text">
      <style:text-properties fo:font-size="10pt" fo:letter-spacing="-0.014cm" style:font-size-asian="10pt"/>
    </style:style>
    <style:style style:name="T43" style:family="text">
      <style:text-properties fo:font-size="10pt" fo:letter-spacing="-0.035cm" style:font-size-asian="10pt"/>
    </style:style>
    <style:style style:name="T44" style:family="text">
      <style:text-properties fo:font-size="10pt" fo:letter-spacing="-0.011cm" style:font-size-asian="10pt"/>
    </style:style>
    <style:style style:name="T45" style:family="text">
      <style:text-properties fo:font-size="8pt" fo:letter-spacing="normal" style:font-size-asian="8pt"/>
    </style:style>
    <style:style style:name="T46" style:family="text">
      <style:text-properties fo:font-size="8pt" fo:letter-spacing="-0.018cm" style:font-size-asian="8pt"/>
    </style:style>
    <style:style style:name="T47" style:family="text">
      <style:text-properties fo:font-size="9pt" style:font-size-asian="9pt"/>
    </style:style>
    <style:style style:name="T48" style:family="text">
      <style:text-properties fo:font-size="7pt" fo:letter-spacing="-0.011cm" style:font-size-asian="7pt"/>
    </style:style>
    <style:style style:name="T49" style:family="text">
      <style:text-properties fo:font-size="7pt" fo:letter-spacing="-0.014cm" style:font-size-asian="7pt"/>
    </style:style>
    <style:style style:name="T50" style:family="text">
      <style:text-properties style:font-name-asian="Helv"/>
    </style:style>
    <style:style style:name="T51" style:family="text">
      <style:text-properties fo:letter-spacing="0.007cm"/>
    </style:style>
    <style:style style:name="T52" style:family="text">
      <style:text-properties fo:font-weight="bold" style:font-weight-asian="bold"/>
    </style:style>
    <style:style style:name="T53" style:family="text">
      <style:text-properties fo:letter-spacing="0.025cm"/>
    </style:style>
    <style:style style:name="T54" style:family="text">
      <style:text-properties fo:letter-spacing="0.021cm"/>
    </style:style>
    <style:style style:name="T55" style:family="text">
      <style:text-properties fo:letter-spacing="0.021cm"/>
    </style:style>
    <style:style style:name="T56" style:family="text">
      <style:text-properties fo:letter-spacing="0.011cm"/>
    </style:style>
    <style:style style:name="T57" style:family="text">
      <style:text-properties fo:letter-spacing="0.011cm"/>
    </style:style>
    <style:style style:name="T58" style:family="text">
      <style:text-properties fo:letter-spacing="0.011cm" style:font-name-asian="Times New Roman"/>
    </style:style>
    <style:style style:name="T59" style:family="text">
      <style:text-properties style:font-name="華康楷書體W5" fo:font-size="24pt" fo:font-weight="bold" style:font-name-asian="華康楷書體W5" style:font-size-asian="24pt" style:font-weight-asian="bold"/>
    </style:style>
    <style:style style:name="T60" style:family="text">
      <style:text-properties fo:font-size="13pt" style:font-size-asian="13pt"/>
    </style:style>
    <style:style style:name="T61" style:family="text">
      <style:text-properties style:font-name="Albertus Extra Bold" fo:font-size="10pt" fo:letter-spacing="normal" style:font-name-asian="華康粗黑體" style:font-size-asian="10pt" style:font-name-complex="Albertus Extra Bold"/>
    </style:style>
    <style:style style:name="T62" style:family="text">
      <style:text-properties style:font-name="Arial" fo:font-size="10pt" fo:letter-spacing="normal" fo:font-weight="bold" style:font-size-asian="10pt" style:font-weight-asian="bold"/>
    </style:style>
    <style:style style:name="T63" style:family="text">
      <style:text-properties style:font-name="Arial" fo:font-size="10pt" fo:letter-spacing="normal" fo:font-weight="bold" style:font-name-asian="華康粗黑體" style:font-size-asian="10pt" style:font-weight-asian="bold" style:font-name-complex="Albertus Extra Bold"/>
    </style:style>
    <style:style style:name="T6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suffix="、" style:num-format="一, 二, 三, ..." text:start-value="2">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2920" text:id="ct43336292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51280" text:id="ct43335128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63880" text:id="ct433363880">
          <text:insertion>
            <office:change-info>
              <dc:creator>Unknown</dc:creator>
              <dc:date>1997-01-13T09:39:00</dc:date>
            </office:change-info>
          </text:insertion>
        </text:changed-region>
        <text:changed-region xml:id="ct428311024" text:id="ct428311024">
          <text:insertion>
            <office:change-info>
              <dc:creator>Unknown</dc:creator>
              <dc:date>1996-12-02T11:10:00</dc:date>
            </office:change-info>
          </text:insertion>
        </text:changed-region>
        <text:changed-region xml:id="ct428301544" text:id="ct428301544">
          <text:insertion>
            <office:change-info>
              <dc:creator>Unknown</dc:creator>
              <dc:date>1996-12-02T11:10:00</dc:date>
            </office:change-info>
          </text:insertion>
        </text:changed-region>
        <text:changed-region xml:id="ct433356560" text:id="ct433356560">
          <text:insertion>
            <office:change-info>
              <dc:creator>Unknown</dc:creator>
              <dc:date>1997-01-13T09:39:00</dc:date>
            </office:change-info>
          </text:insertion>
        </text:changed-region>
        <text:changed-region xml:id="ct433358120" text:id="ct43335812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62440" text:id="ct433362440">
          <text:insertion>
            <office:change-info>
              <dc:creator>Unknown</dc:creator>
              <dc:date>1997-01-13T09:39:00</dc:date>
            </office:change-info>
          </text:insertion>
        </text:changed-region>
        <text:changed-region xml:id="ct433354160" text:id="ct433354160">
          <text:insertion>
            <office:change-info>
              <dc:creator>Unknown</dc:creator>
              <dc:date>1997-01-13T09:39:00</dc:date>
            </office:change-info>
          </text:insertion>
        </text:changed-region>
        <text:changed-region xml:id="ct433349240" text:id="ct433349240">
          <text:insertion>
            <office:change-info>
              <dc:creator>Unknown</dc:creator>
              <dc:date>1997-01-13T09:39:00</dc:date>
            </office:change-info>
          </text:insertion>
        </text:changed-region>
        <text:changed-region xml:id="ct428310664" text:id="ct428310664">
          <text:insertion>
            <office:change-info>
              <dc:creator>Unknown</dc:creator>
              <dc:date>1996-12-02T11:10:00</dc:date>
            </office:change-info>
          </text:insertion>
        </text:changed-region>
        <text:changed-region xml:id="ct428312824" text:id="ct428312824">
          <text:insertion>
            <office:change-info>
              <dc:creator>Unknown</dc:creator>
              <dc:date>1996-12-02T11:10:00</dc:date>
            </office:change-info>
          </text:insertion>
        </text:changed-region>
        <text:changed-region xml:id="ct433356320" text:id="ct43335632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63760" text:id="ct433363760">
          <text:insertion>
            <office:change-info>
              <dc:creator>Unknown</dc:creator>
              <dc:date>1997-01-13T09:39:00</dc:date>
            </office:change-info>
          </text:insertion>
        </text:changed-region>
        <text:changed-region xml:id="ct430858984" text:id="ct430858984">
          <text:insertion>
            <office:change-info>
              <dc:creator>Unknown</dc:creator>
              <dc:date>1997-01-13T09:39:00</dc:date>
            </office:change-info>
          </text:insertion>
        </text:changed-region>
        <text:changed-region xml:id="ct430853584" text:id="ct430853584">
          <text:insertion>
            <office:change-info>
              <dc:creator>Unknown</dc:creator>
              <dc:date>1997-01-13T09:39:00</dc:date>
            </office:change-info>
          </text:insertion>
        </text:changed-region>
        <text:changed-region xml:id="ct430858864" text:id="ct430858864">
          <text:insertion>
            <office:change-info>
              <dc:creator>Unknown</dc:creator>
              <dc:date>1997-01-13T09:39:00</dc:date>
            </office:change-info>
          </text:insertion>
        </text:changed-region>
        <text:changed-region xml:id="ct430863304" text:id="ct430863304">
          <text:insertion>
            <office:change-info>
              <dc:creator>Unknown</dc:creator>
              <dc:date>1997-01-13T09:39:00</dc:date>
            </office:change-info>
          </text:insertion>
        </text:changed-region>
        <text:changed-region xml:id="ct430850824" text:id="ct430850824">
          <text:insertion>
            <office:change-info>
              <dc:creator>Unknown</dc:creator>
              <dc:date>1997-01-13T09:39:00</dc:date>
            </office:change-info>
          </text:insertion>
        </text:changed-region>
        <text:changed-region xml:id="ct428312704" text:id="ct428312704">
          <text:insertion>
            <office:change-info>
              <dc:creator>Unknown</dc:creator>
              <dc:date>1996-12-02T11:10:00</dc:date>
            </office:change-info>
          </text:insertion>
        </text:changed-region>
        <text:changed-region xml:id="ct428304424" text:id="ct428304424">
          <text:insertion>
            <office:change-info>
              <dc:creator>Unknown</dc:creator>
              <dc:date>1996-12-02T11:10:00</dc:date>
            </office:change-info>
          </text:insertion>
        </text:changed-region>
        <text:changed-region xml:id="ct430863064" text:id="ct430863064">
          <text:insertion>
            <office:change-info>
              <dc:creator>Unknown</dc:creator>
              <dc:date>1997-01-13T09:39:00</dc:date>
            </office:change-info>
          </text:insertion>
        </text:changed-region>
        <text:changed-region xml:id="ct430853224" text:id="ct430853224">
          <text:insertion>
            <office:change-info>
              <dc:creator>Unknown</dc:creator>
              <dc:date>1997-01-13T09:39:00</dc:date>
            </office:change-info>
          </text:insertion>
        </text:changed-region>
        <text:changed-region xml:id="ct430861264" text:id="ct430861264">
          <text:insertion>
            <office:change-info>
              <dc:creator>Unknown</dc:creator>
              <dc:date>1997-01-13T09:39:00</dc:date>
            </office:change-info>
          </text:insertion>
        </text:changed-region>
        <text:changed-region xml:id="ct430849504" text:id="ct430849504">
          <text:insertion>
            <office:change-info>
              <dc:creator>Unknown</dc:creator>
              <dc:date>1997-01-13T09:39:00</dc:date>
            </office:change-info>
          </text:insertion>
        </text:changed-region>
        <text:changed-region xml:id="ct430857304" text:id="ct430857304">
          <text:insertion>
            <office:change-info>
              <dc:creator>Unknown</dc:creator>
              <dc:date>1997-01-13T09:39:00</dc:date>
            </office:change-info>
          </text:insertion>
        </text:changed-region>
        <text:changed-region xml:id="ct430850104" text:id="ct430850104">
          <text:insertion>
            <office:change-info>
              <dc:creator>Unknown</dc:creator>
              <dc:date>1997-01-13T09:39:00</dc:date>
            </office:change-info>
          </text:insertion>
        </text:changed-region>
        <text:changed-region xml:id="ct430849744" text:id="ct430849744">
          <text:insertion>
            <office:change-info>
              <dc:creator>Unknown</dc:creator>
              <dc:date>1997-01-13T09:39:00</dc:date>
            </office:change-info>
          </text:insertion>
        </text:changed-region>
        <text:changed-region xml:id="ct430855624" text:id="ct430855624">
          <text:insertion>
            <office:change-info>
              <dc:creator>Unknown</dc:creator>
              <dc:date>1997-01-13T09:39:00</dc:date>
            </office:change-info>
          </text:insertion>
        </text:changed-region>
        <text:changed-region xml:id="ct428309704" text:id="ct428309704">
          <text:insertion>
            <office:change-info>
              <dc:creator>Unknown</dc:creator>
              <dc:date>1996-12-02T11:10:00</dc:date>
            </office:change-info>
          </text:insertion>
        </text:changed-region>
        <text:changed-region xml:id="ct428301904" text:id="ct42830190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430856104" text:id="ct430856104">
          <text:insertion>
            <office:change-info>
              <dc:creator>Unknown</dc:creator>
              <dc:date>1997-01-13T09:39:00</dc:date>
            </office:change-info>
          </text:insertion>
        </text:changed-region>
        <text:changed-region xml:id="ct430847824" text:id="ct430847824">
          <text:insertion>
            <office:change-info>
              <dc:creator>Unknown</dc:creator>
              <dc:date>1997-01-13T09:39:00</dc:date>
            </office:change-info>
          </text:insertion>
        </text:changed-region>
        <text:changed-region xml:id="ct430862224" text:id="ct430862224">
          <text:insertion>
            <office:change-info>
              <dc:creator>Unknown</dc:creator>
              <dc:date>1997-01-13T09:39:00</dc:date>
            </office:change-info>
          </text:insertion>
        </text:changed-region>
        <text:changed-region xml:id="ct430849144" text:id="ct430849144">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428309824" text:id="ct428309824">
          <text:insertion>
            <office:change-info>
              <dc:creator>Unknown</dc:creator>
              <dc:date>1996-12-02T11:10:00</dc:date>
            </office:change-info>
          </text:insertion>
        </text:changed-region>
        <text:changed-region xml:id="ct428307424" text:id="ct428307424">
          <text:insertion>
            <office:change-info>
              <dc:creator>Unknown</dc:creator>
              <dc:date>1996-12-02T11:10:00</dc:date>
            </office:change-info>
          </text:insertion>
        </text:changed-region>
        <text:changed-region xml:id="ct563566256" text:id="ct56356625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428307904" text:id="ct428307904">
          <text:insertion>
            <office:change-info>
              <dc:creator>Unknown</dc:creator>
              <dc:date>1996-12-02T11:10:00</dc:date>
            </office:change-info>
          </text:insertion>
        </text:changed-region>
        <text:changed-region xml:id="ct563566616" text:id="ct56356661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428312224" text:id="ct428312224">
          <text:insertion>
            <office:change-info>
              <dc:creator>Unknown</dc:creator>
              <dc:date>1996-12-02T11:10:00</dc:date>
            </office:change-info>
          </text:insertion>
        </text:changed-region>
        <text:changed-region xml:id="ct428312464" text:id="ct428312464">
          <text:insertion>
            <office:change-info>
              <dc:creator>Unknown</dc:creator>
              <dc:date>1996-12-02T11:10:00</dc:date>
            </office:change-info>
          </text:insertion>
        </text:changed-region>
        <text:changed-region xml:id="ct563569016" text:id="ct56356901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71296" text:id="ct563571296">
          <text:insertion>
            <office:change-info>
              <dc:creator>Unknown</dc:creator>
              <dc:date>1997-01-13T09:36:00</dc:date>
            </office:change-info>
          </text:insertion>
        </text:changed-region>
        <text:changed-region xml:id="ct428307784" text:id="ct428307784">
          <text:insertion>
            <office:change-info>
              <dc:creator>Unknown</dc:creator>
              <dc:date>1996-12-02T11:10:00</dc:date>
            </office:change-info>
          </text:insertion>
        </text:changed-region>
        <text:changed-region xml:id="ct428304904" text:id="ct428304904">
          <text:insertion>
            <office:change-info>
              <dc:creator>Unknown</dc:creator>
              <dc:date>1996-12-02T11:10:00</dc:date>
            </office:change-info>
          </text:insertion>
        </text:changed-region>
        <text:changed-region xml:id="ct563561936" text:id="ct56356193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428313904" text:id="ct428313904">
          <text:insertion>
            <office:change-info>
              <dc:creator>Unknown</dc:creator>
              <dc:date>1996-12-02T11:10:00</dc:date>
            </office:change-info>
          </text:insertion>
        </text:changed-region>
        <text:changed-region xml:id="ct428302624" text:id="ct428302624">
          <text:insertion>
            <office:change-info>
              <dc:creator>Unknown</dc:creator>
              <dc:date>1996-12-02T11:10:00</dc:date>
            </office:change-info>
          </text:insertion>
        </text:changed-region>
        <text:changed-region xml:id="ct563560616" text:id="ct56356061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428307304" text:id="ct428307304">
          <text:insertion>
            <office:change-info>
              <dc:creator>Unknown</dc:creator>
              <dc:date>1996-12-02T11:10:00</dc:date>
            </office:change-info>
          </text:insertion>
        </text:changed-region>
        <text:changed-region xml:id="ct428314984" text:id="ct428314984">
          <text:insertion>
            <office:change-info>
              <dc:creator>Unknown</dc:creator>
              <dc:date>1996-12-02T11:10:00</dc:date>
            </office:change-info>
          </text:insertion>
        </text:changed-region>
        <text:changed-region xml:id="ct563557976" text:id="ct56355797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01664" text:id="ct428301664">
          <text:insertion>
            <office:change-info>
              <dc:creator>Unknown</dc:creator>
              <dc:date>1996-12-02T11:10:00</dc:date>
            </office:change-info>
          </text:insertion>
        </text:changed-region>
        <text:changed-region xml:id="ct563564456" text:id="ct56356445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12104" text:id="ct428312104">
          <text:insertion>
            <office:change-info>
              <dc:creator>Unknown</dc:creator>
              <dc:date>1996-12-02T11:10:00</dc:date>
            </office:change-info>
          </text:insertion>
        </text:changed-region>
        <text:changed-region xml:id="ct428314864" text:id="ct428314864">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16424" text:id="ct42831642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changed-region xml:id="ct428316184" text:id="ct42831618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8384" text:id="ct428308384">
          <text:insertion>
            <office:change-info>
              <dc:creator>Unknown</dc:creator>
              <dc:date>1996-12-02T11:10:00</dc:date>
            </office:change-info>
          </text:insertion>
        </text:changed-region>
        <text:changed-region xml:id="ct428300704" text:id="ct428300704">
          <text:insertion>
            <office:change-info>
              <dc:creator>Unknown</dc:creator>
              <dc:date>1996-12-02T11:10:00</dc:date>
            </office:change-info>
          </text:insertion>
        </text:changed-region>
        <text:changed-region xml:id="ct428308024" text:id="ct42830802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428302264" text:id="ct42830226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5384" text:id="ct428305384">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changed-region xml:id="ct428310784" text:id="ct428310784">
          <text:insertion>
            <office:change-info>
              <dc:creator>第二局</dc:creator>
              <dc:date>1996-12-06T08:08:00</dc:date>
            </office:change-info>
          </text:insertion>
        </text:changed-region>
        <text:changed-region xml:id="ct428308504" text:id="ct428308504">
          <text:insertion>
            <office:change-info>
              <dc:creator>第二局</dc:creator>
              <dc:date>1996-12-06T08:08:00</dc:date>
            </office:change-info>
          </text:insertion>
        </text:changed-region>
        <text:changed-region xml:id="ct428309344" text:id="ct428309344">
          <text:insertion>
            <office:change-info>
              <dc:creator>第二局</dc:creator>
              <dc:date>1996-12-06T08:08:00</dc:date>
            </office:change-info>
          </text:insertion>
        </text:changed-region>
        <text:changed-region xml:id="ct428315704" text:id="ct428315704">
          <text:insertion>
            <office:change-info>
              <dc:creator>第二局</dc:creator>
              <dc:date>1996-12-06T08:08:00</dc:date>
            </office:change-info>
          </text:insertion>
        </text:changed-region>
        <text:changed-region xml:id="ct428301784" text:id="ct428301784">
          <text:insertion>
            <office:change-info>
              <dc:creator>第二局</dc:creator>
              <dc:date>1996-12-06T08:08:00</dc:date>
            </office:change-info>
          </text:insertion>
        </text:changed-region>
        <text:changed-region xml:id="ct428315344" text:id="ct42831534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目　　　　錄</text:p>
      <text:p text:style-name="P79">壹、總統令</text:p>
      <text:p text:style-name="P42"><text:span text:style-name="T5">　</text:span><text:span text:style-name="T8">一、公布法律</text:span></text:p>
      <text:p text:style-name="P55"><text:span text:style-name="T7"></text:span><text:span text:style-name="T14">廢止特級上將授任條例</text:span><text:span text:style-name="T8">………………………………二</text:span></text:p>
      <text:p text:style-name="P56"><text:span text:style-name="T7"></text:span><text:span text:style-name="T14">廢止農倉業法及農倉業法施行條例</text:span><text:span text:style-name="T8">………………二</text:span></text:p>
      <text:p text:style-name="P55"><text:span text:style-name="T7"></text:span><text:span text:style-name="T14">廢止衛戍條例</text:span><text:span text:style-name="T8">…………………………………………二</text:span></text:p>
      <text:p text:style-name="P56"><text:span text:style-name="T7"></text:span><text:span text:style-name="T8">刪除公職人員選舉罷免法第三十二條條文……二</text:span></text:p>
      <text:p text:style-name="P55"><text:span text:style-name="T7"></text:span><text:span text:style-name="T8">制定海洋污染防治法…………………………………二</text:span></text:p>
      <text:p text:style-name="P55"><text:span text:style-name="T7"></text:span><text:span text:style-name="T8">增訂、刪除並修正銀行法條文……………………十二</text:span></text:p>
      <text:p text:style-name="P43"><text:span text:style-name="T5">　</text:span><text:span text:style-name="T8">二、任免官員…………………………………………二十九</text:span></text:p>
      <text:p text:style-name="P57">貳、專載</text:p>
      <text:p text:style-name="P45">　總統府八十九年十月份　國父紀念月會暨宣誓　　</text:p>
      <text:p text:style-name="P58">　典禮<text:span text:style-name="T33">……………………………………………………</text:span>三十三</text:p>
      <text:p text:style-name="P48">參、司法院令</text:p>
      <text:p text:style-name="P59">　公布大法官議決釋字第五一二號解釋<text:span text:style-name="T33">………………</text:span>三十三</text:p>
      <text:p text:style-name="P80">肆、公告</text:p>
      <text:p text:style-name="P46">　一、內政部核准取得中華民國國籍一覽表<text:span text:style-name="T33">…………</text:span>四十八</text:p>
      <text:list xml:id="list2236213229943058337" text:style-name="WW8Num1">
        <text:list-item>
          <text:p text:style-name="P47">內政部核准喪失中華民國國籍一覽表<text:span text:style-name="T33">…………</text:span>五十<text:soft-page-break/>五</text:p>
        </text:list-item>
        <text:list-item>
          <text:p text:style-name="P47">內政部核准歸化中華民國國籍一覽表<text:span text:style-name="T33">…………</text:span>五十六</text:p>
        </text:list-item>
        <text:list-item>
          <text:p text:style-name="P47">內政部核准回復中華民國國籍一覽表<text:span text:style-name="T33">…………</text:span>五十六</text:p>
        </text:list-item>
      </text:list>
      <text:p text:style-name="P61"/>
      <table:table table:name="表格1" table:style-name="表格1">
        <table:table-column table:style-name="表格1.A"/>
        <table:table-column table:style-name="表格1.B"/>
        <table:table-row table:style-name="表格1.1">
          <table:table-cell table:style-name="表格1.A1" office:value-type="string">
            <text:p text:style-name="P68"/>
          </table:table-cell>
          <table:table-cell table:style-name="表格1.A1" office:value-type="string">
            <text:p text:style-name="P62">﹏﹏﹏﹏﹏﹏﹏</text:p>
          </table:table-cell>
        </table:table-row>
        <table:table-row table:style-name="表格1.1">
          <table:table-cell table:style-name="表格1.A1" office:value-type="string">
            <text:p text:style-name="P81"/>
          </table:table-cell>
          <table:table-cell table:style-name="表格1.B2" office:value-type="string">
            <text:p text:style-name="P85">總統令</text:p>
          </table:table-cell>
        </table:table-row>
        <table:table-row table:style-name="表格1.1">
          <table:table-cell table:style-name="表格1.A1" office:value-type="string">
            <text:p text:style-name="P83"/>
          </table:table-cell>
          <table:table-cell table:style-name="表格1.A1" office:value-type="string">
            <text:p text:style-name="P87">﹏﹏﹏﹏﹏﹏﹏</text:p>
          </table:table-cell>
        </table:table-row>
        <table:table-row table:style-name="表格1.4">
          <table:table-cell table:style-name="表格1.A1" office:value-type="string">
            <text:p text:style-name="P82"><text:change-start text:change-id="ct433362920"/><text:span text:style-name="T13">總統令</text:span>　<text:change-end text:change-id="ct433362920"/></text:p>
          </table:table-cell>
          <table:table-cell table:style-name="表格1.A1" office:value-type="string">
            <text:p text:style-name="P72"><text:change-start text:change-id="ct433353320"/>中華民國八十<text:change-end text:change-id="ct433353320"/>九<text:change-start text:change-id="ct433351280"/>年<text:change-end text:change-id="ct433351280"/>十一<text:change-start text:change-id="ct433360880"/>月<text:change-end text:change-id="ct433360880"/>一<text:change-start text:change-id="ct433362800"/>日</text:p>
            <text:p text:style-name="P72">華總<text:change-end text:change-id="ct433362800"/>一義<text:change-start text:change-id="ct433349000"/>字第八<text:change-end text:change-id="ct433349000"/>九<text:change-start text:change-id="ct433360280"/><text:span text:style-name="T33">○○</text:span><text:change-end text:change-id="ct433360280"/>二五九三八<text:change-start text:change-id="ct433363880"/><text:span text:style-name="T33">○</text:span>號<text:change-end text:change-id="ct433363880"/></text:p>
          </table:table-cell>
        </table:table-row>
      </table:table>
      <text:p text:style-name="P3">茲廢止特級上將授任條例，公布之。</text:p>
      <text:p text:style-name="P221"><text:change-start text:change-id="ct428311024"/><text:span text:style-name="T36">總　　　統　</text:span><text:change-end text:change-id="ct428311024"/><text:span text:style-name="T36">陳水扁</text:span><text:change-start text:change-id="ct428301544"/></text:p>
      <text:p text:style-name="P224"><text:span text:style-name="T36">行政院院長　</text:span><text:change-end text:change-id="ct428301544"/><text:span text:style-name="T36">張俊雄</text:span></text:p>
      <text:p text:style-name="P226">國防部部長　伍世文</text:p>
      <table:table table:name="表格2" table:style-name="表格2">
        <table:table-column table:style-name="表格2.A"/>
        <table:table-column table:style-name="表格2.B"/>
        <table:table-row table:style-name="表格2.1">
          <table:table-cell table:style-name="表格2.A1" office:value-type="string">
            <text:p text:style-name="P82"><text:change-start text:change-id="ct433356560"/><text:span text:style-name="T13">總統令</text:span>　<text:change-end text:change-id="ct433356560"/></text:p>
          </table:table-cell>
          <table:table-cell table:style-name="表格2.A1" office:value-type="string">
            <text:p text:style-name="P72"><text:change-start text:change-id="ct433358120"/>中華民國八十<text:change-end text:change-id="ct433358120"/>九<text:change-start text:change-id="ct433349480"/>年<text:change-end text:change-id="ct433349480"/>十一<text:change-start text:change-id="ct433361120"/>月<text:change-end text:change-id="ct433361120"/>一<text:change-start text:change-id="ct433355600"/>日</text:p>
            <text:p text:style-name="P72">華總<text:change-end text:change-id="ct433355600"/>一義<text:change-start text:change-id="ct433362440"/>字第八<text:change-end text:change-id="ct433362440"/>九<text:change-start text:change-id="ct433354160"/><text:span text:style-name="T33">○○</text:span><text:change-end text:change-id="ct433354160"/>二五九三九<text:change-start text:change-id="ct433349240"/><text:span text:style-name="T33">○</text:span>號<text:change-end text:change-id="ct433349240"/></text:p>
          </table:table-cell>
        </table:table-row>
      </table:table>
      <text:p text:style-name="P3">茲廢止農倉業法及農倉業法施行條例，公布之。</text:p>
      <text:p text:style-name="P221"><text:change-start text:change-id="ct428310664"/><text:span text:style-name="T36">總　　　統　</text:span><text:change-end text:change-id="ct428310664"/><text:span text:style-name="T36">陳水扁</text:span><text:change-start text:change-id="ct428312824"/></text:p>
      <text:p text:style-name="P226">行政院院長　<text:change-end text:change-id="ct428312824"/>張俊雄</text:p>
      <table:table table:name="表格3" table:style-name="表格3">
        <table:table-column table:style-name="表格3.A"/>
        <table:table-column table:style-name="表格3.B"/>
        <table:table-row table:style-name="表格3.1">
          <table:table-cell table:style-name="表格3.A1" office:value-type="string">
            <text:p text:style-name="P82"><text:change-start text:change-id="ct433356320"/><text:span text:style-name="T13">總統令</text:span>　<text:change-end text:change-id="ct433356320"/></text:p>
          </table:table-cell>
          <table:table-cell table:style-name="表格3.A1" office:value-type="string">
            <text:p text:style-name="P72"><text:change-start text:change-id="ct433351400"/>中華民國八十<text:change-end text:change-id="ct433351400"/>九<text:change-start text:change-id="ct433363760"/>年<text:change-end text:change-id="ct433363760"/>十一<text:change-start text:change-id="ct430858984"/>月<text:change-end text:change-id="ct430858984"/>一<text:change-start text:change-id="ct430853584"/>日</text:p>
            <text:p text:style-name="P72">華總<text:change-end text:change-id="ct430853584"/>一義<text:change-start text:change-id="ct430858864"/>字第八<text:change-end text:change-id="ct430858864"/>九<text:change-start text:change-id="ct430863304"/><text:span text:style-name="T33">○○</text:span><text:change-end text:change-id="ct430863304"/>二五九四<text:span text:style-name="T33">○</text:span><text:change-start text:change-id="ct430850824"/><text:span text:style-name="T33">○</text:span>號<text:change-end text:change-id="ct430850824"/></text:p>
          </table:table-cell>
        </table:table-row>
      </table:table>
      <text:p text:style-name="令頭1">茲廢止衛戍條例，公布之。</text:p>
      <text:p text:style-name="P221"><text:change-start text:change-id="ct428312704"/><text:span text:style-name="T36">總　　　統　</text:span><text:change-end text:change-id="ct428312704"/><text:span text:style-name="T36">陳水扁</text:span><text:change-start text:change-id="ct428304424"/></text:p>
      <text:p text:style-name="P224"><text:span text:style-name="T36">行政院院長　</text:span><text:change-end text:change-id="ct428304424"/><text:span text:style-name="T36">張俊雄</text:span></text:p>
      <text:p text:style-name="P218">國防部部長　伍世文</text:p>
      <table:table table:name="表格4" table:style-name="表格4">
        <table:table-column table:style-name="表格4.A"/>
        <table:table-column table:style-name="表格4.B"/>
        <table:table-row table:style-name="表格4.1">
          <table:table-cell table:style-name="表格4.A1" office:value-type="string">
            <text:p text:style-name="P82"><text:change-start text:change-id="ct430863064"/><text:span text:style-name="T13">總統令</text:span>　<text:change-end text:change-id="ct430863064"/></text:p>
          </table:table-cell>
          <table:table-cell table:style-name="表格4.A1" office:value-type="string">
            <text:p text:style-name="P72"><text:change-start text:change-id="ct430853224"/>中華民國八十<text:change-end text:change-id="ct430853224"/>九<text:change-start text:change-id="ct430861264"/>年<text:change-end text:change-id="ct430861264"/>十一<text:change-start text:change-id="ct430849504"/>月<text:change-end text:change-id="ct430849504"/>一<text:change-start text:change-id="ct430857304"/>日</text:p>
            <text:p text:style-name="P72">華總<text:change-end text:change-id="ct430857304"/>一義<text:change-start text:change-id="ct430850104"/>字第八<text:change-end text:change-id="ct430850104"/>九<text:change-start text:change-id="ct430849744"/><text:span text:style-name="T33">○○</text:span><text:change-end text:change-id="ct430849744"/>二五九四一<text:change-start text:change-id="ct430855624"/><text:span text:style-name="T33">○</text:span>號<text:change-end text:change-id="ct430855624"/></text:p>
          </table:table-cell>
        </table:table-row>
      </table:table>
      <text:p text:style-name="令頭1">茲<text:span text:style-name="T10">刪除公職人員選舉罷免法第三十二條條文</text:span>，公布之。</text:p>
      <text:p text:style-name="P221"><text:change-start text:change-id="ct428309704"/><text:span text:style-name="T36">總　　　統　</text:span><text:change-end text:change-id="ct428309704"/><text:span text:style-name="T36">陳水扁</text:span><text:change-start text:change-id="ct428301904"/></text:p>
      <text:p text:style-name="P225"><text:span text:style-name="T36">行政院院長　</text:span><text:change-end text:change-id="ct428301904"/><text:span text:style-name="T36">張俊雄</text:span></text:p>
      <text:p text:style-name="令頭2">刪除公職人員選舉罷免法第三十二條條文</text:p>
      <text:p text:style-name="P9">中華民國八十九年十一月一日公布<text:change-start text:change-id="ct428312944"/></text:p>
      <text:p text:style-name="P65"><text:change-end text:change-id="ct428312944"/>第三十二條　　（刪除）</text:p>
      <table:table table:name="表格5" table:style-name="表格5">
        <table:table-column table:style-name="表格5.A"/>
        <table:table-column table:style-name="表格5.B"/>
        <table:table-row table:style-name="表格5.1">
          <table:table-cell table:style-name="表格5.A1" office:value-type="string">
            <text:p text:style-name="P82"><text:change-start text:change-id="ct430856104"/><text:span text:style-name="T13">總統令</text:span>　<text:change-end text:change-id="ct430856104"/></text:p>
          </table:table-cell>
          <table:table-cell table:style-name="表格5.A1" office:value-type="string">
            <text:p text:style-name="P72"><text:change-start text:change-id="ct430847824"/>中華民國八十<text:change-end text:change-id="ct430847824"/>九<text:change-start text:change-id="ct430862224"/>年<text:change-end text:change-id="ct430862224"/>十一<text:change-start text:change-id="ct430849144"/>月<text:change-end text:change-id="ct430849144"/>一<text:change-start text:change-id="ct563555936"/>日</text:p>
            <text:p text:style-name="P72">華總<text:change-end text:change-id="ct563555936"/>一義<text:change-start text:change-id="ct563563616"/>字第八<text:change-end text:change-id="ct563563616"/>九<text:change-start text:change-id="ct563566376"/><text:span text:style-name="T33">○○</text:span><text:change-end text:change-id="ct563566376"/>二六<text:change-start text:change-id="ct563567696"/><text:span text:style-name="T33">○</text:span><text:change-end text:change-id="ct563567696"/>四一<text:span text:style-name="T33">○</text:span><text:change-start text:change-id="ct563564936"/>號<text:change-end text:change-id="ct563564936"/></text:p>
          </table:table-cell>
        </table:table-row>
      </table:table>
      <text:p text:style-name="令頭1">茲制定海洋污染防治法，公布之。</text:p>
      <text:p text:style-name="P224"><text:change-start text:change-id="ct428309824"/><text:span text:style-name="T36">總　　　統　</text:span><text:change-end text:change-id="ct428309824"/><text:span text:style-name="T36">陳水扁</text:span><text:change-start text:change-id="ct428307424"/></text:p>
      <text:p text:style-name="P228"><text:span text:style-name="T36">行政院院長　</text:span><text:change-end text:change-id="ct428307424"/><text:span text:style-name="T36">張俊雄</text:span></text:p>
      <text:p text:style-name="令頭2">海洋污染防治法</text:p>
      <text:p text:style-name="P60">中華民國八十九年十一月一日公布</text:p>
      <text:p text:style-name="令.章">第一章　總　　則</text:p>
      <text:p text:style-name="令.條">第　一　條<text:span text:style-name="T11">　　為防治海洋污染，保護海洋環境，維護海洋生態，確保國民健康及永續利用海洋資源，特制定本法。本法未規定者，適用其他法律之規定。</text:span></text:p>
      <text:p text:style-name="令.條"><text:soft-page-break/>第　二　條<text:span text:style-name="T11">　　本法適用於中華民國管轄之潮間帶、內水、領海、鄰接區、專屬經濟海域及大陸礁層上覆水域。</text:span></text:p>
      <text:p text:style-name="令.項">於前項所定範圍外海域排放有害物質，致造成前項範圍內污染者，亦適用本法之規定。</text:p>
      <text:p text:style-name="令.條">第　三　條　　本法專用名詞定義如下：</text:p>
      <text:p text:style-name="項_ff11_">一、有害物質：指依聯合國國際海事組織所定國際海運危險品準則所指定之物質。</text:p>
      <text:p text:style-name="項_ff11_">二、海洋環境品質標準：指基於國家整體海洋環境保護目的所定之目標值。</text:p>
      <text:p text:style-name="項_ff11_">三、海洋環境管制標準：指為達成海洋環境品質標準所定分區、分階段之目標值。</text:p>
      <text:p text:style-name="項_ff11_">四、海域工程：指在前條第一項所定範圍內，從事之探勘、開採、輸送、興建、敷設、修繕、抽砂、浚渫、打撈、掩埋、填土、發電或其他工程。</text:p>
      <text:p text:style-name="項_ff11_">五、油：指原油、重油、潤滑油、輕油、煤油、揮發油或其他經中央主管機關公告之油及含油之混合物。</text:p>
      <text:p text:style-name="項_ff11_">六、排洩：指排放、溢出、洩漏廢（污）水、油、廢棄物、有害物質或其他經中央主管機關公告之物質。</text:p>
      <text:p text:style-name="項_ff11_">七、海洋棄置：指海洋實驗之投棄或利用船舶、航空器、海洋設施或其他設施，運送物質至海上傾倒、排洩或處置。</text:p>
      <text:p text:style-name="項_ff11_">八、海洋設施：指海域工程所設置之固定人工結構物。</text:p>
      <text:p text:style-name="項_ff11_">九、海上焚化：指利用船舶或海洋設施焚化油或其他物質。</text:p>
      <text:p text:style-name="項_ff11_">十、污染行為：指直接或間接將物質或能量引入海洋環境，致造成或可能造成人體、財產、天然資源或自然生態損害之行為。</text:p>
      <text:p text:style-name="項_ff11_">十一、污染行為人：指造成污染行為之自然人、公私場所之負責人、管理人及代表人；於船舶及航空器時為所有權人、承租人、經理人及營運人等。</text:p>
      <text:p text:style-name="令.條">第　四　條<text:span text:style-name="T38">　　本法所稱主管機關：在中央為行政院環境保護署；</text:span><text:span text:style-name="T11">在直轄市為直轄市政府；在縣（市）為縣（市）政府。</text:span></text:p>
      <text:p text:style-name="令.項">直轄市、縣（市）主管機關之管轄範圍，為領海海域範圍內之行政轄區；海域行政轄區未劃定前由中央主管機關會同內政部，於本法公告一年內劃定完成。</text:p>
      <text:p text:style-name="令.條">第　五　條　　依本法執行取締、蒐證、移送等事項，由海岸巡防機關辦理。</text:p>
      <text:p text:style-name="令.項">主管機關及海岸巡防機關就前項所定事項，得要<text:soft-page-break/>求軍事、海關或其他機關協助辦理。</text:p>
      <text:p text:style-name="令.條">第　六　條　　各級主管機關、執行機關或協助執行機關，得派員攜帶證明文件，進入港口、其他場所或登臨船舶、海洋設施，檢查或鑑定海洋污染事項，並命令提供有關資料。</text:p>
      <text:p text:style-name="令.項">各級主管機關、執行機關或協助執行機關，依前項規定命提供資料時，其涉及軍事機密者，應會同當地軍事機關為之。</text:p>
      <text:p text:style-name="令.項">對前二項之檢查、鑑定及命令，不得規避、妨礙或拒絕。</text:p>
      <text:p text:style-name="令.項">涉及軍事事務之檢查鑑定辦法，由中央主管機關會同國防部定之。</text:p>
      <text:p text:style-name="令.條">第　七　條<text:span text:style-name="T39">　　各級主管機關及執行機關得指定或委託相關機關、機構或團體，辦理海洋污染防治、海洋污染監測、海洋污染處理、海洋環境保護及其研究訓練之有關事項。</text:span></text:p>
      <text:p text:style-name="P234">第二章　基本措施</text:p>
      <text:p text:style-name="令.條">第　八　條　　中央主管機關應視海域狀況，訂定海域環境分類及海洋環境品質標準。</text:p>
      <text:p text:style-name="令.項">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p>
      <text:p text:style-name="令.項">前項污染管制措施，包括污染排放、使用<text:span text:style-name="T33"></text:span>品、藥品捕殺水生物及其他中央主管機關公告禁止使海域污染之行為。</text:p>
      <text:p text:style-name="令.條">第　九　條　　各級主管機關應依海域環境分類，就其所轄海域設置海域環境監測站或設施，定期公布監測結果，並採取適當防治措施；必要時，各目的事業主管機關並得限制海域之使用。</text:p>
      <text:p text:style-name="令.項">對各級主管機關依前項設置之監測站或設施，不得干擾或毀損。</text:p>
      <text:p text:style-name="令.項">第一項海域環境監測辦法、環境監測站設置標準及採樣分析方法，由中央主管機關定之。</text:p>
      <text:p text:style-name="令.條">第　十　條　　為處理重大海洋污染事件，行政院得設重大海洋污染事件處理專案小組；為處理一般海洋污染事件，中央主管機關得設海洋污染事件處理工作小組。</text:p>
      <text:p text:style-name="令.項">為處理重大海洋油污染緊急事件，中央主管機關應擬訂海洋油污染緊急應變計畫，報請行政院核定之。</text:p>
      <text:p text:style-name="令.項">前項緊急應變計畫，應包含分工、通報系統、監測系統、訓練、設施、處理措施及其他相關事項。</text:p>
      <text:p text:style-name="令.條"><text:soft-page-break/><text:span text:style-name="T41">第十一條</text:span><text:span text:style-name="T11">　　各類港口管理機關應依本法及其他相關規定採取措施，以防止、排除或減輕所轄港區之污染。</text:span></text:p>
      <text:p text:style-name="令.項">各類港口目的事業主管機關，應輔導所轄港區之污染改善。</text:p>
      <text:p text:style-name="令.條"><text:span text:style-name="T41">第十二條</text:span><text:span text:style-name="T11">　　經中央主管機關核准以海洋為最終處置場所者，應依棄置物質之種類及數量，徵收海洋棄置費，納入中央主管機關特種基金管理運用，以供海洋污染防治、海洋污染監測、海洋污染處理、海洋生態復育、其他海洋環境保護及其研究訓練之有關事項使用。</text:span></text:p>
      <text:p text:style-name="令.項">海洋棄置費之徵收、計算、繳費方式、繳納期限及其他應遵行事項之收費辦法，由中央主管機關會商有關機關定之。</text:p>
      <text:p text:style-name="令.條"><text:span text:style-name="T41">第十三條</text:span>　　中央主管機關指定之公私場所從事油輸送、海域工程、海洋棄置、海上焚化或其他污染行為之虞者，應先提出足以預防及處理海洋污染之緊急應變計畫及賠償污染損害之財務保證書或責任保險單，經中央主管機關核准後，始得為之。</text:p>
      <text:p text:style-name="令.項">前項緊急應變計畫之內容及格式，由中央主管機關定之。</text:p>
      <text:p text:style-name="P215">第一項財務保證書之保證額度或責任保險單之賠償責任限額，由中央主管機關會商財政部定之。</text:p>
      <text:p text:style-name="P215">各級主管機關於海洋發生緊急污染事件時，得要求第一項之公私場所或其他海洋相關事業，提供污染處理設備、專業技術人員協助處理，所需費用由海洋污染行為人負擔；必要時，得由前條第一項之基金代為支應，再向海洋污染行為人求償。</text:p>
      <text:p text:style-name="P49"><text:span text:style-name="T41">第十四條</text:span>　　因下列各款情形之一致造成污染者，不予處罰：</text:p>
      <text:p text:style-name="P2">一、為緊急避難或確保船舶、航空器、海堤或其他重大工程設施安全者。</text:p>
      <text:p text:style-name="P2">二、為維護國防安全或因天然災害、戰爭或依法令之行為者。</text:p>
      <text:p text:style-name="P2">三、為防止、排除、減輕污染、保護環境或為特殊研究需要，經中央主管機關許可者。</text:p>
      <text:p text:style-name="P215">海洋環境污染，應由海洋污染行為人負責清除之。目的事業主管機關或主管機關得先行採取緊急措施，必要時，並得代為清除處理；其因緊急措施或清除處理所生費用，由海洋污染行為人負擔。</text:p>
      <text:p text:style-name="P215">前項清除處理辦法，由中央主管機關定之。</text:p>
      <text:p text:style-name="P234">第三章　防止陸上污染源污染</text:p>
      <text:p text:style-name="令.條"><text:span text:style-name="T41">第十五條</text:span>　　公私場所非經中央主管機關許可，不得排放廢<text:soft-page-break/>（污）水於海域或與海域相鄰接之下列區域：</text:p>
      <text:p text:style-name="項_ff11_">一、自然保留區、生態保育區。</text:p>
      <text:p text:style-name="項_ff11_">二、國家公園之生態保護區、特別景觀區、遊憩區。</text:p>
      <text:p text:style-name="項_ff11_">三、野生動物保護區。</text:p>
      <text:p text:style-name="項_ff11_">四、水產資源保育區。</text:p>
      <text:p text:style-name="項_ff11_">五、其他經中央主管機關公告需特別加以保護之區域。</text:p>
      <text:p text:style-name="令.項">前項廢（污）水排放之申請、條件、審查程序、廢止及其他應遵行事項之許可辦法，由中央主管機關會商相關目的事業主管機關定之。</text:p>
      <text:p text:style-name="令.條"><text:span text:style-name="T41">第十六條</text:span>　　公私場所因海洋放流管、海岸放流口、廢棄物堆置或處理場，發生嚴重污染海域或有嚴重污染之虞時，應即採取措施以防止、排除或減輕污染，並即通知各級主管機關及目的事業主管機關。</text:p>
      <text:p text:style-name="令.項">前項情形，地方主管機關應先採取必要之應變措施，必要時，中央主管機關並得逕行採取處理措施；其因應變或處理措施所生費用，由該公私場所負擔。</text:p>
      <text:p text:style-name="P234">第四章　防止海域工程污染</text:p>
      <text:p text:style-name="令.條"><text:span text:style-name="T41">第十七條</text:span>　　公私場所利用海洋設施從事探採油礦、輸送油及化學物質或排放廢（污）水者，應先檢具海洋污染防治計畫，載明海洋污染防治作業內容、海洋監測與緊急應變措施及其他中央主管機關指定之事項，報經中央主管機關核准後，始得為之。</text:p>
      <text:p text:style-name="令.項">前項公私場所應持續執行海洋監測，並定期向主管機關申報監測紀錄。</text:p>
      <text:p text:style-name="令.項">公私場所利用海洋設施探採油礦或輸送油者，應製作探採或輸送紀錄。</text:p>
      <text:p text:style-name="令.條"><text:span text:style-name="T41">第十八條</text:span><text:span text:style-name="T11">　　公私場所不得排放、溢出、洩漏、傾倒廢（污）水、油、廢棄物、有害物質或其他經中央主管機關指定公告之污染物質於海洋。但經中央主管機關許可者，得將油、廢（污）水排放於海洋；其排放並應製作排放紀錄。</text:span></text:p>
      <text:p text:style-name="令.項">前條第三項及前項紀錄，應依中央主管機關規定製作、申報並至少保存十年。</text:p>
      <text:p text:style-name="令.項">第一項但書排放油、廢（污）水入海洋之申請、條件、審查程序、廢止及其他應遵行事項之許可辦法，由中央主管機關會商目的事業主管機關定之。</text:p>
      <text:p text:style-name="令.條"><text:span text:style-name="T41">第十九條</text:span><text:span text:style-name="T11">　　公私場所從事海域工程致嚴重污染海域或有嚴重污染之虞時，應即採取措施以防止、排除或減輕污染，並即通知主管機關及目的事業主管機關。</text:span></text:p>
      <text:p text:style-name="令.項">前項情形，主管機關得命採取必要之應變措施，<text:soft-page-break/>必要時，主管機關並得逕行採取處理措施；其因應變或處理措施所生費用，由該公私場所負擔。</text:p>
      <text:p text:style-name="P234">第五章　防止海上處理廢棄物污染</text:p>
      <text:p text:style-name="令.條"><text:span text:style-name="T41">第二十條</text:span><text:span text:style-name="T38">　　公私場所以船舶、航空器或海洋設施及其他方法，</text:span><text:span text:style-name="T11">從事海洋棄置或海上焚化者，應向中央主管機關申請許可。</text:span></text:p>
      <text:p text:style-name="令.項">前項許可事項之申請、審查、廢止、實施海洋棄置、海上焚化作業程序及其他應遵行事項之管理辦法，由中央主管機關會商目的事業主管機關定之。</text:p>
      <text:p text:style-name="令.條">第二十一條　　實施海洋棄置或海上焚化作業，應於中央主管機關指定之區域為之。</text:p>
      <text:p text:style-name="令.項">前項海洋棄置或焚化作業區域，由中央主管機關依海域環境分類、海洋環境品質標準及海域水質狀況，劃定公告之。</text:p>
      <text:p text:style-name="令.條">第二十二條　　中央主管機關應依物質棄置於海洋對海洋環境之影響，公告為甲類、乙類或丙類。</text:p>
      <text:p text:style-name="P215">甲類物質，不得棄置於海洋；乙類物質，每次棄置均應取得中央主管機關許可；丙類物質，於中央主管機關許可之期間及總量範圍內，始得棄置。</text:p>
      <text:p text:style-name="P49">第二十三條　　實施海洋棄置及海上焚化之船舶、航空器或海洋設施之管理人，應製作執行海洋棄置及海上焚化作業之紀錄，並定期將紀錄向中央主管機關申報及接受查核。</text:p>
      <text:p text:style-name="P49">第二十四條　　公私場所因海洋棄置、海上焚化作業，致嚴重污染海域或有嚴重污染之虞時，應即採取措施以防止、排除或減輕污染，並即通知主管機關及目的事業主管機關。</text:p>
      <text:p text:style-name="令.項">前項情形，主管機關得命採取必要之應變措施，必要時，主管機關並得逕行採取處理措施；其因應變或處理措施所生費用，由該公私場所負擔。</text:p>
      <text:p text:style-name="令.條">第二十五條　　棄置船舶、航空器、海洋設施或其他人工構造物於海洋，準用本章之規定。</text:p>
      <text:p text:style-name="令.項">為漁業需要，得投設人工魚礁或其他漁業設施；其申請、投設、審查、廢止及其他應遵行事項之許可辦法，由中央主管機關會同中央漁業、保育主管機關及中央航政主管機關定之。</text:p>
      <text:p text:style-name="P234">第六章　防止船舶對海洋污染</text:p>
      <text:p text:style-name="令.條">第二十六條　　船舶應設置防止污染設備，並不得污染海洋。</text:p>
      <text:p text:style-name="令.條">第二十七條　　船舶對海洋環境有造成污染之虞者，港口管理機關得禁止其航行或開航。</text:p>
      <text:p text:style-name="令.條"><text:soft-page-break/>第二十八條　　港口管理機關或執行機關於必要時，得會同中央主管機關查驗我國及外國船舶之海洋污染防止證明書或證明文件、操作手冊、油、貨紀錄簿及其他經指定之文件。</text:p>
      <text:p text:style-name="令.條">第二十九條　　船舶之廢（污）水、油、廢棄物或其他污染物質，除依規定得排洩於海洋者外，應留存船上或排洩於岸上收受設施。</text:p>
      <text:p text:style-name="令.項">各類港口管理機關應設置前項污染物之收受設施，並得收取必要之處理費用。</text:p>
      <text:p text:style-name="令.項">前項處理費用之收取標準，由港口管理機關擬訂，報請目的事業主管機關核定之。</text:p>
      <text:p text:style-name="令.條"><text:span text:style-name="T41">第三十條</text:span>　　船舶裝卸、載運油、化學品及其他可能造成海水污染之貨物，應採取適當防制排洩措施。</text:p>
      <text:p text:style-name="令.條">第三十一條　　船舶之建造、修理、拆解、打撈及清艙，致污染海域或有污染之虞者，應採取下列措施，並清除污染物質：</text:p>
      <text:p text:style-name="項_ff11_">一、於施工區域周圍水面，設置適當之攔除浮油設備。</text:p>
      <text:p text:style-name="項_ff11_">二、於施工區內，備置適當廢油、廢（污）水、廢棄物及有害物質收受設施。</text:p>
      <text:p text:style-name="項_ff11_">三、防止油、廢油、廢（污）水、廢棄物、殘餘物及有害物質排洩入海。</text:p>
      <text:p text:style-name="項_ff11_">四、其他經中央主管機關指定之措施。</text:p>
      <text:p text:style-name="令.條">第三十二條　　船舶發生海難或因其他意外事件，致污染海域或有污染之虞時，船長及船舶所有人應即採取措施以防止、排除或減輕污染，並即通知當地航政主管機關、港口管理機關及地方主管機關。</text:p>
      <text:p text:style-name="令.項">前項情形，主管機關得命採取必要之應變措施，必要時，主管機關並得逕行採取處理措施；其因應變或處理措施所生費用，由該船舶所有人負擔。</text:p>
      <text:p text:style-name="P234">第七章　損害賠償責任</text:p>
      <text:p text:style-name="令.條">第三十三條　　船舶對海域污染產生之損害，船舶所有人應負賠償責任。</text:p>
      <text:p text:style-name="令.項">船舶總噸位四百噸以上之一般船舶及總噸位一百五十噸以上之油輪或化學品船，其船舶所有人應依船舶總噸位，投保責任保險或提供擔保，並不得停止或終止保險契約或提供擔保。</text:p>
      <text:p text:style-name="P215">前項責任保險或擔保之額度，由中央主管機關會商財政部定之。</text:p>
      <text:p text:style-name="P215">前條及第一項所定船舶所有人，包括船舶所有權人、船舶承租人、經理人及營運人。</text:p>
      <text:p text:style-name="P49"><text:soft-page-break/>第三十四條<text:span text:style-name="T11">　　污染損害之賠償請求權人，得直接向責任保險人請求賠償或就擔保求償之。</text:span></text:p>
      <text:p text:style-name="P49">第三十五條<text:span text:style-name="T11">　　外國船舶因違反本法所生之損害賠償責任，於未履行前或有不履行之虞者，港口管理機關得限制船舶及相關船員離境。但經提供擔保者，不在此限。</text:span></text:p>
      <text:p text:style-name="P234">第八章　罰則</text:p>
      <text:p text:style-name="令.條">第三十六條　　棄置依第二十二條第一項公告之甲類物質於海洋，致嚴重污染海域者，處十年以下有期徒刑，得併科新臺幣二千萬元以上一億元以下罰金。</text:p>
      <text:p text:style-name="令.項">前項之未遂犯罰之。</text:p>
      <text:p text:style-name="令.條">第三十七條　　公私場所違反第十五條第一項規定者，處負責人三年以下有期徒刑、拘役或科或併科新臺幣三十萬元以上一百五十萬元以下罰金。</text:p>
      <text:p text:style-name="令.條">第三十八條　　依本法規定有申報義務，明知為不實之事項而申報不實或於業務上作成之文書為虛偽記載者，處三年以下有期徒刑、拘役或科或併科新臺幣三十萬元以上一百五十萬元以下罰金。</text:p>
      <text:p text:style-name="令.條">第三十九條　　有下列情形之一者，處公私場所負責人三年以下有期徒刑、拘役或科或併科新臺幣三十萬元以上一百五十萬元以下罰金：</text:p>
      <text:p text:style-name="項_ff11_">一、違反第十七條第一項規定者。</text:p>
      <text:p text:style-name="項_ff11_">二、違反第二十條第一項規定者。</text:p>
      <text:p text:style-name="項_ff11_">三、違反第二十條第二項管理辦法之規定，致嚴重污染海域者。</text:p>
      <text:p text:style-name="令.條"><text:span text:style-name="T41">第四十條</text:span>　　不遵行主管機關依本法所為停工之命令者，處負責人、行為人、船舶所有人一年以下有期徒刑、拘役或科或併科新臺幣二十萬元以上一百萬元以下罰金。</text:p>
      <text:p text:style-name="令.條">第四十一條　　拒絕、規避或妨礙依第六條第一項、第二項、第二十三條或第二十八條規定所為之檢查、鑑定、命令、查核或查驗者，處新臺幣二十萬元以上一百萬元以下罰鍰，並得按日處罰及強制執行檢查、鑑定、查核或查驗。</text:p>
      <text:p text:style-name="令.條">第四十二條<text:span text:style-name="T11">　　違反中央主管機關依第八條第二項所定之污染管制措施或第十八條第一項規定者，處新臺幣二十萬元以上一百萬元以下罰鍰，並得限期令其改善；屆期未改善者，得按日連續處罰。</text:span></text:p>
      <text:p text:style-name="令.條">第四十三條　　違反第九條第一項限制海域使用或第九條第二項干擾、毀損監測站或設施之規定者，處新臺幣二十萬元以上一百萬元以下罰鍰，並得限期令其改善，屆期未改善者，得按日連續處罰。</text:p>
      <text:p text:style-name="令.條">第四十四條　　未依第十二條第二項所定收費辦法，於限期內繳納費用者，應依繳納期限當日郵政儲金匯業局一年定<text:soft-page-break/>期存款固定利率按日加計利息，一併繳納；逾期九十日仍未繳納者，除移送法院強制執行外，處新臺幣一千五百元以上六萬元以下罰鍰。</text:p>
      <text:p text:style-name="令.條">第四十五條　　違反第十三條第一項規定者，處新臺幣三十萬元以上一百五十萬元以下罰鍰。</text:p>
      <text:p text:style-name="令.項">未依第十三條第四項規定協助處理緊急污染事件者，處新臺幣十萬元以上五十萬元以下罰鍰；情節重大者，並得按次連續處罰。</text:p>
      <text:p text:style-name="令.條">第四十六條　　未依第十四條第二項規定清除污染者，處新臺幣三十萬元以上一百五十萬元以下罰鍰。</text:p>
      <text:p text:style-name="令.條">第四十七條　　有下列情形之一者，處新臺幣十萬元以上五十萬元以下罰鍰，並限期令其改善；屆期未改善者，按日連續處罰；情節重大者，得令其停工：</text:p>
      <text:p text:style-name="項_ff11_">一、違反依第十四條第三項所定之辦法者。</text:p>
      <text:p text:style-name="項_ff11_">二、違反依第十五條第二項所定之辦法者。</text:p>
      <text:p text:style-name="項_ff11_">三、違反依第十八條第三項所定之辦法者。</text:p>
      <text:p text:style-name="項_ff11_">四、違反依第二十五條第二項所定之辦法者。</text:p>
      <text:p text:style-name="令.條">第四十八條　　未依第十六條第一項、第十九條第一項、第二十四條第一項或第三十二條第一項規定為通知者，處新臺幣三十萬元以上一百五十萬元以下罰鍰。</text:p>
      <text:p text:style-name="令.條">第四十九條　　未依第十六條第一項、第十九條、第二十四條或第三十二條規定採取防止、排除或減輕污染措施或未依主管機關命令採取措施者，處新臺幣三十萬元以上一百五十萬元以下罰鍰，並得限期令其改善；屆期未改善者，得按日連續處罰；情節重大者，得令其停工。</text:p>
      <text:p text:style-name="令.條"><text:span text:style-name="T41">第五十條</text:span>　　有下列情形之一者，處新臺幣二十萬元以上一百萬元以下罰鍰，並得限期令其改善；屆期未改善者，得按日連續處罰：</text:p>
      <text:p text:style-name="項_ff11_">一、未依第十七條第二項規定監測、申報者。</text:p>
      <text:p text:style-name="項_ff11_">二、未依第十七條第三項、第十八條第二項規定製作、申報者。</text:p>
      <text:p text:style-name="項_ff11_">三、未依第二十三條規定記錄、申報者。</text:p>
      <text:p text:style-name="令.條">第五十一條　　違反依第二十條第二項所定之管理辦法者，處新臺幣三十萬元以上一百五十萬元以下罰鍰。</text:p>
      <text:p text:style-name="令.條">第五十二條　　違反第二十一條第一項或第三十三條第二項規定者，處新臺幣六十萬元以上三百萬元以下罰鍰。</text:p>
      <text:p text:style-name="P44">第五十三條　　違反第二十九條第一項規定者，處新臺幣三十萬元以上一百五十萬元以下罰鍰，並得限期令其改善；屆期未改善者，得按日連續處罰。</text:p>
      <text:p text:style-name="P44">第五十四條　　違反第三十條或第三十一條規定者，處新臺幣三十萬元以上一百五十萬元以下罰鍰，並得限期令其改<text:soft-page-break/>善；屆期未改善者，得按日連續處罰；情節重大者，得命其停工。</text:p>
      <text:p text:style-name="P44">第五十五條　　本法所定之處罰，除另有規定外，在中央由行政院環境保護署為之；在直轄市由直轄市政府為之；在縣（市）由縣（市）政府為之。</text:p>
      <text:p text:style-name="P44">第五十六條<text:span text:style-name="T11">　　依本法所處之罰鍰，經限期繳納，屆期未繳納者，移送法院強制執行。</text:span></text:p>
      <text:p text:style-name="P235">第九章　附則</text:p>
      <text:p text:style-name="P52">第五十七條　　主管機關依本法受理各項申請之審查、許可及核發許可證，應收取審查費及證明書費等規費；其收費辦法，由中央主管機關會商有關機關定之。</text:p>
      <text:p text:style-name="P44">第五十八條　　本法施行前已從事海洋放流、海岸放流、廢棄物堆置處理、海域工程、海洋棄置、海上焚化之公私場所或航行之船舶，其有不符合本法規定者，應自本法施行之日起半年內，申請核定改善期限；改善期限未屆滿前，免予處罰。但對造成之污染損害，仍應負賠償責任。</text:p>
      <text:p text:style-name="P216">依前項核定之改善期限，不得超過一年。</text:p>
      <text:p text:style-name="P49">第五十九條<text:span text:style-name="T11">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行政法院提起訴訟，請求判令其執行。</text:span></text:p>
      <text:p text:style-name="P216">行政法院為前項判決時，得依職權判令被告機關支付適當律師費用、偵測鑑定費用或其他訴訟費用予對海洋污染防治有具體貢獻之原告。</text:p>
      <text:p text:style-name="P216">第一項之書面告知格式，由中央主管機關定之。</text:p>
      <text:p text:style-name="P44"><text:span text:style-name="T41">第六十條</text:span>　　本法施行細則，由中央主管機關定之。</text:p>
      <text:p text:style-name="P44">第六十一條　　本法自公布日施行。</text:p>
      <table:table table:name="表格6" table:style-name="表格6">
        <table:table-column table:style-name="表格6.A"/>
        <table:table-column table:style-name="表格6.B"/>
        <table:table-row table:style-name="表格6.1">
          <table:table-cell table:style-name="表格6.A1" office:value-type="string">
            <text:p text:style-name="P82"><text:change-start text:change-id="ct563566256"/><text:span text:style-name="T13">總統令</text:span>　<text:change-end text:change-id="ct563566256"/></text:p>
          </table:table-cell>
          <table:table-cell table:style-name="表格6.A1" office:value-type="string">
            <text:p text:style-name="P72"><text:change-start text:change-id="ct563561696"/>中華民國八十<text:change-end text:change-id="ct563561696"/>九<text:change-start text:change-id="ct563569616"/>年<text:change-end text:change-id="ct563569616"/>十一<text:change-start text:change-id="ct563566976"/>月<text:change-end text:change-id="ct563566976"/>一<text:change-start text:change-id="ct563563496"/>日</text:p>
            <text:p text:style-name="P72">華總<text:change-end text:change-id="ct563563496"/>一義<text:change-start text:change-id="ct563569736"/>字第八<text:change-end text:change-id="ct563569736"/>九<text:change-start text:change-id="ct563556056"/><text:span text:style-name="T33">○○</text:span><text:change-end text:change-id="ct563556056"/>二六五<text:change-start text:change-id="ct563565416"/><text:span text:style-name="T33">○</text:span><text:change-end text:change-id="ct563565416"/>四<text:span text:style-name="T33">○</text:span><text:change-start text:change-id="ct563556896"/>號<text:change-end text:change-id="ct563556896"/></text:p>
          </table:table-cell>
        </table:table-row>
      </table:table>
      <text:p text:style-name="P4">茲增訂銀行法第八條之一、第十二條之一、第三十三條之四、第三十三條之五、第四十二條之一、第四十五條之一、第四十七條之二、第四十七條之三、第五十一條之一、第六十一條之一、第六十二條之一至第六十二條之九、第六十三條之一、第七十二條之一、第七十二條之二、第七十四條之一、第九十一條之一、第一百一十五條之一、第一百二十五條之一、第一百二十五條之二、第一百二<text:soft-page-break/>十七條之四及第一百二十九條之一條文；刪除第九條、第十七條、第六十三條、第四章章名及第七十七條至第八十六條條文；並修正第十九條、第二十條、第二十五條、第二十八條、第三十三條之三、第四十四條、第四十九條、第五十四條、第五十九條、第七十條、第七十一條、第七十四條至第七十六條、第八十九條至第九十一條、第一百一十七條、第一百二十一條、第一百二十三條、第一百二十五條、第一百二十七條、第一百二十七條之一至第一百二十七條之三、第一百二十八條至第一百三十四條及第一百三十六條條文，公布之。</text:p>
      <text:p text:style-name="李連">總　　　統　陳水扁<text:change-start text:change-id="ct428307904"/></text:p>
      <text:p text:style-name="P224">行政院院長　<text:change-end text:change-id="ct428307904"/>張俊雄</text:p>
      <text:p text:style-name="P228">財政部部長　顏慶章</text:p>
      <text:p text:style-name="令頭2">銀行法增訂第八條之一、第十二條之一、第三十三條之四、第三十三條之五、第四十二條之一、第四十五條之一、第四十七條之二、第四十七條之三、第五十一條之一、第六十一條之一、第六十二條之一至第六十二條之九、第六十三條之一、第七十二條之一、第七十二條之二、第七十四條之一、第九十一條之一、第一百一十五條之一、第一百二十五條之一、第一百二十五條之二、第一百二十七條之四及第一百二十九條之一條文；刪除第九條、第十七條、第六十三條、第四章章名及第七十七條至第八十六條條文；並修正第十九條、第二十條、第二十五條、第二十八條、第三十三條之三、第四十四條、第四十九條、第五十四條、第五十九條、第七十條、第七十一條、第七十四條至第七十六條、第八十九條至第九十一條、第一百一十七條、第一百二十一條、第一百二十三條、第一百二十五條、第一百二十七條、第一百二十七條之一至第一百二十七條之三、第一百二十八條至第一百三十四條及第一百三十六條條文</text:p>
      <text:p text:style-name="P50">中華民國八十九年十一月一日公布</text:p>
      <text:p text:style-name="令.條">第八條之一　　定期存款到期前不得提取。但存款人得以之質借，或於七日以前通知銀行中途解約。</text:p>
      <text:p text:style-name="令.項">前項質借及中途解約辦法，由主管機關洽商中央銀行定之。</text:p>
      <text:p text:style-name="令.條">第　九　條　　（刪除）</text:p>
      <text:p text:style-name="令.條"><text:span text:style-name="T42">第十二條之一</text:span>　　銀行辦理自用住宅放款及消費性放款，已取得前條所定之足額擔保時，不得以任何理由要求借款人提供連帶保證人。</text:p>
      <text:p text:style-name="令.項">銀行辦理授信徵取保證人時，除前項規定外，應<text:soft-page-break/>以一定金額為限。</text:p>
      <text:p text:style-name="令.項">未來求償時，應先就借款人進行求償，其求償不足部分得就連帶保證人平均求償之。但為取得執行名義或保全程序者，不在此限。</text:p>
      <text:p text:style-name="令.條"><text:span text:style-name="T41">第十七條</text:span>　　（刪除）</text:p>
      <text:p text:style-name="令.條"><text:span text:style-name="T41">第十九條</text:span>　　本法之主管機關為財政部。</text:p>
      <text:p text:style-name="令.條"><text:span text:style-name="T41">第二十條</text:span>　　銀行分為下列三種︰</text:p>
      <text:p text:style-name="P210">一、商業銀行。</text:p>
      <text:p text:style-name="P210">二、專業銀行。</text:p>
      <text:p text:style-name="P210">三、信託投資公司。</text:p>
      <text:p text:style-name="令.項">銀行之種類或其專業，除政府設立者外，應在其名稱中表示之。</text:p>
      <text:p text:style-name="令.條">第二十五條　　銀行股票應為記名式。</text:p>
      <text:p text:style-name="令.項">同一人或同一關係人持有同一銀行之股份，超過銀行已發行有表決權股份總數百分之十五者，應通知銀行，並由銀行報經主管機關核准。但同一人或同一關係人持有同一銀行之股份，除金融控股公司、政府持股、及為處理問題金融機構之需要，經主管機關核准者外，不得超過銀行已發行有表決權股份總數百分之二十五。金融控股公司之設立及管理，另以法律定之。</text:p>
      <text:p text:style-name="令.項">同一人或同一關係人持有同一銀行已發行有表決權股份總數超過百分之十五者，應於每月五日以前，將其上月份之持股變動及設定質權之情形通知銀行；銀行應於每月十五日以前，彙總向主管機關申報。</text:p>
      <text:p text:style-name="令.項">前二項所稱同一人，指同一自然人或同一法人；同一關係人之範圍，包括本人、配偶、二親等以內之血親，及以本人或配偶為負責人之企業。</text:p>
      <text:p text:style-name="令.項">同一人或本人與配偶、未成年子女合計持有同一銀行已發行有表決權股份總數百分之一以上者，應由本人通知銀行。</text:p>
      <text:p text:style-name="令.條">第二十八條　　商業銀行及專業銀行經營信託或證券業務，其營業及會計必須獨立；其營運範圍及風險管理規定，得由主管機關定之。</text:p>
      <text:p text:style-name="令.項">銀行經營信託及證券業務，應指撥營運資金專款經營，其指撥營運資金之數額，應經主管機關核准。</text:p>
      <text:p text:style-name="令.項">除其他法律另有規定者外，銀行經營信託業務，準用第六章之規定辦理。</text:p>
      <text:p text:style-name="令.項">銀行經營信託及證券業務之人員，關於客戶之往來、交易資料，除其他法律或主管機關另有規定外，應保守秘密；對銀行其他部門之人員，亦同。</text:p>
      <text:p text:style-name="令.條"><text:span text:style-name="T45">第三十三條之三</text:span><text:span text:style-name="T11">　　主管機關對於銀行就同一人、同一關係人或同一</text:span><text:soft-page-break/><text:span text:style-name="T11">關係企業之授信或其他交易得予限制，其限額，由主管機關定之。</text:span></text:p>
      <text:p text:style-name="令.項">前項所稱同一人及同一關係人之範圍，適用第二十五條第四項規定；所稱同一關係企業之範圍，適用公司法第三百六十九條之一至第三百六十九條之三、第三百六十九條之九及第三百六十九條之十一規定。</text:p>
      <text:p text:style-name="令.條"><text:span text:style-name="T45">第三十三條之四</text:span>　　第三十二條、第三十三條或第三十三條之二所列舉之授信對象，利用他人名義向銀行申請辦理之授信，亦有上述規定之適用。</text:p>
      <text:p text:style-name="令.項">向銀行申請辦理之授信，其款項為利用他人名義之人所使用；或其款項移轉為利用他人名義之人所有時，視為前項所稱利用他人名義之人向銀行申請辦理之授信。</text:p>
      <text:p text:style-name="令.條"><text:span text:style-name="T45">第三十三條之五</text:span><text:span text:style-name="T11">　　計算第三十二條第一項、第三十三條第一項有關銀行持有實收資本總額百分之三以上或百分之五以上之企業之出資額，應連同下列各款之出資額一併計入：</text:span></text:p>
      <text:p text:style-name="P214">一、銀行之從屬公司單獨或合計持有該企業之出資額。</text:p>
      <text:p text:style-name="P214">二、第三人為銀行而持有之出資額。</text:p>
      <text:p text:style-name="P214">三、第三人為銀行之從屬公司而持有之出資額。</text:p>
      <text:p text:style-name="令.項">前項所稱銀行之從屬公司之範圍，適用公司法第三百六十九條之二第一項規定。</text:p>
      <text:p text:style-name="令.條"><text:span text:style-name="T45">第四十二條之一</text:span>　　銀行發行現金儲值卡應經主管機關許可，並依中央銀行之規定提列準備金；其許可及管理辦法，由主管機關洽商中央銀行定之。</text:p>
      <text:p text:style-name="令.項">前項所稱現金儲值卡，謂發卡人以電子、磁力或光學形式儲存金錢價值，持卡人得以所儲存金錢價值之全部或一部交換貨物或勞務，並得作為多用途之支付使用者。</text:p>
      <text:p text:style-name="令.條">第四十四條　　銀行自有資本與風險性資產之比率，不得低於百分之八；必要時，主管機關得參照國際標準，提高比率。銀行經主管機關規定應編製合併報表時，其合併後之自有資本與風險性資產之比率，亦同。</text:p>
      <text:p text:style-name="令.項">前項所稱自有資本與風險性資產，其範圍及計算方法，由主管機關定之。主管機關於必要時，得對銀行之風險性資產予以限制。</text:p>
      <text:p text:style-name="令.項">凡實際比率低於規定標準之銀行，主管機關得限制其分配盈餘並為其他必要之處置或限制；其辦法，由主管機關定之。</text:p>
      <text:p text:style-name="令.條"><text:span text:style-name="T45">第四十五條之一</text:span>　　銀行應建立內部控制及稽核制度；其辦法，由主管機關定之。</text:p>
      <text:p text:style-name="令.項">銀行對資產品質之評估、損失準備之提列、逾期放<text:soft-page-break/>款催收款之清理及呆帳之轉銷，應建立內部處理制度及程序；其辦法，由主管機關定之。</text:p>
      <text:p text:style-name="令.條"><text:span text:style-name="T45">第四十七條之二</text:span>　　第四條、第三十二條至第三十三條之四、第三十五條至第三十五條之二、第三十六條、第四十五條、第四十五條之一、第四十九條至第五十一條、第五十八條至第六十二條之九、第六十四條至第六十九條及第七十六條之規定，於經營貨幣巿場業務之機構準用之。</text:p>
      <text:p text:style-name="令.條"><text:span text:style-name="T45">第四十七條之三</text:span><text:span text:style-name="T11">　　經營銀行間資金移轉帳務清算之金融資訊服務事業，應經主管機關許可。但涉及大額資金移轉帳務清算之業務，並應經中央銀行許可；其許可及管理辦法，由主管機關洽商中央銀行定之。</text:span></text:p>
      <text:p text:style-name="令.項">經營銀行間徵信資料處理交換之服務事業，應經主管機關許可；其許可及管理辦法，由主管機關定之。</text:p>
      <text:p text:style-name="令.條">第四十九條　　銀行每屆營業年度終了，應編製年報，並應將營業報告書、資產負債表、財產目錄、損益表、股東權益變動表、現金流量表、盈餘分配或虧損撥補之決議及其他經主管機關指定之項目，於股東會承認後十五日內；無股東會之銀行於董事會通過後十五日內，分別報請主管機關及中央銀行備查。年報應記載事項，由主管機關定之。</text:p>
      <text:p text:style-name="令.項">銀行除應將資產負債表、損益表、股東權益變動表、現金流量表及其他經主管機關指定之項目於其所在地之日報或依主管機關指定之方式公告外，並應備置於每一營業處所之顯著位置以供查閱。但已符合證券交易法第三十六條規定者，得免辦理公告。</text:p>
      <text:p text:style-name="令.項">前項應行公告之報表及項目，應經會計師查核簽證。</text:p>
      <text:p text:style-name="令.條"><text:span text:style-name="T45">第五十一條之一</text:span>　　為培育金融專業人才，銀行應提撥資金，專款專用於辦理金融研究訓練發展事宜；其資金之提撥方法及運用管理原則，由中華民國銀行商業同業公會全國聯合會擬訂，報請主管機關核定之。</text:p>
      <text:p text:style-name="令.條">第五十四條　　銀行經許可設立者，應依公司法規定設立公司；於收足資本全額並辦妥公司登記後，再檢同下列各件，申請主管機關核發營業執照：</text:p>
      <text:p text:style-name="P210">一、公司登記證件。</text:p>
      <text:p text:style-name="P210">二、驗資證明書。</text:p>
      <text:p text:style-name="P210">三、銀行章程。</text:p>
      <text:p text:style-name="P210">四、股東名冊及股東會會議紀錄。</text:p>
      <text:p text:style-name="P210">五、董事名冊及董事會會議紀錄。</text:p>
      <text:p text:style-name="P210">六、常務董事名冊及常務董事會會議紀錄。</text:p>
      <text:p text:style-name="P210">七、監察人名冊及監察人會議紀錄。</text:p>
      <text:p text:style-name="令.項">銀行非公司組織者，得於許可設立後，準用前項<text:soft-page-break/>規定，逕行申請核發營業執照。</text:p>
      <text:p text:style-name="令.條">第五十九條　　銀行違反前條第一項規定者，主管機關應命限期補正，屆期不補正，其情節重大者，得勒令其停業。</text:p>
      <text:p text:style-name="令.條"><text:span text:style-name="T45">第六十一條之一</text:span>　　銀行違反法令、章程或有礙健全經營之虞時，主管機關除得予以糾正、命其限期改善外，並得視情節之輕重，為下列處分︰</text:p>
      <text:p text:style-name="P210">一、撤銷法定會議之決議。</text:p>
      <text:p text:style-name="P210">二、停止銀行部分業務。</text:p>
      <text:p text:style-name="P210">三、命令銀行解除經理人或職員之職務。</text:p>
      <text:p text:style-name="P210">四、解除董事、監察人職務或停止其於一定期間內執行職務。</text:p>
      <text:p text:style-name="P210">五、其他必要之處置。</text:p>
      <text:p text:style-name="令.項">依前項第四款解除董事、監察人職務時，由主管機關通知經濟部撤銷其董事、監察人登記。</text:p>
      <text:p text:style-name="令.項">為改善銀行之營運缺失而有業務輔導之必要時，主管機關得指定機構辦理之。</text:p>
      <text:p text:style-name="令.條"><text:span text:style-name="T45">第六十二條之一</text:span>　　銀行經主管機關派員監管、接管或勒令停業進行清理時，主管機關對銀行及其負責人或有違法嫌疑之職員，得通知有關機關或機構禁止其財產為移轉、交付或設定他項權利，並得函請入出境許可之機關限制其出境。</text:p>
      <text:p text:style-name="令.條"><text:span text:style-name="T45">第六十二條之二</text:span>　　銀行經主管機關派員接管者，銀行之經營權及財產之管理處分權均由接管人行使之。</text:p>
      <text:p text:style-name="令.項">銀行負責人或職員於接管處分書送達銀行時，應將銀行業務、財務有關之一切帳冊、文件、印章及財產等列表移交予接管人，並應將債權、債務有關之必要事項告知或應其要求為進行接管之必要行為；銀行負責人或職員對其就有關事項之查詢，不得拒絕答覆或為虛偽陳述。</text:p>
      <text:p text:style-name="令.項">銀行經主管機關派員監管者，準用前項之規定。</text:p>
      <text:p text:style-name="令.條"><text:span text:style-name="T45">第六十二條之三</text:span>　　接管人對受接管銀行為下列處置時，應研擬具體方案，報經主管機關核准︰</text:p>
      <text:p text:style-name="P210">一、委託其他銀行、金融機構或中央存款保險公司經營全部或部分業務。</text:p>
      <text:p text:style-name="P210">二、增資、減資或減資後再增資。</text:p>
      <text:p text:style-name="P210">三、讓與全部或部分營業及資產負債。</text:p>
      <text:p text:style-name="P210">四、與其他銀行合併。</text:p>
      <text:p text:style-name="P210">五、其他經主管機關指定之重要事項。</text:p>
      <text:p text:style-name="令.條"><text:span text:style-name="T45">第六十二條之四</text:span><text:span text:style-name="T11">　　銀行或金融機構依前條第三款受讓營業及資產負債時，適用下列規定︰</text:span></text:p>
      <text:p text:style-name="P210">一、股份有限公司經代表已發行股份總數過半數<text:span text:style-name="T11">股東出席之股東會，以出席股東表決權過半數</text:span><text:soft-page-break/><text:span text:style-name="T11">之同意行之；不同意之股東不得請求收買股份；農會、漁會經會員（代表）大會以全體會員（代表）二分之一以上之出席，及出席會員（代表）二分之一以上之同意行之，免依公司法第一百八十五條至第一百八十八條、農會法第三十七條及漁會法第三十九條規定辦理。</text:span></text:p>
      <text:p text:style-name="P214">二、債權讓與之通知以公告方式辦理之，免依民法第二百九十七條規定辦理。</text:p>
      <text:p text:style-name="P210">三、承擔債務時，免依民法第三百零一條經債權人之承認規定辦理。</text:p>
      <text:p text:style-name="P210">四、經主管機關認為有緊急處理之必要，且對金融巿場競爭無重大不利影響時，免依公平交易法第十一條第一項規定向行政院公平交易委員會申請許可。</text:p>
      <text:p text:style-name="令.項">銀行依前條第四款與受接管銀行合併時，除適用前項第四款規定外，並適用下列規定︰</text:p>
      <text:p text:style-name="P210">一、股份有限公司經代表已發行股份總數過半數股東出席之股東會，以出席股東表決權過半數之同意行之；不同意之股東不得請求收買股份；農會、漁會經會員（代表）大會以全體會員（代表）二分之一以上之出席，及出席會員（代表）二分之一以上之同意行之；信用合作社經社員（代表）大會以全體社員（代表）二分之一以上之出席，出席社員（代表）二分之一以上之同意行之；不同意之社員不得請求返還股金，免依公司法第三百十六條第一項至第三項、第三百十七條、農會法第三十七條、漁會法第三十九條及信用合作社法第二十九條第一項規定辦理。</text:p>
      <text:p text:style-name="P210">二、解散或合併之通知以公告方式辦理之，免依公司法第三百十六條第四項規定辦理。</text:p>
      <text:p text:style-name="令.項">銀行、金融機構或中央存款保險公司依前條第一款受託經營業務時，適用第一項第四款規定。</text:p>
      <text:p text:style-name="令.條"><text:span text:style-name="T45">第六十二條之五</text:span><text:span text:style-name="T11">　　銀行之清理，主管機關應指定清理人為之，並得派員監督清理之進行；清理人執行職務，準用第六十二條之二第一項及第二項規定。</text:span></text:p>
      <text:p text:style-name="令.項">清理人之職務如下：</text:p>
      <text:p text:style-name="P214">一、了結現務。</text:p>
      <text:p text:style-name="P214">二、收取債權、清償債務。</text:p>
      <text:p text:style-name="令.項">清理人執行前項職務，有代表銀行為訴訟上及訴訟外一切行為之權。但將銀行營業及資產負債轉讓於其他銀行或機構，或與其他銀行合併時，應報經主管<text:soft-page-break/>機關核准。</text:p>
      <text:p text:style-name="令.項">其他銀行或機構受讓受清理銀行之營業及資產負債或與其合併時，應依前條第一項及第二項規定辦理。</text:p>
      <text:p text:style-name="令.項">清理人執行職務聲請假扣押、假處分時，得免提供擔保。</text:p>
      <text:p text:style-name="令.條"><text:span text:style-name="T45">第六十二條之六</text:span><text:span text:style-name="T11">　　清理人就任後，應即於銀行總行所在地之日報為三日以上之公告，催告債權人於三十日內申報其債權，並應聲明逾期不申報者，不列入清理。但清理人所明知之債權，不在此限。</text:span></text:p>
      <text:p text:style-name="令.項">清理人應即查明銀行之財產狀況，於申報期限屆滿後三個月內造具資產負債表及財產目錄，並擬具清理計畫，報請主管機關備查，並將資產負債表於銀行總行所在地日報公告之。</text:p>
      <text:p text:style-name="令.項">清理人於第一項所定申報期限內，不得對債權人為清償。但對信託財產、受託保管之財產、已屆清償期之職員薪資及依存款保險條例規定辦理清償者，不在此限。</text:p>
      <text:p text:style-name="令.條"><text:span text:style-name="T45">第六十二條之七</text:span>　　銀行經主管機關勒令停業進行清理時，第三人對該銀行之債權，除依訴訟程序確定其權利者外，非依前條第一項規定之清理程序，不得行使。</text:p>
      <text:p text:style-name="令.項">前項債權因涉訟致分配有稽延之虞時，清理人得按照清理分配比例提存相當金額，而將所餘財產分配於其他債權人。</text:p>
      <text:p text:style-name="令.項">銀行清理期間，其重整、破產、和解、強制執行等程序當然停止。</text:p>
      <text:p text:style-name="令.項">下列各款債權，不列入清理：</text:p>
      <text:p text:style-name="P214">一、銀行停業日後之利息。</text:p>
      <text:p text:style-name="P214">二、債權人參加清理程序為個人利益所支出之費用。</text:p>
      <text:p text:style-name="P210"><text:span text:style-name="T11">三、銀行停業日後債務不履行所生之損害賠償及</text:span>違約金。</text:p>
      <text:p text:style-name="P214">四、罰金、罰鍰及追繳金。</text:p>
      <text:p text:style-name="令.項">在銀行停業日前，對於銀行之財產有質權、抵押權或留置權者，就其財產有別除權；有別除權之債權人不依清理程序而行使其權利。但行使別除權後未能受清償之債權，得依清理程序申報列入清理債權。</text:p>
      <text:p text:style-name="令.項">清理人因執行清理職務所生之費用及債務，應先於清理債權，隨時由受清理銀行財產清償之。</text:p>
      <text:p text:style-name="令.項">依前條第一項規定申報之債權或為清理人所明知而列入清理之債權，其請求權時效中斷，自清理完結之日起重行起算。</text:p>
      <text:p text:style-name="令.項">債權人依清理程序已受清償者，其債權未能受清償之部分，請求權視為消滅。清理完結後，如復發現<text:soft-page-break/>可分配之財產時，應追加分配，於列入清理程序之債權人受清償後，有剩餘時，第四項之債權人仍得請求清償。</text:p>
      <text:p text:style-name="令.條"><text:span text:style-name="T45">第六十二條之八</text:span><text:span text:style-name="T11">　　清理人應於清理完結後十五日內造具清理期內收支表、損益表及各項帳冊，並將收支表及損益表於銀行總行所在地之日報公告後，報主管機關撤銷銀行許可。</text:span></text:p>
      <text:p text:style-name="令.條"><text:span text:style-name="T45">第六十二條之九</text:span><text:span text:style-name="T11">　　主管機關指定機構或派員執行輔導、監管、接管或清理任務所生之費用，應由受輔導、監管、接管或清理之銀行負擔。</text:span></text:p>
      <text:p text:style-name="令.條">第六十三條　　（刪除）</text:p>
      <text:p text:style-name="令.條"><text:span text:style-name="T45">第六十三條之一</text:span><text:span text:style-name="T11">　　第六十一條之一、第六十二條之一至第六十二條之九之規定，對於依其他法律設立之銀行或金融機構適用之。</text:span></text:p>
      <text:p text:style-name="令.條"><text:span text:style-name="T41">第七十條</text:span><text:span text:style-name="T11">　　本法稱商業銀行，謂以收受支票存款、活期存款、定期存款，供給短期、中期信用為主要任務之銀行。</text:span></text:p>
      <text:p text:style-name="令.條">第七十一條　　商業銀行經營下列業務：</text:p>
      <text:p text:style-name="P210">一、收受支票存款。</text:p>
      <text:p text:style-name="P210">二、收受活期存款。</text:p>
      <text:p text:style-name="P210">三、收受定期存款。</text:p>
      <text:p text:style-name="P210">四、發行金融債券。</text:p>
      <text:p text:style-name="P210">五、辦理短期、中期及長期放款。</text:p>
      <text:p text:style-name="P210">六、辦理票據貼現。</text:p>
      <text:p text:style-name="P210">七、投資公債、短期票券、公司債券、金融債券及公司股票。</text:p>
      <text:p text:style-name="P210">八、辦理國內外匯兌。</text:p>
      <text:p text:style-name="P210">九、辦理商業匯票之承兌。</text:p>
      <text:p text:style-name="P210">十、簽發國內外信用狀。</text:p>
      <text:p text:style-name="P210">十一、保證發行公司債券。</text:p>
      <text:p text:style-name="P210">十二、辦理國內外保證業務。</text:p>
      <text:p text:style-name="P210">十三、代理收付款項。</text:p>
      <text:p text:style-name="P210">十四、代銷公債、國庫券、公司債券及公司股票。</text:p>
      <text:p text:style-name="P210">十五、辦理與前十四款業務有關之倉庫、保管及代理服務業務。</text:p>
      <text:p text:style-name="P210">十六、經主管機關核准辦理之其他有關業務。</text:p>
      <text:p text:style-name="令.條"><text:span text:style-name="T45">第七十二條之一</text:span>　　商業銀行得發行金融債券，其開始還本期限不得低於兩年，並得約定此種債券持有人之受償順序次於銀行其他債權人；其發行辦法及最高發行餘額，由主管機關洽商中央銀行定之。</text:p>
      <text:p text:style-name="令.條"><text:span text:style-name="T45">第七十二條之二</text:span><text:span text:style-name="T11">　　商業銀行辦理住宅建築及企業建築放款之總額，不得超過放款時所收存款總餘額及金融債券發售額之和之百分之三十。但下列情形不在此限：</text:span></text:p>
      <text:p text:style-name="P214"><text:soft-page-break/>一、為鼓勵儲蓄協助購置自用住宅，經主管機關核准辦理之購屋儲蓄放款。</text:p>
      <text:p text:style-name="P214">二、以中央銀行提撥之郵政儲金轉存款辦理之購屋放款。</text:p>
      <text:p text:style-name="P214">三、以行政院經濟建設委員會中長期資金辦理之輔助人民自購住宅放款。</text:p>
      <text:p text:style-name="P214">四、以行政院開發基金管理委員會及行政院經濟建設委員會中長期資金辦理之企業建築放款。</text:p>
      <text:p text:style-name="P210"><text:span text:style-name="T11">五、受託代辦之獎勵投資興建國宅放款、國民住</text:span>宅放款及輔助公教人員購置自用住宅放款。</text:p>
      <text:p text:style-name="令.項">主管機關於必要時，得規定銀行辦理前項但書放款之最高額度。</text:p>
      <text:p text:style-name="令.條">第七十四條<text:span text:style-name="T11">　　商業銀行得向主管機關申請投資於金融相關事業。主管機關自申請書件送達之次日起十五日內，未表示反對者，視為已核准。但於前揭期間內，銀行不得進行所申請之投資行為。</text:span></text:p>
      <text:p text:style-name="令.項">商業銀行為配合政府經濟發展計畫，經主管機關核准者，得投資於非金融相關事業。但不得參與該相關事業之經營。主管機關自申請書件送達之次日起三十日內，未表示反對者，視為已核准。但於前揭期間內，銀行不得進行所申請之投資行為。</text:p>
      <text:p text:style-name="令.項">前二項之投資須符合下列規定：</text:p>
      <text:p text:style-name="P214">一、投資總額不得超過投資時銀行實收資本總額扣除累積虧損之百分之四十，其中投資非金融相關事業之總額不得超過投資時銀行實收資本總額扣除累積虧損之百分之十。</text:p>
      <text:p text:style-name="P214">二、商業銀行投資金融相關事業，其屬同一業別者，除配合政府政策，經主管機關核准者外，以一家為限。</text:p>
      <text:p text:style-name="P214">三、商業銀行投資非金融相關事業，對每一事業之投資金額不得超過該被投資事業實收資本總額或已發行股份總數之百分之五。</text:p>
      <text:p text:style-name="令.項">第一項及前項第二款所稱金融相關事業，指銀行、票券、證券、期貨、信用卡、融資性租賃、保險、信託事業及其他經主管機關認定之金融相關事業。</text:p>
      <text:p text:style-name="令.項">為利銀行與被投資事業之合併監督管理，並防止銀行與被投資事業間之利益衝突，確保銀行之健全經營，銀行以投資為跨業經營方式應遵守之事項，由主管機關另定之。</text:p>
      <text:p text:style-name="令.項">被投資事業之經營，有顯著危及銀行健全經營之虞者，主管機關得命銀行於一定期間內處分所持有該被投資事業之股份。</text:p>
      <text:p text:style-name="令.項"><text:soft-page-break/>本條修正前，投資總額及對非金融相關事業之投資金額超過第三項第一款、第三款所定比率者，在符合所定比率之金額前，其投資總額占銀行實收資本總額扣除累積虧損之比率及對各該事業投資比率，經主管機關核准者，得維持原投資金額。二家或二家以上銀行合併前，個別銀行已投資同一事業部分，於銀行申請合併時，經主管機關核准者，亦得維持原投資金額。</text:p>
      <text:p text:style-name="令.條"><text:span text:style-name="T45">第七十四條之一</text:span><text:span text:style-name="T11">　　商業銀行得投資有價證券；其種類及限制，由主管機關定之。</text:span></text:p>
      <text:p text:style-name="令.條">第七十五條<text:span text:style-name="T11">　　商業銀行對自用不動產之投資，除營業用倉庫外，不得超過其於投資該項不動產時之淨值；投資營業用倉庫，不得超過其投資於該項倉庫時存款總餘額百分之五。</text:span></text:p>
      <text:p text:style-name="令.項">商業銀行不得投資非自用不動產。但下列情形不在此限：</text:p>
      <text:p text:style-name="P214">一、營業所在地不動產主要部分為自用者。</text:p>
      <text:p text:style-name="P214">二、為短期內自用需要而預購者。</text:p>
      <text:p text:style-name="P214">三、原有不動產就地重建主要部分為自用者。</text:p>
      <text:p text:style-name="令.項">商業銀行依前項但書規定投資非自用不動產總金額不得超過銀行淨值之百分之二十，且與自用不動產投資合計之總金額不得超過銀行於投資該項不動產時之淨值。</text:p>
      <text:p text:style-name="令.項">商業銀行與其持有實收資本總額百分之三以上之企業，或與本行負責人、職員或主要股東，或與第三十三條之一銀行負責人之利害關係人為不動產交易時，須合於營業常規，並應經董事會三分之二以上董事之出席及出席董事四分之三以上同意。</text:p>
      <text:p text:style-name="令.條">第七十六條　　商業銀行因行使抵押權或質權而取得之不動產或股票，除符合第七十四條或第七十五條規定者外，應自取得之日起四年內處分之。但經主管機關核准者，不在此限。</text:p>
      <text:p text:style-name="P234">第四章　（刪除）</text:p>
      <text:p text:style-name="令.條">第七十七條　　（刪除）</text:p>
      <text:p text:style-name="令.條">第七十八條　　（刪除）</text:p>
      <text:p text:style-name="令.條">第七十九條　　（刪除）</text:p>
      <text:p text:style-name="令.條"><text:span text:style-name="T41">第八十條</text:span>　　（刪除）</text:p>
      <text:p text:style-name="令.條">第八十一條　　（刪除）</text:p>
      <text:p text:style-name="令.條">第八十二條　　（刪除）</text:p>
      <text:p text:style-name="令.條">第八十三條　　（刪除）</text:p>
      <text:p text:style-name="令.條">第八十四條　　（刪除）</text:p>
      <text:p text:style-name="令.條"><text:soft-page-break/>第八十五條　　（刪除）</text:p>
      <text:p text:style-name="令.條">第八十六條　　（刪除）</text:p>
      <text:p text:style-name="令.條">第八十九條　　專業銀行得經營之業務項目，由主管機關根據其主要任務，並參酌經濟發展之需要，就第三條所定範圍規定之。</text:p>
      <text:p text:style-name="令.項">第七十三條至第七十六條之規定，除法律或主管機關另有規定者外，於專業銀行準用之。</text:p>
      <text:p text:style-name="令.條"><text:span text:style-name="T41">第九十條</text:span><text:span text:style-name="T11">　　專業銀行以供給中期及長期信用為主要任務者，除主管機關另有規定外，得發行金融債券，其發行應準用第七十二條之一規定。</text:span></text:p>
      <text:p text:style-name="令.項">專業銀行依前項規定發行金融債券募得之資金，應全部用於其專業之投資及中、長期放款。</text:p>
      <text:p text:style-name="令.條">第九十一條　　供給工業信用之專業銀行為工業銀行。</text:p>
      <text:p text:style-name="令.項">工業銀行以供給工、礦、交通及其他公用事業所需中、長期信用為主要業務。</text:p>
      <text:p text:style-name="令.項">工業銀行得投資生產事業；生產事業之範圍，由主管機關定之。</text:p>
      <text:p text:style-name="令.項">工業銀行收受存款，應以其投資、授信之公司組織客戶、依法設立之保險業與財團法人及政府機關為限。</text:p>
      <text:p text:style-name="令.項">工業銀行之設立標準、辦理授信、投資有價證券、投資企業、收受存款、發行金融債券之範圍、限制及其管理辦法，由主管機關定之。</text:p>
      <text:p text:style-name="令.條"><text:span text:style-name="T45">第九十一條之一</text:span><text:span text:style-name="T39">　　工業銀行對有下列各款情形之生產事業直接投資，</text:span><text:span text:style-name="T11">應經董事會三分之二以上董事出席及出席董事四分之三以上同意；且其投資總餘額不得超過該行上一會計年度決算後淨值百分之五︰</text:span></text:p>
      <text:p text:style-name="P214">一、本行主要股東、負責人及其關係企業者。</text:p>
      <text:p text:style-name="P214">二、本行主要股東、負責人及其關係人獨資、合夥經營者。</text:p>
      <text:p text:style-name="P210"><text:span text:style-name="T11">三、本行主要股東、負責人及其關係人單獨或合</text:span>計持有超過公司已發行股份總額或實收資本總額百分之十者。</text:p>
      <text:p text:style-name="P210">四、本行主要股東、負責人及其關係人為董事、監察人或經理人者。但其董事、監察人或經理人係因銀行投資關係而兼任者，不在此限。</text:p>
      <text:p text:style-name="令.項">前項第一款所稱之關係企業，適用公司法第三百六十九條之一至第三百六十九條之三、第三百六十九條之九及第三百六十九條之十一規定。</text:p>
      <text:p text:style-name="令.項">第一項第二款至第四款所稱關係人，包括本行主要股東及負責人之配偶、三親等以內之血親及二親等以內之姻親。</text:p>
      <text:p text:style-name="令.條"><text:soft-page-break/><text:span text:style-name="T46">第一百十五條之一</text:span>　　第七十四條、第七十五條及第七十六條之規定，於信託投資公司準用之。但經主管機關依第一百零一條第二項核准之業務，不在此限。</text:p>
      <text:p text:style-name="令.條"><text:span text:style-name="T47">第一百十七條</text:span><text:span text:style-name="T11">　　外國銀行在中華民國境內設立，應經主管機關之許可，依公司法申請認許及辦理登記，並應依第五十四條申請核發營業執照後始得營業；在中華民國境內設置代表人辦事處者，應經主管機關核准。</text:span></text:p>
      <text:p text:style-name="令.項">前項設立及管理辦法，由主管機關定之。</text:p>
      <text:p text:style-name="令.條"><text:span text:style-name="T45">第一百二十一條</text:span>　　外國銀行得經營之業務，由主管機關洽商中央銀行後，於第七十一條及第一百零一條第一項所定範圍內以命令定之。其涉及外匯業務者，並應經中央銀行之許可。</text:p>
      <text:p text:style-name="令.條"><text:span text:style-name="T45">第一百二十三條</text:span><text:span text:style-name="T11">　　外國銀行準用第一章至第三章及第六章之規定。</text:span></text:p>
      <text:p text:style-name="令.條"><text:span text:style-name="T45">第一百二十五條</text:span>　　違反第二十九條第一項規定者，處三年以上十年以下有期徒刑，得併科新臺幣一億元以下罰金。</text:p>
      <text:p text:style-name="令.項">經營銀行間資金移轉帳務清算之金融資訊服務事業，未經主管機關許可，而擅自營業者，依前項規定處罰。</text:p>
      <text:p text:style-name="令.項">法人犯前二項之罪者，處罰其行為負責人。</text:p>
      <text:p text:style-name="令.條"><text:span text:style-name="T48">第一百二十五條之一</text:span>　　散布流言或以詐術損害銀行、外國銀行、經營貨幣巿場業務機構或經營銀行間資金移轉帳務清算之金融資訊服務事業之信用者，處五年以下有期徒刑，得併科新臺幣一千萬元以下罰金。</text:p>
      <text:p text:style-name="令.條"><text:span text:style-name="T49">第一百二十五條之二</text:span>　　銀行負責人或職員，意圖為自己或第三人不法之利益，或損害銀行之利益，而為違背其職務之行為，致生損害於銀行之財產或其他利益者，處三年以上十年以下有期徒刑，得併科新臺幣一億元以下罰金。</text:p>
      <text:p text:style-name="令.項">銀行負責人或職員二人以上共同實施前項犯罪之行為者，得加重其刑至二分之一。</text:p>
      <text:p text:style-name="令.項">前二項之未遂犯罰之。</text:p>
      <text:p text:style-name="令.項">前三項規定，於外國銀行或經營貨幣巿場業務機構之負責人或職員，適用之。</text:p>
      <text:p text:style-name="令.條"><text:span text:style-name="T45">第一百二十七條</text:span>　　違反第三十五條規定者，處三年以下有期徒刑、拘役或科或併科新臺幣五百萬元以下罰金。但其他法律有較重之處罰規定者，依其規定。</text:p>
      <text:p text:style-name="令.項">違反第四十七條之二或第一百二十三條準用第三十五條規定者，依前項規定處罰。</text:p>
      <text:p text:style-name="令.條"><text:span text:style-name="T49">第一百二十七條之一</text:span><text:span text:style-name="T11">　　銀行違反第三十二條、第三十三條、第三十三條之二或適用第三十三條之四第一項而有違反前三條規定或違反第九十一條之一規定者，其行為負責人，處三年以下有期徒刑、拘役或科或併科新臺幣五百萬元以上二千五百萬元以下罰金。</text:span></text:p>
      <text:p text:style-name="令.項"><text:soft-page-break/>銀行依第三十三條辦理授信達主管機關規定金額以上，或依第九十一條之一辦理生產事業直接投資，未經董事會三分之二以上董事之出席及出席董事四分之三以上同意者或違反主管機關依第三十三條第二項所定有關授信限額、授信總餘額之規定或違反第九十一條之一有關投資總餘額不得超過銀行上一會計年度決算後淨值百分之五者，其行為負責人處新臺幣二百萬元以上一千萬元以下罰鍰，不適用前項規定。</text:p>
      <text:p text:style-name="令.項">經營貨幣巿場業務之機構違反第四十七條之二準用第三十二條、第三十三條、第三十三條之二或第三十三條之四規定者或外國銀行違反第一百二十三條準用第三十二條、第三十三條、第三十三條之二或第三十三條之四規定者，其行為負責人依前二項規定處罰。</text:p>
      <text:p text:style-name="令.項">前三項規定於行為負責人在中華民國領域外犯罪者，適用之。</text:p>
      <text:p text:style-name="令.條"><text:span text:style-name="T49">第一百二十七條之二</text:span><text:span text:style-name="T11">　　違反主管機關依第六十二條第一項規定所為之處置，足以生損害於公眾或他人者，其行為負責人處一年以上七年以下有期徒刑，得併科新臺幣二千萬元以下罰金。</text:span></text:p>
      <text:p text:style-name="令.項">銀行負責人或職員於主管機關指定機構派員監管或接管或勒令停業進行清理時，有下列情形之一者，處一年以上七年以下有期徒刑，得併科新臺幣二千萬元以下罰金︰</text:p>
      <text:p text:style-name="P214">一、於主管機關指定期限內拒絕將銀行業務、財務有關之帳冊、文件、印章及財產等列表移交予主管機關指定之監管人、接管人或清理人，或拒絕將債權、債務有關之必要事項告知或拒絕其要求不為進行監管、接管或清理之必要行為。</text:p>
      <text:p text:style-name="P214">二、隱匿或毀損有關銀行業務或財務狀況之帳冊文件。</text:p>
      <text:p text:style-name="P214">三、隱匿或毀棄銀行財產或為其他不利於債權人之處分。</text:p>
      <text:p text:style-name="P214">四、對主管機關指定之監管人、接管人或清理人詢問無正當理由不為答復或為虛偽之陳述。</text:p>
      <text:p text:style-name="P214">五、捏造債務或承認不真實之債務。</text:p>
      <text:p text:style-name="令.項">違反主管機關依第四十七條之二或第一百二十三條準用第六十二條第一項、第六十二條之二或第六十二條之五規定所為之處置，有前二項情形者，依前二項規定處罰。</text:p>
      <text:p text:style-name="令.條"><text:span text:style-name="T49">第一百二十七條之三</text:span><text:span text:style-name="T11">　　銀行負責人或職員違反第三十五條之一規定兼職者，處新臺幣二百萬元以上一千萬元以下罰鍰。其兼職係經銀行指派者，受罰人為銀行。</text:span></text:p>
      <text:p text:style-name="令.項"><text:soft-page-break/>經營貨幣巿場業務機構之負責人或職員違反第四十七條之二準用第三十五條之一規定兼職者，或外國銀行負責人或職員違反第一百二十三條準用第三十五條之一規定兼職者，依前項規定處罰。</text:p>
      <text:p text:style-name="令.條"><text:span text:style-name="T49">第一百二十七條之四</text:span><text:span text:style-name="T11">　　法人之負責人、代理人、受雇人或其他職員，因執行業務違反第一百二十五條至第一百二十七條之二規定之一者，除依各該條規定處罰其行為負責人外，對該法人亦科以各該條之罰鍰或罰金。</text:span></text:p>
      <text:p text:style-name="令.項">前項規定，於外國銀行準用之。</text:p>
      <text:p text:style-name="令.條"><text:span text:style-name="T45">第一百二十八條</text:span><text:span text:style-name="T11">　　銀行之董事或監察人違反第六十四條第一項規定怠於申報，或信託投資公司之董事或職員違反第一百零八條規定參與決定者，各處新臺幣二百萬元以上一千萬元以下罰鍰。</text:span></text:p>
      <text:p text:style-name="令.項">經營貨幣市場業務機構之董事或監察人違反第四十七條之二準用第六十四條第一項規定怠於申報者，或外國銀行負責人或職員違反第一百二十三條準用第一百零八條規定參與決定者，依前項規定處罰。</text:p>
      <text:p text:style-name="令.項">銀行股東持股違反第二十五條第二項規定，處該股東新臺幣二百萬元以上一千萬元以下罰鍰，並得限制其超過許可持股部分之表決權。銀行明知銀行股東有上開情事未向主管機關報告者，亦處新臺幣二百萬元以上一千萬元以下罰鍰。</text:p>
      <text:p text:style-name="令.項">經營銀行間資金移轉帳務清算之金融資訊服務事業或銀行間徵信資料處理交換之服務事業，有下列情形之一者，處新臺幣二百萬元以上一千萬元以下罰鍰：</text:p>
      <text:p text:style-name="P210">一、主管機關派員或委託適當機構，檢查其業務、財務及其他有關事項或令其於限期內提報財務報告或其他有關資料時，拒絕檢查、隱匿毀損有關資料、對檢查人員詢問無正當理由不為答復或答復不實、逾期提報資料或提報不實或不全者。</text:p>
      <text:p text:style-name="P210">二、未經主管機關許可，擅自停止其業務之全部或一部者。</text:p>
      <text:p text:style-name="P210">三、除其他法律或主管機關另有規定者外，無故洩漏因職務知悉或持有他人之資料者。</text:p>
      <text:p text:style-name="令.項">經營銀行間徵信資料處理交換之服務事業，未經主管機關許可，而擅自營業者，依前項規定處罰。</text:p>
      <text:p text:style-name="令.條"><text:span text:style-name="T45">第一百二十九條</text:span>　　有下列情事之一者，處新臺幣二百萬元以上一千萬元以下罰鍰：</text:p>
      <text:p text:style-name="P210">一、違反第二十一條、第二十二條或第五十七條或違反第四十七條之二準用第四條、第一百二十三條準用第二十一條、第二十二條或第五十七<text:soft-page-break/>條規定者。</text:p>
      <text:p text:style-name="P210">二、違反第二十五條第一項規定發行股票者。</text:p>
      <text:p text:style-name="P210">三、違反第二十八條第一項至第三項或違反第一百二十三條準用第二十八條第一項至第三項規定者。</text:p>
      <text:p text:style-name="P210">四、違反主管機關依第三十三條之三或第三十六條或依第四十七條之二、第一百二十三條準用第三十三條之三或第三十六條規定所為之限制者。</text:p>
      <text:p text:style-name="P210">五、違反主管機關依第四十三條或依第一百二十三條準用第四十三條規定所為之通知，未於限期內調整者。</text:p>
      <text:p text:style-name="P210">六、違反主管機關依第四十四條所為之限制者。</text:p>
      <text:p text:style-name="P210">七、未依第四十五條之一或未依第四十七條之二準用第四十五條之一或第一百二十三條準用第四十五條之一規定建立內部制度或未確實執行者。</text:p>
      <text:p text:style-name="P210">八、未依第一百零八條第二項或未依第一百二十三條準用第一百零八條第二項規定報核者。</text:p>
      <text:p text:style-name="P210">九、違反第一百十條第四項或違反第一百二十三條準用第一百十條第四項規定，未提足特別準備金者。</text:p>
      <text:p text:style-name="P210">十、違反第一百十五條第一項或違反第一百二十三條準用第一百十五條第一項募集共同信託基金者。</text:p>
      <text:p text:style-name="令.條"><text:span text:style-name="T49">第一百二十九條之一</text:span><text:span text:style-name="T11">　　銀行或其他關係人之負責人或職員於主管機關依第四十五條規定，派員或委託適當機構，或令地方</text:span>主管機關派員，或指定專門職業及技術人員，檢查業務、財務及其他有關事項，或令銀行或其他關係人於限期內據實提報財務報告、財產目錄或其他有關資料及報告時，有下列情形之一者，處新臺幣二百萬元以上一千萬元以下罰鍰：</text:p>
      <text:p text:style-name="P212">一、拒絕檢查或拒絕開啟金庫或其他庫房者。</text:p>
      <text:p text:style-name="P213">二、隱匿或毀損有關業務或財務狀況之帳冊文件者。</text:p>
      <text:p text:style-name="P213">三、對檢查人員詢問無正當理由不為答復或答復不實者。</text:p>
      <text:p text:style-name="P213">四、逾期提報財務報告、財產目錄或其他有關資料及報告，或提報不實、不全或未於規定期限內繳納查核費用者。</text:p>
      <text:p text:style-name="P215">經營貨幣巿場業務機構或外國銀行之負責人、職<text:soft-page-break/>員或其他關係人於主管機關依第四十七條之二或第一百二十三條準用第四十五條規定，派員或委託適當機構，或指定專門職業及技術人員，檢查業務、財務及其他有關事項，或令其或其他關係人於限期內據實提報財務報告、財產目錄或其他有關資料及報告時，有前項所列各款情形之一者，依前項規定處罰。</text:p>
      <text:p text:style-name="P44"><text:span text:style-name="T43">第一百三十條</text:span><text:span text:style-name="T11">　　有下列情事之一者，處新臺幣一百萬元以上五百萬元以下罰鍰：</text:span></text:p>
      <text:p text:style-name="P212">一、違反中央銀行依第四十條或依第一百二十三條準用第四十條所為之規定而放款者。</text:p>
      <text:p text:style-name="P212">二、違反第七十二條或違反第一百二十三條準用第七十二條或違反主管機關依第九十九條第三項所為之規定而放款者。</text:p>
      <text:p text:style-name="P212">三、違反第七十四條或違反第八十九條第二項、第一百十五條之一或第一百二十三條準用第七十四條之規定而為投資者。</text:p>
      <text:p text:style-name="P212">四、違反第七十四條之一、第七十五條或違反第八十九條第二項準用第七十四條之一或違反第八十九條第二項、第一百十五條之一或第一百二十三條準用第七十五條之規定而為投資者。</text:p>
      <text:p text:style-name="P212">五、違反第七十六條、或違反第四十七條之二、第八十九條第二項、第一百十五條之一或第一百二十三條準用第七十六條之規定者。</text:p>
      <text:p text:style-name="P212">六、違反第九十一條或主管機關依第九十一條所為授信、投資、收受存款及發行金融債券之範圍、限制及其管理辦法者。</text:p>
      <text:p text:style-name="P210">七、違反第一百零九條或違反第一百二十三條準用第一百零九條之規定運用資金者。</text:p>
      <text:p text:style-name="P210">八、違反第一百十一條或違反第一百二十三條準用第一百十一條之規定者。</text:p>
      <text:p text:style-name="P49"><text:span text:style-name="T45">第一百三十一條</text:span>　　有下列情事之一者，處新臺幣五十萬元以上二百五十萬元以下罰鍰：</text:p>
      <text:p text:style-name="P210">一、違反第三十四條或違反第一百二十三條準用第三十四條之規定吸收存款者。</text:p>
      <text:p text:style-name="P210">二、違反第四十九條或違反第四十七條之二或第一百二十三條準用第四十九條之規定者。</text:p>
      <text:p text:style-name="P210">三、違反第一百十四條或違反第一百二十三條準用第一百十四條之規定者。</text:p>
      <text:p text:style-name="P210">四、違反主管機關依第五十一條或依第四十七條<text:soft-page-break/>之二、第一百二十三條準用第五十一條所為之規定者。</text:p>
      <text:p text:style-name="P210">五、違反主管機關依第五十一條之一所為之規定，拒絕繳付者。</text:p>
      <text:p text:style-name="令.條"><text:span text:style-name="T45">第一百三十二條</text:span>　　違反本法或本法授權所定命令中有關強制或禁止規定或應為一定行為而不為者，除本法另有處以罰鍰規定而應從其規定外，處新臺幣五十萬元以上二百五十萬元以下罰鍰。</text:p>
      <text:p text:style-name="P49"><text:span text:style-name="T45">第一百三十三條</text:span><text:span text:style-name="T11">　　第一百二十九條至第一百三十二條所定罰鍰之受罰人為銀行或其分行。但違反第二十五條第三項及第五項規定者，受罰人為應通知或申報之股東本人或銀行。</text:span></text:p>
      <text:p text:style-name="P215">銀行或其分行經依前項受罰後，對應負責之人應予求償。</text:p>
      <text:p text:style-name="P49"><text:span text:style-name="T45">第一百三十四條</text:span>　　本法所定罰鍰，由主管機關處罰。</text:p>
      <text:p text:style-name="P215">違反第四十條依第一百三十條第一款所定之罰鍰，及違反第三十七條第二項、第四十二條或第七十三條第二項授權中央銀行訂定之強制或禁止規定，而依第一百三十二條應處之罰鍰，由中央銀行處罰，並通知主管機關。</text:p>
      <text:p text:style-name="P215">前二項罰鍰之受罰人不服者，得依訴願及行政訴訟程序，請求救濟。在訴願及行政訴訟期間，得命提供適額保證，停止執行。</text:p>
      <text:p text:style-name="P49"><text:span text:style-name="T45">第一百三十六條</text:span>　　銀行經依本章規定處罰後，於規定限期內仍不予改正者，得對其同一事實或行為依原處罰鍰按日連續處罰，至依規定改正為止；其情節重大者，並得責令限期撤換負責人或撤銷其許可。</text:p>
      <text:p text:style-name="P54"/>
      <table:table table:name="表格7" table:style-name="表格7">
        <table:table-column table:style-name="表格7.A"/>
        <table:table-column table:style-name="表格7.B"/>
        <table:table-row table:style-name="表格7.1">
          <table:table-cell table:style-name="表格7.A1" office:value-type="string">
            <text:p text:style-name="P82"><text:change-start text:change-id="ct563566616"/><text:span text:style-name="T13">總統令</text:span>　<text:change-end text:change-id="ct563566616"/></text:p>
          </table:table-cell>
          <table:table-cell table:style-name="表格7.A1" office:value-type="string">
            <text:p text:style-name="P66"><text:change-start text:change-id="ct563558696"/>中華民國八十<text:change-end text:change-id="ct563558696"/>九<text:change-start text:change-id="ct563570096"/>年<text:change-end text:change-id="ct563570096"/>十<text:change-start text:change-id="ct563568536"/>月<text:change-end text:change-id="ct563568536"/>二十<text:change-start text:change-id="ct563563016"/>日<text:change-end text:change-id="ct563563016"/></text:p>
          </table:table-cell>
        </table:table-row>
      </table:table>
      <text:p text:style-name="P189">任命邱長光為交通部觀光局簡任第十職等副主任。</text:p>
      <text:p text:style-name="P192">任命陳聰明為臺灣高等法院高雄分院檢察署簡任第十四職等檢察長，陳清碧為花蓮分院檢察署簡任第十四職等檢察長，陳岳陽為福建高等法院金門分院檢察署簡任第十四職等檢察長，黃世銘為臺灣臺北地方法院檢察署簡任第十四職等檢察長，謝建秋為臺灣士林地方法院檢察署簡任第十四職等檢察長，陳吉為臺灣板橋地方法院檢察署簡任第十四職等檢察長，朱　楠為臺灣臺中地方法院檢察署簡任第十四職等檢察長，楊森土為臺灣嘉義地方法院檢察署簡任第十四職等檢察長，林朝陽為臺灣臺南地方法院檢察署簡任第十四職等檢察長，施茂林為臺灣高雄地方法院檢察署簡任第十四職等檢察長，王添盛為臺灣桃園地方法院檢察署簡任第十三職等檢察長，陳雲南為臺灣南投地方法院檢察署簡任第十三職等檢察長，謝榮盛為臺灣彰化地方法院檢察署簡任第十三<text:soft-page-break/>職等檢察長，蔡清祥為臺灣苗栗地方法院檢察署簡任第十二職等檢察長，林朝松為臺灣雲林地方法院檢察署簡任第十二職等檢察長，張斗輝為臺灣澎湖地方法院檢察署簡任第十二職等檢察長，林永義為福建金門地方法院檢察署簡任第十二職等檢察長。</text:p>
      <text:p text:style-name="P192">任命楊正寬為臺灣省政府簡任第十一職等副組長。</text:p>
      <text:p text:style-name="P192">任命趙國群為福建省金門縣環境保護局簡任第十職等局長。</text:p>
      <text:p text:style-name="P189">任命陳嘉欽以簡任第十一職等為臺北市政府工務局簡任第十職等主任秘書。</text:p>
      <text:p text:style-name="P189">任命陳　仁、洪耀堂、洪育中、顏文震、邱月圓、翁勝輝為薦任公務人員。</text:p>
      <text:p text:style-name="P192">任命林猷傑、張政賢為薦任公務人員。</text:p>
      <text:p text:style-name="P189">任命陳清財為薦任公務人員。</text:p>
      <text:p text:style-name="P192">任命林保楨、紀偉、陳許銘、張鳳琦、黃繼志、葉文福、王賽雲、姚嘉峻、劉松弟、劉安權、張有忠、林燕青為薦任公務人員。</text:p>
      <text:p text:style-name="P192">任命陳藝、陳慧玲、賴碧如為薦任公務人員。</text:p>
      <text:p text:style-name="P189">任命李佳書、趙　德、許孟智、郭同杉、邱靜芬為薦任公務人員。</text:p>
      <text:p text:style-name="P192">任命詹康琴為薦任公務人員。</text:p>
      <text:p text:style-name="P192">任命蕭任傑為薦任公務人員。</text:p>
      <text:p text:style-name="P189">任命黃志成、陳鴻忠為薦任公務人員。</text:p>
      <text:p text:style-name="P189">任命李少妍、高金印、張寶川、鍾鳳娥、馮素蓮為薦任公務人員，郭勝名、徐秀蘭為薦任關務人員。</text:p>
      <text:p text:style-name="P221"><text:change-start text:change-id="ct428312224"/><text:span text:style-name="T36">總　　　統　</text:span><text:change-end text:change-id="ct428312224"/><text:span text:style-name="T36">陳水扁</text:span><text:change-start text:change-id="ct428312464"/></text:p>
      <text:p text:style-name="P226">行政院院長　<text:change-end text:change-id="ct428312464"/>張俊雄</text:p>
      <table:table table:name="表格8" table:style-name="表格8">
        <table:table-column table:style-name="表格8.A"/>
        <table:table-column table:style-name="表格8.B"/>
        <table:table-row table:style-name="表格8.1">
          <table:table-cell table:style-name="表格8.A1" office:value-type="string">
            <text:p text:style-name="P82"><text:change-start text:change-id="ct563569016"/><text:span text:style-name="T13">總統令</text:span>　<text:change-end text:change-id="ct563569016"/></text:p>
          </table:table-cell>
          <table:table-cell table:style-name="表格8.A1" office:value-type="string">
            <text:p text:style-name="P66"><text:change-start text:change-id="ct563560376"/>中華民國八十<text:change-end text:change-id="ct563560376"/>九<text:change-start text:change-id="ct563556656"/>年<text:change-end text:change-id="ct563556656"/>十<text:change-start text:change-id="ct563566496"/>月<text:change-end text:change-id="ct563566496"/>二十<text:change-start text:change-id="ct563571296"/>日<text:change-end text:change-id="ct563571296"/></text:p>
          </table:table-cell>
        </table:table-row>
      </table:table>
      <text:p text:style-name="P190">任命高賢松、廖明川為警監三階警察官。</text:p>
      <text:p text:style-name="P192">任命徐國鐘為警正一階警察官，吳進彬、黃金源、林錦坤為警正二階警察官，許金城、鄭榮聰、周正雄、施可勝、劉水生、包明章、陳榮宏為警正三階警察官，林永源、王昭賓、呂坤泉、鄭達發、吳明鴻、陳志強為警正四階警察官。</text:p>
      <text:p text:style-name="P192">任命張忠義為警正二階警察官，吳瑞成、蔡岳同、楊登煌、蔡水和、黃德盛、林宗輝、陳志成、王淑蘭、戴展勇、羅澄坤、林祖檯、邱和盛、李正福為警正三階警察官。</text:p>
      <text:p text:style-name="P192">任命施有聖、張健生、賴晉發、余瑞堂、王志國、王采棋、張峰銘、江文煌、陳重貴、張明彰為警正三階警察官。</text:p>
      <text:p text:style-name="P189">任命曾豊瑞、朱金全、葉淑安、林文桑、蘇哲正、黃新長、許文光、黃　鐵、劉生章、涂秀安、張國展、蔡榮治、許得雄、楊鐵男、王土水為警正三階警察官。</text:p>
      <text:p text:style-name="P222"><text:change-start text:change-id="ct428307784"/><text:span text:style-name="T36">總　　　統　</text:span><text:change-end text:change-id="ct428307784"/><text:span text:style-name="T36">陳水扁</text:span><text:change-start text:change-id="ct428304904"/></text:p>
      <text:p text:style-name="P231">行政院院長　<text:change-end text:change-id="ct428304904"/>張俊雄</text:p>
      <table:table table:name="表格9" table:style-name="表格9">
        <table:table-column table:style-name="表格9.A"/>
        <table:table-column table:style-name="表格9.B"/>
        <table:table-row table:style-name="表格9.1">
          <table:table-cell table:style-name="表格9.A1" office:value-type="string">
            <text:p text:style-name="P82"><text:change-start text:change-id="ct563561936"/><text:span text:style-name="T13">總統令</text:span>　<text:change-end text:change-id="ct563561936"/></text:p>
          </table:table-cell>
          <table:table-cell table:style-name="表格9.A1" office:value-type="string">
            <text:p text:style-name="P66"><text:change-start text:change-id="ct563570576"/>中華民國八十<text:change-end text:change-id="ct563570576"/>九<text:change-start text:change-id="ct563566856"/>年<text:change-end text:change-id="ct563566856"/>十<text:change-start text:change-id="ct563558936"/>月<text:change-end text:change-id="ct563558936"/>二十一<text:change-start text:change-id="ct563567936"/>日<text:change-end text:change-id="ct563567936"/></text:p>
          </table:table-cell>
        </table:table-row>
      </table:table>
      <text:p text:style-name="P190">任命張美玲為行政院文化建設委員會人事室簡任第十一職等<text:soft-page-break/>主任。</text:p>
      <text:p text:style-name="P190">任命蔡榮雄為行政院大陸委員會簡任第十職等專門委員。</text:p>
      <text:p text:style-name="P190">任命黃錫薰為行政院公共工程委員會簡任第十職等專門委員，韓聯甲為簡任第十職等技正。</text:p>
      <text:p text:style-name="P192">任命鄭國藩為臺北高等行政法院政風室簡任第十職等主任。</text:p>
      <text:p text:style-name="P192">任命王正忠、魏華洲、徐日豐、吳禮浩、鄧慧卿為薦任公務人員。</text:p>
      <text:p text:style-name="P192">任命林志展、徐仲弘、馬桂馥為薦任公務人員。</text:p>
      <text:p text:style-name="P222"><text:change-start text:change-id="ct428313904"/><text:span text:style-name="T36">總　　　統　</text:span><text:change-end text:change-id="ct428313904"/><text:span text:style-name="T36">陳水扁</text:span><text:change-start text:change-id="ct428302624"/></text:p>
      <text:p text:style-name="P231">行政院院長　<text:change-end text:change-id="ct428302624"/>張俊雄</text:p>
      <table:table table:name="表格10" table:style-name="表格10">
        <table:table-column table:style-name="表格10.A"/>
        <table:table-column table:style-name="表格10.B"/>
        <table:table-row table:style-name="表格10.1">
          <table:table-cell table:style-name="表格10.A1" office:value-type="string">
            <text:p text:style-name="P82"><text:change-start text:change-id="ct563560616"/><text:span text:style-name="T13">總統令</text:span>　<text:change-end text:change-id="ct563560616"/></text:p>
          </table:table-cell>
          <table:table-cell table:style-name="表格10.A1" office:value-type="string">
            <text:p text:style-name="P66"><text:change-start text:change-id="ct563562176"/>中華民國八十<text:change-end text:change-id="ct563562176"/>九<text:change-start text:change-id="ct563567816"/>年<text:change-end text:change-id="ct563567816"/>十<text:change-start text:change-id="ct563570216"/>月<text:change-end text:change-id="ct563570216"/>二十三<text:change-start text:change-id="ct563560856"/>日<text:change-end text:change-id="ct563560856"/></text:p>
          </table:table-cell>
        </table:table-row>
      </table:table>
      <text:p text:style-name="P189">任命葉金福為臺北市文山區公所簡任第十職等區長。</text:p>
      <text:p text:style-name="P189">任命楊銧煜為薦任公務人員。</text:p>
      <text:p text:style-name="P189">任命羅莉婷為薦任公務人員。</text:p>
      <text:p text:style-name="P222"><text:change-start text:change-id="ct428307304"/><text:span text:style-name="T36">總　　　統　</text:span><text:change-end text:change-id="ct428307304"/><text:span text:style-name="T36">陳水扁</text:span><text:change-start text:change-id="ct428314984"/></text:p>
      <text:p text:style-name="P231">行政院院長　<text:change-end text:change-id="ct428314984"/>張俊雄</text:p>
      <table:table table:name="表格11" table:style-name="表格11">
        <table:table-column table:style-name="表格11.A"/>
        <table:table-column table:style-name="表格11.B"/>
        <table:table-row table:style-name="表格11.1">
          <table:table-cell table:style-name="表格11.A1" office:value-type="string">
            <text:p text:style-name="P82"><text:change-start text:change-id="ct563557976"/><text:span text:style-name="T13">總統令</text:span>　<text:change-end text:change-id="ct563557976"/></text:p>
          </table:table-cell>
          <table:table-cell table:style-name="表格11.A1" office:value-type="string">
            <text:p text:style-name="P66"><text:change-start text:change-id="ct563557736"/>中華民國八十<text:change-end text:change-id="ct563557736"/>九<text:change-start text:change-id="ct563559176"/>年<text:change-end text:change-id="ct563559176"/>十<text:change-start text:change-id="ct563556416"/>月<text:change-end text:change-id="ct563556416"/>二十三<text:change-start text:change-id="ct563571176"/>日<text:change-end text:change-id="ct563571176"/></text:p>
          </table:table-cell>
        </table:table-row>
      </table:table>
      <text:p text:style-name="任二">任命陳資斌、吳振煥為警正四階警察官。</text:p>
      <text:p text:style-name="P222"><text:change-start text:change-id="ct428315104"/><text:span text:style-name="T36">總　　　統　</text:span><text:change-end text:change-id="ct428315104"/><text:span text:style-name="T36">陳水扁</text:span><text:change-start text:change-id="ct428301664"/></text:p>
      <text:p text:style-name="P230"><text:span text:style-name="T36">行政院院長　</text:span><text:change-end text:change-id="ct428301664"/><text:span text:style-name="T36">張俊雄</text:span></text:p>
      <text:p text:style-name="P195"/>
      <table:table table:name="表格12" table:style-name="表格12">
        <table:table-column table:style-name="表格12.A"/>
        <table:table-column table:style-name="表格12.B"/>
        <table:table-row table:style-name="表格12.1">
          <table:table-cell table:style-name="表格12.A1" office:value-type="string">
            <text:p text:style-name="P82"><text:change-start text:change-id="ct563564456"/><text:span text:style-name="T13">總統令</text:span>　<text:change-end text:change-id="ct563564456"/></text:p>
          </table:table-cell>
          <table:table-cell table:style-name="表格12.A1" office:value-type="string">
            <text:p text:style-name="P66"><text:change-start text:change-id="ct563558096"/>中華民國八十<text:change-end text:change-id="ct563558096"/>九<text:change-start text:change-id="ct563569496"/>年<text:change-end text:change-id="ct563569496"/>十<text:change-start text:change-id="ct563569976"/>月<text:change-end text:change-id="ct563569976"/>二十四<text:change-start text:change-id="ct428308864"/>日<text:change-end text:change-id="ct428308864"/></text:p>
          </table:table-cell>
        </table:table-row>
      </table:table>
      <text:p text:style-name="P189">特派許水德為九十年公務人員高等考試一級、二級考試典試委員長。</text:p>
      <text:p text:style-name="P223"><text:change-start text:change-id="ct428312104"/><text:span text:style-name="T36">總　　　統　</text:span><text:change-end text:change-id="ct428312104"/><text:span text:style-name="T36">陳水扁</text:span><text:change-start text:change-id="ct428314864"/></text:p>
      <text:p text:style-name="P220">行政院院長　<text:change-end text:change-id="ct428314864"/>張俊雄</text:p>
      <table:table table:name="表格13" table:style-name="表格13">
        <table:table-column table:style-name="表格13.A"/>
        <table:table-column table:style-name="表格13.B"/>
        <table:table-row table:style-name="表格13.1">
          <table:table-cell table:style-name="表格13.A1" office:value-type="string">
            <text:p text:style-name="P82"><text:change-start text:change-id="ct428311504"/><text:span text:style-name="T13">總統令</text:span>　<text:change-end text:change-id="ct428311504"/></text:p>
          </table:table-cell>
          <table:table-cell table:style-name="表格13.A1" office:value-type="string">
            <text:p text:style-name="P66"><text:change-start text:change-id="ct428309584"/>中華民國八十<text:change-end text:change-id="ct428309584"/>九<text:change-start text:change-id="ct428302984"/>年<text:change-end text:change-id="ct428302984"/>十<text:change-start text:change-id="ct428315584"/>月<text:change-end text:change-id="ct428315584"/>二十四<text:change-start text:change-id="ct428306944"/>日<text:change-end text:change-id="ct428306944"/></text:p>
          </table:table-cell>
        </table:table-row>
      </table:table>
      <text:p text:style-name="P189">特派陳英豪為八十九年專門職業及技術人員高等暨普通考試典試委員長。</text:p>
      <text:p text:style-name="P221"><text:change-start text:change-id="ct428316424"/><text:span text:style-name="T36">總　　　統　</text:span><text:change-end text:change-id="ct428316424"/><text:span text:style-name="T36">陳水扁</text:span><text:change-start text:change-id="ct428304784"/></text:p>
      <text:p text:style-name="P225"><text:span text:style-name="T36">行政院院長　</text:span><text:change-end text:change-id="ct428304784"/><text:span text:style-name="T36">張俊雄</text:span></text:p>
      <text:p text:style-name="P232"/>
      <table:table table:name="表格14" table:style-name="表格14">
        <table:table-column table:style-name="表格14.A"/>
        <table:table-column table:style-name="表格14.B"/>
        <table:table-row table:style-name="表格14.1">
          <table:table-cell table:style-name="表格14.A1" office:value-type="string">
            <text:p text:style-name="P82"><text:change-start text:change-id="ct428316184"/><text:span text:style-name="T13">總統令</text:span>　<text:change-end text:change-id="ct428316184"/></text:p>
          </table:table-cell>
          <table:table-cell table:style-name="表格14.A1" office:value-type="string">
            <text:p text:style-name="P66"><text:change-start text:change-id="ct428305864"/>中華民國八十<text:change-end text:change-id="ct428305864"/>九<text:change-start text:change-id="ct428313784"/>年<text:change-end text:change-id="ct428313784"/>十<text:change-start text:change-id="ct428311264"/>月<text:change-end text:change-id="ct428311264"/>二十四<text:change-start text:change-id="ct428301304"/>日<text:change-end text:change-id="ct428301304"/></text:p>
          </table:table-cell>
        </table:table-row>
      </table:table>
      <text:p text:style-name="P190">任命萬家興為外交部簡任第十一職等專門委員，趙雲華為領事事務局簡任第十職等專門委員，周　麟為駐哥斯大黎加共和國大使館簡任第十職等一等秘書，張銘忠為駐海地共和國大使館簡任第十職等一等秘書，李鴻祥為駐索羅門群島大使館簡任第十職等一等秘書。</text:p>
      <text:p text:style-name="P190">任命蕭國雄為財政部基隆關稅局簡任第十一職等關務監副局長，王興全、吳正治為臺灣省南區國稅局簡任第十職等稽核。</text:p>
      <text:p text:style-name="P190">任命林啟智為財政部臺灣省南區國稅局屏東縣分局簡任第十職等分局長。</text:p>
      <text:p text:style-name="P190"><text:soft-page-break/>任命蔡　堆為交通部簡任第十四職等常務次長，鄭賜榮為運輸研究所簡任第十二職等副所長。</text:p>
      <text:p text:style-name="P190">派王武俊為交通部臺北市區地下鐵路工程處簡派第十職等工程司。</text:p>
      <text:p text:style-name="P190">任命鍾文毅為行政院農業委員會林務局簡任第十職等專門委員。</text:p>
      <text:p text:style-name="P190">任命張堯舜為行政院衛生署玉里醫院簡任第十職等院長。</text:p>
      <text:p text:style-name="P193">任命陳世傑為行政院海岸巡防署簡任第十二職等參事。</text:p>
      <text:p text:style-name="P193">任命林宇光為臺中高等行政法院人事室簡任第十職等主任。</text:p>
      <text:p text:style-name="P193">任命吳進財為國家文官培訓所簡任第十職等秘書，姚淑瓊為簡任第十職等編審。</text:p>
      <text:p text:style-name="P190">任命楊正寬為臺灣省文獻委員會簡任第十一職等主任委員，黃宏昌為苗栗縣環境保護局簡任第十職等局長，鄭木益為嘉義縣文化局簡任第十職等局長，謝季燕為高雄縣政府簡任第十職等參議，林輝堂、曾國鈞為臺中市政府簡任第十職等局長，林月棗為簡任第十職等參議，劉深助、莊逢源為簡任第十職等秘書。</text:p>
      <text:p text:style-name="P190">任命祝麗白、趙幼穗、張雯玲、羅珮瑜為薦任公務人員。</text:p>
      <text:p text:style-name="P193">任命黃煥昇為薦任公務人員。</text:p>
      <text:p text:style-name="P193">任命董曉音、廖濟民、卓景琪、溫修慧、胡堯富、張美玲為薦任公務人員。</text:p>
      <text:p text:style-name="P190">任命謝薇寧、賴麗文、康明強、洪義圖、陳儷月、簡紹南、朱彥璋、彭至賢、舒惠芬、張筱琳、黃建文、張恩維、施拔海、林士傑、陳秀雲、吳志峰、王雯蓮、黃一<text:span text:style-name="T50"></text:span>、李鴻科為薦任公務人員。</text:p>
      <text:p text:style-name="任二">任命章嘉潔、李俊英、鄧韶書、徐健國為薦任公務人員。</text:p>
      <text:p text:style-name="任二">任命陳季賢、彭賴月娥、李政導為薦任公務人員。</text:p>
      <text:p text:style-name="P191">任命白燕玉、邱淬玄為薦任公務人員。</text:p>
      <text:p text:style-name="任二">任命謝明顯、吳宇停、楊馨怡、曾建福、仰崇明、黃金亮為薦任公務人員。</text:p>
      <text:p text:style-name="任二">任命何麗華、姜淑美、梅承業為薦任公務人員。</text:p>
      <text:p text:style-name="P191">任命鄭俊朋為薦任公務人員。</text:p>
      <text:p text:style-name="P191">任命王玉明、陳鳳珠為薦任公務人員。</text:p>
      <text:p text:style-name="P194">任命黃馨慧、洪敏金、蔣文化、黃書芸為薦任公務人員，張永城、柯淑芬、葉秋鈴、陳文蓉、張清隆、張高財、李節娘、杲景祥、呂淑玲、王智明、蔡東州、黃福生、孫運昂、莊秀鑾、楊威國、徐佳甄、李正權、陳惠滿、謝銀得、吳寶源、柯文文、郁筱平、胡黎穗為薦任關務人員。</text:p>
      <text:p text:style-name="P196">任命蘇雪英為薦任公務人員，李文山、陳綺慧、陳任文、吳彩蓮、李文瑜、江美光、盧偉正、賴國雄、丁筱東、黃清彥、黃慶炘、蘇鳳琇、魏欽得為薦任關務人員。</text:p>
      <text:p text:style-name="任二">任命楊全福為薦任公務人員。</text:p>
      <text:p text:style-name="任二">派張正忠、林漢斌、李啟民、黃建勛、陳昭良、楊玉如為薦派公<text:soft-page-break/>務人員。</text:p>
      <text:p text:style-name="P221"><text:change-start text:change-id="ct428308384"/><text:span text:style-name="T36">總　　　統　</text:span><text:change-end text:change-id="ct428308384"/><text:span text:style-name="T36">陳水扁</text:span><text:change-start text:change-id="ct428300704"/></text:p>
      <text:p text:style-name="P218">行政院院長　<text:change-end text:change-id="ct428300704"/>張俊雄</text:p>
      <table:table table:name="表格15" table:style-name="表格15">
        <table:table-column table:style-name="表格15.A"/>
        <table:table-column table:style-name="表格15.B"/>
        <table:table-row table:style-name="表格15.1">
          <table:table-cell table:style-name="表格15.A1" office:value-type="string">
            <text:p text:style-name="P82"><text:change-start text:change-id="ct428308024"/><text:span text:style-name="T13">總統令</text:span>　<text:change-end text:change-id="ct428308024"/></text:p>
          </table:table-cell>
          <table:table-cell table:style-name="表格15.A1" office:value-type="string">
            <text:p text:style-name="P66"><text:change-start text:change-id="ct428300824"/>中華民國八十<text:change-end text:change-id="ct428300824"/>九<text:change-start text:change-id="ct428304304"/>年<text:change-end text:change-id="ct428304304"/>十<text:change-start text:change-id="ct428303224"/>月<text:change-end text:change-id="ct428303224"/>二十四<text:change-start text:change-id="ct428314744"/>日<text:change-end text:change-id="ct428314744"/></text:p>
          </table:table-cell>
        </table:table-row>
      </table:table>
      <text:p text:style-name="P193">任命李文鎰、鄭國偉、黃秋木、張金蓮、李文藩、陳新添、陳樹文、顏山夏、李崇仁、李騰龍、陳朝國、陳德員、鄒志輝、唐啟裕、詹正如、陳清和、江振峰、路永安、李銘洪為警正三階警察官。</text:p>
      <text:p text:style-name="P193">任命胡昆森、莊介鼎、林暉雄、劉貞汝、林光志、林國、熊復生、王茂盛、潘華昌、張聖增、夏天恩、郭廷鍇、廖欽銅、陳政隆、陳永昇、林昔宏、劉訓造、賴水力為警正三階警察官，史東風、趙文郁、林崇志為警正四階警察官。</text:p>
      <text:p text:style-name="P190">任命劉俊民、全明方、蔡明觀、莊石城為警正四階警察官。</text:p>
      <text:p text:style-name="P221"><text:change-start text:change-id="ct428314504"/><text:span text:style-name="T36">總　　　統　</text:span><text:change-end text:change-id="ct428314504"/><text:span text:style-name="T36">陳水扁</text:span><text:change-start text:change-id="ct428316304"/></text:p>
      <text:p text:style-name="P226">行政院院長　<text:change-end text:change-id="ct428316304"/>張俊雄</text:p>
      <table:table table:name="表格16" table:style-name="表格16">
        <table:table-column table:style-name="表格16.A"/>
        <table:table-column table:style-name="表格16.B"/>
        <table:table-row table:style-name="表格16.1">
          <table:table-cell table:style-name="表格16.A1" office:value-type="string">
            <text:p text:style-name="P82"><text:change-start text:change-id="ct428302264"/><text:span text:style-name="T13">總統令</text:span>　<text:change-end text:change-id="ct428302264"/></text:p>
          </table:table-cell>
          <table:table-cell table:style-name="表格16.A1" office:value-type="string">
            <text:p text:style-name="P66"><text:change-start text:change-id="ct428302384"/>中華民國八十<text:change-end text:change-id="ct428302384"/>九<text:change-start text:change-id="ct428308744"/>年<text:change-end text:change-id="ct428308744"/>十<text:change-start text:change-id="ct428316544"/>月<text:change-end text:change-id="ct428316544"/>二十五<text:change-start text:change-id="ct428311384"/>日<text:change-end text:change-id="ct428311384"/></text:p>
          </table:table-cell>
        </table:table-row>
      </table:table>
      <text:p text:style-name="P190">任命吳嘉昇、謝志東、林達聰、林國清、周秀玲為財政部國庫署簡任第十職等副組長，呂衛青、陳文進、楊雅芳、趙德隆為簡任第十職等專門委員，蔣勝一、呂秀男為基隆關稅局簡任第十職等關務監稽核。</text:p>
      <text:p text:style-name="P190">任命蔡基文、郭昭文、劉艾文、王家琪、冷紹屏、陳淑卿、高傳侃、林秀濤、黃灶生、余麗貞、陳鴻深、陳淑瑩、柯文法、鄭家秀、黃志忠、黃婉鈺、林宗材、林順昌、王俐蘋、林淑秋、陳淑雅、張育栽、簡燕子、黃榮彬、黃榮錫、林美惠、鄭添成、謝淑嫻、張文俊、吳欽震、宮淑華、龔乃元、康嘉芬、吳岳輝、林志<text:span text:style-name="T50"></text:span>、王百玄、程武勳、吳茂松、陳正達、陳啟原、劉嶽承、嚴裕欽、黃姿錦、陳正成、王玉美、張孝光為薦任公務人員。</text:p>
      <text:p text:style-name="P190">任命嚴惠蓮、郭夙苑、林盈鑫為薦任公務人員。</text:p>
      <text:p text:style-name="P221"><text:change-start text:change-id="ct428305384"/><text:span text:style-name="T36">總　　　統　</text:span><text:change-end text:change-id="ct428305384"/><text:span text:style-name="T36">陳水扁</text:span><text:change-start text:change-id="ct428308984"/></text:p>
      <text:p text:style-name="P226">行政院院長　<text:change-end text:change-id="ct428308984"/>張俊雄</text:p>
      <table:table table:name="表格17" table:style-name="表格17">
        <table:table-column table:style-name="表格17.A"/>
        <table:table-column table:style-name="表格17.B"/>
        <table:table-row table:style-name="表格17.1">
          <table:table-cell table:style-name="表格17.A1" office:value-type="string">
            <text:p text:style-name="P69"/>
          </table:table-cell>
          <table:table-cell table:style-name="表格17.A1" office:value-type="string">
            <text:p text:style-name="P63">﹏﹏﹏﹏﹏﹏﹏</text:p>
          </table:table-cell>
        </table:table-row>
        <table:table-row table:style-name="表格17.2">
          <table:table-cell table:style-name="表格17.A1" office:value-type="string">
            <text:p text:style-name="P81"/>
          </table:table-cell>
          <table:table-cell table:style-name="表格17.B2" office:value-type="string">
            <text:p text:style-name="P89">專載</text:p>
          </table:table-cell>
        </table:table-row>
        <table:table-row table:style-name="表格17.3">
          <table:table-cell table:style-name="表格17.A1" office:value-type="string">
            <text:p text:style-name="P84"/>
          </table:table-cell>
          <table:table-cell table:style-name="表格17.A1" office:value-type="string">
            <text:p text:style-name="P87">﹏﹏﹏﹏﹏﹏﹏</text:p>
          </table:table-cell>
        </table:table-row>
      </table:table>
      <text:p text:style-name="P1">總統府八十九年十月份　國父紀念月會暨宣誓典禮</text:p>
      <text:p text:style-name="P5"><text:span text:style-name="T54">總統府八十九年十月份　國父紀念月會暨新任行政院政務委員蔡清彥、國家安全會議副秘書長江春男、經濟部政務次長林義夫及僑務委員會副委員長吳新興等四人宣誓典禮，於本</text:span><text:span text:style-name="T54">(</text:span><text:span text:style-name="T54">八十九</text:span><text:span text:style-name="T54">)</text:span><text:span text:style-name="T54">年十月二十五日上午十時在總統府大禮堂舉行，　總統主持並監誓，中央、地方高級文武官員及民意代表等二百餘</text:span><text:soft-page-break/><text:span text:style-name="T54">人與會，會中由國史館館長張炎憲專題報告：「台灣歷史發展的特色」，典禮至十時三十五分結束。</text:span></text:p>
      <text:p text:style-name="P233"/>
      <text:p text:style-name="P198"/>
      <table:table table:name="表格18" table:style-name="表格18">
        <table:table-column table:style-name="表格18.A"/>
        <table:table-column table:style-name="表格18.B"/>
        <table:table-row table:style-name="表格18.1">
          <table:table-cell table:style-name="表格18.A1" office:value-type="string">
            <text:p text:style-name="P70"/>
          </table:table-cell>
          <table:table-cell table:style-name="表格18.A1" office:value-type="string">
            <text:p text:style-name="P63">﹏﹏﹏﹏﹏﹏﹏</text:p>
          </table:table-cell>
        </table:table-row>
        <table:table-row table:style-name="表格18.2">
          <table:table-cell table:style-name="表格18.A1" office:value-type="string">
            <text:p text:style-name="P71"/>
          </table:table-cell>
          <table:table-cell table:style-name="表格18.B2" office:value-type="string">
            <text:p text:style-name="P86">院令</text:p>
          </table:table-cell>
        </table:table-row>
        <table:table-row table:style-name="表格18.1">
          <table:table-cell table:style-name="表格18.A1" office:value-type="string">
            <text:p text:style-name="P73"/>
          </table:table-cell>
          <table:table-cell table:style-name="表格18.A1" office:value-type="string">
            <text:p text:style-name="P74">﹏﹏﹏﹏﹏﹏﹏</text:p>
          </table:table-cell>
        </table:table-row>
      </table:table>
      <text:p text:style-name="P75"/>
      <table:table table:name="表格19" table:style-name="表格19">
        <table:table-column table:style-name="表格19.A"/>
        <table:table-row table:style-name="表格19.1">
          <table:table-cell table:style-name="表格19.A1" office:value-type="string">
            <text:p text:style-name="P67">司法院令　</text:p>
          </table:table-cell>
        </table:table-row>
      </table:table>
      <text:p text:style-name="P16">發文日期：中華民國捌拾玖年玖月拾伍日</text:p>
      <text:p text:style-name="P17">發文字號：︵八九︶院台大二字第二二二三四號</text:p>
      <text:p text:style-name="P19">公布本院大法官議決釋字第五一二號解釋</text:p>
      <text:p text:style-name="P10">附釋字第五一二號解釋</text:p>
      <text:p text:style-name="P25">院長　翁　岳　生</text:p>
      <text:p text:style-name="P19">司法院釋字第五一二號解釋</text:p>
      <text:p text:style-name="P26">解　釋　文</text:p>
      <text:p text:style-name="釋文">憲法第十六條保障人民有訴訟之權，旨在確保人民有依法定程序提起訴訟及受公平審判之權利，至訴訟救濟應循之審級、程序及相關要件，應由立法機關衡量訴訟案件之種類、性質、訴訟政策目的，以及訴訟制度之功能等因素，以法律為正當合理之規定。中華民國八十一年七月二十七日修正公布之﹁肅清煙<text:span text:style-name="T33"></text:span>條例﹂︵八十七年五月二十日修正公布名稱為：﹁<text:span text:style-name="T33"></text:span>品危害防制條例﹂︶第十六條前段規定：﹁犯本條例之罪者，以地方法院或其分院為初審，高等法院或其分院為終審﹂，對於判處有期徒刑以下之罪，限制被告上訴最高法院，係立法機關鑑於煙<text:span text:style-name="T33"></text:span>危害社會至鉅，及其犯罪性質有施保安處分之必要，為強化刑事嚇阻效果，以達肅清煙<text:span text:style-name="T33"></text:span>、維護國民身心健康之目的，所設特別刑事訴訟程序，尚屬正當合理限制。矧刑事案件，上訴於第三審法院非以違背法令為理由不得為之。確定判決如有違背法令，得依非常上訴救濟，刑事訴訟法第三百七十七條、第四百四十一條定有明文。就第二審法院所為有期徒刑以下之判決，若有違背法令之情形，亦有一定救濟途徑。對於被告判處死刑、無期徒刑之案件則依職權送最高法院覆判，顯已顧及其利益，尚未逾越立法機關自由形成之範圍，於憲法保障之人民訴訟權亦無侵害，與憲法第七條及第二十三條亦無牴觸。</text:p>
      <text:p text:style-name="P27">解釋理由書</text:p>
      <text:p text:style-name="P28">憲法第十六條保障人民有訴訟之權，旨在確保人民有依法定程序提起訴訟及受公平審判之權利，至訴訟救濟應循之審級、程序及相關要件，應由立法機關衡量訴訟案件之種類、性質、訴訟政策目的，以及訴訟制度之功能等因素，以法律為正當合理之規定，本院釋字第三九三號、第三九六號、第四一八號、第四四二號解釋闡釋甚明。中華民國八十一年七月二十七日修正公布之<text:soft-page-break/>﹁肅清煙<text:span text:style-name="T33"></text:span>條例﹂︵八十七年五月二十日修正公布名稱為：﹁<text:span text:style-name="T33"></text:span>品危害防制條例﹂︶第十六條前段規定：﹁犯本條例之罪者，以地方法院或其分院為初審，高等法院或其分院為終審﹂，對於判處有期徒刑以下之罪，限制被告上訴最高法院。此項程序，係立法機關鑑於煙<text:span text:style-name="T33"></text:span>危害社會至鉅，及其犯罪性質有施保安處分之必要，為強化刑事嚇阻效果，以達肅清煙<text:span text:style-name="T33"></text:span>、維護國民身心健康之目的，就何種情形得為上訴以及得上訴至何一審級等事項，所設特別刑事訴訟程序，尚屬正當合理限制。矧刑事案件，上訴於第三審法院非以違背法令為理由不得為之。確定判決如有違背法令，得依非常上訴救濟，刑事訴訟法第三百七十七條、第四百四十一條定有明文。就第二審法院所為有期徒刑以下之判決，若有違背法令之情形，亦有一定救濟途徑，對於被告判處死刑、無期徒刑之案件則依職權送最高法院覆判，並未逾越立法機關自由形成之範圍；且依該條例規定，已給予被告上訴第二審之權利，並未剝奪其訴訟權，與憲法第二十三條規定之比例原則尚無牴觸，且未侵害憲法保障之人民訴訟權，亦與憲法第七條規定無違。</text:p>
      <text:p text:style-name="P29">大法官會議主　席　翁岳生</text:p>
      <text:p text:style-name="P29">大法官　劉鐵錚</text:p>
      <text:p text:style-name="P29">吳　庚</text:p>
      <text:p text:style-name="P29">王和雄</text:p>
      <text:p text:style-name="P29">王澤鑑</text:p>
      <text:p text:style-name="P29">林永謀</text:p>
      <text:p text:style-name="P29">施文森</text:p>
      <text:p text:style-name="P29">孫森焱</text:p>
      <text:p text:style-name="P29">陳計男</text:p>
      <text:p text:style-name="P29">曾華松</text:p>
      <text:p text:style-name="P29">董翔飛</text:p>
      <text:p text:style-name="P29">楊慧英</text:p>
      <text:p text:style-name="P29">蘇俊雄</text:p>
      <text:p text:style-name="P29">黃越欽</text:p>
      <text:p text:style-name="P29">賴英照</text:p>
      <text:p text:style-name="P30">謝在全</text:p>
      <text:p text:style-name="P18">抄張秋芬聲請書</text:p>
      <text:p text:style-name="P18">受文者：司法院</text:p>
      <text:p text:style-name="P31">主　旨：聲請人張秋芬因煙<text:span text:style-name="T33"></text:span>案件前受台灣高等法院高雄分院八十五年度上訴字第四六五號刑事判決後，因適用肅清煙<text:span text:style-name="T33"></text:span>條例第十六條規定，不得上訴第三審，而告判刑確定，因認該條文有牴觸憲法第十六條保障人民訴訟權、第二十三條比例原則、第七條平等原則意旨之疑<text:soft-page-break/>義。爰依司法院大法官審理案件法第八條第一項規定，聲請　鈞院惠予解釋事。</text:p>
      <text:p text:style-name="P18">說　明：</text:p>
      <text:p text:style-name="P32">壹、聲請解釋憲法之目的</text:p>
      <text:p text:style-name="P33">請　鈞院大法官解釋﹁肅清煙<text:span text:style-name="T33"></text:span>條例﹂第十六條之規定非法剝奪人民訴訟權，牴觸憲法第十六條、第二十三條、第七條規定，應屬無效，不得適用。</text:p>
      <text:p text:style-name="P32">貳、本件爭議之事實經過</text:p>
      <text:p text:style-name="P33">緣聲請人於民國八十四年十月九日因涉犯煙<text:span text:style-name="T33"></text:span>案件，遭台灣高雄地方法院檢察署以八十四年度偵字第一八三九三號、第二<text:span text:style-name="T33">○</text:span>二一六號起訴書，依肅清煙<text:span text:style-name="T33"></text:span>條例第五條第一項、第九條第一項、麻醉藥品管理條例第十三條之一第二項第一款等規定起訴︵附件一︶。嗣經台灣高雄地方法院於八十四年十月二十六日以八十四年度訴字第三一六四號判決依上開規定判決聲請人：﹁張秋芬連續販賣<text:span text:style-name="T33"></text:span>品，處有期徒刑拾貳年；又非法販賣化學合成麻醉藥品，處有期徒刑伍年貳月；又連續施用<text:span text:style-name="T33"></text:span>品，處有期徒刑參年伍月﹂云云︵附件二︶。惟因聲請人確無販賣<text:span text:style-name="T33"></text:span>品、化學合成麻醉藥品之行為，自難甘服上開判決，遂依法提起第二審上訴至台灣高等法院高雄分院，嗣經該院於八十五年五月二十一日以八十五年度上訴字第四六五號判決聲請人：﹁上訴駁回﹂︵附件三︶云云。聲請人被判販賣<text:span text:style-name="T33"></text:span>品部分之判決，因適用肅清煙<text:span text:style-name="T33"></text:span>條例第十六條規定，致不得上訴至第三審最高法院以尋求司法救濟而告確定；聲請人被判販賣化學合成麻醉藥品部分之判決，因並無不得上訴至第三審之特別規定，而聲請人因確無上開判決所指販賣化學合成麻醉藥品之行為，遂依法聲明上訴最高法院。嗣經最高法院於八十六年三月二十日以八十六年度台上字第一四八三號判決：﹁原判決關於張秋芬非法販賣化學合成麻醉藥品部分撤銷，發回台灣高等法院高雄分院﹂︵附件四︶，本案關於聲請人被指販賣化學合成麻醉藥品部分遂發回台灣高等法院高雄分院更審。因前揭台灣高等法院高雄分院八十五年度上訴字第四六五號判決，關於認定聲請人有販賣<text:span text:style-name="T33"></text:span>品犯行之判決理由，有諸如違反證據法則、理由不備等等判決違背法令之處，關於此節，亦為上開最高法院判決所同認︵詳見附件四︶，聲請人遂依刑事訴訟法規定向最高法院檢察署檢察總長聲請提起非常上訴︵附件五︶。嗣聲請人被指販賣化學合成麻醉藥品部分，經台灣高等法院高雄分院重新開庭調查審理後，於八十六年六月十一日以八十六年度上更︵一︶字第一五四號判決<text:soft-page-break/>諭知：﹁原判決關於張秋芬非法販賣化學合成麻醉藥品及其執行刑部分撤銷。張秋芬無罪。﹂︵附件六︶聲請人因此終獲平反。惟聲請人被判販賣<text:span text:style-name="T33"></text:span>品部分，因受肅清煙<text:span text:style-name="T33"></text:span>條例第十六條規定之限制不得上訴第三審法院而告確定。按聲請人被指有販賣<text:span text:style-name="T33"></text:span>品及化學合成麻醉藥品之犯行，均係由前揭台灣高等法院高雄分院審理八十五年度上訴字第四六五號案件之同一庭法官審理，該院法官對於二部分犯行之論罪均係以共同被告蔡嘉隆之供述為其主要論據，換言之，該二部分判決所採用之證據及論述方式均一致︵詳參附件三之判決理由︶，是關於聲請人被指販賣化學合成麻醉藥品部分之判決既經最高法院指為違法並撤銷發回更審，且經更審法院判決無罪在案，則以相同證據及論述方式予以論罪之聲請人被指販賣<text:span text:style-name="T33"></text:span>品部分之判決自同屬違法，惟僅因肅清煙<text:span text:style-name="T33"></text:span>條例就此部分限制不得上訴第三審，致聲請人無法對於採證認定事實明顯違背證據法則之判決上訴第三審尋求司法救濟。雖有非常上訴之救濟制度可循，第因非常上訴制度在實務上之運作侷限於以第二審確定之事實為基礎來判斷是否有違背法令之處，是若對於採證違法認定事實是否有誤有所爭執時，實難循非常上訴此一途徑獲得救濟。職是之故，聲請人深感肅清煙<text:span text:style-name="T33"></text:span>條例第十六條之規定已剝奪憲法保障人民之訴訟權，爰依法聲請　鈞院解釋是項規定違反憲法，應為無效，不得適用。</text:p>
      <text:p text:style-name="P32">參、聲請解釋之理由及對本案所持之見解</text:p>
      <text:p text:style-name="P34">一、憲法第十六條所定人民有訴訟之權，除第一次起訴之訴訟權外，尚包括上訴權在內：</text:p>
      <text:p text:style-name="P36"><text:span text:style-name="T33"></text:span>憲法第十六條所規定人民有訴訟之權，其作用乃是賦予人民有為實現其憲法上所保障之自由權利，而得向國家所設置之司法機關提起訴訟之權利。蓋現代法治國家，人民之一切權利義務概由法律所明定，一旦對於權利義務之存在與否及其範圍為何產生疑義時，為確定人民之權利義務以止紛爭，並杜絕人民以私相鬥爭方式決定權利義務之歷史陳跡再現，不得不由國家設立一公正機關︱司法機關，負責依據法律來確定人民之權利義務關係，此乃司法機關所以設立之緣由，而在現代三權分立或五權分立政治制度下，亦唯有司法機關有此權力與義務。</text:p>
      <text:p text:style-name="P35"><text:span text:style-name="T58"></text:span><text:span text:style-name="T56">承前所述，司法機關既是由國家所設置解決紛爭之機關，負有不能拒絕之制度上職責︱負責</text:span><text:soft-page-break/><text:span text:style-name="T56">裁決人民之權利義務關係，相對地，人民遇有權利爭執時，是否有權請求國家設置之司法機關為其解決權利義務上之紛爭？若謂無，則國家設置司法機關之根本目的︱為人民解決權利義務上之紛爭，勢必無法達成，蓋人民若無請求國家司法機關裁決紛爭之權利，則司法機關勢將不受人民請求之拘束，而任由其執法人員依其個人之好惡來決定是否受理或拒絕審判，此誠非國家設置司法機關所應有之現象。職是之故，憲法第十六條遂明定人民有訴訟之權，藉以保障人民得經由訴訟制度以確保己身之權益，相對地，司法機關即負有裁決人民權利義務紛爭之義務，而不得任意拒絕審判。</text:span></text:p>
      <text:p text:style-name="P35"><text:span text:style-name="T58"></text:span><text:span text:style-name="T56">憲法第十六條固明定人民有訴訟之權，惟對於訴訟程序之要件與程序及審級救濟制度等等相關訴訟制度，則委由立法機關制定。關於審級制度，承認審級制度之存在，其大前提必係承認上訴權之存在，蓋若不承認人民上訴權之存在，則國家根本無設置審級制度之必要。是吾國憲法既將訴訟制度委由立法者制定，而立法者又設審級制度，由此足見，我國憲法所保障人民之訴訟權，不僅包括第一次起訴之權利，並兼及上訴權。</text:span></text:p>
      <text:list xml:id="list6183237296248417020" text:style-name="WW8Num3">
        <text:list-item>
          <text:p text:style-name="P11">審級制度之設計，究應採一審一級、二審二級、三審三級或四審四級，我國憲法概委由立法機關決定，在我國現行之刑事訴訟制度，基本上係採三審三級制，此由現行刑事訴訟法第三百七十六條規定：﹁左列各罪之案件，經第二審判決者，不得上訴於第三審法院﹂之意旨，可知除上開條文各款規定之案件外，一般案件不論檢察官或人民均得上訴或聲請上訴至第三審。是由上開條文規定意旨可知，對於現行三審三級之審級制度而言，並非所有一切案件均可無條件上訴至第三審，足見吾國憲法所保障人民之訴訟權雖包括上訴權在內，惟立法者經憲法授權設計審級制度時，已對於人民行使上訴權之要件設立若干限制，易言之，人民之上訴權在若干案件中，因立法者之設計而遭到剝奪。惟依上開刑事訴訟法第三百七十六條之規定，基本上，人民遭剝奪之上訴權係上訴第三審之權利，而上訴第二審之權利仍然存在，顯見，不論案件性質輕微與否，其上訴第二審之權利均獲得法律保障。</text:p>
        </text:list-item>
        <text:list-item>
          <text:p text:style-name="P11"><text:soft-page-break/>對於人民上訴第三審之權利，是否應予剝奪，立法者固有決定之權，惟在其立法意志之形成過程中，除應考量案件之性質外，並應兼顧人民訴訟權、平等權與其他自由權利等之保障，且應受到憲法第二十三條、第七條規定之拘束，不得恣意剝奪人民之上訴權，否則，其所為之立法即有違憲之問題。</text:p>
        </text:list-item>
        <text:list-item>
          <text:p text:style-name="P11">按現行刑事訴訟法第三百七十六條規定：﹁左列各罪之案件，經第二審判決者，不得上訴於第三審法院：一、最重本刑為三年以下有期徒刑、拘役或專科罰金之罪。二、刑法第三百二十條、第三百二十一條之竊盜罪。三、刑法第三百三十五條、第三百三十六條第二項之侵占罪。四、刑法第三百三十九條、第三百四十一條之詐欺罪。五、刑法第三百四十二條之背信罪。六、刑法第三百四十六條之恐嚇罪。七、刑法第三百四十九條第二項之贓物罪。﹂由上述規定可知，被剝奪上訴第三審之權利之案件類型分為兩種，其一係以刑度為基準，其一則係以罪名為基準。其中第一種類型既係以案件之刑度作為其不得上訴第三審之<text:span text:style-name="T56">依據，是以不論被害法益係個人法益或國家法益、生命身體法益或財產法益，例如：刑法第五章妨</text:span>害公務罪章︵國家法益︶，第六章妨害投票罪章中之部分罪名︵國家法益︶，第二十三章傷害罪章中之部分罪名︵身體法益︶，第二十二章殺人罪章中之第二百七十六條過失致死罪︵生命法益︶，第三十五章毀棄損壞罪︵財產法益︶等等案件，因均係最重本刑為三年以下有期徒刑之案件，故均不得上訴第三審。第二種類型既係以案件罪名︵非刑度︶作為不得上訴第三審之判斷依據，是以具體案件如係屬刑事訴訟法第三百七十六條第二款至第七款所定罪名之案件，則不論被害法益︵財產法益︶之大小，均不得上訴第三審，例如：詐欺五十萬元、竊盜一億元等等案件，因係屬上述罪名之案件，故均不得上訴第三審。</text:p>
        </text:list-item>
        <text:list-item>
          <text:p text:style-name="P11">由右述不得上訴第三審案件之說明，可知上述類型案件：︵一︶行為人之惡性、反社會性並非重大。︵二︶一般而言，被侵害之法益非屬重大，被害人所受損害較為輕微。︵三︶其刑罰所剝奪人民之自由財產法益均較屬輕微。質言之，上述案件均係屬較為輕微之案件，故立法者為儘速確定上述案件之法律關係，使公權力得適時伸張，不致因訴訟程序之延宕而斲喪，並求訴訟經濟，故明定上<text:soft-page-break/>述案件均不得上訴第三審。觀諸憲法第二十三條規定：﹁以上各條列舉之自由權利，除為防止妨礙他人自由、避免緊急危難、維持社會秩序或增進公共利益所必要者外，不得以法律限制之。﹂立法者就上述案件剝奪當事人上訴第三審之權利，應係衡量訴訟性質並兼顧人民訴訟權、平等權與其他自由權利等等之保障後所為之決定，與憲法第二十三條規範意旨並無不合。</text:p>
        </text:list-item>
        <text:list-item>
          <text:p text:style-name="P11">按訴訟救濟應循之審級制度及相關程序，立法者固得衡量訴訟性質以法律為合理之規定，惟亦應遵守憲法第二十三條之比例原則及第七條之平等原則。本案聲請人所受判決係援引肅清煙<text:span text:style-name="T33"></text:span>條例第十六條：﹁犯本條例之罪者，以地方法院或其分院為初審，高等法院或其分院為終審﹂之規定，諭知聲請人不得上訴第三審。惟查，上開肅清煙<text:span text:style-name="T33"></text:span>條例第十六條之規定有違憲法第十六條保障人民訴訟權之意旨，其立法亦有違憲法第二十三條比例原則及第七條所定之平等原則。茲說明理由敘列如次。</text:p>
        </text:list-item>
        <text:list-item>
          <text:p text:style-name="P11">肅清煙<text:span text:style-name="T33"></text:span>條例第十六條之立法有違憲法第十六條保障人民訴訟權意旨部分：</text:p>
        </text:list-item>
      </text:list>
      <text:p text:style-name="P36"><text:span text:style-name="T58"></text:span><text:span text:style-name="T56">按憲法第十六條明文規定：﹁人民有請願、訴願及訴訟之權。﹂而所謂訴訟權，除指第一次起訴之權利外，尚包括上訴權在內，業已如前述。</text:span></text:p>
      <text:p text:style-name="P36"><text:span text:style-name="T33"></text:span>次按，現行刑事訴訟法對於審級救濟制度之規定，除該法第三百七十六條所定案件經第二審判決，不得上訴第三審者外，其餘案件均得上訴第三審。由此顯見，現行刑事訴訟法對於人民上訴權之保障，原則上，係保障人民有上訴至第三審之權利，而不得上訴第三審之案件，終究係少數。</text:p>
      <text:p text:style-name="P36"><text:span text:style-name="T33"></text:span>揆諸刑事訴訟法第三百七十六條所定不得上訴第三審之案件，由於其案件性質或較屬簡易，或被害法益較為輕微，或犯罪者行為之非難性較低，或犯罪結果對於社會、國家之危害較小，或所施加予犯罪者之刑罰效果較輕等等不一而足之原因，故而刑事訴訟法為求訴訟經濟並及早確定國家刑罰權是否存在及其範圍，乃於上述案件之情形下，剝奪人民依憲法所保障之上訴權。</text:p>
      <text:p text:style-name="P35"><text:span text:style-name="T33"></text:span>至於非屬刑事訴訟法第三百七十六條所定之案<text:soft-page-break/>件，依法均得上訴第三審。準此，如依刑事訴訟法之原則規定，肅清煙<text:span text:style-name="T33"></text:span>條例所定販賣煙<text:span text:style-name="T33"></text:span>罪，其經第二審判決者，應得上訴第三審，惟肅清煙<text:span text:style-name="T33"></text:span>條例第十六條卻規定：﹁犯本條例之罪者，以地方法院或其分院為初審，高等法院或其分院為終審。﹂因而剝奪該等案件︵受有期徒刑判決者︶當事人上訴第三審︵該條例用語為﹁覆判﹂︶之上訴權，顯已違反憲法第十六條保護人民上訴權之意旨，且亦違反刑事訴訟法保障人民有上訴第三審權利之規定。</text:p>
      <text:p text:style-name="P35"><text:span text:style-name="T33"></text:span>試舉例言之，在業務過失致死案件，被害法益<text:span text:style-name="T56">係人民之生命法益，而依刑法第二百七十六條第</text:span>二項規定，該類案件之法定刑為五年以下有<text:span text:style-name="T56">期徒刑或拘役，得併科三千元以下罰金，並得上訴第三審，是在此類案件中，犯罪者之自由法益所將受之刑罰效果相較於肅清煙</text:span><text:span text:style-name="T58"></text:span><text:span text:style-name="T56">條例所定販</text:span><text:span text:style-name="T58"></text:span><text:span text:style-name="T56">等案件之刑罰效果，顯屬較輕微，然於販賣</text:span><text:span text:style-name="T58"></text:span><text:span text:style-name="T56">品案件被判有期徒刑之情形下︵絕大多數均係被判十年以上有期徒刑案件︶，卻不得上訴第三審，兩者相較之下，販賣煙</text:span><text:span text:style-name="T58"></text:span><text:span text:style-name="T56">案件之被告如經判</text:span>決認有販賣<text:span text:style-name="T33"></text:span>品行為，其所受之刑罰如非死刑或無期徒刑，而係被判十年以上有期徒刑之案件，如此嚴重影響被告自由權之案件，竟不得上訴第三審尋求救濟，然而，於業務過失致死案件中，所將施加於被告之刑罰最重亦僅係五年有期徒刑，卻反而可上訴第三審，顯然輕重失衡，由此益見肅清煙<text:span text:style-name="T33"></text:span>條例剝奪人民上訴第三審之權利，殊屬不當。</text:p>
      <text:p text:style-name="P35"><text:span text:style-name="T33"></text:span>反面言之，若第二審法院對於販賣煙<text:span text:style-name="T33"></text:span>案件，錯誤認定案件中之被告無販賣煙<text:span text:style-name="T33"></text:span>之行為，而依其認定理由顯有違反證據法則、經驗法則之違法，即使如此，依肅清煙<text:span text:style-name="T33"></text:span>條例之規定，檢察官亦將不得上訴第三審尋求救濟，如此情形，豈是國家人民之福？</text:p>
      <text:p text:style-name="P35"><text:span text:style-name="T33"></text:span>綜上論據，肅清煙<text:span text:style-name="T33"></text:span>條例第十六條剝奪人民上訴第三審之權利，顯已違反憲法第十六條保障人民訴訟權之規定。</text:p>
      <text:p text:style-name="P34">八、肅清煙<text:span text:style-name="T33"></text:span>條例第十六條之立法有違憲法第二十三條所規定之比例原則部分：</text:p>
      <text:p text:style-name="P35"><text:span text:style-name="T33"></text:span>憲法第二十三條固規定：﹁以上各條列舉之自由權利，除為防止妨礙他人自由、避免緊急危<text:span text:style-name="T56">難、維持社會秩序或增進公共利益所必要者外，</text:span>不<text:soft-page-break/>得以法律限制之。﹂惟於以法律限制人民之權利時，其所為之限制仍應屬必要者為限，而不得濫加限制，否則，將有違上開憲法第二十三條所彰顯之比例原則。</text:p>
      <text:p text:style-name="P37"><text:span text:style-name="T58"></text:span><text:span text:style-name="T56">肅清煙</text:span><text:span text:style-name="T58"></text:span><text:span text:style-name="T56">條例第十六條規定煙</text:span><text:span text:style-name="T58"></text:span><text:span text:style-name="T56">案件原則上以高等法院或其分院為終審，惟於高等法院或其分院判處死刑或無期徒刑之案件，以及地方法院或其分院判處死刑或無期徒刑而未經上訴之案件，則例外規定應送最高法院覆判，而採三審制度。是由肅清煙</text:span><text:span text:style-name="T58"></text:span><text:span text:style-name="T56">條例之相關規定可知，煙</text:span><text:span text:style-name="T58"></text:span><text:span text:style-name="T56">案件之審理係以速審速結之方式，俾儘速確定國家刑罰權之存在及其範圍，此由肅清煙</text:span><text:span text:style-name="T58"></text:span><text:span text:style-name="T56">條例第十九條規定：﹁審判機關對於觸犯本條例之案件，應先於其他案件審判之。﹂即可明之。</text:span></text:p>
      <text:p text:style-name="P36"><text:span text:style-name="T58"></text:span><text:span text:style-name="T56">查肅清煙</text:span><text:span text:style-name="T58"></text:span><text:span text:style-name="T56">條例第十六條但書規定：﹁但左列案件應自判決送達被告之次日起，第一款所定案件於二十日內，第二款所定案件於十日內，將卷宗證物送最高法院覆判：一、地方法院或其分院判處死刑或無期徒刑而未經上訴之案件。二、高等法院或其分院判處死刑或無期徒刑之案件，或駁回對於初審法院判處死刑或無期徒刑之上訴案件。﹂同條例第十七條則規定：﹁覆判法院對覆判案件，應自接收或調齊卷宗證物之日起二十日內分別為左列之判決：一、認定事實適用法律無誤者，應予核准。二、適用法律不當者，應予撤銷，自為判決。三、認定事實不當者，得發回或發交更審。﹂</text:span></text:p>
      <text:p text:style-name="P37"><text:span text:style-name="T58"></text:span><text:span text:style-name="T56">由右述規定可知，煙</text:span><text:span text:style-name="T58"></text:span><text:span text:style-name="T56">案件被判處死刑或無期徒刑之案件，送至最高法院覆判確定，所需時間最快僅需三十日即可判決確定，縱有所遲延亦不至超過兩個月始告確定，足見肅清煙</text:span><text:span text:style-name="T58"></text:span><text:span text:style-name="T56">條例對於煙</text:span><text:span text:style-name="T58"></text:span><text:span text:style-name="T56">案件送至第三審覆判︵其本質亦為上訴三審︶之速審速結，已設有周密詳盡之規定，任何應送至第三審覆判之案件，應不致延宕經年而無法結案確定。</text:span></text:p>
      <text:p text:style-name="P35"><text:span text:style-name="T58"></text:span><text:span text:style-name="T56">由前述肅清煙</text:span><text:span text:style-name="T58"></text:span><text:span text:style-name="T56">條例可知，得送至第三審覆判之案件僅限於宣告死刑或無期徒刑之案件，至於宣告判處有期徒刑十年以上二十年以下之案件，則經二審判決後即告確定，不得聲請最高法院覆判。按宣告死刑或無期徒刑之案件，固有認定事實或適用法令不當之虞者，難道宣告十年以上二十年以下有期徒刑之案件即無認定事</text:span><text:soft-page-break/><text:span text:style-name="T56">實或適用法令不當之虞？又宣告死刑之煙</text:span><text:span text:style-name="T58"></text:span><text:span text:style-name="T56">案件係剝奪受判決人之生命權，而宣告無期徒刑或宣告二十年以下十年以上有期徒刑之案件同樣均係長期剝奪受判決人之人身自由權，僅不過時間長短略有不同耳，然肅清煙</text:span><text:span text:style-name="T58"></text:span><text:span text:style-name="T56">條例卻將宣告十年以上二十年以下有期徒刑之案件排除在由最高法院覆判之外，如此立法顯有不當。</text:span></text:p>
      <text:p text:style-name="P35"><text:span text:style-name="T58"></text:span><text:span text:style-name="T56">按憲法第二十三條雖明定於該條所定之情形下，得以法律限制人民權利，但所為之限制仍須以必要者為限。查肅清煙</text:span><text:span text:style-name="T58"></text:span><text:span text:style-name="T56">條例為求覆判案件之速審速結，已明定其審理期間，足見，煙</text:span><text:span text:style-name="T58"></text:span><text:span text:style-name="T56">案件當不致於因有覆判之規定，而延宕經年無法結案確定，是宣告有期徒刑十年以上二十年以下之煙</text:span><text:span text:style-name="T58"></text:span><text:span text:style-name="T56">案件既與宣告無期徒刑案件相同，均係長期剝奪人民之人身自由權，則肅清煙</text:span><text:span text:style-name="T58"></text:span><text:span text:style-name="T56">條例剝奪宣告十年以上二十年以下有期徒刑案件當事人之三審覆判權︵本質上為三審上訴權︶，顯屬對於人民上訴權所為之不必要限制，而有違憲法第二十三條之比例原則。</text:span></text:p>
      <text:p text:style-name="P35"><text:span text:style-name="T33"></text:span>綜上論據，肅清煙<text:span text:style-name="T33"></text:span>條例第十六條剝奪人民上訴第三審之權利，顯已違反憲法第二十三條所定之比例原則。</text:p>
      <text:p text:style-name="P34">九、肅清煙<text:span text:style-name="T33"></text:span>條例第十六條之立法有違憲法第七條所定之平等原則部分：</text:p>
      <text:p text:style-name="P35"><text:span text:style-name="T33"></text:span>憲法第七條規定：﹁中華民國人民，無分男女、宗教、種族、階級、黨派，在法律上一律平等。﹂是謂之為平等原則。</text:p>
      <text:p text:style-name="P35"><text:span text:style-name="T33"></text:span>肅清煙<text:span text:style-name="T33"></text:span>條例第十六條規定對於煙<text:span text:style-name="T33"></text:span>案件，非被宣告死刑或無期徒刑者，限制其不得聲請第三審覆判。然而，同屬危害國民身體健康之化學合成麻醉藥品︱安非他命，麻醉藥品管制條例卻無限制人民不得上訴第三審之規定，是肅清煙<text:span text:style-name="T33"></text:span>條例所為之限制，顯已違反﹁相同案件應為相同處理﹂之平等原則。</text:p>
      <text:p text:style-name="P34">十、綜上論據，肅清煙<text:span text:style-name="T33"></text:span>條例第十六條之規定，顯有違反憲法第十六條保障人民訴訟權、第二十三條比例原則、第七條平等原則之意旨，爰敦請大法官解釋，並宣告上開肅清煙<text:span text:style-name="T33"></text:span>條例第十六條之規定違憲，應屬無效。</text:p>
      <text:p text:style-name="P34">十一、附呈文件︵均影本︶：</text:p>
      <text:p text:style-name="P38">附件一：台灣高雄地方法院檢察署八十四年度偵字第一八三九三號、第二<text:span text:style-name="T33">○</text:span>二一六號<text:soft-page-break/>起訴書。</text:p>
      <text:p text:style-name="P38">附件二：台灣高雄地方法院八十四年度訴字第三一六四號刑事判決。</text:p>
      <text:p text:style-name="P38">附件三：台灣高等法院高雄分院八十五年度上訴字第四六五號刑事判決。</text:p>
      <text:p text:style-name="P38">附件四：最高法院八十六年度台上字第一四八三號刑事判決。</text:p>
      <text:p text:style-name="P38">附件五：聲請提起非常上訴狀。</text:p>
      <text:p text:style-name="P38">附件六：台灣高等法院高雄分院八十六年度上更︵一︶字第一五四號刑事判決。</text:p>
      <text:p text:style-name="釋文">　　謹　狀</text:p>
      <text:p text:style-name="P18">司　法　院</text:p>
      <text:p text:style-name="釋文">　　　　　　　　　　　　　聲　請　人：張秋芬</text:p>
      <text:p text:style-name="P24">中華民國八十七年四月十四日</text:p>
      <text:p text:style-name="P18">︵附件三︶</text:p>
      <text:p text:style-name="P21">臺灣高等法院高雄分院刑事判決　八十五年度上訴字第四六五號</text:p>
      <text:p text:style-name="釋文">　上訴人</text:p>
      <text:p text:style-name="P39">　　即被告　張秋芬　女　二十八歲︵民國五十七年十月十日生︶</text:p>
      <text:p text:style-name="P39">　　　　　　　　　　身分證統一編號：Ｇ二二一<text:span text:style-name="T33">○○</text:span>一<text:span text:style-name="T33">○</text:span>一五號</text:p>
      <text:p text:style-name="釋文">　　　　　　　　　住高雄縣岡山鎮柳橋西路十二號</text:p>
      <text:p text:style-name="釋文">　　　　　　　　　居高雄縣岡山鎮仁壽路一三八號</text:p>
      <text:p text:style-name="釋文">　選任辯護人　連立堅　律師</text:p>
      <text:p text:style-name="釋文">　　　　　　　楊嘉源　律師</text:p>
      <text:p text:style-name="釋文">　　　　　　　葉銘進　律師</text:p>
      <text:p text:style-name="釋文">　上訴人</text:p>
      <text:p text:style-name="P39">　　即被告　蔡嘉隆　男　三十四歲︵民國五十一年十一月八日生︶</text:p>
      <text:p text:style-name="P39">　　　　　　　　　　身分證統一編號：Ｅ一二<text:span text:style-name="T33">○</text:span>九八四八一五號</text:p>
      <text:p text:style-name="P39">　　　　　　　　　　住高雄市前金區市中一路二九號十六樓之二</text:p>
      <text:p text:style-name="釋文">　指定辯護人　本院公設辯護人　孫妙岑</text:p>
      <text:p text:style-name="P18">右上訴人因煙<text:span text:style-name="T33"></text:span>等案件，不服臺灣高雄地方法院八十四年度訴字第三一六四號中華民國八十四年十二月二十六日第一審判決︵起訴案號：臺灣高雄地方法院檢察署八十四年度偵字第一八三九三號、第二<text:span text:style-name="T33">○</text:span>二一六號︶，提起上訴，本院判決如左：</text:p>
      <text:p text:style-name="釋文">　主　文</text:p>
      <text:p text:style-name="P18">上訴駁回。</text:p>
      <text:p text:style-name="釋文">　事　實</text:p>
      <text:list xml:id="list280996117134860217" text:style-name="WW8Num4">
        <text:list-item>
          <text:p text:style-name="P12">張秋芬基於概括之犯意，自民國八十一年間某日起至八十<text:soft-page-break/>四年十月十一日止，在高雄縣岡山鎮仁壽路一三八號居住處，以將<text:span text:style-name="T33"></text:span>品海洛因摻入香煙內吸食方式，而施用<text:span text:style-name="T33"></text:span>品多次，平均一天施用一次。復另行基於概括之犯意並以營利之意思，自八十四年一月間某日起，至同年九月十四日止，以其居住處電話﹁六二六<text:span text:style-name="T33">○</text:span>三五九﹂號為聯絡工具，約定購買數量及交貨地點，在高雄縣岡山鎮中正堂外，以每包新台幣︵下同︶五千元之價格，販賣<text:span text:style-name="T33"></text:span>品海洛因予蔡嘉隆，共約二十餘次︵正確次數雙方已無法計算︶，每次販賣一包。又另行起意，於八十四年九月十四日下午四時許，在上揭中正堂外，以每包三千元之價格，非法販賣化學合成麻醉藥品安非他命一包給蔡嘉隆。</text:p>
        </text:list-item>
        <text:list-item>
          <text:p text:style-name="P12">蔡嘉隆基於概括之犯意，自八十四年一月間某日起，至同年九月十五日止，在其高雄市前金區市中一路二九號十六樓之二住處，以前述施用<text:span text:style-name="T33"></text:span>品方式，而施用<text:span text:style-name="T33"></text:span>品海洛因多次，平均每天施用二、三次。又另行起意，於同年九月十四日晚上八時許，在上揭住處，以將化學合成麻醉藥品安非他命置於錫箔紙上燒烤，吸其所產生煙氣方式，而非法吸用安非他命一次。</text:p>
        </text:list-item>
        <text:list-item>
          <text:p text:style-name="P12">嗣於八十四年九月十六日上午九時三十分許，在前揭蔡嘉隆住處，為警查獲蔡嘉隆，扣得如附表一所列之物，旋經蔡嘉隆供出<text:span text:style-name="T33"></text:span>品及安非他命來源，由警循線於同年十月十一日下午五時許，在前揭劉金城、張秋芬居住處，查獲劉金城、張秋芬，並扣得如附表二所列之物。</text:p>
        </text:list-item>
        <text:list-item>
          <text:p text:style-name="P12">案經高雄市政府警察局新興分局報請臺灣高雄地方法院檢察署檢察官偵查起訴。</text:p>
        </text:list-item>
      </text:list>
      <text:p text:style-name="釋文">　理　由</text:p>
      <text:list xml:id="list6857788815209177139" text:style-name="WW8Num2">
        <text:list-item>
          <text:p text:style-name="P13">引用第一審判決書所記載關於蔡嘉隆施用<text:span text:style-name="T33"></text:span>品及吸用化學合成麻醉藥品，張秋芬販賣<text:span text:style-name="T33"></text:span>品、非法販賣化學合成麻醉藥品、施用<text:span text:style-name="T33"></text:span>品︵張秋芬之夫劉金城同案判決後未上訴執行中︶所記載之證據及理由。</text:p>
        </text:list-item>
        <text:list-item>
          <text:p text:style-name="P13">上訴人即被告蔡嘉隆部分：其上訴意旨僅表示不服或延緩執行，未具理由，卻一再飾詞為張秋芬脫罪，本院審理中先則謂不識張秋芬，繼則謂與張秋芬合買云云，經核無非迴護張秋芬之詞，不足採信。按蔡嘉隆為警查獲時所採尿液，經送鑑驗結果，有嗎啡及安非他命反應︵見偵一八三九三號卷第十六頁︶，復有查扣如附表一之物可證，扣押物鑑驗分別為海洛因及安非他命無訛︵見同上卷第三十二頁，原審卷第二十五頁︶，罪證明確犯行堪以認定，原審論罪委無不合，上訴非有理由，應予駁回。</text:p>
        </text:list-item>
        <text:list-item>
          <text:p text:style-name="P40">上訴人即被告張秋芬部分：其上訴意旨除坦承施用<text:span text:style-name="T33"></text:span>品海洛因外，並有其尿液檢驗結果︵見偵二<text:span text:style-name="T33">○</text:span>二一六號卷第二十三頁︶可稽，伊施用<text:span text:style-name="T33"></text:span>品犯行堪以認定外，雖仍執陳詞否<text:soft-page-break/>認販賣<text:span text:style-name="T33"></text:span>品及安非他命犯行云云。惟查買受人蔡嘉隆案發警訊時，即坦白供稱：﹁我從染吸<text:span text:style-name="T33"></text:span>品海洛因到現在計向﹃阿芬﹄購得<text:span text:style-name="T33"></text:span>品海洛因約二十餘次，每次均向她購買壹包，價錢為新台幣伍仟元，安非他命則僅於八十四年九月十四日下午十六時許向她購得那一包，價錢為新台幣參仟元﹂，又謂﹁<text:span text:style-name="T33">……</text:span>經我當場指認就是將<text:span text:style-name="T33"></text:span>品海洛因及安非他命販賣給我的張秋芬沒有錯﹂，﹁我均打電話︵０７︶６２６０３５９號向張秋芬連絡找她購買<text:span text:style-name="T33"></text:span>品海洛因的﹂︵見警卷第三、四頁及第七、八頁︶，檢察官初訊時，詢以：﹁海洛因來源？﹂蔡嘉隆亦坦答：﹁向張秋芬在九月十五日在岡山鎮買五千元，以前陸續曾買十幾次，我自吃<text:span text:style-name="T33"></text:span>品以來，都是向張秋芬在岡山中山堂買的，張秋芬職業無，我吃的安非他命是九月十四日五點在岡山中正堂向張秋芬買三千元﹂︵見偵字一八三九三號卷第八頁︶，警方乃根據蔡嘉隆之供承所指﹁阿芬﹂及電話號碼，而循線查獲張秋芬各情觀之，堪認真實。雖蔡嘉隆嗣又翻異其詞，謂係另一個﹁阿芬﹂不是﹁張秋芬﹂云云，供述閃爍，顯係迴護之詞，不足採信。至購<text:span text:style-name="T33"></text:span>二十幾次或十幾次云云，因時日較久，雙方已無法精確計算，惟購買<text:span text:style-name="T33"></text:span>品之事實則可認定。本院復據張秋芬上訴意旨提出之辯解，為求審慎起見，再度傳訊查獲之刑警侯正雄、陳忠義︵小隊長︶等到庭作證，並與張秋芬、蔡嘉隆分別對質，以及接受張秋芬辯護律師之詰問。據陳忠義結證稱：﹁蔡嘉隆指稱之張秋芬即是本件被告張秋芬，我們據蔡嘉隆供出的電話，但找不到她，後來查口卡片，找到她父親，她父親帶我們去找張秋芬的，當時他們夫妻都在場，準備逃跑，但我們從後面小巷圍捕才抓到他們的。﹂問：﹁是否張秋芬夫婦共同販賣？﹂答：﹁不知道﹂又問：﹁是否﹃阿芬﹄就是﹃黑城﹄的太太叫楊蘭惠？﹂答：﹁不可能的，因為電話、年籍一切都吻合，且蔡嘉隆供述是多次的買賣，且都查扣到<text:span text:style-name="T33"></text:span>品。﹂問：﹁那﹃阿芬﹄指何人？﹂答：﹁張秋芬﹂，﹁口卡片能指認出張秋芬否︵交閱︶？﹂答：﹁我們查她的地址與蔡嘉隆所指的地址都一致，可是她住在戶籍地隔一百多公尺處，地址是蔡嘉隆告訴我們的，如果是一次交易，他不可能知道地址。﹂本院一再重覆訊問刑警小隊長陳忠義是否另有﹁阿芬﹂之人？答：﹁沒有，阿芬是他們告訴我們的。﹂本院續問：﹁有無查到張秋芬夫妻共同販賣？﹂﹁感覺上是他們夫妻共同販賣的，只是沒有證據，而蔡嘉隆只指認張秋芬販賣而已，因無其他證據顯示有共同販賣<text:span text:style-name="T33">……</text:span>﹂︵見本院卷第八十一、八十二、八十三頁，第六十、六十一頁，原審卷<text:soft-page-break/>第二十九頁︶。上訴人張秋芬嗣又辯稱﹁是說他︵蔡嘉隆︶與我合買，而我認識那個人，所以供出我來說明是向何人買的﹂云云︵本院卷第八十五頁反面︶，惟經查證結果核與蔡嘉隆之供述以及警方之調查結果完全不符，彼此合買云云，顯屬臨訟飾詞，不足採信。本院審理期日張秋芬辯護人復據提出一、搜索扣押證明筆錄影本一份，二、土地所有權狀、定期存款單等影本，惟經核其內容，均尚無從為上訴人張秋芬有利證據之認定，併予敘明。上訴人張秋芬猶執陳詞指摘原判決不當，非有理由，應予駁回。</text:p>
        </text:list-item>
        <text:list-item>
          <text:p text:style-name="P40">原審以上訴人即被告張秋芬所為，係犯肅清煙<text:span text:style-name="T33"></text:span>條例第五條第一項之販賣<text:span text:style-name="T33"></text:span>品罪、同條例第九條第一項之施用<text:span text:style-name="T33"></text:span>品罪及麻醉藥品管理條例第十三條之一第二項第一款之非法販賣化學合成麻醉藥品罪；上訴人即蔡嘉隆所為，係犯肅清煙<text:span text:style-name="T33"></text:span>條例第九條第一項之施用<text:span text:style-name="T33"></text:span>品罪及麻醉藥品管理條例第十三條之一第二項第四款之非法吸用化學合成麻醉藥品罪。上訴人張秋芬多次販賣<text:span text:style-name="T33"></text:span>品、多次施用<text:span text:style-name="T33"></text:span>品，蔡嘉隆多次施用<text:span text:style-name="T33"></text:span>品犯行，各時間緊接，反覆為之，所犯又係同一罪名之罪，顯係基於概括之犯意，應各依連續犯之規定論以一罪。上訴人蔡嘉隆先後施用<text:span text:style-name="T33"></text:span>品及上訴人張秋芬先後販賣<text:span text:style-name="T33"></text:span>品，而持有<text:span text:style-name="T33"></text:span>品多次，亦各係基於概括之犯意，本應以連續持有論，惟其等持有後，進而施用或販賣，其持有之低度行為，應為施用或販賣之高度行為所吸收，不另論罪。上訴人張秋芬所犯上開三罪，上訴人蔡嘉隆所犯上開二罪，均係犯意各別，行為互殊，各分論併罰。上訴人蔡嘉隆供出<text:span text:style-name="T33"></text:span>品及安非他命來源，因而破獲，其施用<text:span text:style-name="T33"></text:span>品及吸用安非他命兩罪，應各依肅清煙<text:span text:style-name="T33"></text:span>條例第十一條、麻醉藥品管理條例第十三條之三之規定減輕其刑。上訴人張秋芬販賣<text:span text:style-name="T33"></text:span>品、安非他命，危害社會至鉅，念其婦人因貪圖小利，而罹重典，所犯為死刑、無期徒刑之罪，情輕法重，在客觀上足以引起一般同情，認宣告最低度刑期猶嫌過重，犯罪情狀堪可憫恕，因依刑法第五十九條之規定減輕其刑。並審酌上訴人張秋芬施用<text:span text:style-name="T33"></text:span>品，更進而販賣<text:span text:style-name="T33"></text:span>品、安非他命，惡性不輕，且其犯後猶飾詞否認，未見悔意，上訴人蔡嘉隆施用<text:span text:style-name="T33"></text:span>品及吸用安非他命等一切情狀，各量處張秋芬連續販賣<text:span text:style-name="T33"></text:span>品有期徒刑拾貳年，褫奪公權捌年，如附表二編號<text:span text:style-name="T33"></text:span>之物沒收併銷毀之，附表二編號<text:span text:style-name="T33"></text:span>之物均沒收；又非法販賣化學合成麻醉藥品，處有期徒刑伍年貳月，褫奪公權參年，如附表二編號<text:span text:style-name="T33"></text:span>之物均沒收；又連續施用<text:span text:style-name="T33"></text:span>品，處有期徒刑參年伍月，如附表二編號<text:span text:style-name="T33"></text:span>之物均沒收併銷毀之，附表二編號<text:span text:style-name="T33"></text:span>之物均沒收。蔡嘉隆連續施用<text:span text:style-name="T33"></text:span>品，處有<text:soft-page-break/>期徒刑參年貳月，如附表一編號<text:span text:style-name="T33"></text:span>之物沒收併銷毀之；又非法吸用化學合成麻醉藥品，處有期徒刑參月，如附表一編號<text:span text:style-name="T33"></text:span>之物沒收。上訴人張秋芬、蔡嘉隆並各定其應執行之刑。又依上訴人張秋芬販賣<text:span text:style-name="T33"></text:span>品及安非他命犯罪之性質，均有褫奪公權之必要，併宣告之，並就其中最長期間即褫奪公權八年執行之。扣案如附表一、附表二所列之物，依附表所載之法條沒收之︵海洛因則沒收併銷毀之，至鑑驗耗用部分已費失自毋庸宣告︶，至被告張秋芬販賣<text:span text:style-name="T33"></text:span>品所得財物，係採義務沒收主義，惟張秋芬所得，未有扣案，亦尚無法證明未有費失，爰不予宣告沒收，附此敘明。</text:p>
        </text:list-item>
        <text:list-item>
          <text:p text:style-name="P13">據上論結，應依刑事訴訟法第三百六十八條、第三百七十三條，判決如主文。</text:p>
        </text:list-item>
      </text:list>
      <text:p text:style-name="P20">中華民國八十五年五月二十一日</text:p>
      <text:p text:style-name="P23">︵本聲請書其餘附件略︶</text:p>
      <table:table table:name="表格20" table:style-name="表格20">
        <table:table-column table:style-name="表格20.A"/>
        <table:table-column table:style-name="表格20.B"/>
        <table:table-row table:style-name="表格20.1">
          <table:table-cell table:style-name="表格20.A1" office:value-type="string">
            <text:p text:style-name="P90"/>
          </table:table-cell>
          <table:table-cell table:style-name="表格20.A1" office:value-type="string">
            <text:p text:style-name="P64">﹏﹏﹏﹏﹏﹏﹏</text:p>
          </table:table-cell>
        </table:table-row>
        <table:table-row table:style-name="表格20.2">
          <table:table-cell table:style-name="表格20.A1" office:value-type="string">
            <text:p text:style-name="P93"/>
          </table:table-cell>
          <table:table-cell table:style-name="表格20.B2" office:value-type="string">
            <text:p text:style-name="P94">公告</text:p>
          </table:table-cell>
        </table:table-row>
        <table:table-row table:style-name="表格20.3">
          <table:table-cell table:style-name="表格20.A1" office:value-type="string">
            <text:p text:style-name="P95"/>
          </table:table-cell>
          <table:table-cell table:style-name="表格20.A1" office:value-type="string">
            <text:p text:style-name="P88">﹏﹏﹏﹏﹏﹏﹏</text:p>
          </table:table-cell>
        </table:table-row>
      </table:table>
      <text:p text:style-name="P91"><text:change-start text:change-id="ct428310784"/>內政部核准<text:change-end text:change-id="ct428310784"/>取得<text:change-start text:change-id="ct428308504"/>中華民國國籍一覽表<text:change-end text:change-id="ct428308504"/></text:p>
      <table:table table:name="表格21" table:style-name="表格21">
        <table:table-column table:style-name="表格21.A" table:number-columns-repeated="3"/>
        <table:table-column table:style-name="表格21.D"/>
        <table:table-column table:style-name="表格21.A" table:number-columns-repeated="3"/>
        <table:table-column table:style-name="表格21.H"/>
        <table:table-column table:style-name="表格21.I"/>
        <table:table-column table:style-name="表格21.A" table:number-columns-repeated="4"/>
        <table:table-column table:style-name="表格21.D"/>
        <table:table-column table:style-name="表格21.O" table:number-columns-repeated="2"/>
        <table:table-column table:style-name="表格21.A" table:number-columns-repeated="2"/>
        <table:table-column table:style-name="表格21.D"/>
        <table:table-column table:style-name="表格21.T"/>
        <table:table-row table:style-name="表格21.1">
          <table:table-cell table:style-name="表格21.A1" office:value-type="string">
            <text:p text:style-name="P107"/>
          </table:table-cell>
          <table:table-cell table:style-name="表格21.A1" office:value-type="string">
            <text:p text:style-name="P118"/>
          </table:table-cell>
          <table:table-cell table:style-name="表格21.A1" office:value-type="string">
            <text:p text:style-name="P107"/>
          </table:table-cell>
          <table:table-cell table:style-name="表格21.A1" office:value-type="string">
            <text:p text:style-name="P114"><draw:frame text:anchor-type="char" draw:z-index="3" draw:style-name="gr7" draw:text-style-name="P249" svg:width="2.456cm" svg:height="5.464cm" draw:transform="rotate (1.5707963267949) translate (0.511527777777778cm 0.843138888888889cm)"><draw:text-box><text:p text:style-name="P248"><text:span text:style-name="T70">因應個人資料保護法，本國籍表內容予以遮罩。</text:span></text:p></draw:text-box></draw:frame></text:p>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52"/>
          </table:table-cell>
          <table:table-cell table:style-name="表格21.A1" office:value-type="string">
            <text:p text:style-name="P154"/>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9"/>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16"/>
          </table:table-cell>
          <table:table-cell table:style-name="表格21.A1" office:value-type="string">
            <text:p text:style-name="P105"/>
          </table:table-cell>
          <table:table-cell table:style-name="表格21.T1" office:value-type="string">
            <text:p text:style-name="P110"/>
          </table:table-cell>
        </table:table-row>
        <table:table-row table:style-name="表格21.1">
          <table:table-cell table:style-name="表格21.A1" office:value-type="string">
            <text:p text:style-name="P107"/>
          </table:table-cell>
          <table:table-cell table:style-name="表格21.A1" office:value-type="string">
            <text:p text:style-name="P118"/>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52"/>
          </table:table-cell>
          <table:table-cell table:style-name="表格21.A1" office:value-type="string">
            <text:p text:style-name="P154"/>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9"/>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16"/>
          </table:table-cell>
          <table:table-cell table:style-name="表格21.A1" office:value-type="string">
            <text:p text:style-name="P105"/>
          </table:table-cell>
          <table:table-cell table:style-name="表格21.T1" office:value-type="string">
            <text:p text:style-name="P110"/>
          </table:table-cell>
        </table:table-row>
        <table:table-row table:style-name="表格21.1">
          <table:table-cell table:style-name="表格21.A1" office:value-type="string">
            <text:p text:style-name="P107"/>
          </table:table-cell>
          <table:table-cell table:style-name="表格21.A1" office:value-type="string">
            <text:p text:style-name="P118"/>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52"/>
          </table:table-cell>
          <table:table-cell table:style-name="表格21.A1" office:value-type="string">
            <text:p text:style-name="P154"/>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9"/>
          </table:table-cell>
          <table:table-cell table:style-name="表格21.A1" office:value-type="string">
            <text:p text:style-name="P107"/>
          </table:table-cell>
          <table:table-cell table:style-name="表格21.A1" office:value-type="string">
            <text:p text:style-name="P107"/>
          </table:table-cell>
          <table:table-cell table:style-name="表格21.A1" office:value-type="string">
            <text:p text:style-name="P116"/>
          </table:table-cell>
          <table:table-cell table:style-name="表格21.A1" office:value-type="string">
            <text:p text:style-name="P105"/>
          </table:table-cell>
          <table:table-cell table:style-name="表格21.T1" office:value-type="string">
            <text:p text:style-name="P110"/>
          </table:table-cell>
        </table:table-row>
        <table:table-row table:style-name="表格21.4">
          <table:table-cell table:style-name="表格21.A1" office:value-type="string">
            <text:p text:style-name="P159"/>
          </table:table-cell>
          <table:table-cell table:style-name="表格21.A1" office:value-type="string">
            <text:p text:style-name="P159"/>
          </table:table-cell>
          <table:table-cell table:style-name="表格21.A1" table:number-rows-spanned="2" office:value-type="string">
            <text:p text:style-name="P159"/>
          </table:table-cell>
          <table:table-cell table:style-name="表格21.A1" table:number-rows-spanned="2" office:value-type="string">
            <text:p text:style-name="P160"/>
          </table:table-cell>
          <table:table-cell table:style-name="表格21.A1" table:number-rows-spanned="2" office:value-type="string">
            <text:p text:style-name="P159"/>
          </table:table-cell>
          <table:table-cell table:style-name="表格21.A1" table:number-rows-spanned="2" office:value-type="string">
            <text:p text:style-name="P159"/>
          </table:table-cell>
          <table:table-cell table:style-name="表格21.A1" table:number-rows-spanned="2" office:value-type="string">
            <text:p text:style-name="P159"/>
          </table:table-cell>
          <table:table-cell table:style-name="表格21.A1" office:value-type="string">
            <text:p text:style-name="P161"/>
          </table:table-cell>
          <table:table-cell table:style-name="表格21.A1" office:value-type="string">
            <text:p text:style-name="P177"/>
          </table:table-cell>
          <table:table-cell table:style-name="表格21.A1" table:number-rows-spanned="2" office:value-type="string">
            <text:p text:style-name="P179"/>
          </table:table-cell>
          <table:table-cell table:style-name="表格21.A1" office:value-type="string">
            <text:p text:style-name="P159"/>
          </table:table-cell>
          <table:table-cell table:style-name="表格21.A1" office:value-type="string">
            <text:p text:style-name="P159"/>
          </table:table-cell>
          <table:table-cell table:style-name="表格21.A1" office:value-type="string">
            <text:p text:style-name="P159"/>
          </table:table-cell>
          <table:table-cell table:style-name="表格21.A1" office:value-type="string">
            <text:p text:style-name="P164"/>
          </table:table-cell>
          <table:table-cell table:style-name="表格21.A1" office:value-type="string">
            <text:p text:style-name="P162"/>
          </table:table-cell>
          <table:table-cell table:style-name="表格21.A1" office:value-type="string">
            <text:p text:style-name="P162"/>
          </table:table-cell>
          <table:table-cell table:style-name="表格21.A1" table:number-rows-spanned="2" office:value-type="string">
            <text:p text:style-name="P159"/>
          </table:table-cell>
          <table:table-cell table:style-name="表格21.A1" table:number-rows-spanned="2" office:value-type="string">
            <text:p text:style-name="P159"/>
          </table:table-cell>
          <table:table-cell table:style-name="表格21.A1" table:number-rows-spanned="2" office:value-type="string">
            <text:p text:style-name="P160"/>
          </table:table-cell>
          <table:table-cell table:style-name="表格21.T1" table:number-rows-spanned="2" office:value-type="string">
            <text:p text:style-name="P160"/>
          </table:table-cell>
        </table:table-row>
        <table:table-row table:style-name="表格21.5">
          <table:table-cell table:style-name="表格21.A1" table:number-columns-spanned="2" office:value-type="string">
            <text:p text:style-name="P121"/>
          </table:table-cell>
          <table:covered-table-cell/>
          <table:covered-table-cell/>
          <table:covered-table-cell/>
          <table:covered-table-cell/>
          <table:covered-table-cell/>
          <table:covered-table-cell/>
          <table:table-cell table:style-name="表格21.A1" table:number-columns-spanned="2" office:value-type="string">
            <text:p text:style-name="P96"/>
          </table:table-cell>
          <table:covered-table-cell/>
          <table:covered-table-cell/>
          <table:table-cell table:style-name="表格21.A1" table:number-columns-spanned="6"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2" table:style-name="表格22">
        <table:table-column table:style-name="表格22.A" table:number-columns-repeated="3"/>
        <table:table-column table:style-name="表格22.D"/>
        <table:table-column table:style-name="表格22.A" table:number-columns-repeated="3"/>
        <table:table-column table:style-name="表格22.H"/>
        <table:table-column table:style-name="表格22.I"/>
        <table:table-column table:style-name="表格22.A" table:number-columns-repeated="4"/>
        <table:table-column table:style-name="表格22.D"/>
        <table:table-column table:style-name="表格22.O" table:number-columns-repeated="2"/>
        <table:table-column table:style-name="表格22.A" table:number-columns-repeated="2"/>
        <table:table-column table:style-name="表格22.D"/>
        <table:table-column table:style-name="表格22.T"/>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2"/>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24"/>
          </table:table-cell>
          <table:table-cell table:style-name="表格22.A1" office:value-type="string">
            <text:p text:style-name="P115"/>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5"/>
          </table:table-cell>
          <table:table-cell table:style-name="表格22.A1" office:value-type="string">
            <text:p text:style-name="P115"/>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6"/>
          </table:table-cell>
          <table:table-cell table:style-name="表格22.A1" office:value-type="string">
            <text:p text:style-name="P115"/>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2"/>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2"/>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5"/>
          </table:table-cell>
          <table:table-cell table:style-name="表格22.A1" office:value-type="string">
            <text:p text:style-name="P115"/>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2"/>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2"/>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ext:soft-page-break/>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27"/>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18"/>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row table:style-name="表格22.1">
          <table:table-cell table:style-name="表格22.A1" office:value-type="string">
            <text:p text:style-name="P107"/>
          </table:table-cell>
          <table:table-cell table:style-name="表格22.A1" office:value-type="string">
            <text:p text:style-name="P122"/>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52"/>
          </table:table-cell>
          <table:table-cell table:style-name="表格22.A1" office:value-type="string">
            <text:p text:style-name="P15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5"/>
          </table:table-cell>
          <table:table-cell table:style-name="表格22.T1" office:value-type="string">
            <text:p text:style-name="P110"/>
          </table:table-cell>
        </table:table-row>
      </table:table>
      <text:p text:style-name="P15"/>
      <text:p text:style-name="P181">內政部核准喪失中華民國國籍一覽表</text:p>
      <table:table table:name="表格23" table:style-name="表格23">
        <table:table-column table:style-name="表格23.A" table:number-columns-repeated="4"/>
        <table:table-column table:style-name="表格23.E"/>
        <table:table-column table:style-name="表格23.A"/>
        <table:table-column table:style-name="表格23.G" table:number-columns-repeated="2"/>
        <table:table-column table:style-name="表格23.A" table:number-columns-repeated="4"/>
        <table:table-column table:style-name="表格23.E"/>
        <table:table-column table:style-name="表格23.N"/>
        <text:soft-page-break/>
        <table:table-row table:style-name="表格23.1">
          <table:table-cell table:style-name="表格23.A1" office:value-type="string">
            <text:p text:style-name="P128"/>
          </table:table-cell>
          <table:table-cell table:style-name="表格23.A1" office:value-type="string">
            <text:p text:style-name="P119"/>
          </table:table-cell>
          <table:table-cell table:style-name="表格23.A1" office:value-type="string">
            <text:p text:style-name="P128"/>
          </table:table-cell>
          <table:table-cell table:style-name="表格23.A1" office:value-type="string">
            <text:p text:style-name="P133"><draw:frame text:anchor-type="char" draw:z-index="4" draw:style-name="gr7" draw:text-style-name="P249" svg:width="2.456cm" svg:height="5.464cm" draw:transform="rotate (1.5707963267949) translate (-0.352777777777778cm 0.578555555555556cm)"><draw:text-box><text:p text:style-name="P248"><text:span text:style-name="T70">因應個人資料保護法，本國籍表內容予以遮罩。</text:span></text:p></draw:text-box></draw:frame></text:p>
          </table:table-cell>
          <table:table-cell table:style-name="表格23.A1" office:value-type="string">
            <text:p text:style-name="P138"/>
          </table:table-cell>
          <table:table-cell table:style-name="表格23.A1" office:value-type="string">
            <text:p text:style-name="P128"/>
          </table:table-cell>
          <table:table-cell table:style-name="表格23.A1" office:value-type="string">
            <text:p text:style-name="P155"/>
          </table:table-cell>
          <table:table-cell table:style-name="表格23.A1" office:value-type="string">
            <text:p text:style-name="P157"/>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34"/>
          </table:table-cell>
          <table:table-cell table:style-name="表格23.A1" office:value-type="string">
            <text:p text:style-name="P143"/>
          </table:table-cell>
          <table:table-cell table:style-name="表格23.N1" office:value-type="string">
            <text:p text:style-name="P145"/>
          </table:table-cell>
        </table:table-row>
        <table:table-row table:style-name="表格23.1">
          <table:table-cell table:style-name="表格23.A1" office:value-type="string">
            <text:p text:style-name="P128"/>
          </table:table-cell>
          <table:table-cell table:style-name="表格23.A1" office:value-type="string">
            <text:p text:style-name="P119"/>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38"/>
          </table:table-cell>
          <table:table-cell table:style-name="表格23.A1" office:value-type="string">
            <text:p text:style-name="P128"/>
          </table:table-cell>
          <table:table-cell table:style-name="表格23.A1" office:value-type="string">
            <text:p text:style-name="P155"/>
          </table:table-cell>
          <table:table-cell table:style-name="表格23.A1" office:value-type="string">
            <text:p text:style-name="P157"/>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34"/>
          </table:table-cell>
          <table:table-cell table:style-name="表格23.A1" office:value-type="string">
            <text:p text:style-name="P143"/>
          </table:table-cell>
          <table:table-cell table:style-name="表格23.N1" office:value-type="string">
            <text:p text:style-name="P151"/>
          </table:table-cell>
        </table:table-row>
        <table:table-row table:style-name="表格23.1">
          <table:table-cell table:style-name="表格23.A1" office:value-type="string">
            <text:p text:style-name="P128"/>
          </table:table-cell>
          <table:table-cell table:style-name="表格23.A1" office:value-type="string">
            <text:p text:style-name="P119"/>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38"/>
          </table:table-cell>
          <table:table-cell table:style-name="表格23.A1" office:value-type="string">
            <text:p text:style-name="P128"/>
          </table:table-cell>
          <table:table-cell table:style-name="表格23.A1" office:value-type="string">
            <text:p text:style-name="P155"/>
          </table:table-cell>
          <table:table-cell table:style-name="表格23.A1" office:value-type="string">
            <text:p text:style-name="P157"/>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28"/>
          </table:table-cell>
          <table:table-cell table:style-name="表格23.A1" office:value-type="string">
            <text:p text:style-name="P134"/>
          </table:table-cell>
          <table:table-cell table:style-name="表格23.A1" office:value-type="string">
            <text:p text:style-name="P142"/>
          </table:table-cell>
          <table:table-cell table:style-name="表格23.N1" office:value-type="string">
            <text:p text:style-name="P145"/>
          </table:table-cell>
        </table:table-row>
        <table:table-row table:style-name="表格23.4">
          <table:table-cell table:style-name="表格23.A1" office:value-type="string">
            <text:p text:style-name="P165"/>
          </table:table-cell>
          <table:table-cell table:style-name="表格23.A1" office:value-type="string">
            <text:p text:style-name="P165"/>
          </table:table-cell>
          <table:table-cell table:style-name="表格23.A1" table:number-rows-spanned="2" office:value-type="string">
            <text:p text:style-name="P165"/>
          </table:table-cell>
          <table:table-cell table:style-name="表格23.A1" table:number-rows-spanned="2" office:value-type="string">
            <text:p text:style-name="P166"/>
          </table:table-cell>
          <table:table-cell table:style-name="表格23.A1" table:number-rows-spanned="2" office:value-type="string">
            <text:p text:style-name="P167"/>
          </table:table-cell>
          <table:table-cell table:style-name="表格23.A1" table:number-rows-spanned="2" office:value-type="string">
            <text:p text:style-name="P165"/>
          </table:table-cell>
          <table:table-cell table:style-name="表格23.A1" office:value-type="string">
            <text:p text:style-name="P168"/>
          </table:table-cell>
          <table:table-cell table:style-name="表格23.A1" office:value-type="string">
            <text:p text:style-name="P168"/>
          </table:table-cell>
          <table:table-cell table:style-name="表格23.A1" table:number-rows-spanned="2" office:value-type="string">
            <text:p text:style-name="P183"/>
          </table:table-cell>
          <table:table-cell table:style-name="表格23.A1" table:number-rows-spanned="2" office:value-type="string">
            <text:p text:style-name="P183"/>
          </table:table-cell>
          <table:table-cell table:style-name="表格23.A1" table:number-rows-spanned="2" office:value-type="string">
            <text:p text:style-name="P172"/>
          </table:table-cell>
          <table:table-cell table:style-name="表格23.A1" table:number-rows-spanned="2" office:value-type="string">
            <text:p text:style-name="P172"/>
          </table:table-cell>
          <table:table-cell table:style-name="表格23.A1" table:number-rows-spanned="2" office:value-type="string">
            <text:p text:style-name="P173"/>
          </table:table-cell>
          <table:table-cell table:style-name="表格23.N1" table:number-rows-spanned="2" office:value-type="string">
            <text:p text:style-name="P169"/>
          </table:table-cell>
        </table:table-row>
        <table:table-row table:style-name="表格23.5">
          <table:table-cell table:style-name="表格23.A1" table:number-columns-spanned="2" office:value-type="string">
            <text:p text:style-name="P136">姓名</text:p>
          </table:table-cell>
          <table:covered-table-cell/>
          <table:covered-table-cell/>
          <table:covered-table-cell/>
          <table:covered-table-cell/>
          <table:covered-table-cell/>
          <table:table-cell table:style-name="表格23.A1" table:number-columns-spanned="2" office:value-type="string">
            <text:p text:style-name="P136">居　住　處　所</text:p>
          </table:table-cell>
          <table:covered-table-cell/>
          <table:covered-table-cell/>
          <table:covered-table-cell/>
          <table:covered-table-cell/>
          <table:covered-table-cell/>
          <table:covered-table-cell/>
          <table:covered-table-cell/>
        </table:table-row>
      </table:table>
      <text:p text:style-name="P182"><text:change-start text:change-id="ct428309344"/>內政部核准<text:change-end text:change-id="ct428309344"/>歸化<text:change-start text:change-id="ct428315704"/>中華民國國籍一覽表<text:change-end text:change-id="ct428315704"/></text:p>
      <table:table table:name="表格24" table:style-name="表格24">
        <table:table-column table:style-name="表格24.A" table:number-columns-repeated="3"/>
        <table:table-column table:style-name="表格24.D"/>
        <table:table-column table:style-name="表格24.A" table:number-columns-repeated="3"/>
        <table:table-column table:style-name="表格24.H"/>
        <table:table-column table:style-name="表格24.I"/>
        <table:table-column table:style-name="表格24.A" table:number-columns-repeated="4"/>
        <table:table-column table:style-name="表格24.D" table:number-columns-repeated="2"/>
        <table:table-column table:style-name="表格24.A" table:number-columns-repeated="3"/>
        <table:table-column table:style-name="表格24.D"/>
        <table:table-column table:style-name="表格24.T"/>
        <table:table-row table:style-name="表格24.1">
          <table:table-cell table:style-name="表格24.A1" office:value-type="string">
            <text:p text:style-name="P97"/>
          </table:table-cell>
          <table:table-cell table:style-name="表格24.A1" office:value-type="string">
            <text:p text:style-name="P118"/>
          </table:table-cell>
          <table:table-cell table:style-name="表格24.A1" office:value-type="string">
            <text:p text:style-name="P107"/>
          </table:table-cell>
          <table:table-cell table:style-name="表格24.A1" office:value-type="string">
            <text:p text:style-name="P103"><draw:frame text:anchor-type="char" draw:z-index="5" draw:style-name="gr7" draw:text-style-name="P249" svg:width="2.456cm" svg:height="5.464cm" draw:transform="rotate (1.5707963267949) translate (0.146402777777778cm 0.896055555555556cm)"><draw:text-box><text:p text:style-name="P248"><text:span text:style-name="T70">因應個人資料保護法，本國籍表內容予以遮罩。</text:span></text:p></draw:text-box></draw:frame></text:p>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152"/>
          </table:table-cell>
          <table:table-cell table:style-name="表格24.A1" office:value-type="string">
            <text:p text:style-name="P152"/>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9"/>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105"/>
          </table:table-cell>
          <table:table-cell table:style-name="表格24.T1" office:value-type="string">
            <text:p text:style-name="P106"/>
          </table:table-cell>
        </table:table-row>
        <table:table-row table:style-name="表格24.1">
          <table:table-cell table:style-name="表格24.A1" office:value-type="string">
            <text:p text:style-name="P97"/>
          </table:table-cell>
          <table:table-cell table:style-name="表格24.A1" office:value-type="string">
            <text:p text:style-name="P122"/>
          </table:table-cell>
          <table:table-cell table:style-name="表格24.A1" office:value-type="string">
            <text:p text:style-name="P10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153"/>
          </table:table-cell>
          <table:table-cell table:style-name="表格24.A1" office:value-type="string">
            <text:p text:style-name="P152"/>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9"/>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105"/>
          </table:table-cell>
          <table:table-cell table:style-name="表格24.T1" office:value-type="string">
            <text:p text:style-name="P106"/>
          </table:table-cell>
        </table:table-row>
        <table:table-row table:style-name="表格24.1">
          <table:table-cell table:style-name="表格24.A1" office:value-type="string">
            <text:p text:style-name="P97"/>
          </table:table-cell>
          <table:table-cell table:style-name="表格24.A1" office:value-type="string">
            <text:p text:style-name="P118"/>
          </table:table-cell>
          <table:table-cell table:style-name="表格24.A1" office:value-type="string">
            <text:p text:style-name="P10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152"/>
          </table:table-cell>
          <table:table-cell table:style-name="表格24.A1" office:value-type="string">
            <text:p text:style-name="P152"/>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9"/>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105"/>
          </table:table-cell>
          <table:table-cell table:style-name="表格24.T1" office:value-type="string">
            <text:p text:style-name="P106"/>
          </table:table-cell>
        </table:table-row>
        <table:table-row table:style-name="表格24.4">
          <table:table-cell table:style-name="表格24.A1" office:value-type="string">
            <text:p text:style-name="P159"/>
          </table:table-cell>
          <table:table-cell table:style-name="表格24.A1" office:value-type="string">
            <text:p text:style-name="P159"/>
          </table:table-cell>
          <table:table-cell table:style-name="表格24.A1" table:number-rows-spanned="2" office:value-type="string">
            <text:p text:style-name="P159"/>
          </table:table-cell>
          <table:table-cell table:style-name="表格24.A1" table:number-rows-spanned="2" office:value-type="string">
            <text:p text:style-name="P160"/>
          </table:table-cell>
          <table:table-cell table:style-name="表格24.A1" table:number-rows-spanned="2" office:value-type="string">
            <text:p text:style-name="P159"/>
          </table:table-cell>
          <table:table-cell table:style-name="表格24.A1" table:number-rows-spanned="2" office:value-type="string">
            <text:p text:style-name="P159"/>
          </table:table-cell>
          <table:table-cell table:style-name="表格24.A1" table:number-rows-spanned="2" office:value-type="string">
            <text:p text:style-name="P159"/>
          </table:table-cell>
          <table:table-cell table:style-name="表格24.A1" table:number-rows-spanned="2" office:value-type="string">
            <text:p text:style-name="P163"/>
          </table:table-cell>
          <table:table-cell table:style-name="表格24.A1" table:number-rows-spanned="2" office:value-type="string">
            <text:p text:style-name="P178"/>
          </table:table-cell>
          <table:table-cell table:style-name="表格24.A1" table:number-rows-spanned="2" office:value-type="string">
            <text:p text:style-name="P159"/>
          </table:table-cell>
          <table:table-cell table:style-name="表格24.A1" office:value-type="string">
            <text:p text:style-name="P159"/>
          </table:table-cell>
          <table:table-cell table:style-name="表格24.A1" office:value-type="string">
            <text:p text:style-name="P159"/>
          </table:table-cell>
          <table:table-cell table:style-name="表格24.A1" office:value-type="string">
            <text:p text:style-name="P159"/>
          </table:table-cell>
          <table:table-cell table:style-name="表格24.A1" office:value-type="string">
            <text:p text:style-name="P160"/>
          </table:table-cell>
          <table:table-cell table:style-name="表格24.A1" office:value-type="string">
            <text:p text:style-name="P160"/>
          </table:table-cell>
          <table:table-cell table:style-name="表格24.A1" office:value-type="string">
            <text:p text:style-name="P159"/>
          </table:table-cell>
          <table:table-cell table:style-name="表格24.A1" table:number-rows-spanned="2" office:value-type="string">
            <text:p text:style-name="P159"/>
          </table:table-cell>
          <table:table-cell table:style-name="表格24.A1" table:number-rows-spanned="2" office:value-type="string">
            <text:p text:style-name="P159"/>
          </table:table-cell>
          <table:table-cell table:style-name="表格24.A1" table:number-rows-spanned="2" office:value-type="string">
            <text:p text:style-name="P160"/>
          </table:table-cell>
          <table:table-cell table:style-name="表格24.T1" table:number-rows-spanned="2" office:value-type="string">
            <text:p text:style-name="P160"/>
          </table:table-cell>
        </table:table-row>
        <table:table-row table:style-name="表格24.5">
          <table:table-cell table:style-name="表格24.A1" table:number-columns-spanned="2" office:value-type="string">
            <text:p text:style-name="P121"/>
          </table:table-cell>
          <table:covered-table-cell/>
          <table:covered-table-cell/>
          <table:covered-table-cell/>
          <table:covered-table-cell/>
          <table:covered-table-cell/>
          <table:covered-table-cell/>
          <table:covered-table-cell/>
          <table:covered-table-cell/>
          <table:covered-table-cell/>
          <table:table-cell table:style-name="表格24.A1" table:number-columns-spanned="6" office:value-type="string">
            <text:p text:style-name="P102"/>
          </table:table-cell>
          <table:covered-table-cell/>
          <table:covered-table-cell/>
          <table:covered-table-cell/>
          <table:covered-table-cell/>
          <table:covered-table-cell/>
          <table:covered-table-cell/>
          <table:covered-table-cell/>
          <table:covered-table-cell/>
          <table:covered-table-cell/>
        </table:table-row>
      </table:table>
      <text:p text:style-name="P182"><text:change-start text:change-id="ct428301784"/>內政部核准<text:change-end text:change-id="ct428301784"/>回復<text:change-start text:change-id="ct428315344"/>中華民國國籍一覽表<text:change-end text:change-id="ct428315344"/></text:p>
      <table:table table:name="表格25" table:style-name="表格25">
        <table:table-column table:style-name="表格25.A" table:number-columns-repeated="6"/>
        <table:table-column table:style-name="表格25.G"/>
        <table:table-column table:style-name="表格25.A"/>
        <table:table-column table:style-name="表格25.I" table:number-columns-repeated="2"/>
        <table:table-column table:style-name="表格25.A" table:number-columns-repeated="2"/>
        <table:table-column table:style-name="表格25.G"/>
        <table:table-column table:style-name="表格25.N"/>
        <text:soft-page-break/>
        <table:table-row table:style-name="表格25.1">
          <table:table-cell table:style-name="表格25.A1" office:value-type="string">
            <text:p text:style-name="P140"/>
          </table:table-cell>
          <table:table-cell table:style-name="表格25.A1" office:value-type="string">
            <text:p text:style-name="P120"/>
          </table:table-cell>
          <table:table-cell table:style-name="表格25.A1" office:value-type="string">
            <text:p text:style-name="P123"><draw:frame text:anchor-type="char" draw:z-index="6" draw:style-name="gr7" draw:text-style-name="P249" svg:width="2.456cm" svg:height="5.464cm" draw:transform="rotate (1.5707963267949) translate (0.331611111111111cm 0.843138888888889cm)"><draw:text-box><text:p text:style-name="P248"><text:span text:style-name="T70">因應個人資料保護法，本國籍表內容予以遮罩。</text:span></text:p></draw:text-box></draw:frame></text:p>
          </table:table-cell>
          <table:table-cell table:style-name="表格25.A1" office:value-type="string">
            <text:p text:style-name="P140"/>
          </table:table-cell>
          <table:table-cell table:style-name="表格25.A1" office:value-type="string">
            <text:p text:style-name="P140"/>
          </table:table-cell>
          <table:table-cell table:style-name="表格25.A1" office:value-type="string">
            <text:p text:style-name="P140"/>
          </table:table-cell>
          <table:table-cell table:style-name="表格25.A1" office:value-type="string">
            <text:p text:style-name="P141"/>
          </table:table-cell>
          <table:table-cell table:style-name="表格25.A1" office:value-type="string">
            <text:p text:style-name="P140"/>
          </table:table-cell>
          <table:table-cell table:style-name="表格25.A1" office:value-type="string">
            <text:p text:style-name="P158"/>
          </table:table-cell>
          <table:table-cell table:style-name="表格25.A1" office:value-type="string">
            <text:p text:style-name="P156"/>
          </table:table-cell>
          <table:table-cell table:style-name="表格25.A1" office:value-type="string">
            <text:p text:style-name="P131"/>
          </table:table-cell>
          <table:table-cell table:style-name="表格25.A1" office:value-type="string">
            <text:p text:style-name="P150"/>
          </table:table-cell>
          <table:table-cell table:style-name="表格25.A1" office:value-type="string">
            <text:p text:style-name="P144"/>
          </table:table-cell>
          <table:table-cell table:style-name="表格25.N1" office:value-type="string">
            <text:p text:style-name="P146"/>
          </table:table-cell>
        </table:table-row>
        <table:table-row table:style-name="表格25.2">
          <table:table-cell table:style-name="表格25.A1" office:value-type="string">
            <text:p text:style-name="P170"/>
          </table:table-cell>
          <table:table-cell table:style-name="表格25.A1" office:value-type="string">
            <text:p text:style-name="P170"/>
          </table:table-cell>
          <table:table-cell table:style-name="表格25.A1" office:value-type="string">
            <text:p text:style-name="P170"/>
          </table:table-cell>
          <table:table-cell table:style-name="表格25.A1" table:number-rows-spanned="2" office:value-type="string">
            <text:p text:style-name="P170"/>
          </table:table-cell>
          <table:table-cell table:style-name="表格25.A1" table:number-rows-spanned="2" office:value-type="string">
            <text:p text:style-name="P180"/>
          </table:table-cell>
          <table:table-cell table:style-name="表格25.A1" table:number-rows-spanned="2" office:value-type="string">
            <text:p text:style-name="P174"/>
          </table:table-cell>
          <table:table-cell table:style-name="表格25.A1" table:number-rows-spanned="2" office:value-type="string">
            <text:p text:style-name="P175"/>
          </table:table-cell>
          <table:table-cell table:style-name="表格25.A1" table:number-rows-spanned="2" office:value-type="string">
            <text:p text:style-name="P174"/>
          </table:table-cell>
          <table:table-cell table:style-name="表格25.A1" table:number-rows-spanned="2" office:value-type="string">
            <text:p text:style-name="P171"/>
          </table:table-cell>
          <table:table-cell table:style-name="表格25.A1" table:number-rows-spanned="2" office:value-type="string">
            <text:p text:style-name="P171"/>
          </table:table-cell>
          <table:table-cell table:style-name="表格25.A1" table:number-rows-spanned="2" office:value-type="string">
            <text:p text:style-name="P174"/>
          </table:table-cell>
          <table:table-cell table:style-name="表格25.A1" table:number-rows-spanned="2" office:value-type="string">
            <text:p text:style-name="P174"/>
          </table:table-cell>
          <table:table-cell table:style-name="表格25.A1" table:number-rows-spanned="2" office:value-type="string">
            <text:p text:style-name="P175"/>
          </table:table-cell>
          <table:table-cell table:style-name="表格25.N1" table:number-rows-spanned="2" office:value-type="string">
            <text:p text:style-name="P176"/>
          </table:table-cell>
        </table:table-row>
        <table:table-row table:style-name="表格25.3">
          <table:table-cell table:style-name="表格25.A1" table:number-columns-spanned="3"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table:table table:name="表格26" table:style-name="表格26">
        <table:table-column table:style-name="表格26.A" table:number-columns-repeated="2"/>
        <table:table-column table:style-name="表格26.C"/>
        <table:table-column table:style-name="表格26.D" table:number-columns-repeated="2"/>
        <table:table-column table:style-name="表格26.F"/>
        <table:table-column table:style-name="表格26.D" table:number-columns-repeated="2"/>
        <table:table-row table:style-name="表格26.1">
          <table:table-cell table:style-name="表格26.A1" office:value-type="string">
            <text:p text:style-name="P206"/>
          </table:table-cell>
          <table:table-cell table:style-name="表格26.A1" office:value-type="string">
            <text:p text:style-name="P206"/>
          </table:table-cell>
          <table:table-cell table:style-name="表格26.A1" table:number-rows-spanned="2" office:value-type="string">
            <text:p text:style-name="P199"/>
          </table:table-cell>
          <table:table-cell table:style-name="表格26.A1" table:number-rows-spanned="2" office:value-type="string">
            <text:p text:style-name="P201"><text:span text:style-name="T27">GPN</text:span><text:span text:style-name="T27">：</text:span></text:p>
          </table:table-cell>
          <table:table-cell table:style-name="表格26.A1" table:number-rows-spanned="2" office:value-type="string">
            <text:p text:style-name="P207">502000890017</text:p>
          </table:table-cell>
          <table:table-cell table:style-name="表格26.A1" table:number-rows-spanned="2" office:value-type="string">
            <text:p text:style-name="P203"/>
          </table:table-cell>
          <table:table-cell table:style-name="表格26.A1" table:number-rows-spanned="2" office:value-type="string">
            <text:p text:style-name="P204">定價：</text:p>
          </table:table-cell>
          <table:table-cell table:style-name="表格26.A1" table:number-rows-spanned="2" office:value-type="string">
            <text:p text:style-name="P204">每份新臺幣三十五元</text:p>
          </table:table-cell>
        </table:table-row>
        <table:table-row table:style-name="表格26.2">
          <table:table-cell table:style-name="表格26.A2" office:value-type="string">
            <text:p text:style-name="P202"><text:span text:style-name="T27">ISSN</text:span><text:span text:style-name="T27">號碼：</text:span></text:p>
          </table:table-cell>
          <table:table-cell table:style-name="表格26.B2" office:value-type="string">
            <text:p text:style-name="P208">15603792</text:p>
          </table:table-cell>
          <table:covered-table-cell/>
          <table:covered-table-cell/>
          <table:covered-table-cell/>
          <table:covered-table-cell/>
          <table:covered-table-cell/>
          <table:covered-table-cell/>
        </table:table-row>
      </table:table>
      <text:p text:style-name="P77"/>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fo:line-height="0.635cm" fo:text-indent="4.75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一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四號</text:span><text:span text:style-name="MT14"><text:tab/></text:span><text:span text:style-name="Page_20_Number"><text:span text:style-name="MT12"><text:page-number text:select-page="current">5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四號</text:span><text:span text:style-name="MT15"><text:tab/></text:span><text:span text:style-name="Page_20_Number"><text:span text:style-name="MT12"><text:page-number text:select-page="current">5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0-18T10:34:00</meta:creation-date>
    <dc:creator>jlwang</dc:creator>
    <dc:date>2012-06-04T14:10:00</dc:date>
    <meta:print-date>2000-10-30T10:46:00</meta:print-date>
    <meta:editing-cycles>502</meta:editing-cycles>
    <meta:editing-duration>PT13H37M</meta:editing-duration>
    <meta:document-statistic meta:table-count="26" meta:image-count="0" meta:object-count="0" meta:page-count="57" meta:paragraph-count="714" meta:word-count="36501" meta:character-count="37248" meta:non-whitespace-character-count="366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