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02cm" fo:margin-left="-0.049cm" table:align="left" style:writing-mode="lr-tb"/>
    </style:style>
    <style:style style:name="表格1.A" style:family="table-column">
      <style:table-column-properties style:column-width="3cm"/>
    </style:style>
    <style:style style:name="表格1.B" style:family="table-column">
      <style:table-column-properties style:column-width="1.101cm"/>
    </style:style>
    <style:style style:name="表格1.C" style:family="table-column">
      <style:table-column-properties style:column-width="2.701cm"/>
    </style:style>
    <style:style style:name="表格1.D" style:family="table-column">
      <style:table-column-properties style:column-width="4.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334cm" fo:margin-left="-0.049cm" table:align="left" style:writing-mode="lr-tb"/>
    </style:style>
    <style:style style:name="表格2.A" style:family="table-column">
      <style:table-column-properties style:column-width="1.801cm"/>
    </style:style>
    <style:style style:name="表格2.B" style:family="table-column">
      <style:table-column-properties style:column-width="2cm"/>
    </style:style>
    <style:style style:name="表格2.C" style:family="table-column">
      <style:table-column-properties style:column-width="3.595cm"/>
    </style:style>
    <style:style style:name="表格2.D" style:family="table-column">
      <style:table-column-properties style:column-width="1.729cm"/>
    </style:style>
    <style:style style:name="表格2.E" style:family="table-column">
      <style:table-column-properties style:column-width="2.051cm"/>
    </style:style>
    <style:style style:name="表格2.F" style:family="table-column">
      <style:table-column-properties style:column-width="1.838cm"/>
    </style:style>
    <style:style style:name="表格2.G" style:family="table-column">
      <style:table-column-properties style:column-width="5.32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F1" style:family="table-cell">
      <style:table-cell-properties fo:padding="0cm" fo:border="none"/>
    </style:style>
    <style:style style:name="表格2.2" style:family="table-row">
      <style:table-row-properties style:min-row-height="0.564cm" fo:keep-together="auto"/>
    </style:style>
    <style:style style:name="表格2.C2" style:family="table-cell">
      <style:table-cell-properties style:vertical-align="middle" fo:padding-left="0.049cm" fo:padding-right="0.049cm" fo:padding-top="0cm" fo:padding-bottom="0cm" fo:border="none" style:writing-mode="lr-tb"/>
    </style:style>
    <style:style style:name="表格2.F2" style:family="table-cell">
      <style:table-cell-properties fo:padding="0cm" fo:border="none"/>
    </style:style>
    <style:style style:name="表格2.3" style:family="table-row">
      <style:table-row-properties style:row-height="0.529cm" fo:keep-together="auto"/>
    </style:style>
    <style:style style:name="表格2.F3" style:family="table-cell">
      <style:table-cell-properties fo:padding="0cm" fo:border="none"/>
    </style:style>
    <style:style style:name="表格2.4" style:family="table-row">
      <style:table-row-properties style:row-height="0.706cm" fo:keep-together="always"/>
    </style:style>
    <style:style style:name="表格2.A4" style:family="table-cell">
      <style:table-cell-properties fo:padding="0cm" fo:border="none"/>
    </style:style>
    <style:style style:name="表格2.A5" style:family="table-cell">
      <style:table-cell-properties fo:padding="0cm" fo:border="none"/>
    </style:style>
    <style:style style:name="表格3" style:family="table">
      <style:table-properties style:width="7.251cm" fo:margin-left="12.965cm" table:align="left" style:writing-mode="lr-tb"/>
    </style:style>
    <style:style style:name="表格3.A" style:family="table-column">
      <style:table-column-properties style:column-width="3.401cm"/>
    </style:style>
    <style:style style:name="表格3.B" style:family="table-column">
      <style:table-column-properties style:column-width="1.55cm"/>
    </style:style>
    <style:style style:name="表格3.C" style:family="table-column">
      <style:table-column-properties style:column-width="2.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4" style:family="table-row">
      <style:table-row-properties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388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706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53cm" fo:keep-together="auto"/>
    </style:style>
    <style:style style:name="表格20" style:family="table">
      <style:table-properties style:width="8.692cm" fo:margin-left="-0.049cm" table:align="left" style:writing-mode="lr-tb"/>
    </style:style>
    <style:style style:name="表格20.A" style:family="table-column">
      <style:table-column-properties style:column-width="1.778cm"/>
    </style:style>
    <style:style style:name="表格20.B" style:family="table-column">
      <style:table-column-properties style:column-width="6.914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min-row-height="0.635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88cm" fo:keep-together="auto"/>
    </style:style>
    <style:style style:name="表格21" style:family="table">
      <style:table-properties style:width="8.692cm" fo:margin-left="-0.049cm" table:align="left" style:writing-mode="lr-tb"/>
    </style:style>
    <style:style style:name="表格21.A" style:family="table-column">
      <style:table-column-properties style:column-width="1.778cm"/>
    </style:style>
    <style:style style:name="表格21.B" style:family="table-column">
      <style:table-column-properties style:column-width="6.914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min-row-height="0.635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88cm" fo:keep-together="auto"/>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style:row-height="0.423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635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2.3" style:family="table-row">
      <style:table-row-properties style:row-height="0.388cm" fo:keep-together="auto"/>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59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min-row-height="0.635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53cm" fo:keep-together="auto"/>
    </style:style>
    <style:style style:name="表格24" style:family="table">
      <style:table-properties style:width="11.132cm" table:align="left" style:writing-mode="lr-tb"/>
    </style:style>
    <style:style style:name="表格24.A" style:family="table-column">
      <style:table-column-properties style:column-width="0.4cm"/>
    </style:style>
    <style:style style:name="表格24.E" style:family="table-column">
      <style:table-column-properties style:column-width="0.7cm"/>
    </style:style>
    <style:style style:name="表格24.I" style:family="table-column">
      <style:table-column-properties style:column-width="1.401cm"/>
    </style:style>
    <style:style style:name="表格24.J" style:family="table-column">
      <style:table-column-properties style:column-width="0.6cm"/>
    </style:style>
    <style:style style:name="表格24.U" style:family="table-column">
      <style:table-column-properties style:column-width="0.626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U1" style:family="table-cell">
      <style:table-cell-properties style:vertical-align="top" fo:padding="0cm" fo:border="0.75pt solid #000000" style:writing-mode="lr-tb"/>
    </style:style>
    <style:style style:name="表格24.4" style:family="table-row">
      <style:table-row-properties style:row-height="1.552cm" fo:keep-together="always"/>
    </style:style>
    <style:style style:name="表格24.5" style:family="table-row">
      <style:table-row-properties style:row-height="0.988cm" fo:keep-together="always"/>
    </style:style>
    <style:style style:name="表格25" style:family="table">
      <style:table-properties style:width="11.139cm" table:align="left" style:writing-mode="lr-tb"/>
    </style:style>
    <style:style style:name="表格25.A" style:family="table-column">
      <style:table-column-properties style:column-width="0.501cm"/>
    </style:style>
    <style:style style:name="表格25.F" style:family="table-column">
      <style:table-column-properties style:column-width="0.801cm"/>
    </style:style>
    <style:style style:name="表格25.H" style:family="table-column">
      <style:table-column-properties style:column-width="1.7cm"/>
    </style:style>
    <style:style style:name="表格25.O" style:family="table-column">
      <style:table-column-properties style:column-width="1.127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O1" style:family="table-cell">
      <style:table-cell-properties style:vertical-align="top" fo:padding="0cm" fo:border="0.75pt solid #000000" style:writing-mode="lr-tb"/>
    </style:style>
    <style:style style:name="表格25.4" style:family="table-row">
      <style:table-row-properties style:row-height="1.552cm" fo:keep-together="always"/>
    </style:style>
    <style:style style:name="表格25.5" style:family="table-row">
      <style:table-row-properties style:row-height="0.988cm" fo:keep-together="always"/>
    </style:style>
    <style:style style:name="表格26" style:family="table">
      <style:table-properties style:width="11.134cm" table:align="left" style:writing-mode="lr-tb"/>
    </style:style>
    <style:style style:name="表格26.A" style:family="table-column">
      <style:table-column-properties style:column-width="0.501cm"/>
    </style:style>
    <style:style style:name="表格26.G" style:family="table-column">
      <style:table-column-properties style:column-width="0.9cm"/>
    </style:style>
    <style:style style:name="表格26.I" style:family="table-column">
      <style:table-column-properties style:column-width="1.6cm"/>
    </style:style>
    <style:style style:name="表格26.N" style:family="table-column">
      <style:table-column-properties style:column-width="1.626cm"/>
    </style:style>
    <style:style style:name="表格26.1" style:family="table-row">
      <style:table-row-properties style:row-height="2.54cm" fo:keep-together="always"/>
    </style:style>
    <style:style style:name="表格26.A1" style:family="table-cell">
      <style:table-cell-properties style:vertical-align="top" fo:padding="0cm" fo:border-left="0.75pt solid #000000" fo:border-right="none" fo:border-top="0.75pt solid #000000" fo:border-bottom="0.75pt solid #000000" style:writing-mode="lr-tb"/>
    </style:style>
    <style:style style:name="表格26.N1" style:family="table-cell">
      <style:table-cell-properties style:vertical-align="top" fo:padding="0cm" fo:border="0.75pt solid #000000" style:writing-mode="lr-tb"/>
    </style:style>
    <style:style style:name="表格26.4" style:family="table-row">
      <style:table-row-properties style:row-height="1.552cm" fo:keep-together="always"/>
    </style:style>
    <style:style style:name="表格26.5" style:family="table-row">
      <style:table-row-properties style:row-height="0.988cm" fo:keep-together="always"/>
    </style:style>
    <style:style style:name="表格27" style:family="table">
      <style:table-properties style:width="11.132cm" table:align="left" style:writing-mode="lr-tb"/>
    </style:style>
    <style:style style:name="表格27.A" style:family="table-column">
      <style:table-column-properties style:column-width="0.4cm"/>
    </style:style>
    <style:style style:name="表格27.E" style:family="table-column">
      <style:table-column-properties style:column-width="0.7cm"/>
    </style:style>
    <style:style style:name="表格27.I" style:family="table-column">
      <style:table-column-properties style:column-width="1.199cm"/>
    </style:style>
    <style:style style:name="表格27.J" style:family="table-column">
      <style:table-column-properties style:column-width="0.6cm"/>
    </style:style>
    <style:style style:name="表格27.V" style:family="table-column">
      <style:table-column-properties style:column-width="0.727cm"/>
    </style:style>
    <style:style style:name="表格27.1" style:family="table-row">
      <style:table-row-properties style:row-height="2.54cm" fo:keep-together="always"/>
    </style:style>
    <style:style style:name="表格27.A1" style:family="table-cell">
      <style:table-cell-properties style:vertical-align="top" fo:padding="0cm" fo:border-left="0.75pt solid #000000" fo:border-right="none" fo:border-top="0.75pt solid #000000" fo:border-bottom="0.75pt solid #000000" style:writing-mode="lr-tb"/>
    </style:style>
    <style:style style:name="表格27.V1" style:family="table-cell">
      <style:table-cell-properties style:vertical-align="top" fo:padding="0cm" fo:border="0.75pt solid #000000" style:writing-mode="lr-tb"/>
    </style:style>
    <style:style style:name="表格27.4" style:family="table-row">
      <style:table-row-properties style:row-height="1.552cm" fo:keep-together="always"/>
    </style:style>
    <style:style style:name="表格27.5" style:family="table-row">
      <style:table-row-properties style:row-height="0.988cm" fo:keep-together="always"/>
    </style:style>
    <style:style style:name="表格28" style:family="table">
      <style:table-properties style:width="11.127cm" table:align="left" style:writing-mode="lr-tb"/>
    </style:style>
    <style:style style:name="表格28.A" style:family="table-column">
      <style:table-column-properties style:column-width="0.45cm"/>
    </style:style>
    <style:style style:name="表格28.E" style:family="table-column">
      <style:table-column-properties style:column-width="0.9cm"/>
    </style:style>
    <style:style style:name="表格28.G" style:family="table-column">
      <style:table-column-properties style:column-width="1.7cm"/>
    </style:style>
    <style:style style:name="表格28.J" style:family="table-column">
      <style:table-column-properties style:column-width="0.501cm"/>
    </style:style>
    <style:style style:name="表格28.M" style:family="table-column">
      <style:table-column-properties style:column-width="0.85cm"/>
    </style:style>
    <style:style style:name="表格28.N" style:family="table-column">
      <style:table-column-properties style:column-width="1.427cm"/>
    </style:style>
    <style:style style:name="表格28.1" style:family="table-row">
      <style:table-row-properties style:row-height="2.54cm" fo:keep-together="always"/>
    </style:style>
    <style:style style:name="表格28.A1" style:family="table-cell">
      <style:table-cell-properties style:vertical-align="top" fo:padding="0cm" fo:border-left="0.75pt solid #000000" fo:border-right="none" fo:border-top="0.75pt solid #000000" fo:border-bottom="0.75pt solid #000000" style:writing-mode="lr-tb"/>
    </style:style>
    <style:style style:name="表格28.N1" style:family="table-cell">
      <style:table-cell-properties style:vertical-align="top" fo:padding="0cm" fo:border="0.75pt solid #000000" style:writing-mode="lr-tb"/>
    </style:style>
    <style:style style:name="表格28.2" style:family="table-row">
      <style:table-row-properties style:min-row-height="1.552cm" fo:keep-together="always"/>
    </style:style>
    <style:style style:name="表格28.3" style:family="table-row">
      <style:table-row-properties style:row-height="0.988cm" fo:keep-together="always"/>
    </style:style>
    <style:style style:name="表格29" style:family="table">
      <style:table-properties style:width="5.63cm" fo:margin-left="4.309cm" table:align="left" style:writing-mode="lr-tb"/>
    </style:style>
    <style:style style:name="表格29.A" style:family="table-column">
      <style:table-column-properties style:column-width="0.864cm"/>
    </style:style>
    <style:style style:name="表格29.C" style:family="table-column">
      <style:table-column-properties style:column-width="0.6cm"/>
    </style:style>
    <style:style style:name="表格29.D" style:family="table-column">
      <style:table-column-properties style:column-width="0.7cm"/>
    </style:style>
    <style:style style:name="表格29.F" style:family="table-column">
      <style:table-column-properties style:column-width="0.501cm"/>
    </style:style>
    <style:style style:name="表格29.1" style:family="table-row">
      <style:table-row-properties style:min-row-height="1.388cm" fo:keep-together="always"/>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row-height="3.51cm" fo:keep-together="always"/>
    </style:style>
    <style:style style:name="表格2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特文_ff11_">
      <style:paragraph-properties fo:margin-left="0cm" fo:margin-right="0cm" fo:line-height="0.741cm" fo:text-align="justify" fo:text-align-last="justify" style:justify-single-word="false" fo:text-indent="0cm" style:auto-text-indent="false"/>
      <style:text-properties fo:letter-spacing="normal"/>
    </style:style>
    <style:style style:name="P2" style:family="paragraph" style:parent-style-name="特文_ff11_">
      <style:paragraph-properties fo:margin-left="0cm" fo:margin-right="0cm" fo:line-height="0.811cm" fo:text-align="justify" fo:text-align-last="justify" style:justify-single-word="false" fo:text-indent="0cm" style:auto-text-indent="false"/>
      <style:text-properties fo:font-size="14pt" fo:letter-spacing="normal" style:font-size-asian="14pt"/>
    </style:style>
    <style:style style:name="P3" style:family="paragraph" style:parent-style-name="特文_ff11_">
      <style:paragraph-properties fo:margin-left="0.199cm" fo:margin-right="0cm" fo:line-height="0.741cm" fo:text-align="justify" fo:text-align-last="justify" style:justify-single-word="false" fo:text-indent="0cm" style:auto-text-indent="false"/>
      <style:text-properties fo:font-size="14pt" fo:letter-spacing="normal" style:font-size-asian="14pt"/>
    </style:style>
    <style:style style:name="P4"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fo:font-size="14pt" fo:letter-spacing="normal" style:font-size-asian="14pt"/>
    </style:style>
    <style:style style:name="P5" style:family="paragraph" style:parent-style-name="新文">
      <style:paragraph-properties fo:line-height="0.706cm" fo:text-align="end" style:justify-single-word="false"/>
    </style:style>
    <style:style style:name="P6" style:family="paragraph" style:parent-style-name="新文">
      <style:paragraph-properties fo:text-align="end" style:justify-single-word="false"/>
    </style:style>
    <style:style style:name="P7" style:family="paragraph" style:parent-style-name="新文">
      <style:paragraph-properties fo:line-height="0.6cm"/>
    </style:style>
    <style:style style:name="P8" style:family="paragraph" style:parent-style-name="新文">
      <style:paragraph-properties fo:line-height="0.6cm"/>
      <style:text-properties fo:letter-spacing="normal"/>
    </style:style>
    <style:style style:name="P9" style:family="paragraph" style:parent-style-name="新文">
      <style:paragraph-properties fo:margin-top="0cm" fo:margin-bottom="0.212cm" loext:contextual-spacing="false"/>
    </style:style>
    <style:style style:name="P10" style:family="paragraph" style:parent-style-name="新文">
      <style:paragraph-properties fo:margin-top="0cm" fo:margin-bottom="0.212cm" loext:contextual-spacing="false" fo:line-height="0.6cm"/>
      <style:text-properties fo:letter-spacing="normal"/>
    </style:style>
    <style:style style:name="P11" style:family="paragraph" style:parent-style-name="新標">
      <style:paragraph-properties fo:margin-top="0.212cm" fo:margin-bottom="0cm" loext:contextual-spacing="false"/>
    </style:style>
    <style:style style:name="P12" style:family="paragraph" style:parent-style-name="新標">
      <style:paragraph-properties fo:margin-top="0cm" fo:margin-bottom="0cm" loext:contextual-spacing="false"/>
    </style:style>
    <style:style style:name="P13" style:family="paragraph" style:parent-style-name="任二">
      <style:text-properties style:font-name="標楷體"/>
    </style:style>
    <style:style style:name="P14" style:family="paragraph" style:parent-style-name="任二">
      <style:paragraph-properties fo:line-height="0.635cm"/>
      <style:text-properties style:font-name="標楷體"/>
    </style:style>
    <style:style style:name="P15" style:family="paragraph" style:parent-style-name="任二">
      <style:paragraph-properties fo:line-height="0.6cm"/>
      <style:text-properties style:font-name="標楷體"/>
    </style:style>
    <style:style style:name="P16" style:family="paragraph" style:parent-style-name="任二">
      <style:paragraph-properties fo:line-height="0.635cm"/>
    </style:style>
    <style:style style:name="P17" style:family="paragraph" style:parent-style-name="任二">
      <style:paragraph-properties fo:line-height="0.6cm"/>
    </style:style>
    <style:style style:name="P18" style:family="paragraph" style:parent-style-name="任二">
      <style:paragraph-properties fo:line-height="0.741cm"/>
    </style:style>
    <style:style style:name="P19" style:family="paragraph" style:parent-style-name="任二">
      <style:paragraph-properties fo:line-height="0.635cm"/>
    </style:style>
    <style:style style:name="P20" style:family="paragraph" style:parent-style-name="任二">
      <style:paragraph-properties fo:line-height="0.035cm"/>
    </style:style>
    <style:style style:name="P21" style:family="paragraph" style:parent-style-name="任二">
      <style:paragraph-properties fo:margin-top="0cm" fo:margin-bottom="0.106cm" loext:contextual-spacing="false" fo:line-height="0.635cm"/>
      <style:text-properties style:font-name="標楷體"/>
    </style:style>
    <style:style style:name="P22" style:family="paragraph" style:parent-style-name="任二">
      <style:paragraph-properties fo:margin-top="0cm" fo:margin-bottom="0.106cm" loext:contextual-spacing="false" fo:line-height="0.6cm"/>
      <style:text-properties style:font-name="標楷體"/>
    </style:style>
    <style:style style:name="P23" style:family="paragraph" style:parent-style-name="任二">
      <style:paragraph-properties fo:margin-top="0cm" fo:margin-bottom="0.106cm" loext:contextual-spacing="false" fo:line-height="0.635cm"/>
    </style:style>
    <style:style style:name="P24" style:family="paragraph" style:parent-style-name="任二">
      <style:paragraph-properties fo:margin-top="0cm" fo:margin-bottom="0.212cm" loext:contextual-spacing="false"/>
    </style:style>
    <style:style style:name="P25" style:family="paragraph" style:parent-style-name="任二">
      <style:paragraph-properties fo:margin-left="0cm" fo:margin-right="0cm" fo:line-height="0.035cm" fo:text-indent="0.4cm" style:auto-text-indent="false"/>
      <style:text-properties fo:letter-spacing="normal"/>
    </style:style>
    <style:style style:name="P26" style:family="paragraph" style:parent-style-name="任二">
      <style:paragraph-properties fo:margin-left="0cm" fo:margin-right="0cm" fo:margin-top="0.212cm" fo:margin-bottom="0.106cm" loext:contextual-spacing="false" fo:line-height="0.741cm" fo:text-indent="0.4cm" style:auto-text-indent="false"/>
      <style:text-properties fo:letter-spacing="normal"/>
    </style:style>
    <style:style style:name="P27" style:family="paragraph" style:parent-style-name="任二">
      <style:paragraph-properties fo:margin-left="0cm" fo:margin-right="0cm" fo:margin-top="0cm" fo:margin-bottom="0.212cm" loext:contextual-spacing="false" fo:line-height="0.741cm" fo:text-indent="0.4cm" style:auto-text-indent="false"/>
      <style:text-properties style:font-name="標楷體"/>
    </style:style>
    <style:style style:name="P28" style:family="paragraph" style:parent-style-name="任二">
      <style:paragraph-properties fo:margin-left="0.801cm" fo:margin-right="0cm" fo:line-height="0.635cm" fo:text-align="end" style:justify-single-word="false" fo:text-indent="0.801cm" style:auto-text-indent="false"/>
    </style:style>
    <style:style style:name="P29" style:family="paragraph" style:parent-style-name="任二">
      <style:paragraph-properties fo:margin-left="0.801cm" fo:margin-right="0cm" fo:text-align="end" style:justify-single-word="false" fo:text-indent="0.801cm" style:auto-text-indent="false"/>
    </style:style>
    <style:style style:name="P3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1"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style:style>
    <style:style style:name="P42"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style:style>
    <style:style style:name="P43" style:family="paragraph" style:parent-style-name="Standard">
      <style:paragraph-properties fo:line-height="0.564cm" style:snap-to-layout-grid="false">
        <style:tab-stops>
          <style:tab-stop style:position="6.35cm"/>
          <style:tab-stop style:position="6.985cm"/>
        </style:tab-stops>
      </style:paragraph-properties>
      <style:text-properties fo:text-transform="uppercase" style:font-name="華康粗黑體" style:font-name-asian="華康粗黑體"/>
    </style:style>
    <style:style style:name="P44"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5"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46"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7"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style>
    <style:style style:name="P48" style:family="paragraph" style:parent-style-name="Standard">
      <style:paragraph-properties style:snap-to-layout-grid="false"/>
    </style:style>
    <style:style style:name="P49" style:family="paragraph" style:parent-style-name="Standard">
      <style:paragraph-properties fo:line-height="0.6cm"/>
    </style:style>
    <style:style style:name="P50" style:family="paragraph" style:parent-style-name="Standard">
      <style:paragraph-properties fo:line-height="0.6cm" style:snap-to-layout-grid="false"/>
      <style:text-properties style:text-position="44% 100%" fo:font-size="18pt" style:font-size-asian="18pt"/>
    </style:style>
    <style:style style:name="P51" style:family="paragraph" style:parent-style-name="Standard">
      <style:paragraph-properties fo:line-height="0.459cm" style:snap-to-layout-grid="false"/>
      <style:text-properties style:text-position="44% 100%" fo:font-size="18pt" style:font-size-asian="18pt"/>
    </style:style>
    <style:style style:name="P52" style:family="paragraph" style:parent-style-name="Standard">
      <style:paragraph-properties fo:line-height="0.388cm" style:vertical-align="middle" style:snap-to-layout-grid="false"/>
      <style:text-properties style:text-position="44% 100%" fo:font-size="18pt" style:font-size-asian="18pt"/>
    </style:style>
    <style:style style:name="P53" style:family="paragraph" style:parent-style-name="Standard">
      <style:paragraph-properties style:snap-to-layout-grid="false"/>
      <style:text-properties style:text-position="66% 100%"/>
    </style:style>
    <style:style style:name="P54" style:family="paragraph" style:parent-style-name="Standard">
      <style:paragraph-properties fo:line-height="0.847cm" style:snap-to-layout-grid="false"/>
      <style:text-properties style:text-position="66% 100%" fo:font-size="18pt" style:font-size-asian="18pt"/>
    </style:style>
    <style:style style:name="P55" style:family="paragraph" style:parent-style-name="Standard">
      <style:paragraph-properties fo:line-height="0.706cm" style:snap-to-layout-grid="false"/>
      <style:text-properties style:text-position="66% 100%" style:font-name="標楷體" fo:font-size="18pt" style:font-size-asian="18pt"/>
    </style:style>
    <style:style style:name="P56" style:family="paragraph" style:parent-style-name="Standard">
      <style:text-properties fo:font-weight="bold" style:font-weight-asian="bold"/>
    </style:style>
    <style:style style:name="P57" style:family="paragraph" style:parent-style-name="Standard">
      <style:paragraph-properties fo:line-height="0.635cm"/>
      <style:text-properties fo:font-weight="bold" style:font-weight-asian="bold"/>
    </style:style>
    <style:style style:name="P58" style:family="paragraph" style:parent-style-name="Standard">
      <style:paragraph-properties fo:line-height="0.706cm"/>
      <style:text-properties fo:font-weight="bold" style:font-weight-asian="bold"/>
    </style:style>
    <style:style style:name="P59" style:family="paragraph" style:parent-style-name="Standard">
      <style:paragraph-properties style:snap-to-layout-grid="false"/>
      <style:text-properties style:font-name="標楷體" fo:font-size="24pt" fo:font-weight="bold" style:font-size-asian="24pt" style:font-weight-asian="bold"/>
    </style:style>
    <style:style style:name="P60" style:family="paragraph" style:parent-style-name="Standard">
      <style:paragraph-properties fo:line-height="0.318cm" style:snap-to-layout-grid="false"/>
      <style:text-properties style:font-name="標楷體" fo:font-size="18pt" fo:font-weight="bold" style:font-size-asian="18pt" style:font-weight-asian="bold"/>
    </style:style>
    <style:style style:name="P61" style:family="paragraph" style:parent-style-name="Standard">
      <style:paragraph-properties fo:line-height="0.318cm"/>
      <style:text-properties style:font-name="標楷體" fo:font-size="28pt" fo:letter-spacing="-0.176cm" fo:font-weight="bold" style:font-size-asian="28pt" style:font-weight-asian="bold"/>
    </style:style>
    <style:style style:name="P62" style:family="paragraph" style:parent-style-name="Standard">
      <style:text-properties fo:font-size="20pt" style:font-size-asian="20pt"/>
    </style:style>
    <style:style style:name="P63" style:family="paragraph" style:parent-style-name="Standard">
      <style:paragraph-properties fo:line-height="0.706cm" fo:text-align="justify" fo:text-align-last="justify" style:justify-single-word="false"/>
      <style:text-properties fo:font-size="20pt" style:font-size-asian="20pt"/>
    </style:style>
    <style:style style:name="P64" style:family="paragraph" style:parent-style-name="Standard">
      <style:paragraph-properties fo:line-height="0.423cm"/>
    </style:style>
    <style:style style:name="P65" style:family="paragraph" style:parent-style-name="Standard">
      <style:paragraph-properties fo:line-height="0.388cm"/>
    </style:style>
    <style:style style:name="P66" style:family="paragraph" style:parent-style-name="Standard">
      <style:text-properties fo:font-size="14pt" fo:font-weight="bold" style:font-size-asian="14pt" style:font-weight-asian="bold"/>
    </style:style>
    <style:style style:name="P67" style:family="paragraph" style:parent-style-name="Standard">
      <style:paragraph-properties fo:line-height="0.635cm"/>
      <style:text-properties fo:font-size="14pt" fo:font-weight="bold" style:font-size-asian="14pt" style:font-weight-asian="bold"/>
    </style:style>
    <style:style style:name="P68" style:family="paragraph" style:parent-style-name="Standard">
      <style:paragraph-properties fo:line-height="0.035cm"/>
    </style:style>
    <style:style style:name="P69"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0"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2"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style:style>
    <style:style style:name="P73" style:family="paragraph" style:parent-style-name="Standard">
      <style:paragraph-properties fo:margin-top="0.212cm" fo:margin-bottom="0.212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4"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list-style-name="WW8Num1">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6" style:family="paragraph" style:parent-style-name="Standard">
      <style:paragraph-properties fo:margin-top="0.212cm" fo:margin-bottom="0.212cm" loext:contextual-spacing="false"/>
      <style:text-properties fo:font-size="14pt" fo:font-weight="bold" style:font-size-asian="14pt" style:font-weight-asian="bold"/>
    </style:style>
    <style:style style:name="P77"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top="0.212cm" fo:margin-bottom="0cm" loext:contextual-spacing="false" fo:line-height="0.706cm" style:snap-to-layout-grid="false"/>
      <style:text-properties fo:font-size="20pt" style:font-size-asian="20pt"/>
    </style:style>
    <style:style style:name="P79"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0" style:family="paragraph" style:parent-style-name="Standard">
      <style:paragraph-properties fo:margin-top="0.212cm" fo:margin-bottom="0cm" loext:contextual-spacing="false" fo:line-height="0.529cm"/>
    </style:style>
    <style:style style:name="P81" style:family="paragraph" style:parent-style-name="Standard">
      <style:paragraph-properties fo:margin-top="0.212cm" fo:margin-bottom="0cm" loext:contextual-spacing="false" fo:line-height="0.529cm" style:snap-to-layout-grid="false"/>
      <style:text-properties fo:font-size="18pt" style:font-size-asian="18pt"/>
    </style:style>
    <style:style style:name="P82"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8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5" style:family="paragraph" style:parent-style-name="Standard">
      <style:paragraph-properties fo:margin-top="0.212cm" fo:margin-bottom="0cm" loext:contextual-spacing="false"/>
      <style:text-properties fo:font-weight="bold" style:font-weight-asian="bold"/>
    </style:style>
    <style:style style:name="P86"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87" style:family="paragraph" style:parent-style-name="Standard">
      <style:paragraph-properties fo:margin-top="0cm" fo:margin-bottom="0.635cm" loext:contextual-spacing="false" fo:line-height="0.353cm" style:snap-to-layout-grid="false"/>
      <style:text-properties fo:font-size="18pt" style:font-size-asian="18pt"/>
    </style:style>
    <style:style style:name="P88"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89"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90" style:family="paragraph" style:parent-style-name="Standard">
      <style:paragraph-properties fo:margin-top="0.318cm" fo:margin-bottom="0cm" loext:contextual-spacing="false" fo:line-height="0.706cm"/>
      <style:text-properties fo:font-size="20pt" style:font-size-asian="20pt"/>
    </style:style>
    <style:style style:name="P91" style:family="paragraph" style:parent-style-name="Standard">
      <style:paragraph-properties fo:margin-left="0cm" fo:margin-right="0cm" fo:text-indent="1cm" style:auto-text-indent="false" style:text-autospace="none"/>
      <style:text-properties fo:color="#000000" style:font-name="標楷體" fo:font-size="14pt" style:font-size-asian="14pt"/>
    </style:style>
    <style:style style:name="P9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95"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96"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7"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98"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99" style:family="paragraph" style:parent-style-name="Standard">
      <style:paragraph-properties fo:margin-left="0cm" fo:margin-right="0.801cm" fo:margin-top="0.071cm" fo:margin-bottom="0cm" loext:contextual-spacing="false" fo:line-height="0.388cm" fo:text-align="end" style:justify-single-word="false" fo:text-indent="0cm" style:auto-text-indent="false"/>
    </style:style>
    <style:style style:name="P100"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text-properties fo:letter-spacing="normal"/>
    </style:style>
    <style:style style:name="P101" style:family="paragraph" style:parent-style-name="Standard">
      <style:paragraph-properties fo:margin-left="0cm" fo:margin-right="0.801cm" fo:line-height="0.035cm" fo:text-align="end" style:justify-single-word="false" fo:text-indent="0cm" style:auto-text-indent="false"/>
    </style:style>
    <style:style style:name="P102"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103"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04" style:family="paragraph" style:parent-style-name="Standard">
      <style:paragraph-properties fo:margin-left="0cm" fo:margin-right="0cm" fo:margin-top="0cm" fo:margin-bottom="0.423cm" loext:contextual-spacing="false" fo:line-height="0.635cm" fo:text-indent="0.85cm" style:auto-text-indent="false"/>
      <style:text-properties style:font-name="標楷體" fo:letter-spacing="normal"/>
    </style:style>
    <style:style style:name="P10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06" style:family="paragraph" style:parent-style-name="Standard">
      <style:paragraph-properties fo:margin-top="0.106cm" fo:margin-bottom="0.106cm" loext:contextual-spacing="false"/>
      <style:text-properties fo:font-size="14pt" fo:font-weight="bold" style:font-size-asian="14pt" style:font-weight-asian="bold"/>
    </style:style>
    <style:style style:name="P107"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108" style:family="paragraph" style:parent-style-name="Standard">
      <style:paragraph-properties fo:margin-left="0.79cm" fo:margin-right="0cm" fo:text-indent="0cm" style:auto-text-indent="false"/>
    </style:style>
    <style:style style:name="P109" style:family="paragraph" style:parent-style-name="Standard">
      <style:paragraph-properties fo:margin-left="0.79cm" fo:margin-right="0cm" fo:line-height="0.635cm" fo:text-indent="0cm" style:auto-text-indent="false"/>
    </style:style>
    <style:style style:name="P110" style:family="paragraph" style:parent-style-name="Standard">
      <style:paragraph-properties fo:margin-left="0.79cm" fo:margin-right="0cm" fo:margin-top="0cm" fo:margin-bottom="0.212cm" loext:contextual-spacing="false" fo:line-height="0.635cm" fo:text-indent="0cm" style:auto-text-indent="false"/>
    </style:style>
    <style:style style:name="P111" style:family="paragraph" style:parent-style-name="Standard">
      <style:paragraph-properties fo:margin-left="0.79cm" fo:margin-right="0cm" fo:margin-top="0cm" fo:margin-bottom="0.212cm" loext:contextual-spacing="false" fo:text-indent="0cm" style:auto-text-indent="false"/>
    </style:style>
    <style:style style:name="P112" style:family="paragraph" style:parent-style-name="Standard">
      <style:paragraph-properties fo:margin-left="0.79cm" fo:margin-right="0cm" fo:margin-top="0cm" fo:margin-bottom="0.212cm" loext:contextual-spacing="false" fo:line-height="0.635cm" fo:text-indent="0cm" style:auto-text-indent="false"/>
    </style:style>
    <style:style style:name="P113" style:family="paragraph" style:parent-style-name="Standard">
      <style:paragraph-properties fo:margin-left="0.79cm" fo:margin-right="0cm" fo:margin-top="0cm" fo:margin-bottom="0.141cm" loext:contextual-spacing="false" fo:line-height="0.635cm" fo:text-indent="0cm" style:auto-text-indent="false"/>
    </style:style>
    <style:style style:name="P114" style:family="paragraph" style:parent-style-name="Standard">
      <style:paragraph-properties fo:margin-left="0.79cm" fo:margin-right="0cm" fo:margin-top="0cm" fo:margin-bottom="0.423cm" loext:contextual-spacing="false" fo:text-indent="0cm" style:auto-text-indent="false"/>
    </style:style>
    <style:style style:name="P115" style:family="paragraph" style:parent-style-name="Standard">
      <style:paragraph-properties fo:margin-left="0.79cm" fo:margin-right="0cm" fo:margin-top="0cm" fo:margin-bottom="0.635cm" loext:contextual-spacing="false" fo:line-height="0.635cm" fo:text-indent="0cm" style:auto-text-indent="false"/>
    </style:style>
    <style:style style:name="P11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1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2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3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3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35"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3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4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5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6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6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64"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04cm" style:font-size-asian="6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6pt" fo:letter-spacing="normal" style:font-size-asian="6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18cm" style:font-size-asian="6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166cm" fo:text-indent="0cm" style:auto-text-indent="false" style:snap-to-layout-grid="false"/>
      <style:text-properties fo:font-size="5pt" fo:letter-spacing="-0.007cm" style:font-size-asian="5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42cm" style:font-size-asian="10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7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7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78"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79"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80"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8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8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83"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8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85"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8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87"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1cm" style:font-size-asian="8pt" style:text-rotation-angle="90" style:text-rotation-scale="line-height"/>
    </style:style>
    <style:style style:name="P1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8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9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9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92"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9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9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9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9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99"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20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20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202"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203"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204"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205"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2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0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20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20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21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21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2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21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2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2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216"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217"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218"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219"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220"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221"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222"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223"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22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2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26"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2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32" style:family="paragraph" style:parent-style-name="Header">
      <style:paragraph-properties fo:line-height="0.035cm"/>
    </style:style>
    <style:style style:name="P233" style:family="paragraph" style:parent-style-name="專標">
      <style:paragraph-properties fo:margin-top="0.212cm" fo:margin-bottom="0.212cm" loext:contextual-spacing="false" fo:line-height="0.635cm"/>
    </style:style>
    <style:style style:name="P23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6" style:family="paragraph" style:parent-style-name="Footer">
      <style:paragraph-properties fo:margin-left="0cm" fo:margin-right="0.635cm" fo:line-height="0.035cm" fo:text-indent="0cm" style:auto-text-indent="false"/>
    </style:style>
    <style:style style:name="P237" style:family="paragraph" style:parent-style-name="令.條">
      <style:paragraph-properties fo:line-height="0.706cm" fo:text-align="justify" fo:text-align-last="justify" style:justify-single-word="false"/>
    </style:style>
    <style:style style:name="P238" style:family="paragraph" style:parent-style-name="令.條">
      <style:paragraph-properties fo:text-align="justify" fo:text-align-last="justify" style:justify-single-word="false"/>
    </style:style>
    <style:style style:name="P239" style:family="paragraph" style:parent-style-name="令.條">
      <style:paragraph-properties fo:line-height="0.706cm" fo:text-align="justify" fo:text-align-last="justify" style:justify-single-word="false"/>
    </style:style>
    <style:style style:name="P240" style:family="paragraph" style:parent-style-name="令.條" style:list-style-name="WW8Num2">
      <style:paragraph-properties fo:line-height="0.706cm" fo:text-align="justify" fo:text-align-last="justify" style:justify-single-word="false"/>
    </style:style>
    <style:style style:name="P241" style:family="paragraph" style:parent-style-name="令.條">
      <style:paragraph-properties fo:margin-top="0cm" fo:margin-bottom="0.212cm" loext:contextual-spacing="false" fo:line-height="0.706cm" fo:text-align="justify" fo:text-align-last="justify" style:justify-single-word="false"/>
    </style:style>
    <style:style style:name="P242" style:family="paragraph" style:parent-style-name="令.條" style:list-style-name="">
      <style:paragraph-properties fo:line-height="0.035cm" fo:break-before="page"/>
      <style:text-properties fo:text-transform="uppercase" style:font-name="標楷體"/>
    </style:style>
    <style:style style:name="P24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44"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4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46" style:family="paragraph">
      <style:paragraph-properties style:line-height-at-least="0.423cm" fo:text-align="center" style:writing-mode="lr-tb">
        <style:tab-stops>
          <style:tab-stop style:position="0.273cm"/>
        </style:tab-stops>
      </style:paragraph-properties>
    </style:style>
    <style:style style:name="P247" style:family="paragraph">
      <style:paragraph-properties fo:margin-top="0.212cm" fo:margin-bottom="0cm" fo:line-height="0.353cm" fo:text-align="center" style:writing-mode="lr-tb">
        <style:tab-stops>
          <style:tab-stop style:position="0.273cm"/>
        </style:tab-stops>
      </style:paragraph-properties>
    </style:style>
    <style:style style:name="P248" style:family="paragraph">
      <style:paragraph-properties fo:line-height="0.353cm" fo:text-align="center" style:writing-mode="lr-tb">
        <style:tab-stops>
          <style:tab-stop style:position="0.273cm"/>
        </style:tab-stops>
      </style:paragraph-properties>
    </style:style>
    <style:style style:name="P24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0" style:family="paragraph">
      <style:paragraph-properties fo:line-height="0.353cm" fo:text-align="justify" style:punctuation-wrap="simple" style:line-break="normal" style:writing-mode="lr-tb"/>
    </style:style>
    <style:style style:name="P25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5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53" style:family="paragraph">
      <style:paragraph-properties fo:margin-left="0cm" fo:margin-right="0.543cm" fo:line-height="0.353cm" fo:text-align="justify" fo:text-align-last="justify" fo:text-indent="0cm" style:punctuation-wrap="simple" style:line-break="normal" style:writing-mode="lr-tb"/>
    </style:style>
    <style:style style:name="P254" style:family="paragraph">
      <style:paragraph-properties fo:margin-left="0cm" fo:margin-right="0.543cm" fo:line-height="0.67cm" fo:text-align="justify" fo:text-indent="0cm" style:punctuation-wrap="simple" style:line-break="normal" style:writing-mode="lr-tb"/>
    </style:style>
    <style:style style:name="P255" style:family="paragraph">
      <loext:graphic-properties draw:fill="none" draw:fill-color="#ffffff"/>
      <style:paragraph-properties fo:line-height="0.353cm" fo:text-align="justify" style:punctuation-wrap="simple" style:line-break="normal" style:writing-mode="lr-tb"/>
    </style:style>
    <style:style style:name="P256" style:family="paragraph">
      <loext:graphic-properties draw:fill="none" draw:fill-color="#ffffff"/>
      <style:paragraph-properties style:writing-mode="lr-tb"/>
    </style:style>
    <style:style style:name="P257" style:family="paragraph">
      <loext:graphic-properties draw:fill="none" draw:fill-color="#ffffff"/>
      <style:paragraph-properties fo:text-align="center" style:writing-mode="lr-tb"/>
    </style:style>
    <style:style style:name="P258" style:family="paragraph">
      <style:paragraph-properties fo:line-height="0.67cm" fo:text-align="justify" style:writing-mode="lr-tb"/>
    </style:style>
    <style:style style:name="P259"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style:font-name-asian="華康粗黑體"/>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標楷體" fo:letter-spacing="normal"/>
    </style:style>
    <style:style style:name="T8" style:family="text">
      <style:text-properties fo:text-transform="uppercase" style:font-name="華康楷書體W5外字集" style:font-name-asian="華康楷書體W5外字集"/>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style:font-name-asian="華康粗黑體"/>
    </style:style>
    <style:style style:name="T13" style:family="text">
      <style:text-properties style:font-name="標楷體"/>
    </style:style>
    <style:style style:name="T14" style:family="text">
      <style:text-properties style:font-name="標楷體" fo:font-size="24pt" fo:font-weight="bold" style:font-size-asian="24pt" style:font-weight-asian="bold"/>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weight="bold" style:font-weight-asian="bold"/>
    </style:style>
    <style:style style:name="T20" style:family="text">
      <style:text-properties style:font-name="標楷體" fo:letter-spacing="normal"/>
    </style:style>
    <style:style style:name="T21" style:family="text">
      <style:text-properties style:font-name="標楷體" fo:letter-spacing="normal"/>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標楷體" fo:font-size="12pt" style:font-size-asian="12pt"/>
    </style:style>
    <style:style style:name="T31" style:family="text">
      <style:text-properties fo:font-size="14pt" style:font-size-asian="14pt"/>
    </style:style>
    <style:style style:name="T32" style:family="text">
      <style:text-properties fo:font-size="14pt" fo:letter-spacing="normal" style:font-size-asian="14pt"/>
    </style:style>
    <style:style style:name="T33" style:family="text">
      <style:text-properties fo:font-size="14pt" fo:font-weight="bold" style:font-size-asian="14pt" style:font-weight-asian="bold"/>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66% 100%"/>
    </style:style>
    <style:style style:name="T37" style:family="text">
      <style:text-properties fo:font-weight="bold" style:font-weight-asian="bold"/>
    </style:style>
    <style:style style:name="T38" style:family="text">
      <style:text-properties fo:font-size="20pt" style:font-size-asian="20pt"/>
    </style:style>
    <style:style style:name="T39" style:family="text">
      <style:text-properties fo:font-size="20pt" fo:letter-spacing="normal" fo:font-weight="bold" style:font-size-asian="20pt" style:font-weight-asian="bold"/>
    </style:style>
    <style:style style:name="T40" style:family="text">
      <style:text-properties fo:color="#000000" style:font-name="標楷體" fo:font-size="14pt" style:font-size-asian="14pt"/>
    </style:style>
    <style:style style:name="T41" style:family="text">
      <style:text-properties style:font-name-asian="Helv"/>
    </style:style>
    <style:style style:name="T42" style:family="text">
      <style:text-properties style:font-name-asian="Helv"/>
    </style:style>
    <style:style style:name="T43" style:family="text">
      <style:text-properties fo:font-size="13pt" style:font-size-asian="13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43992" text:id="ct568643992">
          <text:insertion>
            <office:change-info>
              <dc:creator>Unknown</dc:creator>
              <dc:date>1997-01-13T09:36:00</dc:date>
            </office:change-info>
          </text:insertion>
        </text:changed-region>
        <text:changed-region xml:id="ct568634632" text:id="ct568634632">
          <text:insertion>
            <office:change-info>
              <dc:creator>Unknown</dc:creator>
              <dc:date>1997-01-13T09:36:00</dc:date>
            </office:change-info>
          </text:insertion>
        </text:changed-region>
        <text:changed-region xml:id="ct568639792" text:id="ct568639792">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663294872" text:id="ct663294872">
          <text:insertion>
            <office:change-info>
              <dc:creator>Unknown</dc:creator>
              <dc:date>1997-01-13T09:36:00</dc:date>
            </office:change-info>
          </text:insertion>
        </text:changed-region>
        <text:changed-region xml:id="ct663304112" text:id="ct663304112">
          <text:insertion>
            <office:change-info>
              <dc:creator>Unknown</dc:creator>
              <dc:date>1996-12-02T11:10:00</dc:date>
            </office:change-info>
          </text:insertion>
        </text:changed-region>
        <text:changed-region xml:id="ct663302912" text:id="ct663302912">
          <text:insertion>
            <office:change-info>
              <dc:creator>Unknown</dc:creator>
              <dc:date>1996-12-02T11:10:00</dc:date>
            </office:change-info>
          </text:insertion>
        </text:changed-region>
        <text:changed-region xml:id="ct663302192" text:id="ct663302192">
          <text:insertion>
            <office:change-info>
              <dc:creator>Unknown</dc:creator>
              <dc:date>1997-01-13T09:36:00</dc:date>
            </office:change-info>
          </text:insertion>
        </text:changed-region>
        <text:changed-region xml:id="ct663298472" text:id="ct663298472">
          <text:insertion>
            <office:change-info>
              <dc:creator>Unknown</dc:creator>
              <dc:date>1997-01-13T09:36:00</dc:date>
            </office:change-info>
          </text:insertion>
        </text:changed-region>
        <text:changed-region xml:id="ct663318632" text:id="ct663318632">
          <text:insertion>
            <office:change-info>
              <dc:creator>Unknown</dc:creator>
              <dc:date>1997-01-13T09:36:00</dc:date>
            </office:change-info>
          </text:insertion>
        </text:changed-region>
        <text:changed-region xml:id="ct663320672" text:id="ct663320672">
          <text:insertion>
            <office:change-info>
              <dc:creator>Unknown</dc:creator>
              <dc:date>1997-01-13T09:36:00</dc:date>
            </office:change-info>
          </text:insertion>
        </text:changed-region>
        <text:changed-region xml:id="ct663299432" text:id="ct663299432">
          <text:insertion>
            <office:change-info>
              <dc:creator>Unknown</dc:creator>
              <dc:date>1997-01-13T09:36:00</dc:date>
            </office:change-info>
          </text:insertion>
        </text:changed-region>
        <text:changed-region xml:id="ct663300272" text:id="ct663300272">
          <text:insertion>
            <office:change-info>
              <dc:creator>Unknown</dc:creator>
              <dc:date>1996-12-02T11:10:00</dc:date>
            </office:change-info>
          </text:insertion>
        </text:changed-region>
        <text:changed-region xml:id="ct663302792" text:id="ct663302792">
          <text:insertion>
            <office:change-info>
              <dc:creator>Unknown</dc:creator>
              <dc:date>1996-12-02T11:10:00</dc:date>
            </office:change-info>
          </text:insertion>
        </text:changed-region>
        <text:changed-region xml:id="ct663306032" text:id="ct663306032">
          <text:insertion>
            <office:change-info>
              <dc:creator>Unknown</dc:creator>
              <dc:date>1997-01-13T09:36:00</dc:date>
            </office:change-info>
          </text:insertion>
        </text:changed-region>
        <text:changed-region xml:id="ct663322232" text:id="ct663322232">
          <text:insertion>
            <office:change-info>
              <dc:creator>Unknown</dc:creator>
              <dc:date>1997-01-13T09:36:00</dc:date>
            </office:change-info>
          </text:insertion>
        </text:changed-region>
        <text:changed-region xml:id="ct663319352" text:id="ct663319352">
          <text:insertion>
            <office:change-info>
              <dc:creator>Unknown</dc:creator>
              <dc:date>1997-01-13T09:36:00</dc:date>
            </office:change-info>
          </text:insertion>
        </text:changed-region>
        <text:changed-region xml:id="ct663299312" text:id="ct663299312">
          <text:insertion>
            <office:change-info>
              <dc:creator>Unknown</dc:creator>
              <dc:date>1997-01-13T09:36:00</dc:date>
            </office:change-info>
          </text:insertion>
        </text:changed-region>
        <text:changed-region xml:id="ct663295352" text:id="ct663295352">
          <text:insertion>
            <office:change-info>
              <dc:creator>Unknown</dc:creator>
              <dc:date>1997-01-13T09:36:00</dc:date>
            </office:change-info>
          </text:insertion>
        </text:changed-region>
        <text:changed-region xml:id="ct663293552" text:id="ct663293552">
          <text:insertion>
            <office:change-info>
              <dc:creator>Unknown</dc:creator>
              <dc:date>1996-12-02T11:10:00</dc:date>
            </office:change-info>
          </text:insertion>
        </text:changed-region>
        <text:changed-region xml:id="ct663305552" text:id="ct663305552">
          <text:insertion>
            <office:change-info>
              <dc:creator>Unknown</dc:creator>
              <dc:date>1996-12-02T11:10:00</dc:date>
            </office:change-info>
          </text:insertion>
        </text:changed-region>
        <text:changed-region xml:id="ct663304472" text:id="ct663304472">
          <text:insertion>
            <office:change-info>
              <dc:creator>Unknown</dc:creator>
              <dc:date>1997-01-13T09:36:00</dc:date>
            </office:change-info>
          </text:insertion>
        </text:changed-region>
        <text:changed-region xml:id="ct663299192" text:id="ct663299192">
          <text:insertion>
            <office:change-info>
              <dc:creator>Unknown</dc:creator>
              <dc:date>1997-01-13T09:36:00</dc:date>
            </office:change-info>
          </text:insertion>
        </text:changed-region>
        <text:changed-region xml:id="ct663299072" text:id="ct663299072">
          <text:insertion>
            <office:change-info>
              <dc:creator>Unknown</dc:creator>
              <dc:date>1997-01-13T09:36:00</dc:date>
            </office:change-info>
          </text:insertion>
        </text:changed-region>
        <text:changed-region xml:id="ct663317072" text:id="ct663317072">
          <text:insertion>
            <office:change-info>
              <dc:creator>Unknown</dc:creator>
              <dc:date>1997-01-13T09:36:00</dc:date>
            </office:change-info>
          </text:insertion>
        </text:changed-region>
        <text:changed-region xml:id="ct663303392" text:id="ct663303392">
          <text:insertion>
            <office:change-info>
              <dc:creator>Unknown</dc:creator>
              <dc:date>1997-01-13T09:36:00</dc:date>
            </office:change-info>
          </text:insertion>
        </text:changed-region>
        <text:changed-region xml:id="ct663315632" text:id="ct663315632">
          <text:insertion>
            <office:change-info>
              <dc:creator>Unknown</dc:creator>
              <dc:date>1996-12-02T11:10:00</dc:date>
            </office:change-info>
          </text:insertion>
        </text:changed-region>
        <text:changed-region xml:id="ct663318032" text:id="ct663318032">
          <text:insertion>
            <office:change-info>
              <dc:creator>Unknown</dc:creator>
              <dc:date>1996-12-02T11:10:00</dc:date>
            </office:change-info>
          </text:insertion>
        </text:changed-region>
        <text:changed-region xml:id="ct663298952" text:id="ct663298952">
          <text:insertion>
            <office:change-info>
              <dc:creator>Unknown</dc:creator>
              <dc:date>1997-01-13T09:36:00</dc:date>
            </office:change-info>
          </text:insertion>
        </text:changed-region>
        <text:changed-region xml:id="ct663294992" text:id="ct663294992">
          <text:insertion>
            <office:change-info>
              <dc:creator>Unknown</dc:creator>
              <dc:date>1997-01-13T09:36:00</dc:date>
            </office:change-info>
          </text:insertion>
        </text:changed-region>
        <text:changed-region xml:id="ct663296072" text:id="ct663296072">
          <text:insertion>
            <office:change-info>
              <dc:creator>Unknown</dc:creator>
              <dc:date>1997-01-13T09:36:00</dc:date>
            </office:change-info>
          </text:insertion>
        </text:changed-region>
        <text:changed-region xml:id="ct663316232" text:id="ct663316232">
          <text:insertion>
            <office:change-info>
              <dc:creator>Unknown</dc:creator>
              <dc:date>1997-01-13T09:36:00</dc:date>
            </office:change-info>
          </text:insertion>
        </text:changed-region>
        <text:changed-region xml:id="ct663295232" text:id="ct663295232">
          <text:insertion>
            <office:change-info>
              <dc:creator>Unknown</dc:creator>
              <dc:date>1997-01-13T09:36:00</dc:date>
            </office:change-info>
          </text:insertion>
        </text:changed-region>
        <text:changed-region xml:id="ct663303632" text:id="ct663303632">
          <text:insertion>
            <office:change-info>
              <dc:creator>Unknown</dc:creator>
              <dc:date>1996-12-02T11:10:00</dc:date>
            </office:change-info>
          </text:insertion>
        </text:changed-region>
        <text:changed-region xml:id="ct663293792" text:id="ct663293792">
          <text:insertion>
            <office:change-info>
              <dc:creator>Unknown</dc:creator>
              <dc:date>1996-12-02T11:10:00</dc:date>
            </office:change-info>
          </text:insertion>
        </text:changed-region>
        <text:changed-region xml:id="ct663316352" text:id="ct663316352">
          <text:insertion>
            <office:change-info>
              <dc:creator>Unknown</dc:creator>
              <dc:date>1997-01-13T09:36:00</dc:date>
            </office:change-info>
          </text:insertion>
        </text:changed-region>
        <text:changed-region xml:id="ct663296192" text:id="ct663296192">
          <text:insertion>
            <office:change-info>
              <dc:creator>Unknown</dc:creator>
              <dc:date>1997-01-13T09:36:00</dc:date>
            </office:change-info>
          </text:insertion>
        </text:changed-region>
        <text:changed-region xml:id="ct663297992" text:id="ct663297992">
          <text:insertion>
            <office:change-info>
              <dc:creator>Unknown</dc:creator>
              <dc:date>1997-01-13T09:36:00</dc:date>
            </office:change-info>
          </text:insertion>
        </text:changed-region>
        <text:changed-region xml:id="ct663296432" text:id="ct663296432">
          <text:insertion>
            <office:change-info>
              <dc:creator>Unknown</dc:creator>
              <dc:date>1997-01-13T09:36:00</dc:date>
            </office:change-info>
          </text:insertion>
        </text:changed-region>
        <text:changed-region xml:id="ct663304592" text:id="ct663304592">
          <text:insertion>
            <office:change-info>
              <dc:creator>Unknown</dc:creator>
              <dc:date>1997-01-13T09:36:00</dc:date>
            </office:change-info>
          </text:insertion>
        </text:changed-region>
        <text:changed-region xml:id="ct663315872" text:id="ct663315872">
          <text:insertion>
            <office:change-info>
              <dc:creator>Unknown</dc:creator>
              <dc:date>1996-12-02T11:10:00</dc:date>
            </office:change-info>
          </text:insertion>
        </text:changed-region>
        <text:changed-region xml:id="ct663293072" text:id="ct663293072">
          <text:insertion>
            <office:change-info>
              <dc:creator>Unknown</dc:creator>
              <dc:date>1996-12-02T11:10:00</dc:date>
            </office:change-info>
          </text:insertion>
        </text:changed-region>
        <text:changed-region xml:id="ct663296552" text:id="ct663296552">
          <text:insertion>
            <office:change-info>
              <dc:creator>Unknown</dc:creator>
              <dc:date>1997-01-13T09:36:00</dc:date>
            </office:change-info>
          </text:insertion>
        </text:changed-region>
        <text:changed-region xml:id="ct663316112" text:id="ct663316112">
          <text:insertion>
            <office:change-info>
              <dc:creator>Unknown</dc:creator>
              <dc:date>1997-01-13T09:36:00</dc:date>
            </office:change-info>
          </text:insertion>
        </text:changed-region>
        <text:changed-region xml:id="ct663318272" text:id="ct663318272">
          <text:insertion>
            <office:change-info>
              <dc:creator>Unknown</dc:creator>
              <dc:date>1997-01-13T09:36:00</dc:date>
            </office:change-info>
          </text:insertion>
        </text:changed-region>
        <text:changed-region xml:id="ct663295952" text:id="ct663295952">
          <text:insertion>
            <office:change-info>
              <dc:creator>Unknown</dc:creator>
              <dc:date>1997-01-13T09:36:00</dc:date>
            </office:change-info>
          </text:insertion>
        </text:changed-region>
        <text:changed-region xml:id="ct663316472" text:id="ct663316472">
          <text:insertion>
            <office:change-info>
              <dc:creator>Unknown</dc:creator>
              <dc:date>1997-01-13T09:36:00</dc:date>
            </office:change-info>
          </text:insertion>
        </text:changed-region>
        <text:changed-region xml:id="ct663292712" text:id="ct663292712">
          <text:insertion>
            <office:change-info>
              <dc:creator>Unknown</dc:creator>
              <dc:date>1996-12-02T11:10:00</dc:date>
            </office:change-info>
          </text:insertion>
        </text:changed-region>
        <text:changed-region xml:id="ct663292832" text:id="ct663292832">
          <text:insertion>
            <office:change-info>
              <dc:creator>Unknown</dc:creator>
              <dc:date>1996-12-02T11:10:00</dc:date>
            </office:change-info>
          </text:insertion>
        </text:changed-region>
        <text:changed-region xml:id="ct663316832" text:id="ct663316832">
          <text:insertion>
            <office:change-info>
              <dc:creator>Unknown</dc:creator>
              <dc:date>1997-01-13T09:36:00</dc:date>
            </office:change-info>
          </text:insertion>
        </text:changed-region>
        <text:changed-region xml:id="ct663318392" text:id="ct663318392">
          <text:insertion>
            <office:change-info>
              <dc:creator>Unknown</dc:creator>
              <dc:date>1997-01-13T09:36:00</dc:date>
            </office:change-info>
          </text:insertion>
        </text:changed-region>
        <text:changed-region xml:id="ct663296312" text:id="ct663296312">
          <text:insertion>
            <office:change-info>
              <dc:creator>Unknown</dc:creator>
              <dc:date>1997-01-13T09:36:00</dc:date>
            </office:change-info>
          </text:insertion>
        </text:changed-region>
        <text:changed-region xml:id="ct663297152" text:id="ct663297152">
          <text:insertion>
            <office:change-info>
              <dc:creator>Unknown</dc:creator>
              <dc:date>1997-01-13T09:36:00</dc:date>
            </office:change-info>
          </text:insertion>
        </text:changed-region>
        <text:changed-region xml:id="ct663297032" text:id="ct663297032">
          <text:insertion>
            <office:change-info>
              <dc:creator>Unknown</dc:creator>
              <dc:date>1997-01-13T09:36:00</dc:date>
            </office:change-info>
          </text:insertion>
        </text:changed-region>
        <text:changed-region xml:id="ct663294032" text:id="ct663294032">
          <text:insertion>
            <office:change-info>
              <dc:creator>Unknown</dc:creator>
              <dc:date>1996-12-02T11:10:00</dc:date>
            </office:change-info>
          </text:insertion>
        </text:changed-region>
        <text:changed-region xml:id="ct663292592" text:id="ct663292592">
          <text:insertion>
            <office:change-info>
              <dc:creator>Unknown</dc:creator>
              <dc:date>1996-12-02T11:10:00</dc:date>
            </office:change-info>
          </text:insertion>
        </text:changed-region>
        <text:changed-region xml:id="ct663317912" text:id="ct663317912">
          <text:insertion>
            <office:change-info>
              <dc:creator>Unknown</dc:creator>
              <dc:date>1997-01-13T09:36:00</dc:date>
            </office:change-info>
          </text:insertion>
        </text:changed-region>
        <text:changed-region xml:id="ct663304712" text:id="ct663304712">
          <text:insertion>
            <office:change-info>
              <dc:creator>Unknown</dc:creator>
              <dc:date>1997-01-13T09:36:00</dc:date>
            </office:change-info>
          </text:insertion>
        </text:changed-region>
        <text:changed-region xml:id="ct663298712" text:id="ct663298712">
          <text:insertion>
            <office:change-info>
              <dc:creator>Unknown</dc:creator>
              <dc:date>1997-01-13T09:36:00</dc:date>
            </office:change-info>
          </text:insertion>
        </text:changed-region>
        <text:changed-region xml:id="ct663298592" text:id="ct663298592">
          <text:insertion>
            <office:change-info>
              <dc:creator>Unknown</dc:creator>
              <dc:date>1997-01-13T09:36:00</dc:date>
            </office:change-info>
          </text:insertion>
        </text:changed-region>
        <text:changed-region xml:id="ct663316952" text:id="ct663316952">
          <text:insertion>
            <office:change-info>
              <dc:creator>Unknown</dc:creator>
              <dc:date>1997-01-13T09:36:00</dc:date>
            </office:change-info>
          </text:insertion>
        </text:changed-region>
        <text:changed-region xml:id="ct663315752" text:id="ct663315752">
          <text:insertion>
            <office:change-info>
              <dc:creator>Unknown</dc:creator>
              <dc:date>1996-12-02T11:10:00</dc:date>
            </office:change-info>
          </text:insertion>
        </text:changed-region>
        <text:changed-region xml:id="ct663292472" text:id="ct663292472">
          <text:insertion>
            <office:change-info>
              <dc:creator>Unknown</dc:creator>
              <dc:date>1996-12-02T11:10:00</dc:date>
            </office:change-info>
          </text:insertion>
        </text:changed-region>
        <text:changed-region xml:id="ct663297512" text:id="ct663297512">
          <text:insertion>
            <office:change-info>
              <dc:creator>Unknown</dc:creator>
              <dc:date>1997-01-13T09:36:00</dc:date>
            </office:change-info>
          </text:insertion>
        </text:changed-region>
        <text:changed-region xml:id="ct663306752" text:id="ct663306752">
          <text:insertion>
            <office:change-info>
              <dc:creator>Unknown</dc:creator>
              <dc:date>1997-01-13T09:36:00</dc:date>
            </office:change-info>
          </text:insertion>
        </text:changed-region>
        <text:changed-region xml:id="ct663318752" text:id="ct663318752">
          <text:insertion>
            <office:change-info>
              <dc:creator>Unknown</dc:creator>
              <dc:date>1997-01-13T09:36:00</dc:date>
            </office:change-info>
          </text:insertion>
        </text:changed-region>
        <text:changed-region xml:id="ct663297632" text:id="ct663297632">
          <text:insertion>
            <office:change-info>
              <dc:creator>Unknown</dc:creator>
              <dc:date>1997-01-13T09:36:00</dc:date>
            </office:change-info>
          </text:insertion>
        </text:changed-region>
        <text:changed-region xml:id="ct663321032" text:id="ct663321032">
          <text:insertion>
            <office:change-info>
              <dc:creator>Unknown</dc:creator>
              <dc:date>1997-01-13T09:36:00</dc:date>
            </office:change-info>
          </text:insertion>
        </text:changed-region>
        <text:changed-region xml:id="ct663292112" text:id="ct663292112">
          <text:insertion>
            <office:change-info>
              <dc:creator>Unknown</dc:creator>
              <dc:date>1996-12-02T11:10:00</dc:date>
            </office:change-info>
          </text:insertion>
        </text:changed-region>
        <text:changed-region xml:id="ct663291992" text:id="ct663291992">
          <text:insertion>
            <office:change-info>
              <dc:creator>Unknown</dc:creator>
              <dc:date>1996-12-02T11:10:00</dc:date>
            </office:change-info>
          </text:insertion>
        </text:changed-region>
        <text:changed-region xml:id="ct663297392" text:id="ct663297392">
          <text:insertion>
            <office:change-info>
              <dc:creator>Unknown</dc:creator>
              <dc:date>1997-01-13T09:36:00</dc:date>
            </office:change-info>
          </text:insertion>
        </text:changed-region>
        <text:changed-region xml:id="ct663296912" text:id="ct663296912">
          <text:insertion>
            <office:change-info>
              <dc:creator>Unknown</dc:creator>
              <dc:date>1997-01-13T09:36:00</dc:date>
            </office:change-info>
          </text:insertion>
        </text:changed-region>
        <text:changed-region xml:id="ct663296672" text:id="ct663296672">
          <text:insertion>
            <office:change-info>
              <dc:creator>Unknown</dc:creator>
              <dc:date>1997-01-13T09:36:00</dc:date>
            </office:change-info>
          </text:insertion>
        </text:changed-region>
        <text:changed-region xml:id="ct663303872" text:id="ct663303872">
          <text:insertion>
            <office:change-info>
              <dc:creator>Unknown</dc:creator>
              <dc:date>1997-01-13T09:36:00</dc:date>
            </office:change-info>
          </text:insertion>
        </text:changed-region>
        <text:changed-region xml:id="ct663322112" text:id="ct663322112">
          <text:insertion>
            <office:change-info>
              <dc:creator>Unknown</dc:creator>
              <dc:date>1997-01-13T09:36:00</dc:date>
            </office:change-info>
          </text:insertion>
        </text:changed-region>
        <text:changed-region xml:id="ct663292352" text:id="ct663292352">
          <text:insertion>
            <office:change-info>
              <dc:creator>Unknown</dc:creator>
              <dc:date>1996-12-02T11:10:00</dc:date>
            </office:change-info>
          </text:insertion>
        </text:changed-region>
        <text:changed-region xml:id="ct663315392" text:id="ct663315392">
          <text:insertion>
            <office:change-info>
              <dc:creator>Unknown</dc:creator>
              <dc:date>1996-12-02T11:10:00</dc:date>
            </office:change-info>
          </text:insertion>
        </text:changed-region>
        <text:changed-region xml:id="ct663321632" text:id="ct663321632">
          <text:insertion>
            <office:change-info>
              <dc:creator>Unknown</dc:creator>
              <dc:date>1997-01-13T09:39:00</dc:date>
            </office:change-info>
          </text:insertion>
        </text:changed-region>
        <text:changed-region xml:id="ct663318992" text:id="ct663318992">
          <text:insertion>
            <office:change-info>
              <dc:creator>Unknown</dc:creator>
              <dc:date>1997-01-13T09:39:00</dc:date>
            </office:change-info>
          </text:insertion>
        </text:changed-region>
        <text:changed-region xml:id="ct663296792" text:id="ct663296792">
          <text:insertion>
            <office:change-info>
              <dc:creator>Unknown</dc:creator>
              <dc:date>1997-01-13T09:39:00</dc:date>
            </office:change-info>
          </text:insertion>
        </text:changed-region>
        <text:changed-region xml:id="ct663318512" text:id="ct663318512">
          <text:insertion>
            <office:change-info>
              <dc:creator>Unknown</dc:creator>
              <dc:date>1997-01-13T09:39:00</dc:date>
            </office:change-info>
          </text:insertion>
        </text:changed-region>
        <text:changed-region xml:id="ct663293912" text:id="ct663293912">
          <text:insertion>
            <office:change-info>
              <dc:creator>Unknown</dc:creator>
              <dc:date>1997-01-13T09:39:00</dc:date>
            </office:change-info>
          </text:insertion>
        </text:changed-region>
        <text:changed-region xml:id="ct663301952" text:id="ct663301952">
          <text:insertion>
            <office:change-info>
              <dc:creator>Unknown</dc:creator>
              <dc:date>1997-01-13T09:39:00</dc:date>
            </office:change-info>
          </text:insertion>
        </text:changed-region>
        <text:changed-region xml:id="ct663303272" text:id="ct663303272">
          <text:insertion>
            <office:change-info>
              <dc:creator>Unknown</dc:creator>
              <dc:date>1997-01-13T09:39:00</dc:date>
            </office:change-info>
          </text:insertion>
        </text:changed-region>
        <text:changed-region xml:id="ct663305672" text:id="ct663305672">
          <text:insertion>
            <office:change-info>
              <dc:creator>Unknown</dc:creator>
              <dc:date>1997-01-13T09:39:00</dc:date>
            </office:change-info>
          </text:insertion>
        </text:changed-region>
        <text:changed-region xml:id="ct663315272" text:id="ct663315272">
          <text:insertion>
            <office:change-info>
              <dc:creator>Unknown</dc:creator>
              <dc:date>1996-12-02T11:10:00</dc:date>
            </office:change-info>
          </text:insertion>
        </text:changed-region>
        <text:changed-region xml:id="ct663292232" text:id="ct663292232">
          <text:insertion>
            <office:change-info>
              <dc:creator>Unknown</dc:creator>
              <dc:date>1996-12-02T11:10:00</dc:date>
            </office:change-info>
          </text:insertion>
        </text:changed-region>
        <text:changed-region xml:id="ct663304352" text:id="ct663304352">
          <text:insertion>
            <office:change-info>
              <dc:creator>Unknown</dc:creator>
              <dc:date>1997-01-13T09:39:00</dc:date>
            </office:change-info>
          </text:insertion>
        </text:changed-region>
        <text:changed-region xml:id="ct663304952" text:id="ct663304952">
          <text:insertion>
            <office:change-info>
              <dc:creator>Unknown</dc:creator>
              <dc:date>1997-01-13T09:39:00</dc:date>
            </office:change-info>
          </text:insertion>
        </text:changed-region>
        <text:changed-region xml:id="ct663302672" text:id="ct663302672">
          <text:insertion>
            <office:change-info>
              <dc:creator>Unknown</dc:creator>
              <dc:date>1997-01-13T09:39:00</dc:date>
            </office:change-info>
          </text:insertion>
        </text:changed-region>
        <text:changed-region xml:id="ct663303752" text:id="ct663303752">
          <text:insertion>
            <office:change-info>
              <dc:creator>Unknown</dc:creator>
              <dc:date>1997-01-13T09:39:00</dc:date>
            </office:change-info>
          </text:insertion>
        </text:changed-region>
        <text:changed-region xml:id="ct663294272" text:id="ct663294272">
          <text:insertion>
            <office:change-info>
              <dc:creator>Unknown</dc:creator>
              <dc:date>1997-01-13T09:39:00</dc:date>
            </office:change-info>
          </text:insertion>
        </text:changed-region>
        <text:changed-region xml:id="ct663301592" text:id="ct663301592">
          <text:insertion>
            <office:change-info>
              <dc:creator>Unknown</dc:creator>
              <dc:date>1997-01-13T09:39:00</dc:date>
            </office:change-info>
          </text:insertion>
        </text:changed-region>
        <text:changed-region xml:id="ct663303152" text:id="ct663303152">
          <text:insertion>
            <office:change-info>
              <dc:creator>Unknown</dc:creator>
              <dc:date>1997-01-13T09:39:00</dc:date>
            </office:change-info>
          </text:insertion>
        </text:changed-region>
        <text:changed-region xml:id="ct663297872" text:id="ct663297872">
          <text:insertion>
            <office:change-info>
              <dc:creator>Unknown</dc:creator>
              <dc:date>1997-01-13T09:39:00</dc:date>
            </office:change-info>
          </text:insertion>
        </text:changed-region>
        <text:changed-region xml:id="ct663291872" text:id="ct663291872">
          <text:insertion>
            <office:change-info>
              <dc:creator>Unknown</dc:creator>
              <dc:date>1996-12-02T11:10:00</dc:date>
            </office:change-info>
          </text:insertion>
        </text:changed-region>
        <text:changed-region xml:id="ct663291752" text:id="ct663291752">
          <text:insertion>
            <office:change-info>
              <dc:creator>Unknown</dc:creator>
              <dc:date>1996-12-02T11:10:00</dc:date>
            </office:change-info>
          </text:insertion>
        </text:changed-region>
        <text:changed-region xml:id="ct663303032" text:id="ct663303032">
          <text:insertion>
            <office:change-info>
              <dc:creator>Unknown</dc:creator>
              <dc:date>1997-01-13T09:39:00</dc:date>
            </office:change-info>
          </text:insertion>
        </text:changed-region>
        <text:changed-region xml:id="ct663305192" text:id="ct663305192">
          <text:insertion>
            <office:change-info>
              <dc:creator>Unknown</dc:creator>
              <dc:date>1997-01-13T09:39:00</dc:date>
            </office:change-info>
          </text:insertion>
        </text:changed-region>
        <text:changed-region xml:id="ct663298232" text:id="ct663298232">
          <text:insertion>
            <office:change-info>
              <dc:creator>Unknown</dc:creator>
              <dc:date>1997-01-13T09:39:00</dc:date>
            </office:change-info>
          </text:insertion>
        </text:changed-region>
        <text:changed-region xml:id="ct663305072" text:id="ct66330507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298352" text:id="ct663298352">
          <text:insertion>
            <office:change-info>
              <dc:creator>Unknown</dc:creator>
              <dc:date>1997-01-13T09:39:00</dc:date>
            </office:change-info>
          </text:insertion>
        </text:changed-region>
        <text:changed-region xml:id="ct663300512" text:id="ct663300512">
          <text:insertion>
            <office:change-info>
              <dc:creator>Unknown</dc:creator>
              <dc:date>1997-01-13T09:39:00</dc:date>
            </office:change-info>
          </text:insertion>
        </text:changed-region>
        <text:changed-region xml:id="ct663305792" text:id="ct663305792">
          <text:insertion>
            <office:change-info>
              <dc:creator>Unknown</dc:creator>
              <dc:date>1997-01-13T09:39:00</dc:date>
            </office:change-info>
          </text:insertion>
        </text:changed-region>
        <text:changed-region xml:id="ct663291632" text:id="ct663291632">
          <text:insertion>
            <office:change-info>
              <dc:creator>Unknown</dc:creator>
              <dc:date>1996-12-02T11:10:00</dc:date>
            </office:change-info>
          </text:insertion>
        </text:changed-region>
        <text:changed-region xml:id="ct663291512" text:id="ct663291512">
          <text:insertion>
            <office:change-info>
              <dc:creator>Unknown</dc:creator>
              <dc:date>1996-12-02T11:10:00</dc:date>
            </office:change-info>
          </text:insertion>
        </text:changed-region>
        <text:changed-region xml:id="ct663318152" text:id="ct663318152">
          <text:insertion>
            <office:change-info>
              <dc:creator>Unknown</dc:creator>
              <dc:date>1997-01-13T09:39:00</dc:date>
            </office:change-info>
          </text:insertion>
        </text:changed-region>
        <text:changed-region xml:id="ct663300032" text:id="ct663300032">
          <text:insertion>
            <office:change-info>
              <dc:creator>Unknown</dc:creator>
              <dc:date>1997-01-13T09:39:00</dc:date>
            </office:change-info>
          </text:insertion>
        </text:changed-region>
        <text:changed-region xml:id="ct663300752" text:id="ct663300752">
          <text:insertion>
            <office:change-info>
              <dc:creator>Unknown</dc:creator>
              <dc:date>1997-01-13T09:39:00</dc:date>
            </office:change-info>
          </text:insertion>
        </text:changed-region>
        <text:changed-region xml:id="ct663300632" text:id="ct663300632">
          <text:insertion>
            <office:change-info>
              <dc:creator>Unknown</dc:creator>
              <dc:date>1997-01-13T09:39:00</dc:date>
            </office:change-info>
          </text:insertion>
        </text:changed-region>
        <text:changed-region xml:id="ct663305432" text:id="ct663305432">
          <text:insertion>
            <office:change-info>
              <dc:creator>Unknown</dc:creator>
              <dc:date>1997-01-13T09:39:00</dc:date>
            </office:change-info>
          </text:insertion>
        </text:changed-region>
        <text:changed-region xml:id="ct663303512" text:id="ct663303512">
          <text:insertion>
            <office:change-info>
              <dc:creator>Unknown</dc:creator>
              <dc:date>1997-01-13T09:39:00</dc:date>
            </office:change-info>
          </text:insertion>
        </text:changed-region>
        <text:changed-region xml:id="ct663301232" text:id="ct663301232">
          <text:insertion>
            <office:change-info>
              <dc:creator>Unknown</dc:creator>
              <dc:date>1997-01-13T09:39:00</dc:date>
            </office:change-info>
          </text:insertion>
        </text:changed-region>
        <text:changed-region xml:id="ct663295832" text:id="ct663295832">
          <text:insertion>
            <office:change-info>
              <dc:creator>Unknown</dc:creator>
              <dc:date>1997-01-13T09:39:00</dc:date>
            </office:change-info>
          </text:insertion>
        </text:changed-region>
        <text:changed-region xml:id="ct663291152" text:id="ct663291152">
          <text:insertion>
            <office:change-info>
              <dc:creator>Unknown</dc:creator>
              <dc:date>1996-12-02T11:10:00</dc:date>
            </office:change-info>
          </text:insertion>
        </text:changed-region>
        <text:changed-region xml:id="ct663291032" text:id="ct6632910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9">目　　　　錄</text:p>
        <text:p text:style-name="P70">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　中華民國</text:p>
            </table:table-cell>
            <table:table-cell table:style-name="表格1.A1" office:value-type="string">
              <text:p text:style-name="P41">總統</text:p>
            </table:table-cell>
            <table:table-cell table:style-name="表格1.A1" office:value-type="string">
              <text:p text:style-name="P41">陳水扁閣下</text:p>
            </table:table-cell>
            <table:table-cell table:style-name="表格1.A1" table:number-rows-spanned="2" office:value-type="string">
              <text:p text:style-name="P72">聯合公報…………二</text:p>
            </table:table-cell>
          </table:table-row>
          <table:table-row table:style-name="表格1.1">
            <table:table-cell table:style-name="表格1.A1" office:value-type="string">
              <text:p text:style-name="P42">　查德共和國</text:p>
            </table:table-cell>
            <table:table-cell table:style-name="表格1.A1" office:value-type="string">
              <text:p text:style-name="P42">總統</text:p>
            </table:table-cell>
            <table:table-cell table:style-name="表格1.A1" office:value-type="string">
              <text:p text:style-name="P42">德　比閣下</text:p>
            </table:table-cell>
            <table:covered-table-cell/>
          </table:table-row>
        </table:table>
        <text:p text:style-name="P73">貳、總統令</text:p>
        <text:p text:style-name="P237"><text:span text:style-name="T8">　</text:span><text:span text:style-name="T5">一、任免官員………………………………………………四</text:span></text:p>
        <text:p text:style-name="P237"><text:span text:style-name="T8">　</text:span><text:span text:style-name="T5">二、授予勳章………………………………………………七</text:span></text:p>
        <text:p text:style-name="P237"><text:span text:style-name="T8">　</text:span><text:span text:style-name="T5">三、明令褒揚………………………………………………八</text:span></text:p>
        <text:list xml:id="list3590877693554997450" text:style-name="WW8Num1">
          <text:list-item>
            <text:p text:style-name="P75">專載</text:p>
          </text:list-item>
        </text:list>
        <text:p text:style-name="P47"><text:span text:style-name="T9">　查德共和國總統德比閣下等一行抵華訪問</text:span><text:span text:style-name="T7">………………九</text:span></text:p>
        <text:p text:style-name="P74">肆、總統及副總統活動紀要</text:p>
        <text:p text:style-name="P238"><text:span text:style-name="T8">　</text:span><text:span text:style-name="T5">一、總統活動紀要…………………………………………九</text:span></text:p>
        <text:p text:style-name="P238"><text:span text:style-name="T8">　</text:span><text:span text:style-name="T5">二、副總統活動紀要………………………………………十</text:span></text:p>
        <text:p text:style-name="P77">伍、總統府新聞稿</text:p>
        <text:p text:style-name="P241">　三月八日至三月十四日新聞稿內容<text:span text:style-name="T5">………………………十</text:span></text:p>
        <text:p text:style-name="P44">陸、公告</text:p>
        <text:p text:style-name="P237">　一、內政部核准取得中華民國國籍一覽表<text:span text:style-name="T34">……………</text:span>十六</text:p>
        <text:list xml:id="list6880530917799341788" text:style-name="WW8Num2">
          <text:list-item>
            <text:p text:style-name="P240">內政部核准喪失中華民國國籍一覽表<text:span text:style-name="T34">……………</text:span>二十</text:p>
          </text:list-item>
          <text:list-item>
            <text:p text:style-name="P240"><text:soft-page-break/>內政部核准回復中華民國國籍一覽表<text:span text:style-name="T34">…………</text:span>二十二</text:p>
          </text:list-item>
          <text:list-item>
            <text:p text:style-name="P240">內政部核准歸化中華民國國籍一覽表<text:span text:style-name="T34">…………</text:span>二十三</text:p>
          </text:list-item>
          <text:list-item>
            <text:p text:style-name="P240">內政部核准撤銷喪失中華民國國籍一覽表<text:span text:style-name="T34">……</text:span>二十四</text:p>
          </text:list-item>
        </text:list>
        <text:p text:style-name="P242"/>
      </text:section>
      <text:section text:style-name="Sect2" text:name="區段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50"/>
            </table:table-cell>
            <table:covered-table-cell/>
            <table:table-cell table:style-name="表格2.A1" table:number-columns-spanned="3" office:value-type="string">
              <text:p text:style-name="P243">﹏﹏﹏﹏﹏﹏﹏﹏﹏</text:p>
            </table:table-cell>
            <table:covered-table-cell/>
            <table:covered-table-cell/>
            <table:table-cell table:style-name="表格2.F1" table:number-columns-spanned="2" office:value-type="string">
              <text:p text:style-name="P53"/>
            </table:table-cell>
            <table:covered-table-cell/>
          </table:table-row>
          <table:table-row table:style-name="表格2.2">
            <table:table-cell table:style-name="表格2.A1" table:number-columns-spanned="2" office:value-type="string">
              <text:p text:style-name="P54"/>
            </table:table-cell>
            <table:covered-table-cell/>
            <table:table-cell table:style-name="表格2.C2" table:number-columns-spanned="3" office:value-type="string">
              <text:p text:style-name="P86">特載</text:p>
            </table:table-cell>
            <table:covered-table-cell/>
            <table:covered-table-cell/>
            <table:table-cell table:style-name="表格2.F2" table:number-columns-spanned="2" office:value-type="string">
              <text:p text:style-name="P59"/>
            </table:table-cell>
            <table:covered-table-cell/>
          </table:table-row>
          <table:table-row table:style-name="表格2.3">
            <table:table-cell table:style-name="表格2.A1" table:number-columns-spanned="2" office:value-type="string">
              <text:p text:style-name="P87"/>
            </table:table-cell>
            <table:covered-table-cell/>
            <table:table-cell table:style-name="表格2.A1" table:number-columns-spanned="3" office:value-type="string">
              <text:p text:style-name="P88">﹏﹏﹏﹏﹏﹏﹏﹏﹏</text:p>
            </table:table-cell>
            <table:covered-table-cell/>
            <table:covered-table-cell/>
            <table:table-cell table:style-name="表格2.F3" table:number-columns-spanned="2" office:value-type="string">
              <text:p text:style-name="P48"/>
            </table:table-cell>
            <table:covered-table-cell/>
          </table:table-row>
          <table:table-row table:style-name="表格2.4">
            <table:table-cell table:style-name="表格2.A4" office:value-type="string">
              <text:p text:style-name="Table_20_Contents"/>
            </table:table-cell>
            <table:table-cell table:style-name="表格2.A1" table:number-columns-spanned="2" office:value-type="string">
              <text:p text:style-name="P89">中華民國</text:p>
            </table:table-cell>
            <table:covered-table-cell/>
            <table:table-cell table:style-name="表格2.A1" office:value-type="string">
              <text:p text:style-name="P63">總統</text:p>
            </table:table-cell>
            <table:table-cell table:style-name="表格2.A1" table:number-columns-spanned="2" office:value-type="string">
              <text:p text:style-name="P63">陳水扁閣下</text:p>
            </table:table-cell>
            <table:covered-table-cell/>
            <table:table-cell table:style-name="表格2.A1" table:number-rows-spanned="2" office:value-type="string">
              <text:p text:style-name="P90">　聯合公報</text:p>
            </table:table-cell>
          </table:table-row>
          <table:table-row table:style-name="表格2.4">
            <table:table-cell table:style-name="表格2.A5" office:value-type="string">
              <text:p text:style-name="P62"/>
            </table:table-cell>
            <table:table-cell table:style-name="表格2.A1" table:number-columns-spanned="2" office:value-type="string">
              <text:p text:style-name="P89">查德共和國</text:p>
            </table:table-cell>
            <table:covered-table-cell/>
            <table:table-cell table:style-name="表格2.A1" office:value-type="string">
              <text:p text:style-name="P63">總統</text:p>
            </table:table-cell>
            <table:table-cell table:style-name="表格2.A1" table:number-columns-spanned="2" office:value-type="string">
              <text:p text:style-name="P63">德　比閣下</text:p>
            </table:table-cell>
            <table:covered-table-cell/>
            <table:covered-table-cell/>
          </table:table-row>
        </table:table>
        <text:p text:style-name="P91">查德共和國總統德比閣下應中華民國總統陳水扁閣下之邀請，率代表團於九十一年三月十二日至三月十五日正式訪問中華民國。</text:p>
        <text:p text:style-name="P91">德比總統閣下及隨行之代表團訪問中華民國期間，受到中華民國政府及人民友善而熱烈之接待。此一基於兩國友好合作關係之訪問，使得兩國元首有機會就兩國現有關係、未來兩國合作遠景及國際局勢交換意見。訪華期間，德比總統閣下參觀中華民國多項重要建設，對中華民國之經濟活力表示欽佩。</text:p>
        <text:p text:style-name="P91">關於中、查雙邊關係，兩國總統對中、查兩國間各項合作計畫之執行，特別是公路建設及兩國之和睦邦誼表示滿意，並決定擴大兩國在各領域之合作。德比總統閣下盼中華民國能協助查德建立中小企業發展機制，陳水扁總統閣下表示支持。</text:p>
        <text:p text:style-name="P91">德比總統閣下對陳水扁總統閣下支持中查兩國現行各項計畫表示謝意，並盼中華民國政府在能力範圍內增加對查德之援助，以期使中、查兩國合作能在非洲地區成為表率。陳水扁總統閣下向德比總統閣下表達中華民國政府實現各項合作計畫以協助查國經社發展進程之意願。</text:p>
        <text:p text:style-name="P91">陳水扁總統閣下祝賀德比總統閣下再度贏得總統大選，對查德共和國在追求民主、經濟發展所獲之成就表示敬佩，並對查德政府以對話、協商方式，與在野勢力達成和平協議表示欣慰，相信此舉將可為查德人民擘劃更美好願景。陳水扁總統閣下回憶一年七個月前訪問查德，受到查德人民、騎士馬隊夾道歡迎，印象深刻，特別向德比總統閣下致謝。德比總統閣下向陳水扁總統閣下表達支持中華民國以和平方式解決<text:soft-page-break/>兩岸問題，呼籲臺海兩岸進行深入對話，並恭賀陳水扁總統閣下榮獲國際自由聯盟頒贈人權獎章及民主進步黨贏得二００一年年底之國會選舉。</text:p>
        <text:p text:style-name="P91">德比總統閣下對中華民國加入世界貿易組織，向陳水扁總統閣下表達賀忱，並重申查德政府與人民堅定支持中華民國參與聯合國等國際組織。陳水扁總統閣下感謝德比總統閣下對中華民國之支持。</text:p>
        <text:p text:style-name="P91">關於國際事務，兩國元首對全球若干區域在經濟、政治與治安方面的不安定情勢同表關切，也譴責二００一年九月十一日在美國發生之恐怖攻擊行為，表明團結一致對抗恐怖主義。</text:p>
        <text:p text:style-name="P91">關於非洲事務，兩國元首認為民主制度係國家穩定、區域和諧發展之必要條件，亦係目前保障法治及維護人權較為理想之政治制度。</text:p>
        <text:p text:style-name="P91">兩國元首對世界經濟情勢變化，造成開發中國家可能蒙受邊陲化之危機亦表關切，呼籲國際社會能重視開發中國家利益，以建立公平之世界經濟秩序。</text:p>
        <text:p text:style-name="P91">兩國元首對雙方洽談議題達成共識表示滿意，對會談期間真誠、友好氣氛亦感欣慰。</text:p>
        <text:p text:style-name="P91">德比總統閣下對渠本人及訪問團於訪問中華民國期間所受誠摯熱烈之接待，向陳水扁總統閣下、中華民國人民及政府表達誠摯謝忱，並歡迎陳水扁總統閣下再度訪問查德，陳水扁總統閣下欣然接受邀請，訪問日期將透過外交途徑商訂。</text:p>
        <text:p text:style-name="P91">本聯合公報中文及法文兩種文字版本同一作準。</text:p>
        <text:p text:style-name="P91">本聯合公報於中華民國九十一年三月十四日，即公元二００二年三月十四日，在中華民國臺北市簽署。</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中華民國</text:p>
            </table:table-cell>
            <table:table-cell table:style-name="表格3.A1" office:value-type="string">
              <text:p text:style-name="P1">總統</text:p>
            </table:table-cell>
            <table:table-cell table:style-name="表格3.A1" office:value-type="string">
              <text:p text:style-name="P3">　陳水扁</text:p>
            </table:table-cell>
          </table:table-row>
          <table:table-row table:style-name="表格3.1">
            <table:table-cell table:style-name="表格3.A1" office:value-type="string">
              <text:p text:style-name="P2">查德共和國</text:p>
            </table:table-cell>
            <table:table-cell table:style-name="表格3.A1" office:value-type="string">
              <text:p text:style-name="P2">總統</text:p>
            </table:table-cell>
            <table:table-cell table:style-name="表格3.A1" office:value-type="string">
              <text:p text:style-name="P4">　德　比</text:p>
            </table:table-cell>
          </table:table-row>
        </table:table>
        <text:p text:style-name="P242"/>
      </text:section>
      <text:section text:style-name="Sect3" text:name="區段3">
        <table:table table:name="表格4" table:style-name="表格4">
          <table:table-column table:style-name="表格4.A"/>
          <table:table-column table:style-name="表格4.B"/>
          <table:table-row table:style-name="表格4.1">
            <table:table-cell table:style-name="表格4.A1" office:value-type="string">
              <text:p text:style-name="P50"/>
            </table:table-cell>
            <table:table-cell table:style-name="表格4.A1" office:value-type="string">
              <text:p text:style-name="P243">﹏﹏﹏﹏﹏﹏﹏</text:p>
            </table:table-cell>
          </table:table-row>
          <table:table-row table:style-name="表格4.1">
            <table:table-cell table:style-name="表格4.A1" office:value-type="string">
              <text:p text:style-name="P79"/>
            </table:table-cell>
            <table:table-cell table:style-name="表格4.B2" office:value-type="string">
              <text:p text:style-name="P92">總統令</text:p>
            </table:table-cell>
          </table:table-row>
          <table:table-row table:style-name="表格4.1">
            <table:table-cell table:style-name="表格4.A1" office:value-type="string">
              <text:p text:style-name="P81"/>
            </table:table-cell>
            <table:table-cell table:style-name="表格4.A1" office:value-type="string">
              <text:p text:style-name="P93">﹏﹏﹏﹏﹏﹏﹏</text:p>
            </table:table-cell>
          </table:table-row>
          <table:table-row table:style-name="表格4.4">
            <table:table-cell table:style-name="表格4.A1" office:value-type="string">
              <text:p text:style-name="P80"><text:change-start text:change-id="ct568643992"/><text:span text:style-name="T11">總統令</text:span>　<text:change-end text:change-id="ct568643992"/></text:p>
            </table:table-cell>
            <table:table-cell table:style-name="表格4.A1" office:value-type="string">
              <text:p text:style-name="P49"><text:change-start text:change-id="ct568634632"/>中華民國<text:change-end text:change-id="ct568634632"/>九十一<text:change-start text:change-id="ct568639792"/>年<text:change-end text:change-id="ct568639792"/>三<text:change-start text:change-id="ct568644592"/>月<text:change-end text:change-id="ct568644592"/>八<text:change-start text:change-id="ct663294872"/>日<text:change-end text:change-id="ct663294872"/></text:p>
            </table:table-cell>
          </table:table-row>
        </table:table>
        <text:p text:style-name="P13">任命楊彩霞為中央研究院人事室簡任第十職等主任。</text:p>
        <text:p text:style-name="任二">任命黃肇熙為行政院經濟建設委員會簡任第十二職等參事，高月霞、蔡瑞娟、蕭麗卿為簡任第十一職等專門委員。</text:p>
        <text:p text:style-name="P16">任命龔以敏為行政院國軍退除役官兵輔導委員會簡任第十四職等秘書長，王崇林為簡任第十一職等副處長，郭蓉安為簡任第十職等權理簡任第十一職等副處長，張廷楷為簡任第十一職等專門委員，張力人為簡任第十一職等秘書，戚錦章為臺中市榮民服務處簡任第十一職等處長。</text:p>
        <text:p text:style-name="P16">任命林善文為行政院原子能委員會放射性物料管理局簡任第十職等技正。</text:p>
        <text:p text:style-name="P14">任命陳錦棟為公務人員住宅及福利委員會簡任第十職等組長。</text:p>
        <text:p text:style-name="P16">任命葉瑞與為公務人員保障暨培訓委員會簡任第十二職等處長，黃國材為簡任第十一職等秘書。</text:p>
        <text:p text:style-name="P14">任命王小梅為薦任公務人員。</text:p>
        <text:p text:style-name="P16">任命黃惠美、陳勝雄、洪儷文、簡慧莉、溫三川、廖政麒、潘振彰為薦任公務人員。</text:p>
        <text:p text:style-name="P21">任命林燕芬、劉美蕙、陳俊生、吳聲鴻為薦任公務人員。</text:p>
        <text:p text:style-name="P14">任命王恒萍為薦任公務人員。</text:p>
        <text:p text:style-name="P16">任命林德興、廖德森、李鐘輝、李聖雄、趙家仁、林啟清、季克華、藍忠雄、陳源寶為薦任公務人員。</text:p>
        <text:p text:style-name="P16">任命陳雅惠、曾千玲、李翊柔為薦任公務人員。</text:p>
        <text:p text:style-name="P14">任命李淑琴為薦任公務人員。</text:p>
        <text:p text:style-name="P16">任命王益群為薦任公務人員。</text:p>
        <text:p text:style-name="P95"><text:change-start text:change-id="ct663304112"/>總　　　統　<text:change-end text:change-id="ct663304112"/>陳水扁<text:change-start text:change-id="ct663302912"/></text:p>
        <text:p text:style-name="P96">行政院院長　<text:change-end text:change-id="ct663302912"/>游錫<text:span text:style-name="T34"></text:span></text:p>
        <table:table table:name="表格5" table:style-name="表格5">
          <table:table-column table:style-name="表格5.A"/>
          <table:table-column table:style-name="表格5.B"/>
          <table:table-row table:style-name="表格5.1">
            <table:table-cell table:style-name="表格5.A1" office:value-type="string">
              <text:p text:style-name="P80"><text:change-start text:change-id="ct663302192"/><text:span text:style-name="T11">總統令</text:span>　<text:change-end text:change-id="ct663302192"/></text:p>
            </table:table-cell>
            <table:table-cell table:style-name="表格5.A1" office:value-type="string">
              <text:p text:style-name="P49"><text:change-start text:change-id="ct663298472"/>中華民國<text:change-end text:change-id="ct663298472"/>九十一<text:change-start text:change-id="ct663318632"/>年<text:change-end text:change-id="ct663318632"/>三<text:change-start text:change-id="ct663320672"/>月<text:change-end text:change-id="ct663320672"/>八<text:change-start text:change-id="ct663299432"/>日<text:change-end text:change-id="ct663299432"/></text:p>
            </table:table-cell>
          </table:table-row>
        </table:table>
        <text:p text:style-name="P17">任命沈永立、劉榮振、蕭銘山、洪允興、鍾榮松、王震宙、楊世瑟、陳慶修、陳楊志、洪允吉、呂明福、林惠郎、曾宏隆、林德興、盧欽右、王惠珍、李東管、郭戊城、林良璋、洪錦柱、陳進榮、鐘振森、林昌尉、蔡兵桂、楊景昌、邱雲亮、王文滎、李俊賢、蔡煌輝、洪鴻林、林茂村、沈台盛、楊民光、黃錦堂、林錦鋒、林榮陸、林傳淡、趙承祥、賴錡銳、張禧宗、龍玉傑、王繼生、吳正誠、周永泰、胡正治、尤宏斌、劉清欽、江本源、石福添、陳瑞西、李萬華、張敏楓、林枝松、陳有川、陳信泉、黃昭彰、吳連春、羅崇岳、黃錫卿、張哲雄、童青松、王瑞鍾、李國源、蔡局侗、張榮河、陳敏樂、楊勝男、陳正輝、曾正芳、<text:soft-page-break/>李清池、張展鵬、蕭文慶、李景文、梁世炤、劉穎川、吳錦源、胡木村、梁有順、黃欽洲、李勝璋、吳秋凰、黃慶耀、張金煌、林丁雄、劉全人、張啟明、陳資欣、張志純、陳清幸、張銘坤、陳　朝、李源開、吳允就、林燦明、陳順良、王世建、梁仁江、宋國安、簡瑞生、林增昱、邱仕添、李泰山、蔡政雄、陳錫濱、吳啟東、涂文雙、洪文政、李憲洲、張義和、劉光進、洪正忠、陳仁吉、郭奕浩、徐永堂、陳啟輝、周增華、胡學儀、羅士海、蔡振欽、許萬登、林德生、陳國鎮、黃春松、吳萬建、楊芳雄、陳傳宗、林有諒為警正四階警察官。</text:p>
        <text:p text:style-name="P22">任命馬善賢、王法中、徐瑞文、張原生、吳仁祥、高國銓、丘家榮、李國華、林忠成、黃仁舜、陳文溪、王　志、彭仲勇、吳杞勳、林春南、蔡平華、劉源勝、陳永勝、林志宏、賴錦忠、李燦瑩、邱華國、曾振富、黃錦城、郭智傑、陳瑞生、劉基權、蕭揮得、陳青育、李騰東、謝國宏、曾通義、楊建國、邱活福、林永明、黃志文、邱雲龍、羅明通、葉忠明、傅學育、黃長榮、吳水發、劉肇章、謝其章、周至仁、張國榮、張昆陞、林柏村、陳裕宣、羅文漢、邱正榮、謝瑞宏、劉政宏、楊海祥、余欽榮、劉秋華、邱創洲、林錦福、吳紹榮、邢克明、宋貴鴻、呂榮萬、賴文秋、張進福、張聰鳳、黃天財、彭永富、吳明坤、邱華禧、郭基益、許欽錡、謝建福、詹明洲、蔡榮連、陳耿民、吳明勝、張奕縣、莊國慶、林啟禮、潘福隆、賴登淦、陳振臺、黎煥章、葉瑞淼、古松宏、楊基成、高純清、陳榮藏、許國輝、邱文斌、胡學霖、劉品宗、高榮盛為警正四階警察官。</text:p>
        <text:p text:style-name="P95"><text:change-start text:change-id="ct663300272"/>總　　　統　<text:change-end text:change-id="ct663300272"/>陳水扁<text:change-start text:change-id="ct663302792"/></text:p>
        <text:p text:style-name="P96">行政院院長　<text:change-end text:change-id="ct663302792"/>游錫<text:span text:style-name="T34"></text:span></text:p>
        <table:table table:name="表格6" table:style-name="表格6">
          <table:table-column table:style-name="表格6.A"/>
          <table:table-column table:style-name="表格6.B"/>
          <table:table-row table:style-name="表格6.1">
            <table:table-cell table:style-name="表格6.A1" office:value-type="string">
              <text:p text:style-name="P80"><text:change-start text:change-id="ct663306032"/><text:span text:style-name="T11">總統令</text:span>　<text:change-end text:change-id="ct663306032"/></text:p>
            </table:table-cell>
            <table:table-cell table:style-name="表格6.A1" office:value-type="string">
              <text:p text:style-name="P49"><text:change-start text:change-id="ct663322232"/>中華民國<text:change-end text:change-id="ct663322232"/>九十一<text:change-start text:change-id="ct663319352"/>年<text:change-end text:change-id="ct663319352"/>三<text:change-start text:change-id="ct663299312"/>月<text:change-end text:change-id="ct663299312"/>十一<text:change-start text:change-id="ct663295352"/>日<text:change-end text:change-id="ct663295352"/></text:p>
            </table:table-cell>
          </table:table-row>
        </table:table>
        <text:p text:style-name="P23">任命郭泰麟為高雄縣政府副縣長。</text:p>
        <text:p text:style-name="P95"><text:change-start text:change-id="ct663293552"/>總　　　統　<text:change-end text:change-id="ct663293552"/>陳水扁<text:change-start text:change-id="ct663305552"/></text:p>
        <text:p text:style-name="P96">行政院院長　<text:change-end text:change-id="ct663305552"/>游錫<text:span text:style-name="T34"></text:span></text:p>
        <table:table table:name="表格7" table:style-name="表格7">
          <table:table-column table:style-name="表格7.A"/>
          <table:table-column table:style-name="表格7.B"/>
          <table:table-row table:style-name="表格7.1">
            <table:table-cell table:style-name="表格7.A1" office:value-type="string">
              <text:p text:style-name="P80"><text:change-start text:change-id="ct663304472"/><text:span text:style-name="T11">總統令</text:span>　<text:change-end text:change-id="ct663304472"/></text:p>
            </table:table-cell>
            <table:table-cell table:style-name="表格7.A1" office:value-type="string">
              <text:p text:style-name="P49"><text:change-start text:change-id="ct663299192"/>中華民國<text:change-end text:change-id="ct663299192"/>九十一<text:change-start text:change-id="ct663299072"/>年<text:change-end text:change-id="ct663299072"/>三<text:change-start text:change-id="ct663317072"/>月<text:change-end text:change-id="ct663317072"/>十一<text:change-start text:change-id="ct663303392"/>日<text:change-end text:change-id="ct663303392"/></text:p>
            </table:table-cell>
          </table:table-row>
        </table:table>
        <text:p text:style-name="任二">任命蔡雅玲、黃真真為薦任公務人員。</text:p>
        <text:p text:style-name="任二">任命林怡君、金<text:span text:style-name="T41"></text:span>蒨、任國華、葉淑華為薦任公務人員。</text:p>
        <text:p text:style-name="任二">派陳俊傑為薦派公務人員。</text:p>
        <text:p text:style-name="P95"><text:change-start text:change-id="ct663315632"/>總　　　統　<text:change-end text:change-id="ct663315632"/>陳水扁<text:change-start text:change-id="ct663318032"/></text:p>
        <text:p text:style-name="P96">行政院院長　<text:change-end text:change-id="ct663318032"/>游錫<text:span text:style-name="T34"></text:span></text:p>
        <table:table table:name="表格8" table:style-name="表格8">
          <table:table-column table:style-name="表格8.A"/>
          <table:table-column table:style-name="表格8.B"/>
          <table:table-row table:style-name="表格8.1">
            <table:table-cell table:style-name="表格8.A1" office:value-type="string">
              <text:p text:style-name="P80"><text:change-start text:change-id="ct663298952"/><text:span text:style-name="T11">總統令</text:span>　<text:change-end text:change-id="ct663298952"/></text:p>
            </table:table-cell>
            <table:table-cell table:style-name="表格8.A1" office:value-type="string">
              <text:p text:style-name="P49"><text:change-start text:change-id="ct663294992"/>中華民國<text:change-end text:change-id="ct663294992"/>九十一<text:change-start text:change-id="ct663296072"/>年<text:change-end text:change-id="ct663296072"/>三<text:change-start text:change-id="ct663316232"/>月<text:change-end text:change-id="ct663316232"/>十一<text:change-start text:change-id="ct663295232"/>日<text:change-end text:change-id="ct663295232"/></text:p>
            </table:table-cell>
          </table:table-row>
        </table:table>
        <text:p text:style-name="P24">任命陳仁安、焦志堅、陳郁章為警正四階警察官。</text:p>
        <text:p text:style-name="P95"><text:change-start text:change-id="ct663303632"/>總　　　統　<text:change-end text:change-id="ct663303632"/>陳水扁<text:change-start text:change-id="ct663293792"/></text:p>
        <text:p text:style-name="P98">行政院院長　<text:change-end text:change-id="ct663293792"/>游錫<text:span text:style-name="T34"></text:span></text:p>
        <table:table table:name="表格9" table:style-name="表格9">
          <table:table-column table:style-name="表格9.A"/>
          <table:table-column table:style-name="表格9.B"/>
          <table:table-row table:style-name="表格9.1">
            <table:table-cell table:style-name="表格9.A1" office:value-type="string">
              <text:p text:style-name="P80"><text:change-start text:change-id="ct663316352"/><text:span text:style-name="T11">總統令</text:span>　<text:change-end text:change-id="ct663316352"/></text:p>
            </table:table-cell>
            <table:table-cell table:style-name="表格9.A1" office:value-type="string">
              <text:p text:style-name="P49"><text:change-start text:change-id="ct663296192"/>中華民國<text:change-end text:change-id="ct663296192"/>九十一<text:change-start text:change-id="ct663297992"/>年<text:change-end text:change-id="ct663297992"/>三<text:change-start text:change-id="ct663296432"/>月<text:change-end text:change-id="ct663296432"/>十二<text:change-start text:change-id="ct663304592"/>日<text:change-end text:change-id="ct663304592"/></text:p>
            </table:table-cell>
          </table:table-row>
        </table:table>
        <text:p text:style-name="P16">行政院消費者保護委員會委員邱義仁、張博雅、顏慶章、<text:soft-page-break/>林信義、葉菊蘭、陳希煌因本職異動，均應予免職。</text:p>
        <text:p text:style-name="P23">特派李應元、余政憲、李庸三、宗才怡、林陵三、范振宗為行政院消費者保護委員會委員。</text:p>
        <text:p text:style-name="P95"><text:change-start text:change-id="ct663315872"/>總　　　統　<text:change-end text:change-id="ct663315872"/>陳水扁<text:change-start text:change-id="ct663293072"/></text:p>
        <text:p text:style-name="P96">行政院院長　<text:change-end text:change-id="ct663293072"/>游錫<text:span text:style-name="T34"></text:span></text:p>
        <table:table table:name="表格10" table:style-name="表格10">
          <table:table-column table:style-name="表格10.A"/>
          <table:table-column table:style-name="表格10.B"/>
          <table:table-row table:style-name="表格10.1">
            <table:table-cell table:style-name="表格10.A1" office:value-type="string">
              <text:p text:style-name="P80"><text:change-start text:change-id="ct663296552"/><text:span text:style-name="T11">總統令</text:span>　<text:change-end text:change-id="ct663296552"/></text:p>
            </table:table-cell>
            <table:table-cell table:style-name="表格10.A1" office:value-type="string">
              <text:p text:style-name="P49"><text:change-start text:change-id="ct663316112"/>中華民國<text:change-end text:change-id="ct663316112"/>九十一<text:change-start text:change-id="ct663318272"/>年<text:change-end text:change-id="ct663318272"/>三<text:change-start text:change-id="ct663295952"/>月<text:change-end text:change-id="ct663295952"/>十二<text:change-start text:change-id="ct663316472"/>日<text:change-end text:change-id="ct663316472"/></text:p>
            </table:table-cell>
          </table:table-row>
        </table:table>
        <text:p text:style-name="P16">特派李光雄為九十一年公務人員特種考試原住民考試典試委員長。</text:p>
        <text:p text:style-name="P95"><text:change-start text:change-id="ct663292712"/>總　　　統　<text:change-end text:change-id="ct663292712"/>陳水扁<text:change-start text:change-id="ct663292832"/></text:p>
        <text:p text:style-name="P96">行政院院長　<text:change-end text:change-id="ct663292832"/>游錫<text:span text:style-name="T34"></text:span></text:p>
        <table:table table:name="表格11" table:style-name="表格11">
          <table:table-column table:style-name="表格11.A"/>
          <table:table-column table:style-name="表格11.B"/>
          <table:table-row table:style-name="表格11.1">
            <table:table-cell table:style-name="表格11.A1" office:value-type="string">
              <text:p text:style-name="P80"><text:change-start text:change-id="ct663316832"/><text:span text:style-name="T11">總統令</text:span>　<text:change-end text:change-id="ct663316832"/></text:p>
            </table:table-cell>
            <table:table-cell table:style-name="表格11.A1" office:value-type="string">
              <text:p text:style-name="P49"><text:change-start text:change-id="ct663318392"/>中華民國<text:change-end text:change-id="ct663318392"/>九十一<text:change-start text:change-id="ct663296312"/>年<text:change-end text:change-id="ct663296312"/>三<text:change-start text:change-id="ct663297152"/>月<text:change-end text:change-id="ct663297152"/>十二<text:change-start text:change-id="ct663297032"/>日<text:change-end text:change-id="ct663297032"/></text:p>
            </table:table-cell>
          </table:table-row>
        </table:table>
        <text:p text:style-name="P23">特派郭光雄為九十一年專門職業及技術人員特種考試不動產估價師、土地登記專業代理人考試典試委員長。</text:p>
        <text:p text:style-name="P95"><text:change-start text:change-id="ct663294032"/>總　　　統　<text:change-end text:change-id="ct663294032"/>陳水扁<text:change-start text:change-id="ct663292592"/></text:p>
        <text:p text:style-name="P96">行政院院長　<text:change-end text:change-id="ct663292592"/>游錫<text:span text:style-name="T34"></text:span></text:p>
        <table:table table:name="表格12" table:style-name="表格12">
          <table:table-column table:style-name="表格12.A"/>
          <table:table-column table:style-name="表格12.B"/>
          <table:table-row table:style-name="表格12.1">
            <table:table-cell table:style-name="表格12.A1" office:value-type="string">
              <text:p text:style-name="P80"><text:change-start text:change-id="ct663317912"/><text:span text:style-name="T11">總統令</text:span>　<text:change-end text:change-id="ct663317912"/></text:p>
            </table:table-cell>
            <table:table-cell table:style-name="表格12.A1" office:value-type="string">
              <text:p text:style-name="P49"><text:change-start text:change-id="ct663304712"/>中華民國<text:change-end text:change-id="ct663304712"/>九十一<text:change-start text:change-id="ct663298712"/>年<text:change-end text:change-id="ct663298712"/>三<text:change-start text:change-id="ct663298592"/>月<text:change-end text:change-id="ct663298592"/>十二<text:change-start text:change-id="ct663316952"/>日<text:change-end text:change-id="ct663316952"/></text:p>
            </table:table-cell>
          </table:table-row>
        </table:table>
        <text:p text:style-name="P16">任命蔡仲禮為行政院新聞局簡任第十二職等處長，孟繁鵬為簡任第十一職等副處長，陳天爵以簡任第十二職等為簡任第十一職等專門委員，楊　熙為簡任第十一職等專門委員，李錦雙為駐巴拿馬共和國大使館新聞參事處簡任第十職等一等新聞秘書。</text:p>
        <text:p text:style-name="P16">任命馬景行為臺北市政府人事處簡任第十職等專門委員。</text:p>
        <text:p text:style-name="任二">任命劉邦裕為臺中市政府簡任第十一職等主任秘書，劉深助、林月棗、程介穗為簡任第十一職等參議，廖萬清、林顯傾、楊瑞昌、林輝堂、曾國鈞、林芳銘為簡任第十一職等局長，張光銘、洪正吉為簡任第十一職等主任，賴淑惠、謝峰雄為簡任第十職等局長，陳三郎為簡任第十職等主任。</text:p>
        <text:p text:style-name="P16">任命黃儒林為嘉義縣政府簡任第十職等參議。</text:p>
        <text:p text:style-name="P16">任命李正偉為薦任公務人員。</text:p>
        <text:p text:style-name="P16">任命王俊雄為薦任公務人員。</text:p>
        <text:p text:style-name="P16">任命魏寶琴、胡玉華、林碧雲、謝燕蓉、林麗華、劉惠芳為薦任公務人員。</text:p>
        <text:p text:style-name="P13">任命蔡玉春、陳建銘、王彰源為薦任公務人員。</text:p>
        <text:p text:style-name="任二">任命張國雄、朱雪瑛、蕭坤宏、王瑞達、許佑福、鍾國卿為薦任公務人員。</text:p>
        <text:p text:style-name="任二">任命陳啟明、胡耀中、劉欣萍、王心妤、陳定緯、徐新隆、林峻頡、嚴浩芬、王嘉瑜、黃<text:span text:style-name="T41"></text:span>鈴、林美惠、連俐婷、黃筑鈺、李紫琦、李茂林、胡佳吟、簡德源、蔣加偉、李春政、劉家昆為薦任公務人員。</text:p>
        <text:p text:style-name="P95"><text:change-start text:change-id="ct663315752"/><text:soft-page-break/>總　　　統　<text:change-end text:change-id="ct663315752"/>陳水扁<text:change-start text:change-id="ct663292472"/></text:p>
        <text:p text:style-name="P96">行政院院長　<text:change-end text:change-id="ct663292472"/>游錫<text:span text:style-name="T34"></text:span></text:p>
        <table:table table:name="表格13" table:style-name="表格13">
          <table:table-column table:style-name="表格13.A"/>
          <table:table-column table:style-name="表格13.B"/>
          <table:table-row table:style-name="表格13.1">
            <table:table-cell table:style-name="表格13.A1" office:value-type="string">
              <text:p text:style-name="P80"><text:change-start text:change-id="ct663297512"/><text:span text:style-name="T11">總統令</text:span>　<text:change-end text:change-id="ct663297512"/></text:p>
            </table:table-cell>
            <table:table-cell table:style-name="表格13.A1" office:value-type="string">
              <text:p text:style-name="P49"><text:change-start text:change-id="ct663306752"/>中華民國<text:change-end text:change-id="ct663306752"/>九十一<text:change-start text:change-id="ct663318752"/>年<text:change-end text:change-id="ct663318752"/>三<text:change-start text:change-id="ct663297632"/>月<text:change-end text:change-id="ct663297632"/>十二<text:change-start text:change-id="ct663321032"/>日<text:change-end text:change-id="ct663321032"/></text:p>
            </table:table-cell>
          </table:table-row>
        </table:table>
        <text:p text:style-name="P17">任命陳軍佑、黃韓林、蔡宗興、李錦華為警正四階警察官。</text:p>
        <text:p text:style-name="P17">任命蘇福益、陳敏聰、陳仁彰、洪棟樑、陳皇谷、沈聰智、楊志昌、沈高輝、蔡政堂、賴志銘、彭金和、林琨煌、黃登豐、李振為、田進介、林肇禎、胡世明、黃孝鼎、陳華正、顏允興、張清和、陳三多、陳松正、詹德宏、邱倉義、劉醇厚、吳長<text:span text:style-name="T41"></text:span>、許錦章、周水郎、楊景崇、李金錫、紀連福、陳俊介、謝世賢、楊喜睿、劉艮晶、康正忠、劉錫隆、林進南、陳進財、王存平、柯福來、陳鴻明、陳文東、李金水、林　車為警正四階警察官。</text:p>
        <text:p text:style-name="P17">任命趙家賢、劉松竹、蕭偉振、游景宏為警正四階警察官。</text:p>
        <text:p text:style-name="P22">任命楊志堅、陳松林、陳榮松、羅華棟、鍾成治、陳賢舉、陳錢妹、林金財、洪忠誠、游明智、盧振約、謝維堂、涂珍乾、杜勇男、蘇豐加、呂文楓、傅玉柱、陳俊龍、徐國清、黃仁福、顏丁淵、鍾金蘭、廖正彥、賴建成、楊誌良、陳文明、林來永、馬金山為警正四階警察官。</text:p>
        <text:p text:style-name="P95"><text:change-start text:change-id="ct663292112"/>總　　　統　<text:change-end text:change-id="ct663292112"/>陳水扁<text:change-start text:change-id="ct663291992"/></text:p>
        <text:p text:style-name="P96">行政院院長　<text:change-end text:change-id="ct663291992"/>游錫<text:span text:style-name="T34"></text:span></text:p>
        <table:table table:name="表格14" table:style-name="表格14">
          <table:table-column table:style-name="表格14.A"/>
          <table:table-column table:style-name="表格14.B"/>
          <table:table-row table:style-name="表格14.1">
            <table:table-cell table:style-name="表格14.A1" office:value-type="string">
              <text:p text:style-name="P80"><text:change-start text:change-id="ct663297392"/><text:span text:style-name="T11">總統令</text:span>　<text:change-end text:change-id="ct663297392"/></text:p>
            </table:table-cell>
            <table:table-cell table:style-name="表格14.A1" office:value-type="string">
              <text:p text:style-name="P49"><text:change-start text:change-id="ct663296912"/>中華民國<text:change-end text:change-id="ct663296912"/>九十一<text:change-start text:change-id="ct663296672"/>年<text:change-end text:change-id="ct663296672"/>三<text:change-start text:change-id="ct663303872"/>月<text:change-end text:change-id="ct663303872"/>十三<text:change-start text:change-id="ct663322112"/>日<text:change-end text:change-id="ct663322112"/></text:p>
            </table:table-cell>
          </table:table-row>
        </table:table>
        <text:p text:style-name="P15">任命劉石安為行政院簡任第十職等參議。</text:p>
        <text:p text:style-name="P17">任命李忠正為行政院新聞局人事室簡任第十一職等主任。</text:p>
        <text:p text:style-name="P15">任命辛志中為行政院公平交易委員會簡任第十一職等秘書。</text:p>
        <text:p text:style-name="P17">任命宋　華為行政院海岸巡防署海岸巡防總局簡任第十職等主任。</text:p>
        <text:p text:style-name="P15">任命彭巧菁為薦任公務人員。</text:p>
        <text:p text:style-name="P95"><text:change-start text:change-id="ct663292352"/>總　　　統　<text:change-end text:change-id="ct663292352"/>陳水扁<text:change-start text:change-id="ct663315392"/></text:p>
        <text:p text:style-name="P96">行政院院長　<text:change-end text:change-id="ct663315392"/>游錫<text:span text:style-name="T34"></text:span></text:p>
        <text:p text:style-name="P101"/>
        <table:table table:name="表格15" table:style-name="表格15">
          <table:table-column table:style-name="表格15.A"/>
          <table:table-column table:style-name="表格15.B"/>
          <table:table-row table:style-name="表格15.1">
            <table:table-cell table:style-name="表格15.A1" office:value-type="string">
              <text:p text:style-name="P80"><text:change-start text:change-id="ct663321632"/><text:span text:style-name="T11">總統令</text:span>　<text:change-end text:change-id="ct663321632"/></text:p>
            </table:table-cell>
            <table:table-cell table:style-name="表格15.A1" office:value-type="string">
              <text:p text:style-name="P65"><text:change-start text:change-id="ct663318992"/>中華民國<text:change-end text:change-id="ct663318992"/>九十一<text:change-start text:change-id="ct663296792"/>年<text:change-end text:change-id="ct663296792"/>三<text:change-start text:change-id="ct663318512"/>月<text:change-end text:change-id="ct663318512"/>十二<text:change-start text:change-id="ct663293912"/>日</text:p>
              <text:p text:style-name="P65">華總<text:change-end text:change-id="ct663293912"/>二<text:change-start text:change-id="ct663301952"/>榮字第<text:change-end text:change-id="ct663301952"/><text:span text:style-name="T34">○</text:span>九一<text:span text:style-name="T34">○</text:span><text:change-start text:change-id="ct663303272"/><text:span text:style-name="T34">○</text:span><text:change-end text:change-id="ct663303272"/><text:span text:style-name="T34">○</text:span>四三四六<text:change-start text:change-id="ct663305672"/><text:span text:style-name="T34">○</text:span>號<text:change-end text:change-id="ct663305672"/></text:p>
            </table:table-cell>
          </table:table-row>
        </table:table>
        <text:p text:style-name="P16">茲授予荷蘭王國國會議員兼國際自由聯盟副主席漢斯．范伯倫紫色大綬景星勳章。</text:p>
        <text:p text:style-name="P102"><text:change-start text:change-id="ct663315272"/>總　　　統　<text:change-end text:change-id="ct663315272"/>陳水扁<text:change-start text:change-id="ct663292232"/></text:p>
        <text:p text:style-name="P102">行政院院長　<text:change-end text:change-id="ct663292232"/>游錫<text:span text:style-name="T34"></text:span></text:p>
        <text:p text:style-name="P99">外交部部長　簡又新</text:p>
        <table:table table:name="表格16" table:style-name="表格16">
          <table:table-column table:style-name="表格16.A"/>
          <table:table-column table:style-name="表格16.B"/>
          <table:table-row table:style-name="表格16.1">
            <table:table-cell table:style-name="表格16.A1" office:value-type="string">
              <text:p text:style-name="P80"><text:change-start text:change-id="ct663304352"/><text:span text:style-name="T11">總統令</text:span>　<text:change-end text:change-id="ct663304352"/></text:p>
            </table:table-cell>
            <table:table-cell table:style-name="表格16.A1" office:value-type="string">
              <text:p text:style-name="P65"><text:change-start text:change-id="ct663304952"/>中華民國<text:change-end text:change-id="ct663304952"/>九十一<text:change-start text:change-id="ct663302672"/>年<text:change-end text:change-id="ct663302672"/>三<text:change-start text:change-id="ct663303752"/>月<text:change-end text:change-id="ct663303752"/>十二<text:change-start text:change-id="ct663294272"/>日</text:p>
              <text:p text:style-name="P65">華總<text:change-end text:change-id="ct663294272"/>二<text:change-start text:change-id="ct663301592"/>榮字第<text:change-end text:change-id="ct663301592"/><text:span text:style-name="T34">○</text:span>九一<text:span text:style-name="T34">○</text:span><text:change-start text:change-id="ct663303152"/><text:span text:style-name="T34">○</text:span><text:change-end text:change-id="ct663303152"/><text:span text:style-name="T34">○</text:span>四八七九<text:change-start text:change-id="ct663297872"/><text:span text:style-name="T34">○</text:span>號<text:change-end text:change-id="ct663297872"/></text:p>
            </table:table-cell>
          </table:table-row>
        </table:table>
        <text:p text:style-name="P18">茲授予查德共和國外交部部長馬哈馬．沙利．阿納狄夫大綬景星勳章。</text:p>
        <text:p text:style-name="P102"><text:change-start text:change-id="ct663291872"/>總　　　統　<text:change-end text:change-id="ct663291872"/>陳水扁<text:change-start text:change-id="ct663291752"/></text:p>
        <text:p text:style-name="P102">行政院院長　<text:change-end text:change-id="ct663291752"/>游錫<text:span text:style-name="T34"></text:span></text:p>
        <text:p text:style-name="P97">外交部部長　簡又新</text:p>
        <text:p text:style-name="P25"/>
        <table:table table:name="表格17" table:style-name="表格17">
          <table:table-column table:style-name="表格17.A"/>
          <table:table-column table:style-name="表格17.B"/>
          <text:soft-page-break/>
          <table:table-row table:style-name="表格17.1">
            <table:table-cell table:style-name="表格17.A1" office:value-type="string">
              <text:p text:style-name="P80"><text:change-start text:change-id="ct663303032"/><text:span text:style-name="T11">總統令</text:span>　<text:change-end text:change-id="ct663303032"/></text:p>
            </table:table-cell>
            <table:table-cell table:style-name="表格17.A1" office:value-type="string">
              <text:p text:style-name="P65"><text:change-start text:change-id="ct663305192"/>中華民國<text:change-end text:change-id="ct663305192"/>九十一<text:change-start text:change-id="ct663298232"/>年<text:change-end text:change-id="ct663298232"/>三<text:change-start text:change-id="ct663305072"/>月<text:change-end text:change-id="ct663305072"/>十一<text:change-start text:change-id="ct663297752"/>日</text:p>
              <text:p text:style-name="P65">華總<text:change-end text:change-id="ct663297752"/>二<text:change-start text:change-id="ct663298352"/>榮字第<text:change-end text:change-id="ct663298352"/><text:span text:style-name="T34">○</text:span>九一一<text:span text:style-name="T34">○</text:span><text:change-start text:change-id="ct663300512"/><text:span text:style-name="T34">○</text:span><text:change-end text:change-id="ct663300512"/><text:span text:style-name="T34">○</text:span>六二<text:span text:style-name="T34">○</text:span><text:change-start text:change-id="ct663305792"/><text:span text:style-name="T34">○</text:span>號<text:change-end text:change-id="ct663305792"/></text:p>
            </table:table-cell>
          </table:table-row>
        </table:table>
        <text:p text:style-name="P26">臺北市私立延平中學創辦人兼董事長朱昭陽，誠正勤樸，志行高潔。早歲負笈東瀛，卒業日本東京帝國大學經濟學部。其間陸續考取日本行政科高考、司法科高考及大藏省就職考試，英雋秀發，時論欽崇。抗戰勝利後舉家返臺，接長臺北市立大同中學，協助整頓臺灣合會儲蓄公司，淵謨深運，丕奠宏基。嗣出任合作金庫常務理事，鼎新革故，懋績孔昭。民國三十五年創辦延平學院，為臺灣私人興學之濫觴，篳路藍縷，備嘗艱辛。復於成立延平補習學校及改制為延平中學，碩畫藎籌，啟迪功深；作育英才，陶成多士。晚歲退休金悉數捐作育英獎學金，獎掖後進，績著杏壇。綜其生平，風骨嶙峋，不忮不求；盡瘁教育，厚澤桑梓。上壽歸真，愴悼殊深，應予明令褒揚，以示政府篤念耆賢之至意。</text:p>
        <text:p text:style-name="P95"><text:change-start text:change-id="ct663291632"/>總　　　統　<text:change-end text:change-id="ct663291632"/>陳水扁<text:change-start text:change-id="ct663291512"/></text:p>
        <text:p text:style-name="P96">行政院院長　<text:change-end text:change-id="ct663291512"/>游錫<text:span text:style-name="T34"></text:span></text:p>
        <table:table table:name="表格18" table:style-name="表格18">
          <table:table-column table:style-name="表格18.A"/>
          <table:table-column table:style-name="表格18.B"/>
          <table:table-row table:style-name="表格18.1">
            <table:table-cell table:style-name="表格18.A1" office:value-type="string">
              <text:p text:style-name="P80"><text:change-start text:change-id="ct663318152"/><text:span text:style-name="T11">總統令</text:span>　<text:change-end text:change-id="ct663318152"/></text:p>
            </table:table-cell>
            <table:table-cell table:style-name="表格18.A1" office:value-type="string">
              <text:p text:style-name="P65"><text:change-start text:change-id="ct663300032"/>中華民國<text:change-end text:change-id="ct663300032"/>九十一<text:change-start text:change-id="ct663300752"/>年<text:change-end text:change-id="ct663300752"/>三<text:change-start text:change-id="ct663300632"/>月<text:change-end text:change-id="ct663300632"/>十三<text:change-start text:change-id="ct663305432"/>日</text:p>
              <text:p text:style-name="P65">華總<text:change-end text:change-id="ct663305432"/>二<text:change-start text:change-id="ct663303512"/>榮字第<text:change-end text:change-id="ct663303512"/><text:span text:style-name="T34">○</text:span>九一一<text:span text:style-name="T34">○</text:span><text:change-start text:change-id="ct663301232"/><text:span text:style-name="T34">○</text:span><text:change-end text:change-id="ct663301232"/><text:span text:style-name="T34">○</text:span>六二一<text:change-start text:change-id="ct663295832"/><text:span text:style-name="T34">○</text:span>號<text:change-end text:change-id="ct663295832"/></text:p>
            </table:table-cell>
          </table:table-row>
        </table:table>
        <text:p text:style-name="P27">橫濱華僑總會最高顧問吳笑安，稟性貞純，志行卓越。早歲旅居東瀛，創業有成。歷任橫濱梅櫻獅子會會長、橫濱華僑總會理事長、會長、名譽會長、橫濱中華學院理事長暨財團法人中華會館代表理事等職。熱心僑益，慨捐鉅資，濟弱扶傾，整建僑校，碩德義行，典範共仰。中、日斷交，僑社動盪之際，堅定反共立場，領導僑社，維護僑產，安定僑心，貢獻尤偉。於擔任神奈川縣日華親善協會副會長期間，積極推動僑區建設，提升僑胞地位，促進中日友好關係。編纂橫濱華僑誌，宏揚先僑奮鬥及愛國精神，義薄全僑，壇坫著績。曾獲頒一等華光獎章及海華獎章。綜其生平，盡瘁僑務，執節懷忠，擁護國策，楷模堪欽。遽聞溘逝，軫悼殊深，應予明令褒揚，以示政府軫懷僑彥之至意。</text:p>
        <text:p text:style-name="P95"><text:change-start text:change-id="ct663291152"/>總　　　統　<text:change-end text:change-id="ct663291152"/>陳水扁<text:change-start text:change-id="ct663291032"/></text:p>
        <text:p text:style-name="P100">行政院院長　<text:change-end text:change-id="ct663291032"/>游錫<text:span text:style-name="T34"></text:span></text:p>
        <table:table table:name="表格19" table:style-name="表格19">
          <table:table-column table:style-name="表格19.A"/>
          <table:table-column table:style-name="表格19.B"/>
          <table:table-row table:style-name="表格19.1">
            <table:table-cell table:style-name="表格19.A1" office:value-type="string">
              <text:p text:style-name="P51"/>
            </table:table-cell>
            <table:table-cell table:style-name="表格19.A1" office:value-type="string">
              <text:p text:style-name="P244">﹏﹏﹏﹏﹏﹏﹏</text:p>
            </table:table-cell>
          </table:table-row>
          <table:table-row table:style-name="表格19.2">
            <table:table-cell table:style-name="表格19.A1" office:value-type="string">
              <text:p text:style-name="P55"/>
            </table:table-cell>
            <table:table-cell table:style-name="表格19.B2" office:value-type="string">
              <text:p text:style-name="P103">專載</text:p>
            </table:table-cell>
          </table:table-row>
          <table:table-row table:style-name="表格19.3">
            <table:table-cell table:style-name="表格19.A1" office:value-type="string">
              <text:p text:style-name="P60"/>
            </table:table-cell>
            <table:table-cell table:style-name="表格19.A1" office:value-type="string">
              <text:p text:style-name="P61">﹏﹏﹏﹏﹏﹏﹏</text:p>
            </table:table-cell>
          </table:table-row>
        </table:table>
        <text:p text:style-name="P233"><text:span text:style-name="T20">查德共和國總統德比閣下︵</text:span><text:span text:style-name="T20">S.E.M. IDRISS DEBY</text:span><text:span text:style-name="T20">︶等一行抵華訪問</text:span></text:p>
        <text:p text:style-name="P104">查德共和國總統德比閣下︵S.E.M. IDRISS DEBY︶等一<text:soft-page-break/>行二十八人應我政府邀請，於本(九十一)年三月十二日下午二時抵華訪問。陳總統於三月十三日上午十時親率政府高級文武官員及駐華使節團在台北市中正紀念公園藝文廣場以隆重軍禮歡迎德比總統等一行；軍禮結束後，兩國元首於總統府三樓總統會客室第一次晤談；下午二時，陳總統陪同國賓乘專機前往嘉義參觀嘉義縣一心蘭園及嘉義市交趾陶館；晚間六時十分，兩國元首在嘉義市嘉園酒樓十二樓嘉園廳接見參加國宴賓客；六時三十分，陳總統假嘉義市嘉園酒樓十一樓宴會廳設國宴款待國賓一行。三月十四日下午三時，總統再次與德比總統在總統府三樓會客室晤談，兩國總統對中、查間各項合作計畫之執行及和睦邦誼表示滿意，決定擴大兩國在各領域之合作；並對全球若干區域在經濟、政治方面的不安定情勢同表關切，表明團結一致對抗恐怖主義；三時三十分，兩國元首在總統府大禮堂簽署聯合公報；四時，陳總統親率政府高級文武官員及駐華使節團在台北市中正紀念公園藝文廣場以隆重軍禮歡送國賓。三月十五日上午十一時，德比總統等一行搭乘專機離華。</text:p>
        <table:table table:name="表格20" table:style-name="表格20">
          <table:table-column table:style-name="表格20.A"/>
          <table:table-column table:style-name="表格20.B"/>
          <table:table-row table:style-name="表格20.1">
            <table:table-cell table:style-name="表格20.A1" office:value-type="string">
              <text:p text:style-name="P45"/>
            </table:table-cell>
            <table:table-cell table:style-name="表格20.A1" office:value-type="string">
              <text:p text:style-name="P245">﹏﹏﹏﹏﹏﹏﹏﹏</text:p>
            </table:table-cell>
          </table:table-row>
          <table:table-row table:style-name="表格20.2">
            <table:table-cell table:style-name="表格20.A1" office:value-type="string">
              <text:p text:style-name="P54"/>
            </table:table-cell>
            <table:table-cell table:style-name="表格20.B2" office:value-type="string">
              <text:p text:style-name="P105">總統活動紀要</text:p>
            </table:table-cell>
          </table:table-row>
          <table:table-row table:style-name="表格20.3">
            <table:table-cell table:style-name="表格20.A1" office:value-type="string">
              <text:p text:style-name="P83"/>
            </table:table-cell>
            <table:table-cell table:style-name="表格20.A1" office:value-type="string">
              <text:p text:style-name="P93">﹏﹏﹏﹏﹏﹏﹏﹏</text:p>
            </table:table-cell>
          </table:table-row>
        </table:table>
        <text:p text:style-name="P106">記事期間：</text:p>
        <text:p text:style-name="P67">九十一年三月八日至九十一年三月十四日</text:p>
        <text:p text:style-name="P85">三月八日（星期五）</text:p>
        <text:p text:style-name="P109">接見二<text:span text:style-name="T34">○○</text:span>一年青少年義工菁英獎得獎人</text:p>
        <text:p text:style-name="P110">出席「二<text:span text:style-name="T34">○○</text:span>二台灣國際蘭花博覽會」開幕剪綵暨頒獎晚會</text:p>
        <text:p text:style-name="P57">三月九日（星期六）</text:p>
        <text:p text:style-name="P110">主持「新春文薈」茶會</text:p>
        <text:p text:style-name="P57">三月十一日（星期一）</text:p>
        <text:p text:style-name="P109">接見日本交流協會台北事務所新任所長內田勝久業</text:p>
        <text:p text:style-name="P110">接見加拿大人權委員會主席Michelle Falardeau-Ramsay</text:p>
        <text:p text:style-name="P57">三月十二日（星期二）</text:p>
        <text:p text:style-name="P109">參加植樹節植樹活動</text:p>
        <text:p text:style-name="P109">參訪龜山島及聽取相關簡報</text:p>
        <text:p text:style-name="P109">探視糙齒海豚小福</text:p>
        <text:p text:style-name="P109">參訪崇仁科技</text:p>
        <text:p text:style-name="P113">拜訪畫家王攀元</text:p>
        <text:p text:style-name="P57">三月十三日（星期三）</text:p>
        <text:p text:style-name="P108">軍禮歡迎查德總統</text:p>
        <text:p text:style-name="P108"><text:soft-page-break/>第一次會晤查德總統德比</text:p>
        <text:p text:style-name="P108">陪同查德總統參觀一心蘭園</text:p>
        <text:p text:style-name="P108">陪同查德總統參觀嘉義市交趾陶館</text:p>
        <text:p text:style-name="P111">國宴查德總統</text:p>
        <text:p text:style-name="P56">三月十四日（星期四）</text:p>
        <text:p text:style-name="P108">查德總統德比辭行</text:p>
        <text:p text:style-name="P108">中查兩國元首簽署聯合公報</text:p>
        <text:p text:style-name="P108">軍禮歡送查德總統德比及訪問團</text:p>
        <text:p text:style-name="P114">日本慶應大學、早稻田大學聯合校友會</text:p>
        <table:table table:name="表格21" table:style-name="表格21">
          <table:table-column table:style-name="表格21.A"/>
          <table:table-column table:style-name="表格21.B"/>
          <table:table-row table:style-name="表格21.1">
            <table:table-cell table:style-name="表格21.A1" office:value-type="string">
              <text:p text:style-name="P45"/>
            </table:table-cell>
            <table:table-cell table:style-name="表格21.A1" office:value-type="string">
              <text:p text:style-name="P245">﹏﹏﹏﹏﹏﹏﹏﹏﹏</text:p>
            </table:table-cell>
          </table:table-row>
          <table:table-row table:style-name="表格21.2">
            <table:table-cell table:style-name="表格21.A1" office:value-type="string">
              <text:p text:style-name="P54"/>
            </table:table-cell>
            <table:table-cell table:style-name="表格21.B2" office:value-type="string">
              <text:p text:style-name="P105">副總統活動紀要</text:p>
            </table:table-cell>
          </table:table-row>
          <table:table-row table:style-name="表格21.3">
            <table:table-cell table:style-name="表格21.A1" office:value-type="string">
              <text:p text:style-name="P83"/>
            </table:table-cell>
            <table:table-cell table:style-name="表格21.A1" office:value-type="string">
              <text:p text:style-name="P93">﹏﹏﹏﹏﹏﹏﹏﹏﹏</text:p>
            </table:table-cell>
          </table:table-row>
        </table:table>
        <text:p text:style-name="P76">記事期間：</text:p>
        <text:p text:style-name="P66">九十一年三月八日至九十一年三月十四日</text:p>
        <text:p text:style-name="P58">三月八日（星期五）</text:p>
        <text:p text:style-name="P109">參訪力晶半導體</text:p>
        <text:p text:style-name="P109">參訪智邦</text:p>
        <text:p text:style-name="P109">參訪科學園區用水現地</text:p>
        <text:p text:style-name="P109">清華大學梅竹賽</text:p>
        <text:p text:style-name="P109">視察寶山水庫</text:p>
        <text:p text:style-name="P57">三月十日（星期日）</text:p>
        <text:p text:style-name="P109">二<text:span text:style-name="T34">○○</text:span>一年青少年義工菁英獎典禮致辭（晶華酒店三樓宴會廳）</text:p>
        <text:p text:style-name="P109">陽光助學基金義賣簽名書活動（誠品書店敦南店）</text:p>
        <text:p text:style-name="P57">三月十一日（星期一）</text:p>
        <text:p text:style-name="P109">接見全球反恐人道救援代表</text:p>
        <text:p text:style-name="P56">三月十四日（星期四）</text:p>
        <text:p text:style-name="P115">接見環保尖兵林明德一行二十人</text:p>
        <table:table table:name="表格22" table:style-name="表格22">
          <table:table-column table:style-name="表格22.A"/>
          <table:table-column table:style-name="表格22.B"/>
          <table:table-row table:style-name="表格22.1">
            <table:table-cell table:style-name="表格22.A1" office:value-type="string">
              <text:p text:style-name="P52"/>
            </table:table-cell>
            <table:table-cell table:style-name="表格22.A1" office:value-type="string">
              <text:p text:style-name="P245">﹏﹏﹏﹏﹏﹏﹏﹏﹏</text:p>
            </table:table-cell>
          </table:table-row>
          <table:table-row table:style-name="表格22.2">
            <table:table-cell table:style-name="表格22.A1" office:value-type="string">
              <text:p text:style-name="P54"/>
            </table:table-cell>
            <table:table-cell table:style-name="表格22.B2" office:value-type="string">
              <text:p text:style-name="P116">總統府新聞稿</text:p>
            </table:table-cell>
          </table:table-row>
          <table:table-row table:style-name="表格22.3">
            <table:table-cell table:style-name="表格22.A1" office:value-type="string">
              <text:p text:style-name="P84"/>
            </table:table-cell>
            <table:table-cell table:style-name="表格22.A1" office:value-type="string">
              <text:p text:style-name="P93">﹏﹏﹏﹏﹏﹏﹏﹏﹏</text:p>
            </table:table-cell>
          </table:table-row>
        </table:table>
        <text:p text:style-name="P11">總統接見「二<text:span text:style-name="T41">○○</text:span>一年青少年義工菁英獎」</text:p>
        <text:p text:style-name="P28">中華民國九十一年三月八日</text:p>
        <text:p text:style-name="新文">陳總統水扁先生今天上午接見「二<text:span text:style-name="T41">○○</text:span>一年青少年義工菁英獎」得獎同學，除了嘉許志工們是台灣的「守護天使」外，也與獲獎的青少年義工們相約在今年的五二<text:span text:style-name="T41">○</text:span>當天，一起與他同步在全台灣做義工，共同實現「台灣之子青春夢」志工台灣的理念。</text:p>
        <text:p text:style-name="新文">今天是國際婦女節，總統首先也祝福全國婦女佳節愉快。</text:p>
        <text:p text:style-name="新文"><text:soft-page-break/>總統表示，「志工台灣」是他在總統大選期間提出的新思維，也是台灣在歷經九二一地震之後最迫切需要的心靈重整工程。因為一個人花一千個小時來行善是很值得尊重的事，但是如果有一千個人各花一個小時來做志工，對這個社會的幫助可以更廣大、更深遠。特別是年輕朋友們，如果能夠利用生活中的一點點時間來做志工，絕對可以改變這個世界，所以我們不要低估「青年可以改變世界」的可能性。</text:p>
        <text:p text:style-name="新文">此外，總統也與獲獎的青少年義工們相約在今年的五二<text:span text:style-name="T41">○</text:span>當天，一起與他在全台灣同步做義工。總統說，他已將每年的五月二十日訂為「志工日」，配合青輔會即將於四月底舉辦的「二<text:span text:style-name="T41">○○</text:span>二全球青年服務日」一系列活動，他與青少年義工們許下約定，稱作「台灣之子青春夢」，獲獎的青少年義工們都是「台灣之子青春夢」在各地區的小隊長，大家來進行一次全國性的串連，在五二<text:span text:style-name="T41">○</text:span>那一天與他一起做義工，來共同推行「志工台灣」的理念。同時，總統也希望，在今天的約定之後，大家回到學校裡，可以和班上或是社團的同學們，甚至是朋友、家人一起討論，如何在五二<text:span text:style-name="T41">○</text:span>當天，與阿扁總統一起同步在全台灣做義工，而且是做不同型式的義工。讓我們共同把愛傳出去，一起來實現「台灣之子青春夢」。</text:p>
        <text:p text:style-name="新文">總統並以總統府裡也有為參觀民眾導覽解說和處理民眾陳情詢問電話的志工為例說，總統府志工只是整個社會從事志工服務團隊的小縮影。在台灣的每一個角落，我們可以看見許多默默付出關懷、為善不欲人知的志工身影。他們可能出現在醫院或是家扶中心為急需救助的人們提供協助，也可能在偏遠的鄉鎮或是文化、生態保育區持續付出對台灣這塊土地的關心。每當有災難發生時，他們更是在最短的時間內抵達現場，給受創者身心的撫慰和幫忙。不管是在社區圖書館，還是老人安養中心，甚至於安全巡邏任務，志工朋友們永遠扮演著「守護天使」的角色。因為志工朋友們的奉獻，讓我們的社會在歷經重大政治轉變過程中，仍然能保有豐沛的社會力，以及對這塊土地永誌不變的愛。</text:p>
        <text:p text:style-name="新文">總統指出，根據聯合國的統計，目前先進民主國家有超過四分之一的人力，曾經擁有志工服務的經歷，譬如德國有百分之三十四的人口比例做過志工，美國更高達百分之五十六，日本也有百分之二十六，而其他國家也愈來愈重視志工的角色與功能，並積極推動志工的培養與運用。由此可見，從一個國家對志工的認識和支持的程度，以及志願服務推廣的深度與廣度，就可以看出這國家的民主素養和公民意識。</text:p>
        <text:p text:style-name="新文">隨後，總統也聆聽獲獎的青少年義工從事服務工作的感想及心得。對於他們小小年紀就有多年的義工經驗，而且從<text:soft-page-break/>工作中獲得成長、學習，從他們自信的神情及誠懇的目光中，他特別為他們感到喜悅與驕傲。</text:p>
        <text:p text:style-name="P9">「二<text:span text:style-name="T41">○○</text:span>一年青少年義工菁英獎」獲獎同學呂筱婷等三十人，上午是由行政院青輔會主委林芳玫陪同，前來總統府晉見總統，總統府副秘書長陳哲男也在座。</text:p>
        <text:p text:style-name="P11">總統接見日本交流協會台北事務所新任所長內田勝久</text:p>
        <text:p text:style-name="P28">中華民國九十一年三月十一日</text:p>
        <text:p text:style-name="新文">陳總統水扁先生今天上午在總統府接見日本交流協會台北事務所新任所長內田勝久，並代表中華民國政府與人民歡迎他的到任。</text:p>
        <text:p text:style-name="新文">總統表示，由內田所長擔任日本交流協會台北事務所所長，對台、日來說，都是深慶得人，因為內田所長外交資歷完整，曾任日本駐以色列、加拿大、新加坡大使等重要職務，退休後即於今（九十一）年元月被任命為台北事務所新任所長；而前任山下新太郎所長在台灣三年四個月的時間，做得非常成功，在他離華前，我方還特別頒授「大綬景星勳章」以表彰他對促進台、日關係的卓越貢獻。</text:p>
        <text:p text:style-name="新文">總統接著指出，山下前所長在短短三年四個月的時間經歷台灣最大的變化，包括台灣百年來的九二一大地震以及總統、國會大選，並看到他連任台北市市長失利後再當選總統，一同見證台灣克服種種難關、克服不景氣、從大地震後的廢墟中站起來、完成歷史上第一次的政黨輪替與政權和平移轉等，而這些成果都是有目共睹的。</text:p>
        <text:p text:style-name="新文">內田所長則表示，非常榮幸奉派到台灣任職，這是他四十年外交生涯的夢想，而台灣事務也一直是國際社會所關心的焦點，希望他能和山下前所長一樣，為台、日關係的增進盡一份力量。</text:p>
        <text:p text:style-name="新文">總統相信，內田所長的到任，必定會做得十分出色、圓滿、成功，並希望內田所長能為台、日兩國作最好的溝通橋樑，使雙方能在既有基礎之上，繼續提升、改善兩國關係，並促進雙邊合作與交流。</text:p>
        <text:p text:style-name="P9">內田所長夫婦上午是由外交部次長藍智民、交流協會台北事務所總務部長垂秀夫陪同，前來總統府晉見總統。總統府副秘書長吳釗燮也在座。</text:p>
        <text:p text:style-name="P12">總統接見加拿大人權委員會主席Michelle FALARDEAU-RAMSAY</text:p>
        <text:p text:style-name="P29">中華民國九十一年三月十一日</text:p>
        <text:p text:style-name="P16">陳總統水扁先生今天下午接見加拿大人權委員會主席佛拉多女士（Michelle FALARDEAU-RAMSAY），除了對於<text:soft-page-break/>佛拉多主席長期參與人權活動的貢獻表達感佩外，也與訪賓就我國成立國家人權委員會相關議題交換意見。</text:p>
        <text:p text:style-name="P16">佛拉多主席此行係應台灣婦女團體聯合會邀請，來台參加「台灣婦女人權發展與弱勢婦女關懷」國際研討會，並在會中發表公開演講，對此，總統也表達歡迎及感謝之意。</text:p>
        <text:p text:style-name="P16">總統表示，佛拉多主席與他同是學法出身，也都擔任過律師，他個人在總統就職典禮演說中也揭櫫「人權立國」的理想及目標，目前我國的「國家人權委員會」正積極催生中，並且著手將國際人權標準法典化，同時也與國際人權團體加強交流及合作，希望人權成為中華民國立國的新指標。</text:p>
        <text:p text:style-name="P16">總統告訴訪賓，今年的國際婦女節，我國正式實施「兩性工作平等法」，不僅是歷史性、劃時代的創舉，也是婦女人權團體歷經十二年長期爭取的結果，他個人擔任立委時，也曾為此略盡棉薄之力，如今終能在就任總統之後，看見立法三讀通過，令他感到非常欣慰。</text:p>
        <text:p text:style-name="P16">總統指出，民主、自由、人權是普世信仰的價值，台灣過去雖曾遭受外來侵略、殖民及威權的統治，但台灣人民從未放棄對此一價值的追求，如今這樣的價值終於能在台灣生根、實踐。而台灣除了追求政治人權之外，對於經濟社會、婦女、兒童、司法、環保人權，也同樣重視及渴望，台灣未來也將朝此方向大步邁進。</text:p>
        <text:p text:style-name="P16">佛拉多主席則表示，人權是民主社會的基礎，她此行來到台灣，並不是告訴台灣要如何做，而是希望加拿大曾犯過的錯誤，台灣不要再犯。同時國際人權團體加強交流與合作，也是希望能分享彼此的經驗，讓雙方都能受益。佛拉多主席並推崇台灣婦女人權團體的努力及貢獻，此行讓她對台灣婦女人權的現況有更深入的了解，尤其在「兩性工作平等法」實施之後，相信將對台灣社會及兩性教育有示範的作用。</text:p>
        <text:p text:style-name="P24">加拿大人權委員會主席佛拉多女士下午是由外交部次長藍智民及台灣婦女團體聯合會理事長尤美女陪同，前來總統府晉見總統，總統府副秘書長吳釗燮也在座。</text:p>
        <text:p text:style-name="P11">總統接見二<text:span text:style-name="T41">○○○</text:span>年諾貝爾經濟學獎得主海克曼教授</text:p>
        <text:p text:style-name="P5">中華民國九十一年三月十三日</text:p>
        <text:p text:style-name="新文">陳總統水扁先生今天上午接見二<text:span text:style-name="T41">○○○</text:span>年諾貝爾經濟學獎得主、美國芝加哥大學教授海克曼（James Heckman），除代表我國政府與人民歡迎他的再度來訪與祝賀獲得諾貝爾獎的殊榮外，也就經濟發展議題，與訪賓廣泛交換意見。</text:p>
        <text:p text:style-name="新文">總統表示，在台灣全力拚經濟的時刻，有海克曼這位國際大師級的經濟學家來台指教，我們特別感動與感謝。</text:p>
        <text:p text:style-name="新文"><text:soft-page-break/>談到經濟議題時，海克曼教授首先對台灣過去五十多年來由低度開發到現在的經濟發展成果，表示讚許，他說，台灣是全世界經濟發展的典範，而在台灣經濟發展的過程中，相當的部分要歸功於教育投資的整體成果。</text:p>
        <text:p text:style-name="新文">由於訪賓訪台期間在不同場合也都提到台灣與中國大陸最大的不同點在於，中國大陸只重視科技投資，而台灣則兼重科技與教育投資。對此，總統同意並表示，教育是投資於下一代，科技投資則投資於未來，兩者都不能偏廢，教育投資創造人力資源，不僅有關勞動力，而且是國家建設的基礎，永續發展的關鍵，因此，儘管我國目前受到國際不景氣影響，稅收不足，政府部門經費刪減，但在教科文方面的預算仍維持每年百分之十的成長率，因為我們重視這項預算成長的重要性。</text:p>
        <text:p text:style-name="新文">對談中，訪賓認為，台灣比香港更有資格成為華人經濟圈的典範，特別與中國大陸比較，台灣成功的發展經驗及消除社會發展的不平衡方面，不僅以有發展策略見長，同時在人力、物質發展也取得均衡，他相信，台灣在成功的經貿發展基礎上，加上高素質的教育及生產力，一定可以在華人經濟圈扮演更重要的領導角色。</text:p>
        <text:p text:style-name="新文">有關兩岸經貿方面，總統強調去年經發會所達成的「深耕台灣、全球佈局」是我們經濟發展的最高指導原則，而以「積極開放、有效管理」取代原來「戒急用忍」政策，也是因應時空變遷的必要調整。總統也提到，台灣的發展之道在於永續發展，經貿是我國的生命線，面對國際不景氣的衝擊，台灣會以堅毅的精神克服難關，對兩岸經貿新情勢，政府也會小心謹慎因應。</text:p>
        <text:p text:style-name="新文">晤談中，海克曼教授也向總統說明整體國際經濟情勢，他說，種種跡象顯示，美國的經濟已逐漸復甦，整體發展情況對台灣是正面有利的，對於陳總統提到要積極參與全球經濟與推展兩岸經貿關係，他認為，台灣與中國大陸有共同的文化背景與語言條件，以台灣自身的人才及創造活力等優勢，應居於領導地位，因此對兩岸經貿問題及投入激烈的國際競爭中，沒有理由害怕。他相信，以台灣在科技及教育的優勢，假以時日，台灣的發展也將超越目前體制僵化的若干歐洲國家。</text:p>
        <text:p text:style-name="新文">總統則在結語時指出，台灣不會對已有的成就感到自滿，而會更加持續努力，擴大領先差距，以免被迎頭趕上而淘汰；在與中國大陸的比較上，總統也強調，兩岸在民主與法治上有很大的分野。台灣高度的民主化、重視法治、有健全的制度，這些是中國大陸比較欠缺的。民主、自由與人權的普世價值，已在台灣這塊土地生根，反觀中國大陸，沒有民主選舉、無宗教自由、人權也缺乏保障，是人治而非法治，<text:soft-page-break/>雖短期內雖可吸引外資，但長期而言卻充滿不確定的因素，因為只有以民主法治為基礎，經濟發展才有未來。</text:p>
        <text:p text:style-name="P9">海克曼教授上午由南台科技大學校長張信雄等陪同，前來總統府晉見總統，總統府副秘書長吳釗燮也在座。</text:p>
        <text:p text:style-name="P11">副總統訪視新竹地區儲水問題並與科技業者進行座談會</text:p>
        <text:p text:style-name="P6">中華民國九十一年三月八日</text:p>
        <text:p text:style-name="P8">呂副總統秀蓮女士今天以「總統府科技諮詢委員會」主任委員的身份到新竹地區，除了聽取廠商對八吋晶圓外移大陸的看法之外，也實地瞭解新竹地區所面臨的缺水問題，及農民休耕問題所引發的爭議。</text:p>
        <text:p text:style-name="P8">副總統認為，政府的立場不會因某一產業，而犧牲另一產業，因為產業無貴賤，彼此應該共生共榮，社會的公平正義才得以實踐。</text:p>
        <text:p text:style-name="P8">副總統說，去年台灣雨水太多，而今年部分地區，卻嚴重缺水，她的名字代表「蓮花」，和水有密切的關聯，希望台灣每年都有「善水」而不是「惡水」，缺水的問題，應該要有根本的解決方案，例如在新竹地區，可以先成立水資源供應會報，結合相關單位每週提供水資源資訊，並研商缺水的解決之道。</text:p>
        <text:p text:style-name="P8">其次，對於農民因為缺水而在兼顧高科技產業急迫用水的情形之下必須休耕一事，副總統強調，產業並無貴賤之別，彼此應共生共榮，農民為了國家產業的升級，而付出犧牲的代價，她建議新竹科學園區的廠商不妨舉行敦親睦鄰的方式作為回饋。</text:p>
        <text:p text:style-name="P8">副總統下午則到青草湖和寶山水庫瞭解新竹地區的儲水情形。副總統同時呼籲，國人應節約用水、有開源節流的觀念與習慣，一方面要全力開發水資源、一方面更要珍惜水資源得來的不易。</text:p>
        <text:p text:style-name="P10">副總統下午也利用空檔參加清華大學與交通大學一年一度梅竹賽的開鑼典禮。副總統除了祝福被她稱為「青梅竹馬」的兩校，壬午梅竹順利圓滿外，也期許兩校的男、女生能夠攜手合作，共創兩性共和的新世紀。</text:p>
        <text:p text:style-name="新標">副總統接見我國參與「全球反恐．人道救援」活動單位代表</text:p>
        <text:p text:style-name="P6">中華民國九十一年三月十一日</text:p>
        <text:p text:style-name="P7">呂副總統秀蓮女士今天下午接見我國「全球反恐．人道救援」活動的單位代表，再次感謝大家熱烈參與她所發起的這項活動。</text:p>
        <text:p text:style-name="P7">副總統表示，她代表大家把愛心帶出去，雖然活動所募得金額不多，但這項集學童和家庭主婦小額捐款的珍貴愛心，已獲得受贈單位｜美國「九一一」救災代表及國際慈悲<text:soft-page-break/>組織｜高度的認同與感謝。</text:p>
        <text:p text:style-name="P7">副總統也說，透過愛心這項柔性國力，可以為台灣在國際社會上打開另一個新局面；而就目前所得到的成果，我們的努力是值得的，無形中已提升了我國的國際地位，她希望大家能夠秉持大愛，繼續努力。</text:p>
        <text:p text:style-name="P7">副總統也在下午的接見中表達她對國內青少年問題的憂心，她說，社會上仍有很多陽光照不到的地方，一些學生因為家庭變故而繳不出學、雜費，他們的故事聽來令人心酸，她再度籲請國人響應她提出的「陽光助學金」計畫，發揮愛心念力，以開發無限「慈場」。</text:p>
        <text:p text:style-name="新文">下午派代表前來接受副總統致謝的我國「全球反恐．人道救援」活動團體有：淨化社會文教基金會、屏東西區扶輪社、三峽扶輪社、土城中央扶輪社、北一女校友會、台灣電視公司、東森電視公司、台灣電力公司、中國石油公司、台北市地下街場地利用合作社、世界和平婦女會、正德社會福利慈善基金會。</text:p>
        <table:table table:name="表格23" table:style-name="表格23">
          <table:table-column table:style-name="表格23.A"/>
          <table:table-column table:style-name="表格23.B"/>
          <table:table-row table:style-name="表格23.1">
            <table:table-cell table:style-name="表格23.A1" office:value-type="string">
              <text:p text:style-name="P46"/>
            </table:table-cell>
            <table:table-cell table:style-name="表格23.A1" office:value-type="string">
              <text:p text:style-name="P243">﹏﹏﹏﹏﹏﹏﹏</text:p>
            </table:table-cell>
          </table:table-row>
          <table:table-row table:style-name="表格23.2">
            <table:table-cell table:style-name="表格23.A1" office:value-type="string">
              <text:p text:style-name="P79"/>
            </table:table-cell>
            <table:table-cell table:style-name="表格23.B2" office:value-type="string">
              <text:p text:style-name="P92">公告</text:p>
            </table:table-cell>
          </table:table-row>
          <table:table-row table:style-name="表格23.3">
            <table:table-cell table:style-name="表格23.A1" office:value-type="string">
              <text:p text:style-name="P82"/>
            </table:table-cell>
            <table:table-cell table:style-name="表格23.A1" office:value-type="string">
              <text:p text:style-name="P94">﹏﹏﹏﹏﹏﹏﹏</text:p>
            </table:table-cell>
          </table:table-row>
        </table:table>
        <text:p text:style-name="P107">內政部核准取得中華民國國籍一覽表</text:p>
        <table:table table:name="表格24" table:style-name="表格24">
          <table:table-column table:style-name="表格24.A" table:number-columns-repeated="4"/>
          <table:table-column table:style-name="表格24.E"/>
          <table:table-column table:style-name="表格24.A" table:number-columns-repeated="3"/>
          <table:table-column table:style-name="表格24.I"/>
          <table:table-column table:style-name="表格24.J"/>
          <table:table-column table:style-name="表格24.A" table:number-columns-repeated="4"/>
          <table:table-column table:style-name="表格24.E"/>
          <table:table-column table:style-name="表格24.J" table:number-columns-repeated="2"/>
          <table:table-column table:style-name="表格24.A" table:number-columns-repeated="2"/>
          <table:table-column table:style-name="表格24.E"/>
          <table:table-column table:style-name="表格24.U"/>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36"><draw:frame text:anchor-type="char" draw:z-index="6" draw:style-name="gr7" draw:text-style-name="P259" svg:width="2.456cm" svg:height="5.464cm" draw:transform="rotate (1.5707963267949) translate (-0.278694444444444cm 0.53975cm)"><draw:text-box><text:p text:style-name="P258"><text:span text:style-name="T53">因應個人資料保護法，本國籍表內容予以遮罩。</text:span></text:p></draw:text-box></draw:frame></text:p>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4"/>
            </table:table-cell>
            <table:table-cell table:style-name="表格24.A1" office:value-type="string">
              <text:p text:style-name="P137"/>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4">
            <table:table-cell table:style-name="表格24.A1" office:value-type="string">
              <text:p text:style-name="P188"/>
            </table:table-cell>
            <table:table-cell table:style-name="表格24.A1" office:value-type="string">
              <text:p text:style-name="P188"/>
            </table:table-cell>
            <table:table-cell table:style-name="表格24.A1" office:value-type="string">
              <text:p text:style-name="P188"/>
            </table:table-cell>
            <table:table-cell table:style-name="表格24.A1" table:number-rows-spanned="2" office:value-type="string">
              <text:p text:style-name="P188"/>
            </table:table-cell>
            <table:table-cell table:style-name="表格24.A1" table:number-rows-spanned="2" office:value-type="string">
              <text:p text:style-name="P189"/>
            </table:table-cell>
            <table:table-cell table:style-name="表格24.A1" table:number-rows-spanned="2" office:value-type="string">
              <text:p text:style-name="P188"/>
            </table:table-cell>
            <table:table-cell table:style-name="表格24.A1" table:number-rows-spanned="2" office:value-type="string">
              <text:p text:style-name="P188"/>
            </table:table-cell>
            <table:table-cell table:style-name="表格24.A1" table:number-rows-spanned="2" office:value-type="string">
              <text:p text:style-name="P188"/>
            </table:table-cell>
            <table:table-cell table:style-name="表格24.A1" office:value-type="string">
              <text:p text:style-name="P190"/>
            </table:table-cell>
            <table:table-cell table:style-name="表格24.A1" office:value-type="string">
              <text:p text:style-name="P216"/>
            </table:table-cell>
            <table:table-cell table:style-name="表格24.A1" table:number-rows-spanned="2" office:value-type="string">
              <text:p text:style-name="P222"/>
            </table:table-cell>
            <table:table-cell table:style-name="表格24.A1" office:value-type="string">
              <text:p text:style-name="P188"/>
            </table:table-cell>
            <table:table-cell table:style-name="表格24.A1" office:value-type="string">
              <text:p text:style-name="P188"/>
            </table:table-cell>
            <table:table-cell table:style-name="表格24.A1" office:value-type="string">
              <text:p text:style-name="P188"/>
            </table:table-cell>
            <table:table-cell table:style-name="表格24.A1" office:value-type="string">
              <text:p text:style-name="P194"/>
            </table:table-cell>
            <table:table-cell table:style-name="表格24.A1" office:value-type="string">
              <text:p text:style-name="P191"/>
            </table:table-cell>
            <table:table-cell table:style-name="表格24.A1" office:value-type="string">
              <text:p text:style-name="P191"/>
            </table:table-cell>
            <table:table-cell table:style-name="表格24.A1" table:number-rows-spanned="2" office:value-type="string">
              <text:p text:style-name="P188"/>
            </table:table-cell>
            <table:table-cell table:style-name="表格24.A1" table:number-rows-spanned="2" office:value-type="string">
              <text:p text:style-name="P188"/>
            </table:table-cell>
            <table:table-cell table:style-name="表格24.A1" table:number-rows-spanned="2" office:value-type="string">
              <text:p text:style-name="P189"/>
            </table:table-cell>
            <table:table-cell table:style-name="表格24.U1" table:number-rows-spanned="2" office:value-type="string">
              <text:p text:style-name="P192"/>
            </table:table-cell>
          </table:table-row>
          <table:table-row table:style-name="表格24.5">
            <table:table-cell table:style-name="表格24.A1" table:number-columns-spanned="3" office:value-type="string">
              <text:p text:style-name="P143"/>
            </table:table-cell>
            <table:covered-table-cell/>
            <table:covered-table-cell/>
            <table:covered-table-cell/>
            <table:covered-table-cell/>
            <table:covered-table-cell/>
            <table:covered-table-cell/>
            <table:covered-table-cell/>
            <table:table-cell table:style-name="表格24.A1" table:number-columns-spanned="2" office:value-type="string">
              <text:p text:style-name="P117"/>
            </table:table-cell>
            <table:covered-table-cell/>
            <table:covered-table-cell/>
            <table:table-cell table:style-name="表格24.A1" table:number-columns-spanned="6" office:value-type="string">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ext:soft-page-break/>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64"/>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67"/>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ext:soft-page-break/>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ext:soft-page-break/>
          <table:table-row table:style-name="表格24.1">
            <table:table-cell table:style-name="表格24.A1" office:value-type="string">
              <text:p text:style-name="P128"/>
            </table:table-cell>
            <table:table-cell table:style-name="表格24.A1" office:value-type="string">
              <text:p text:style-name="P144"/>
            </table:table-cell>
            <table:table-cell table:style-name="表格24.A1" office:value-type="string">
              <text:p text:style-name="P137"/>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ext:soft-page-break/>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row table:style-name="表格24.1">
            <table:table-cell table:style-name="表格24.A1" office:value-type="string">
              <text:p text:style-name="P128"/>
            </table:table-cell>
            <table:table-cell table:style-name="表格24.A1" office:value-type="string">
              <text:p text:style-name="P146"/>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78"/>
            </table:table-cell>
            <table:table-cell table:style-name="表格24.A1" office:value-type="string">
              <text:p text:style-name="P180"/>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29"/>
            </table:table-cell>
            <table:table-cell table:style-name="表格24.A1" office:value-type="string">
              <text:p text:style-name="P128"/>
            </table:table-cell>
            <table:table-cell table:style-name="表格24.A1" office:value-type="string">
              <text:p text:style-name="P128"/>
            </table:table-cell>
            <table:table-cell table:style-name="表格24.A1" office:value-type="string">
              <text:p text:style-name="P138"/>
            </table:table-cell>
            <table:table-cell table:style-name="表格24.A1" office:value-type="string">
              <text:p text:style-name="P123"/>
            </table:table-cell>
            <table:table-cell table:style-name="表格24.U1" office:value-type="string">
              <text:p text:style-name="P130"/>
            </table:table-cell>
          </table:table-row>
        </table:table>
        <text:p text:style-name="P224">內政部核准喪失中華民國國籍一覽表</text:p>
        <table:table table:name="表格25" table:style-name="表格25">
          <table:table-column table:style-name="表格25.A" table:number-columns-repeated="5"/>
          <table:table-column table:style-name="表格25.F"/>
          <table:table-column table:style-name="表格25.A"/>
          <table:table-column table:style-name="表格25.H" table:number-columns-repeated="2"/>
          <table:table-column table:style-name="表格25.A" table:number-columns-repeated="4"/>
          <table:table-column table:style-name="表格25.F"/>
          <table:table-column table:style-name="表格25.O"/>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55"><draw:frame text:anchor-type="char" draw:z-index="3" draw:style-name="gr7" draw:text-style-name="P259" svg:width="2.456cm" svg:height="5.464cm" draw:transform="rotate (1.5707963267949) translate (-0.313972222222222cm 0.53975cm)"><draw:text-box><text:p text:style-name="P258"><text:span text:style-name="T53">因應個人資料保護法，本國籍表內容予以遮罩。</text:span></text:p></draw:text-box></draw:frame></text:p>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5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4">
            <table:table-cell table:style-name="表格25.A1" office:value-type="string">
              <text:p text:style-name="P196"/>
            </table:table-cell>
            <table:table-cell table:style-name="表格25.A1" office:value-type="string">
              <text:p text:style-name="P196"/>
            </table:table-cell>
            <table:table-cell table:style-name="表格25.A1" office:value-type="string">
              <text:p text:style-name="P196"/>
            </table:table-cell>
            <table:table-cell table:style-name="表格25.A1" table:number-rows-spanned="2" office:value-type="string">
              <text:p text:style-name="P196"/>
            </table:table-cell>
            <table:table-cell table:style-name="表格25.A1" table:number-rows-spanned="2" office:value-type="string">
              <text:p text:style-name="P204"/>
            </table:table-cell>
            <table:table-cell table:style-name="表格25.A1" table:number-rows-spanned="2" office:value-type="string">
              <text:p text:style-name="P197"/>
            </table:table-cell>
            <table:table-cell table:style-name="表格25.A1" table:number-rows-spanned="2" office:value-type="string">
              <text:p text:style-name="P196"/>
            </table:table-cell>
            <table:table-cell table:style-name="表格25.A1" office:value-type="string">
              <text:p text:style-name="P198"/>
            </table:table-cell>
            <table:table-cell table:style-name="表格25.A1" office:value-type="string">
              <text:p text:style-name="P198"/>
            </table:table-cell>
            <table:table-cell table:style-name="表格25.A1" table:number-rows-spanned="2" office:value-type="string">
              <text:p text:style-name="P226"/>
            </table:table-cell>
            <table:table-cell table:style-name="表格25.A1" table:number-rows-spanned="2" office:value-type="string">
              <text:p text:style-name="P226"/>
            </table:table-cell>
            <table:table-cell table:style-name="表格25.A1" table:number-rows-spanned="2" office:value-type="string">
              <text:p text:style-name="P212"/>
            </table:table-cell>
            <table:table-cell table:style-name="表格25.A1" table:number-rows-spanned="2" office:value-type="string">
              <text:p text:style-name="P212"/>
            </table:table-cell>
            <table:table-cell table:style-name="表格25.A1" table:number-rows-spanned="2" office:value-type="string">
              <text:p text:style-name="P213"/>
            </table:table-cell>
            <table:table-cell table:style-name="表格25.O1" table:number-rows-spanned="2" office:value-type="string">
              <text:p text:style-name="P199"/>
            </table:table-cell>
          </table:table-row>
          <table:table-row table:style-name="表格25.5">
            <table:table-cell table:style-name="表格25.A1" table:number-columns-spanned="3" office:value-type="string">
              <text:p text:style-name="P143"/>
            </table:table-cell>
            <table:covered-table-cell/>
            <table:covered-table-cell/>
            <table:covered-table-cell/>
            <table:covered-table-cell/>
            <table:covered-table-cell/>
            <table:covered-table-cell/>
            <table:table-cell table:style-name="表格25.A1" table:number-columns-spanned="2" office:value-type="string">
              <text:p text:style-name="P162"/>
            </table: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ext:soft-page-break/>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5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5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5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5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5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ext:soft-page-break/>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4"/>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row table:style-name="表格25.1">
            <table:table-cell table:style-name="表格25.A1" office:value-type="string">
              <text:p text:style-name="P147"/>
            </table:table-cell>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69"/>
            </table:table-cell>
            <table:table-cell table:style-name="表格25.A1" office:value-type="string">
              <text:p text:style-name="P147"/>
            </table:table-cell>
            <table:table-cell table:style-name="表格25.A1" office:value-type="string">
              <text:p text:style-name="P181"/>
            </table:table-cell>
            <table:table-cell table:style-name="表格25.A1" office:value-type="string">
              <text:p text:style-name="P182"/>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47"/>
            </table:table-cell>
            <table:table-cell table:style-name="表格25.A1" office:value-type="string">
              <text:p text:style-name="P156"/>
            </table:table-cell>
            <table:table-cell table:style-name="表格25.A1" office:value-type="string">
              <text:p text:style-name="P172"/>
            </table:table-cell>
            <table:table-cell table:style-name="表格25.O1" office:value-type="string">
              <text:p text:style-name="P174"/>
            </table:table-cell>
          </table:table-row>
        </table:table>
        <text:p text:style-name="P225">內政部核准回復中華民國國籍一覽表</text:p>
        <table:table table:name="表格26" table:style-name="表格26">
          <table:table-column table:style-name="表格26.A" table:number-columns-repeated="6"/>
          <table:table-column table:style-name="表格26.G"/>
          <table:table-column table:style-name="表格26.A"/>
          <table:table-column table:style-name="表格26.I" table:number-columns-repeated="2"/>
          <table:table-column table:style-name="表格26.A" table:number-columns-repeated="2"/>
          <table:table-column table:style-name="表格26.G"/>
          <table:table-column table:style-name="表格26.N"/>
          <table:table-row table:style-name="表格26.1">
            <table:table-cell table:style-name="表格26.A1" office:value-type="string">
              <text:p text:style-name="P147"/>
            </table:table-cell>
            <table:table-cell table:style-name="表格26.A1" office:value-type="string">
              <text:p text:style-name="P141"/>
            </table:table-cell>
            <table:table-cell table:style-name="表格26.A1" office:value-type="string">
              <text:p text:style-name="P147"/>
            </table:table-cell>
            <table:table-cell table:style-name="表格26.A1" office:value-type="string">
              <text:p text:style-name="P152"><draw:frame text:anchor-type="char" draw:z-index="7" draw:style-name="gr7" draw:text-style-name="P259" svg:width="2.456cm" svg:height="5.464cm" draw:transform="rotate (1.5707963267949) translate (-0.255763888888889cm 0.578555555555556cm)"><draw:text-box><text:p text:style-name="P258"><text:span text:style-name="T53">因應個人資料保護法，本國籍表內容予以遮罩。</text:span></text:p></draw:text-box></draw:frame></text:p>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68"/>
            </table:table-cell>
            <table:table-cell table:style-name="表格26.A1" office:value-type="string">
              <text:p text:style-name="P168"/>
            </table:table-cell>
            <table:table-cell table:style-name="表格26.A1" office:value-type="string">
              <text:p text:style-name="P185"/>
            </table:table-cell>
            <table:table-cell table:style-name="表格26.A1" office:value-type="string">
              <text:p text:style-name="P183"/>
            </table:table-cell>
            <table:table-cell table:style-name="表格26.A1" office:value-type="string">
              <text:p text:style-name="P147"/>
            </table:table-cell>
            <table:table-cell table:style-name="表格26.A1" office:value-type="string">
              <text:p text:style-name="P175"/>
            </table:table-cell>
            <table:table-cell table:style-name="表格26.A1" office:value-type="string">
              <text:p text:style-name="P173"/>
            </table:table-cell>
            <table:table-cell table:style-name="表格26.N1" office:value-type="string">
              <text:p text:style-name="P124"/>
            </table:table-cell>
          </table:table-row>
          <table:table-row table:style-name="表格26.1">
            <table:table-cell table:style-name="表格26.A1" office:value-type="string">
              <text:p text:style-name="P147"/>
            </table:table-cell>
            <table:table-cell table:style-name="表格26.A1" office:value-type="string">
              <text:p text:style-name="P141"/>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68"/>
            </table:table-cell>
            <table:table-cell table:style-name="表格26.A1" office:value-type="string">
              <text:p text:style-name="P168"/>
            </table:table-cell>
            <table:table-cell table:style-name="表格26.A1" office:value-type="string">
              <text:p text:style-name="P185"/>
            </table:table-cell>
            <table:table-cell table:style-name="表格26.A1" office:value-type="string">
              <text:p text:style-name="P183"/>
            </table:table-cell>
            <table:table-cell table:style-name="表格26.A1" office:value-type="string">
              <text:p text:style-name="P147"/>
            </table:table-cell>
            <table:table-cell table:style-name="表格26.A1" office:value-type="string">
              <text:p text:style-name="P175"/>
            </table:table-cell>
            <table:table-cell table:style-name="表格26.A1" office:value-type="string">
              <text:p text:style-name="P173"/>
            </table:table-cell>
            <table:table-cell table:style-name="表格26.N1" office:value-type="string">
              <text:p text:style-name="P165"/>
            </table:table-cell>
          </table:table-row>
          <table:table-row table:style-name="表格26.1">
            <table:table-cell table:style-name="表格26.A1" office:value-type="string">
              <text:p text:style-name="P147"/>
            </table:table-cell>
            <table:table-cell table:style-name="表格26.A1" office:value-type="string">
              <text:p text:style-name="P141"/>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47"/>
            </table:table-cell>
            <table:table-cell table:style-name="表格26.A1" office:value-type="string">
              <text:p text:style-name="P168"/>
            </table:table-cell>
            <table:table-cell table:style-name="表格26.A1" office:value-type="string">
              <text:p text:style-name="P168"/>
            </table:table-cell>
            <table:table-cell table:style-name="表格26.A1" office:value-type="string">
              <text:p text:style-name="P185"/>
            </table:table-cell>
            <table:table-cell table:style-name="表格26.A1" office:value-type="string">
              <text:p text:style-name="P183"/>
            </table:table-cell>
            <table:table-cell table:style-name="表格26.A1" office:value-type="string">
              <text:p text:style-name="P147"/>
            </table:table-cell>
            <table:table-cell table:style-name="表格26.A1" office:value-type="string">
              <text:p text:style-name="P176"/>
            </table:table-cell>
            <table:table-cell table:style-name="表格26.A1" office:value-type="string">
              <text:p text:style-name="P177"/>
            </table:table-cell>
            <table:table-cell table:style-name="表格26.N1" office:value-type="string">
              <text:p text:style-name="P124"/>
            </table:table-cell>
          </table:table-row>
          <table:table-row table:style-name="表格26.4">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table:number-rows-spanned="2" office:value-type="string">
              <text:p text:style-name="P196"/>
            </table:table-cell>
            <table:table-cell table:style-name="表格26.A1" table:number-rows-spanned="2" office:value-type="string">
              <text:p text:style-name="P223"/>
            </table:table-cell>
            <table:table-cell table:style-name="表格26.A1" table:number-rows-spanned="2" office:value-type="string">
              <text:p text:style-name="P206"/>
            </table:table-cell>
            <table:table-cell table:style-name="表格26.A1" table:number-rows-spanned="2" office:value-type="string">
              <text:p text:style-name="P207"/>
            </table:table-cell>
            <table:table-cell table:style-name="表格26.A1" table:number-rows-spanned="2" office:value-type="string">
              <text:p text:style-name="P206"/>
            </table:table-cell>
            <table:table-cell table:style-name="表格26.A1" table:number-rows-spanned="2" office:value-type="string">
              <text:p text:style-name="P200"/>
            </table:table-cell>
            <table:table-cell table:style-name="表格26.A1" table:number-rows-spanned="2" office:value-type="string">
              <text:p text:style-name="P200"/>
            </table:table-cell>
            <table:table-cell table:style-name="表格26.A1" table:number-rows-spanned="2" office:value-type="string">
              <text:p text:style-name="P206"/>
            </table:table-cell>
            <table:table-cell table:style-name="表格26.A1" table:number-rows-spanned="2" office:value-type="string">
              <text:p text:style-name="P214"/>
            </table:table-cell>
            <table:table-cell table:style-name="表格26.A1" table:number-rows-spanned="2" office:value-type="string">
              <text:p text:style-name="P207"/>
            </table:table-cell>
            <table:table-cell table:style-name="表格26.N1" table:number-rows-spanned="2" office:value-type="string">
              <text:p text:style-name="P208"/>
            </table:table-cell>
          </table:table-row>
          <table:table-row table:style-name="表格26.5">
            <table:table-cell table:style-name="表格26.A1" table:number-columns-spanned="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內政部核准歸化中華民國國籍一覽表</text:p>
        <table:table table:name="表格27" table:style-name="表格27">
          <table:table-column table:style-name="表格27.A" table:number-columns-repeated="4"/>
          <table:table-column table:style-name="表格27.E"/>
          <table:table-column table:style-name="表格27.A" table:number-columns-repeated="3"/>
          <table:table-column table:style-name="表格27.I"/>
          <table:table-column table:style-name="表格27.J"/>
          <table:table-column table:style-name="表格27.A" table:number-columns-repeated="5"/>
          <table:table-column table:style-name="表格27.J" table:number-columns-repeated="2"/>
          <table:table-column table:style-name="表格27.A" table:number-columns-repeated="3"/>
          <table:table-column table:style-name="表格27.E"/>
          <table:table-column table:style-name="表格27.V"/>
          <text:soft-page-break/>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21"><draw:frame text:anchor-type="char" draw:z-index="4" draw:style-name="gr7" draw:text-style-name="P259" svg:width="2.456cm" svg:height="5.464cm" draw:transform="rotate (1.5707963267949) translate (-0.243416666666667cm 0.85725cm)"><draw:text-box><text:p text:style-name="P258"><text:span text:style-name="T53">因應個人資料保護法，本國籍表內容予以遮罩。</text:span></text:p></draw:text-box></draw:frame></text:p>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5"/>
            </table:table-cell>
            <table:table-cell table:style-name="表格27.A1" office:value-type="string">
              <text:p text:style-name="P137"/>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4">
            <table:table-cell table:style-name="表格27.A1" office:value-type="string">
              <text:p text:style-name="P188"/>
            </table:table-cell>
            <table:table-cell table:style-name="表格27.A1" office:value-type="string">
              <text:p text:style-name="P188"/>
            </table:table-cell>
            <table:table-cell table:style-name="表格27.A1" office:value-type="string">
              <text:p text:style-name="P188"/>
            </table:table-cell>
            <table:table-cell table:style-name="表格27.A1" table:number-rows-spanned="2" office:value-type="string">
              <text:p text:style-name="P188"/>
            </table:table-cell>
            <table:table-cell table:style-name="表格27.A1" table:number-rows-spanned="2" office:value-type="string">
              <text:p text:style-name="P189"/>
            </table:table-cell>
            <table:table-cell table:style-name="表格27.A1" table:number-rows-spanned="2" office:value-type="string">
              <text:p text:style-name="P188"/>
            </table:table-cell>
            <table:table-cell table:style-name="表格27.A1" table:number-rows-spanned="2" office:value-type="string">
              <text:p text:style-name="P188"/>
            </table:table-cell>
            <table:table-cell table:style-name="表格27.A1" table:number-rows-spanned="2" office:value-type="string">
              <text:p text:style-name="P188"/>
            </table:table-cell>
            <table:table-cell table:style-name="表格27.A1" table:number-rows-spanned="2" office:value-type="string">
              <text:p text:style-name="P193"/>
            </table:table-cell>
            <table:table-cell table:style-name="表格27.A1" table:number-rows-spanned="2" office:value-type="string">
              <text:p text:style-name="P192"/>
            </table:table-cell>
            <table:table-cell table:style-name="表格27.A1" table:number-rows-spanned="2" office:value-type="string">
              <text:p text:style-name="P188"/>
            </table:table-cell>
            <table:table-cell table:style-name="表格27.A1" table:number-rows-spanned="2" office:value-type="string">
              <text:p text:style-name="P188"/>
            </table:table-cell>
            <table:table-cell table:style-name="表格27.A1" office:value-type="string">
              <text:p text:style-name="P188"/>
            </table:table-cell>
            <table:table-cell table:style-name="表格27.A1" office:value-type="string">
              <text:p text:style-name="P188"/>
            </table:table-cell>
            <table:table-cell table:style-name="表格27.A1" office:value-type="string">
              <text:p text:style-name="P188"/>
            </table:table-cell>
            <table:table-cell table:style-name="表格27.A1" office:value-type="string">
              <text:p text:style-name="P192"/>
            </table:table-cell>
            <table:table-cell table:style-name="表格27.A1" office:value-type="string">
              <text:p text:style-name="P192"/>
            </table:table-cell>
            <table:table-cell table:style-name="表格27.A1" office:value-type="string">
              <text:p text:style-name="P188"/>
            </table:table-cell>
            <table:table-cell table:style-name="表格27.A1" table:number-rows-spanned="2" office:value-type="string">
              <text:p text:style-name="P188"/>
            </table:table-cell>
            <table:table-cell table:style-name="表格27.A1" table:number-rows-spanned="2" office:value-type="string">
              <text:p text:style-name="P188"/>
            </table:table-cell>
            <table:table-cell table:style-name="表格27.A1" table:number-rows-spanned="2" office:value-type="string">
              <text:p text:style-name="P189"/>
            </table:table-cell>
            <table:table-cell table:style-name="表格27.V1" table:number-rows-spanned="2" office:value-type="string">
              <text:p text:style-name="P189"/>
            </table:table-cell>
          </table:table-row>
          <table:table-row table:style-name="表格27.5">
            <table:table-cell table:style-name="表格27.A1" table:number-columns-spanned="3"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6" office:value-type="string">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表格27.1">
            <table:table-cell table:style-name="表格27.A1" office:value-type="string">
              <text:p text:style-name="P12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86"/>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66"/>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ext:soft-page-break/>
          <table:table-row table:style-name="表格27.1">
            <table:table-cell table:style-name="表格27.A1" office:value-type="string">
              <text:p text:style-name="P118"/>
            </table:table-cell>
            <table:table-cell table:style-name="表格27.A1" office:value-type="string">
              <text:p text:style-name="P146"/>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87"/>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row table:style-name="表格27.1">
            <table:table-cell table:style-name="表格27.A1" office:value-type="string">
              <text:p text:style-name="P118"/>
            </table:table-cell>
            <table:table-cell table:style-name="表格27.A1" office:value-type="string">
              <text:p text:style-name="P140"/>
            </table:table-cell>
            <table:table-cell table:style-name="表格27.A1" office:value-type="string">
              <text:p text:style-name="P12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79"/>
            </table:table-cell>
            <table:table-cell table:style-name="表格27.A1" office:value-type="string">
              <text:p text:style-name="P17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0"/>
            </table:table-cell>
            <table:table-cell table:style-name="表格27.A1" office:value-type="string">
              <text:p text:style-name="P119"/>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18"/>
            </table:table-cell>
            <table:table-cell table:style-name="表格27.A1" office:value-type="string">
              <text:p text:style-name="P126"/>
            </table:table-cell>
            <table:table-cell table:style-name="表格27.V1" office:value-type="string">
              <text:p text:style-name="P127"/>
            </table:table-cell>
          </table:table-row>
        </table:table>
        <text:p text:style-name="P225">內政部核准撤銷喪失中華民國國籍一覽表</text:p>
        <table:table table:name="表格28" table:style-name="表格28">
          <table:table-column table:style-name="表格28.A" table:number-columns-repeated="4"/>
          <table:table-column table:style-name="表格28.E"/>
          <table:table-column table:style-name="表格28.A"/>
          <table:table-column table:style-name="表格28.G" table:number-columns-repeated="2"/>
          <table:table-column table:style-name="表格28.A"/>
          <table:table-column table:style-name="表格28.J"/>
          <table:table-column table:style-name="表格28.E"/>
          <table:table-column table:style-name="表格28.A"/>
          <table:table-column table:style-name="表格28.M"/>
          <table:table-column table:style-name="表格28.N"/>
          <table:table-row table:style-name="表格28.1">
            <table:table-cell table:style-name="表格28.A1" office:value-type="string">
              <text:p text:style-name="P150"/>
            </table:table-cell>
            <table:table-cell table:style-name="表格28.A1" office:value-type="string">
              <text:p text:style-name="P142"/>
            </table:table-cell>
            <table:table-cell table:style-name="表格28.A1" office:value-type="string">
              <text:p text:style-name="P150"/>
            </table:table-cell>
            <table:table-cell table:style-name="表格28.A1" office:value-type="string">
              <text:p text:style-name="P153"><draw:frame text:anchor-type="char" draw:z-index="5" draw:style-name="gr7" draw:text-style-name="P259" svg:width="2.456cm" svg:height="5.464cm" draw:transform="rotate (1.5707963267949) translate (-0.0617361111111111cm 0.578555555555556cm)"><draw:text-box><text:p text:style-name="P258"><text:span text:style-name="T53">因應個人資料保護法，本國籍表內容予以遮罩。</text:span></text:p></draw:text-box></draw:frame></text:p>
            </table:table-cell>
            <table:table-cell table:style-name="表格28.A1" office:value-type="string">
              <text:p text:style-name="P147"/>
            </table:table-cell>
            <table:table-cell table:style-name="表格28.A1" office:value-type="string">
              <text:p text:style-name="P170"/>
            </table:table-cell>
            <table:table-cell table:style-name="表格28.A1" office:value-type="string">
              <text:p text:style-name="P184"/>
            </table:table-cell>
            <table:table-cell table:style-name="表格28.A1" office:value-type="string">
              <text:p text:style-name="P182"/>
            </table:table-cell>
            <table:table-cell table:style-name="表格28.A1" office:value-type="string">
              <text:p text:style-name="P158"/>
            </table:table-cell>
            <table:table-cell table:style-name="表格28.A1" office:value-type="string">
              <text:p text:style-name="P171"/>
            </table:table-cell>
            <table:table-cell table:style-name="表格28.A1" office:value-type="string">
              <text:p text:style-name="P177"/>
            </table:table-cell>
            <table:table-cell table:style-name="表格28.A1" office:value-type="string">
              <text:p text:style-name="P170"/>
            </table:table-cell>
            <table:table-cell table:style-name="表格28.A1" office:value-type="string">
              <text:p text:style-name="P177"/>
            </table:table-cell>
            <table:table-cell table:style-name="表格28.N1" office:value-type="string">
              <text:p text:style-name="P125"/>
            </table:table-cell>
          </table:table-row>
          <table:table-row table:style-name="表格28.2">
            <table:table-cell table:style-name="表格28.A1" office:value-type="string">
              <text:p text:style-name="P201"/>
            </table:table-cell>
            <table:table-cell table:style-name="表格28.A1" office:value-type="string">
              <text:p text:style-name="P201"/>
            </table:table-cell>
            <table:table-cell table:style-name="表格28.A1" office:value-type="string">
              <text:p text:style-name="P201"/>
            </table:table-cell>
            <table:table-cell table:style-name="表格28.A1" table:number-rows-spanned="2" office:value-type="string">
              <text:p text:style-name="P206"/>
            </table:table-cell>
            <table:table-cell table:style-name="表格28.A1" table:number-rows-spanned="2" office:value-type="string">
              <text:p text:style-name="P207"/>
            </table:table-cell>
            <table:table-cell table:style-name="表格28.A1" table:number-rows-spanned="2" office:value-type="string">
              <text:p text:style-name="P205"/>
            </table:table-cell>
            <table:table-cell table:style-name="表格28.A1" office:value-type="string">
              <text:p text:style-name="P202"/>
            </table:table-cell>
            <table:table-cell table:style-name="表格28.A1" office:value-type="string">
              <text:p text:style-name="P219"/>
            </table:table-cell>
            <table:table-cell table:style-name="表格28.A1" table:number-rows-spanned="2" office:value-type="string">
              <text:p text:style-name="P223"/>
            </table:table-cell>
            <table:table-cell table:style-name="表格28.A1" office:value-type="string">
              <text:p text:style-name="P215"/>
            </table:table-cell>
            <table:table-cell table:style-name="表格28.A1" office:value-type="string">
              <text:p text:style-name="P195"/>
            </table:table-cell>
            <table:table-cell table:style-name="表格28.A1" table:number-rows-spanned="2" office:value-type="string">
              <text:p text:style-name="P209"/>
            </table:table-cell>
            <table:table-cell table:style-name="表格28.A1" table:number-rows-spanned="2" office:value-type="string">
              <text:p text:style-name="P210"/>
            </table:table-cell>
            <table:table-cell table:style-name="表格28.N1" table:number-rows-spanned="2" office:value-type="string">
              <text:p text:style-name="P211"/>
            </table:table-cell>
          </table:table-row>
          <table:table-row table:style-name="表格28.3">
            <table:table-cell table:style-name="表格28.A1" table:number-columns-spanned="3" office:value-type="string">
              <text:p text:style-name="P203"/>
            </table:table-cell>
            <table:covered-table-cell/>
            <table:covered-table-cell/>
            <table:covered-table-cell/>
            <table:covered-table-cell/>
            <table:covered-table-cell/>
            <table:table-cell table:style-name="表格28.A1" table:number-columns-spanned="2" office:value-type="string">
              <text:p text:style-name="P203"/>
            </table:table-cell>
            <table:covered-table-cell/>
            <table:covered-table-cell/>
            <table:table-cell table:style-name="表格28.A1" table:number-columns-spanned="2" office:value-type="string">
              <text:p text:style-name="P221"/>
            </table:table-cell>
            <table:covered-table-cell/>
            <table:covered-table-cell/>
            <table:covered-table-cell/>
            <table:covered-table-cell/>
          </table:table-row>
        </table:table>
        <text:p text:style-name="P64"/>
        <table:table table:name="表格29" table:style-name="表格29">
          <table:table-column table:style-name="表格29.A" table:number-columns-repeated="2"/>
          <table:table-column table:style-name="表格29.C"/>
          <table:table-column table:style-name="表格29.D" table:number-columns-repeated="2"/>
          <table:table-column table:style-name="表格29.F"/>
          <table:table-column table:style-name="表格29.D" table:number-columns-repeated="2"/>
          <table:table-row table:style-name="表格29.1">
            <table:table-cell table:style-name="表格29.A1" office:value-type="string">
              <text:p text:style-name="P35"/>
            </table:table-cell>
            <table:table-cell table:style-name="表格29.A1" office:value-type="string">
              <text:p text:style-name="P35"/>
            </table:table-cell>
            <table:table-cell table:style-name="表格29.A1" table:number-rows-spanned="2" office:value-type="string">
              <text:p text:style-name="P39"/>
            </table:table-cell>
            <table:table-cell table:style-name="表格29.A1" table:number-rows-spanned="2" office:value-type="string">
              <text:p text:style-name="P30"><text:span text:style-name="T22">GPN</text:span><text:span text:style-name="T22">：</text:span></text:p>
            </table:table-cell>
            <table:table-cell table:style-name="表格29.A1" table:number-rows-spanned="2" office:value-type="string">
              <text:p text:style-name="P36">2000100002</text:p>
            </table:table-cell>
            <table:table-cell table:style-name="表格29.A1" table:number-rows-spanned="2" office:value-type="string">
              <text:p text:style-name="P32"/>
            </table:table-cell>
            <table:table-cell table:style-name="表格29.A1" table:number-rows-spanned="2" office:value-type="string">
              <text:p text:style-name="P33">定價：</text:p>
            </table:table-cell>
            <table:table-cell table:style-name="表格29.A1" table:number-rows-spanned="2" office:value-type="string">
              <text:p text:style-name="P33">每份新臺幣三十五元</text:p>
            </table:table-cell>
          </table:table-row>
          <table:table-row table:style-name="表格29.2">
            <table:table-cell table:style-name="表格29.A2" office:value-type="string">
              <text:p text:style-name="P31"><text:span text:style-name="T22">ISSN</text:span><text:span text:style-name="T22">號碼：</text:span></text:p>
            </table:table-cell>
            <table:table-cell table:style-name="表格29.B2" office:value-type="string">
              <text:p text:style-name="P37">15603792</text:p>
            </table:table-cell>
            <table:covered-table-cell/>
            <table:covered-table-cell/>
            <table:covered-table-cell/>
            <table:covered-table-cell/>
            <table:covered-table-cell/>
            <table:covered-table-cell/>
          </table:table-row>
        </table:table>
        <text:p text:style-name="P68"/>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三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三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三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3-08T14:29:00</meta:creation-date>
    <dc:creator>jlwang</dc:creator>
    <dc:date>2012-05-29T17:05:00</dc:date>
    <meta:print-date>2002-03-18T08:59:00</meta:print-date>
    <meta:editing-cycles>292</meta:editing-cycles>
    <meta:editing-duration>PT5H10M</meta:editing-duration>
    <meta:document-statistic meta:table-count="29" meta:image-count="0" meta:object-count="0" meta:page-count="25" meta:paragraph-count="303" meta:word-count="11704" meta:character-count="12145" meta:non-whitespace-character-count="119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