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頭2">
      <style:paragraph-properties fo:margin-left="0.988cm" fo:margin-right="0cm" fo:text-indent="0cm" style:auto-text-indent="false"/>
    </style:style>
    <style:style style:name="P19" style:family="paragraph" style:parent-style-name="令頭1">
      <style:paragraph-properties fo:margin-left="0cm" fo:margin-right="0cm" fo:text-indent="0.988cm" style:auto-text-indent="false"/>
    </style:style>
    <style:style style:name="P20" style:family="paragraph" style:parent-style-name="令頭1">
      <style:paragraph-properties fo:margin-left="0cm" fo:margin-right="0cm" fo:text-indent="0.96cm" style:auto-text-indent="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七年六月十五日</text:p>
          </table:table-cell>
        </table:table-row>
      </table:table>
      <text:p text:style-name="P19">茲將中華民國七十八年度中央政府總預算以歲入歲出簡明比較分析表暨收支性質及餘絀簡明分析表公布之<text:span text:style-name="T2">。</text:span></text:p>
      <text:p text:style-name="P20"><text:span text:style-name="T2">茲制定</text:span>中華民國七十八年度中央政府總預算執行條例，公布之<text:span text:style-name="T2">。</text:span></text:p>
      <text:p text:style-name="P1">總　　　統　李登輝</text:p>
      <text:p text:style-name="P1"><text:soft-page-break/>行政院院長　俞國華</text:p>
      <text:p text:style-name="P18">中華民國七十八年度中央政府總預算執行條例</text:p>
      <text:p text:style-name="日期">中華民國七十七年六月十五日公布</text:p>
      <text:p text:style-name="P2">第　一　條　　中央政府總預算之執行，除預算法、國庫法已有規定者外，依本條例之規定。</text:p>
      <text:p text:style-name="P2">第　二　條　　各收入機關應依法編送歲入分配預算，經核定後切實徵收。所有預算外之收入及預算內之超收，應一律解庫，並列入決算，均不得逕行坐抵或挪移墊用。</text:p>
      <text:p text:style-name="P2">第　三　條　　總預算所列各附屬單位預算機關，應行繳庫之盈餘及事業收入，經立法程序審定後如有差異時，由行政院依法照立法院最後審定數額，調整預算並執行之。</text:p>
      <text:p text:style-name="P2">第　四　條　　總預算所列各附屬單位預算機關，應行繳庫之盈餘及事業收入，應依預算所列數額，由各主管機關切實督促依期報解；實收數額超過法定預算數列數時，亦應依第二條之規定辦理。</text:p>
      <text:p text:style-name="P2">第　五　條　　依法得出售之國有財產，其市價高於預算者，應依市價出售。</text:p>
      <text:p text:style-name="P2">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8">各機關歲出預算中，凡以特定收入為財源收支併列者，其歲出預算之執行，應視歲入實收情形，嚴加控制；如歲入發生短收情事，應相對核減歲出。</text:p>
      <text:p text:style-name="P2">第　七　條　　各機關歲出預算中，關於營繕工程經費之執行，依機關營繕工程及購置定製變賣財物稽察條例之規定，與廠商訂立合約辦理時，應於工程合約中，依工程性質分別載明材料與工資價款。材料價款部分，按行政院主計處公布之「臺灣地區躉售物價分類指數之營造業投人物價指數」漲幅超過百分之五時，經驗估後，得就其超過部分調整之；工資價款部分，按行政院主計處公布之「臺灣地區營造業受雇員工平均經常性薪資指數」漲幅超過百分之十五時，經驗估後，其超過<text:soft-page-break/>部分亦得比照調整之。</text:p>
      <text:p text:style-name="P2">第　八　條　　總預算內配給公教人員實物經費、公教人員婚喪生育及子女教育補助費、及公教人員眷屬生活補助費等，均得各依向例，由行政院核定支撥。</text:p>
      <text:p text:style-name="P2">第　九　條　　總預算所列國防部支出，應由國防部及其所屬單位，編製業務實施計畫及分配預算，依法定程序核定施行，但不得違背預算法第五十九條之規定。</text:p>
      <text:p text:style-name="P2">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3"><text:span text:style-name="T7">第十一條</text:span><text:span text:style-name="T8">　　</text:span>本年度預算內所有外匯收支，係按美金一元對新臺幣二十八元五角折合計列，年度進行中，仍應按執行當時實際匯率核實辦理。</text:p>
      <text:p text:style-name="P8">總預算內各機關外匯支出，實際執行時，如匯率低於前項預算編列標準所節省之經費，應以經費賸餘列入決算處理，不得流用。</text:p>
      <text:p text:style-name="P3"><text:span text:style-name="T7">第十二條</text:span><text:span text:style-name="T8">　　</text:span>立法院決議通過之總預算案所訂應行辦理或注意事項，應由各該主管機關切實辦理，並由行政院主計處、財政部及審計機關，分別就其主管事項負責監督，並於次會期將辦理情形向立法院提出報告。</text:p>
      <text:p text:style-name="P4"><text:span text:style-name="T7">第十三條</text:span><text:span text:style-name="T8">　　</text:span>本條例自公布日執行，以中華民國七十八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c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c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肆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六月十五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四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四四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四四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1T15:19:00</meta:creation-date>
    <dc:creator>oop</dc:creator>
    <dc:date>2005-12-27T10:02:00</dc:date>
    <meta:print-date>2005-02-17T11:53:00</meta:print-date>
    <meta:editing-cycles>9</meta:editing-cycles>
    <meta:editing-duration>PT8M</meta:editing-duration>
    <meta:document-statistic meta:table-count="1" meta:image-count="0" meta:object-count="0" meta:page-count="3" meta:paragraph-count="31" meta:word-count="1411" meta:character-count="1493" meta:non-whitespace-character-count="14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