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任文">
      <style:paragraph-properties fo:line-height="0.741cm"/>
    </style:style>
    <style:style style:name="P2" style:family="paragraph" style:parent-style-name="專標">
      <style:text-properties fo:letter-spacing="0.018cm"/>
    </style:style>
    <style:style style:name="P3" style:family="paragraph" style:parent-style-name="專標">
      <style:paragraph-properties fo:margin-top="0.423cm" fo:margin-bottom="0.423cm" loext:contextual-spacing="false"/>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0.423cm" fo:text-align="center" style:justify-single-word="false"/>
      <style:text-properties fo:font-size="28pt" fo:letter-spacing="-0.176cm" fo:font-weight="bold" style:font-size-asian="28pt" style:font-weight-asian="bold"/>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0.776cm"/>
      <style:text-properties fo:font-size="16pt" fo:font-weight="bold" style:font-size-asian="16pt" style:font-weight-asian="bold" style:font-weight-complex="bold"/>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741cm"/>
    </style:style>
    <style:style style:name="P13" style:family="paragraph" style:parent-style-name="Standard">
      <style:paragraph-properties fo:line-height="0.758cm"/>
    </style:style>
    <style:style style:name="P14" style:family="paragraph" style:parent-style-name="Standard">
      <style:paragraph-properties fo:line-height="0.776cm"/>
    </style:style>
    <style:style style:name="P15" style:family="paragraph" style:parent-style-name="Standard">
      <style:paragraph-properties fo:line-height="0.773cm"/>
    </style:style>
    <style:style style:name="P16" style:family="paragraph" style:parent-style-name="Standard">
      <style:paragraph-properties fo:line-height="0.783cm"/>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0.776cm"/>
    </style:style>
    <style:style style:name="P19" style:family="paragraph" style:parent-style-name="Standard">
      <style:paragraph-properties fo:line-height="0.776cm"/>
      <style:text-properties style:font-name="標楷體" style:font-name-complex="標楷體"/>
    </style:style>
    <style:style style:name="P20" style:family="paragraph" style:parent-style-name="Standard">
      <style:text-properties fo:font-size="11pt" style:font-size-asian="11pt"/>
    </style:style>
    <style:style style:name="P21" style:family="paragraph" style:parent-style-name="Standard">
      <style:paragraph-properties fo:text-align="start" style:justify-single-word="false"/>
      <style:text-properties fo:font-size="11pt" style:font-size-asian="11pt"/>
    </style:style>
    <style:style style:name="P22" style:family="paragraph" style:parent-style-name="Standard">
      <style:paragraph-properties fo:text-align="start" style:justify-single-word="false"/>
      <style:text-properties fo:font-size="11pt" fo:letter-spacing="-0.011cm" fo:language="af" fo:country="ZA" style:font-size-asian="11pt"/>
    </style:style>
    <style:style style:name="P2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fo:text-align-last="justify" style:justify-single-word="false"/>
      <style:text-properties fo:font-size="10pt" fo:letter-spacing="0.035cm" style:font-size-asian="10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fo:line-height="0.035cm">
        <style:tab-stops>
          <style:tab-stop style:position="6.35cm"/>
          <style:tab-stop style:position="6.985cm"/>
        </style:tab-stops>
      </style:paragraph-properties>
    </style:style>
    <style:style style:name="P2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1" style:family="paragraph" style:parent-style-name="Standard">
      <style:paragraph-properties fo:margin-top="0.212cm" fo:margin-bottom="0.212cm" loext:contextual-spacing="false" fo:line-height="0.776cm"/>
    </style:style>
    <style:style style:name="P3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left="1.693cm" fo:margin-right="0cm" fo:margin-top="0cm" fo:margin-bottom="0.212cm" loext:contextual-spacing="false" fo:line-height="100%" fo:text-align="start" style:justify-single-word="false" fo:text-indent="-1.199cm" style:auto-text-indent="false"/>
    </style:style>
    <style:style style:name="P37" style:family="paragraph" style:parent-style-name="Standard">
      <style:paragraph-properties fo:margin-left="1.729cm" fo:margin-right="0cm" fo:margin-top="0cm" fo:margin-bottom="0.212cm" loext:contextual-spacing="false" fo:line-height="100%" fo:text-align="justify" fo:text-align-last="justify" style:justify-single-word="false" fo:text-indent="0cm" style:auto-text-indent="false"/>
    </style:style>
    <style:style style:name="P3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9" style:family="paragraph" style:parent-style-name="Standard">
      <style:paragraph-properties fo:margin-top="0cm" fo:margin-bottom="0.635cm" loext:contextual-spacing="false" fo:line-height="0.423cm" fo:text-align="center" style:justify-single-word="false"/>
    </style:style>
    <style:style style:name="P4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top="0cm" fo:margin-bottom="0.423cm" loext:contextual-spacing="false"/>
    </style:style>
    <style:style style:name="P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left="1.926cm" fo:margin-right="0cm" fo:text-indent="0cm" style:auto-text-indent="false"/>
      <style:text-properties fo:font-size="11pt" style:font-size-asian="11pt"/>
    </style:style>
    <style:style style:name="P47" style:family="paragraph" style:parent-style-name="Standard">
      <style:paragraph-properties fo:margin-top="2.963cm" fo:margin-bottom="0cm" loext:contextual-spacing="false" fo:text-align="start" style:justify-single-word="false"/>
    </style:style>
    <style:style style:name="P48" style:family="paragraph" style:parent-style-name="Standard">
      <style:paragraph-properties fo:margin-left="0cm" fo:margin-right="0cm" fo:text-indent="0.247cm" style:auto-text-indent="false"/>
    </style:style>
    <style:style style:name="P4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0" style:family="paragraph" style:parent-style-name="任授勳褒揚">
      <style:paragraph-properties fo:margin-left="0cm" fo:margin-right="0cm" fo:text-indent="1.058cm" style:auto-text-indent="false"/>
    </style:style>
    <style:style style:name="P51" style:family="paragraph" style:parent-style-name="任授勳褒揚">
      <style:paragraph-properties fo:margin-left="0cm" fo:margin-right="0cm" fo:line-height="0.794cm" fo:text-indent="1.058cm" style:auto-text-indent="false"/>
    </style:style>
    <style:style style:name="P52" style:family="paragraph" style:parent-style-name="專文">
      <style:paragraph-properties fo:line-height="0.811cm"/>
    </style:style>
    <style:style style:name="P53" style:family="paragraph" style:parent-style-name="活動">
      <style:paragraph-properties fo:margin-left="1.023cm" fo:margin-right="0cm" fo:margin-top="0cm" fo:margin-bottom="0cm" loext:contextual-spacing="false" fo:text-indent="-0.529cm" style:auto-text-indent="false"/>
    </style:style>
    <style:style style:name="P54" style:family="paragraph" style:parent-style-name="活動">
      <style:paragraph-properties fo:margin-left="1.023cm" fo:margin-right="0cm" fo:margin-top="0cm" fo:margin-bottom="0cm" loext:contextual-spacing="false" fo:line-height="0.811cm" fo:text-indent="-0.529cm" style:auto-text-indent="false"/>
    </style:style>
    <style:style style:name="P55" style:family="paragraph" style:parent-style-name="活動">
      <style:paragraph-properties fo:margin-left="1.023cm" fo:margin-right="0cm" fo:margin-top="0cm" fo:margin-bottom="0cm" loext:contextual-spacing="false" fo:line-height="0.811cm" fo:text-indent="-0.529cm" style:auto-text-indent="false"/>
    </style:style>
    <style:style style:name="P56" style:family="paragraph" style:parent-style-name="活動">
      <style:paragraph-properties fo:margin-left="1.023cm" fo:margin-right="0cm" fo:margin-top="0cm" fo:margin-bottom="0cm" loext:contextual-spacing="false" fo:line-height="0.794cm" fo:text-indent="-0.529cm" style:auto-text-indent="false"/>
    </style:style>
    <style:style style:name="P57" style:family="paragraph" style:parent-style-name="Header">
      <style:paragraph-properties style:line-height-at-least="0.423cm"/>
    </style:style>
    <style:style style:name="P58" style:family="paragraph" style:parent-style-name="Footer">
      <style:paragraph-properties fo:text-align="justify" style:justify-single-word="false"/>
    </style:style>
    <style:style style:name="P5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letter-spacing="0.018cm" style:font-size-asian="16pt" style:font-size-complex="16pt"/>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18cm"/>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style:font-name="New Gulim" style:font-name-asian="新細明體1" style:font-name-complex="New Gulim"/>
    </style:style>
    <style:style style:name="T33" style:family="text">
      <style:text-properties style:font-name-asian="新細明體1"/>
    </style:style>
    <style:style style:name="T34" style:family="text">
      <style:text-properties fo:color="#000000" style:font-size-complex="14pt"/>
    </style:style>
    <style:style style:name="T35" style:family="text">
      <style:text-properties fo:letter-spacing="0.011cm"/>
    </style:style>
    <style:style style:name="T36" style:family="text">
      <style:text-properties fo:letter-spacing="0.011cm"/>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p>
      <text:p text:style-name="P7"><text:span text:style-name="T6">總統府公報</text:span><text:span text:style-name="T2">　　　　　　　</text:span><text:span text:style-name="T9">第</text:span><text:span text:style-name="T10">6967</text:span><text:span text:style-name="T9">號</text:span></text:p>
      <text:p text:style-name="P8">中華民國100年3月23日（星期三）</text:p>
      <text:p text:style-name="P5">﹏﹏﹏﹏﹏﹏﹏﹏﹏﹏﹏﹏﹏﹏﹏﹏﹏﹏﹏﹏﹏﹏﹏</text:p>
      <text:p text:style-name="P29">目　　錄</text:p>
      <text:p text:style-name="P30">壹、總統令</text:p>
      <text:p text:style-name="P32"><text:span text:style-name="T17">一、任免官員</text:span><text:span text:style-name="T21">………………………</text:span><text:span text:style-name="T22">…</text:span><text:span text:style-name="T21">…</text:span><text:span text:style-name="T22">………</text:span><text:span text:style-name="T21">……………</text:span><text:span text:style-name="T17">2</text:span></text:p>
      <text:p text:style-name="P32"><text:span text:style-name="T17">二、授予勳章</text:span><text:span text:style-name="T21">………………………</text:span><text:span text:style-name="T22">…</text:span><text:span text:style-name="T21">…</text:span><text:span text:style-name="T22">………</text:span><text:span text:style-name="T21">……………</text:span><text:span text:style-name="T17">6</text:span></text:p>
      <text:p text:style-name="P32"><text:span text:style-name="T17">三、明令褒揚</text:span><text:span text:style-name="T21">…………………………</text:span><text:span text:style-name="T22">…………</text:span><text:span text:style-name="T21">……………</text:span><text:span text:style-name="T17">6</text:span></text:p>
      <text:p text:style-name="P30">貳、專載</text:p>
      <text:p text:style-name="P36"><text:span text:style-name="T23">一、總統與聖克里斯多福及尼維斯總理道格拉斯閣下</text:span></text:p>
      <text:p text:style-name="P37"><text:span text:style-name="T23">互贈勳章典禮</text:span><text:span text:style-name="T21">…………</text:span><text:span text:style-name="T22">…</text:span><text:span text:style-name="T21">……………………………</text:span><text:span text:style-name="T17">7</text:span></text:p>
      <text:p text:style-name="P33"><text:span text:style-name="T13">二、</text:span><text:span text:style-name="T23">巴拉圭共和國總統盧戈閣下率團抵華訪問</text:span><text:span text:style-name="T22">………</text:span><text:span text:style-name="T19">8</text:span></text:p>
      <text:p text:style-name="P30">參、總統及副總統活動紀要</text:p>
      <text:p text:style-name="P33"><text:span text:style-name="T13">一、總統</text:span><text:span text:style-name="T17">活動</text:span><text:span text:style-name="T13">紀要</text:span><text:span text:style-name="T22">…………………………………………</text:span><text:span text:style-name="T21">…</text:span><text:span text:style-name="T19">9</text:span></text:p>
      <text:p text:style-name="P33"><text:span text:style-name="T13">二、</text:span><text:span text:style-name="T17">副總統</text:span><text:span text:style-name="T13">活動紀要</text:span><text:span text:style-name="T22">…………………………</text:span><text:span text:style-name="T21">…</text:span><text:span text:style-name="T22">…………</text:span><text:span text:style-name="T19">11</text:span></text:p>
      <text:p text:style-name="P34"/>
      <text:p text:style-name="P34"/>
      <text:p text:style-name="P34"/>
      <text:p text:style-name="P34"><text:soft-page-break/></text:p>
      <text:p text:style-name="P6">﹏﹏﹏﹏﹏﹏﹏﹏﹏﹏﹏﹏</text:p>
      <text:p text:style-name="P38">總　　統　　令</text:p>
      <text:p text:style-name="P3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9">中華民國100年3月14日</text:p>
          </table:table-cell>
        </table:table-row>
      </table:table>
      <text:p text:style-name="P12">　　特派陳皎眉為100年專門職業及技術人員高等考試引水人、驗船師、第l次食品技師考試、高等暨普通考試消防設備人員考試、普通考試地政士、專責報關人員、保險代理人保險經紀人及保險公證人考試、特種考試中醫師、語官治療師、聽力師、牙體技術人員考試典試委員長。</text:p>
      <text:p text:style-name="P41">總　　　統　馬英九</text:p>
      <text:p text:style-name="P42">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9">中華民國100年3月14日</text:p>
          </table:table-cell>
        </table:table-row>
      </table:table>
      <text:p text:style-name="P13">　　任命黃素津為臺北市稅捐稽徵處簡任第十一職等處長，余明讚為臺北市動產質借處簡任第十職等處長，陳俊彥為臺北市政府人事處簡任第十職等專門委員，陳淑貞為臺北市政府客家事務委員會簡任第十職等專門委員，林偉忠為臺北市政府客家事務委員會簡任第十職等主任秘書。</text:p>
      <text:p text:style-name="P13">　　任命江林寶為新北市政府財政局簡任第十職等專門委員。</text:p>
      <text:p text:style-name="P13">　　任命劉宏忠為臺中市政府社會局簡任第十職等主任秘書，鄭冠生為臺中市政府社會局簡任第十職等專門委員，利坤明為臺中市政府社會局簡任第十職等權理簡任第十一職等副局長，陳南松為臺中市政府衛生局簡任第十職等權理簡任第十一職等副局長，蕭春櫻為臺中市政<text:soft-page-break/>府衛生局簡任第十職等技正。</text:p>
      <text:p text:style-name="P19">　　任命林金李為臺南市議會人事室簡任第十一職等主任。</text:p>
      <text:p text:style-name="P19">　　任命蔡金興為高雄市政府簡任第十職等參議。</text:p>
      <text:p text:style-name="P19">　　任命莊澤生為高雄市議會簡任第十職等室主任。</text:p>
      <text:p text:style-name="P19">　　任命王麗燕為南投縣政府簡任第十一職等處長。</text:p>
      <text:p text:style-name="P14"><text:span text:style-name="T29">　　任命温湖滴為嘉義市政府簡任第十一職等處長。</text:span></text:p>
      <text:p text:style-name="P19">　　任命高吉發為屏東縣政府簡任第十一職等參議。</text:p>
      <text:p text:style-name="P19">　　任命呂莉莉為宜蘭縣政府地方稅務局簡任第十一職等局長。</text:p>
      <text:p text:style-name="P19">　　任命洪武博為澎湖縣政府政風處簡任第十一職等處長。</text:p>
      <text:p text:style-name="P14">　　任命陳暉欽、楊博凱、賴慧璟、林金明、謝君毅、張聖華為薦任公務人員。</text:p>
      <text:p text:style-name="P14">　　任命簡淑芬、<text:span text:style-name="T29">利釗</text:span><text:span text:style-name="T29">晋、吳袖如為薦任公務人員。</text:span></text:p>
      <text:p text:style-name="P19">　　任命簡良典、羅蘭英、謝素霞為薦任公務人員。</text:p>
      <text:p text:style-name="P19">　　任命陳家玲為薦任公務人員。</text:p>
      <text:p text:style-name="P19">　　任命楊明憲、李雅芬、吳明哲為薦任公務人員。</text:p>
      <text:p text:style-name="P19">　　任命賴秀如為薦任公務人員。</text:p>
      <text:p text:style-name="P19">　　任命余麗雲為薦任公務人員。</text:p>
      <text:p text:style-name="P19">　　任命黃睿誠為薦任公務人員。</text:p>
      <text:p text:style-name="P41">總　　　統　馬英九</text:p>
      <text:p text:style-name="P42">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9">中華民國100年3月14日</text:p>
          </table:table-cell>
        </table:table-row>
      </table:table>
      <text:p text:style-name="P19">　　任命粘宇舜為警正警察官。</text:p>
      <text:p text:style-name="P14"><text:span text:style-name="T29">　　任命張信介、蔡奎迪、黃正昇、吳永發為警正警察官。</text:span></text:p>
      <text:p text:style-name="P41"><text:soft-page-break/>總　　　統　馬英九</text:p>
      <text:p text:style-name="P42">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9">中華民國100年3月15日</text:p>
          </table:table-cell>
        </table:table-row>
      </table:table>
      <text:p text:style-name="P15">　　任命施宗英為行政院簡任第十三職等參事。</text:p>
      <text:p text:style-name="P15">　　任命湯明珠為內政部警政署警察廣播電臺簡任第十職等總臺長，洪勝榮為內政部空中勤務總隊簡任第十職等技正。</text:p>
      <text:p text:style-name="P15">　　任命張世洲為駐聖克里斯多福及尼維斯大使館簡任第十職等一等秘書，曹立傑為駐聖克里斯多福及尼維斯大使館簡任第十二職等權理簡任第十三職等大使。</text:p>
      <text:p text:style-name="P15">　　任命張治祥、王秀時為財政部國有財產局簡任第十一職等組長，呂紹力為財政部財稅資料中心簡任第十一職等高級分析師。</text:p>
      <text:p text:style-name="P15">　　任命劉天賜為教育部統計處簡任第十二職等統計長，黃珊瑜為國立中山大學人事室簡任第十職等主任。</text:p>
      <text:p text:style-name="P15">　　任命卓士昭為經濟部國際貿易局簡任第十四職等局長，羅達生為經濟部加工出口區管理處簡任第十一職等組長，李宗恩為經濟部水利署第七河川局簡任第十職等副局長。</text:p>
      <text:p text:style-name="P15">　　任命辜炳珍為交通部統計處簡任第十二職等統計長，朱冠文為交通部民用航空局簡任第十一職等組長，徐連城為交通部鐵路改建工程局政風室簡任第十職等主任。</text:p>
      <text:p text:style-name="P15">　　任命李泰興為行政院主計處簡任第十職等編審，張育珍為行政院主計處簡任第十一職等副局長，黃鴻文為行政院主計處簡任第十職等專門委員。</text:p>
      <text:p text:style-name="P15">　　任命呂弦音為行政院金融監督管理委員會證券期貨局簡任第十職等專門委員，蕭巧玲為行政院金融監督管理委員會證券期貨局簡任第<text:soft-page-break/>十職等稽核，王麗惠為行政院金融監督管理委員會保險局簡任第十一職等組長，陳清源為行政院金融監督管理委員會保險局簡任第十職等副組長。</text:p>
      <text:p text:style-name="P16">　　任命史台龍為行政院國軍退除役官兵輔導委員會宜蘭縣榮民服務處簡任第十職等副處長。</text:p>
      <text:p text:style-name="P16">　　任命李文進、黃文進為行政院勞工委員會北區勞動檢查所簡任第十職等技正兼課長。</text:p>
      <text:p text:style-name="P16">　　任命朱錫淵為臺灣高等法院花蓮分院統計室簡任第十職等統計主任，鄭文祺為臺灣臺中地方法院簡任第十職等法官，林洲富、何君豪、林育幟為智慧財產法院簡任第十一職等法官。</text:p>
      <text:p text:style-name="P16">　　任命林亞齡為監察院簡任第十一職等組長。</text:p>
      <text:p text:style-name="P16">　　任命高金展、莊瓊林為審計部簡任第十二職等審計官，王純智為審計部臺灣省嘉義市審計室簡任第十一職等審計兼副主任，張熙忠為審計部臺灣省嘉義市審計室簡任第十二職等審計官兼主任，黎健誠為審計部臺灣省嘉義市審計室簡任第十職等審計兼課長，林銘錫為審計部臺灣省雲林縣審計室簡任第十職等審計兼課長，逄廣進為審計部臺灣省雲林縣審計室簡任第十二職等審計官兼主任。</text:p>
      <text:p text:style-name="P16">　　任命劉蘭芬為薦任公務人員。</text:p>
      <text:p text:style-name="P16">　　任命吳美琪、鄭文正、洪瓊珠為薦任公務人員。</text:p>
      <text:p text:style-name="P16">　　任命曾蔚麒、陳修榮為薦任公務人員。</text:p>
      <text:p text:style-name="P16">　　任命甘光和為薦任公務人員。</text:p>
      <text:p text:style-name="P16">　　任命莊啟明、盧軍傑為薦任公務人員。</text:p>
      <text:p text:style-name="P16">　　任命李泳昌為薦任公務人員。</text:p>
      <text:p text:style-name="P16">　　任命江楷強為薦任關務人員。</text:p>
      <text:p text:style-name="P41">總　　　統　馬英九</text:p>
      <text:p text:style-name="P42"><text:soft-page-break/>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9">中華民國100年3月15日</text:p>
          </table:table-cell>
        </table:table-row>
      </table:table>
      <text:p text:style-name="P13">　　任命謝錫林為警監三階警察官。</text:p>
      <text:p text:style-name="P13">　　任命劉美蘭、黃文姿、陳合群、馮貴顯、劉淑欣、陳正昇、沈政緯、黃明山、萬鴻一、吳柏璋、李佳蓉、林揚、郭家銘、林哲暉、郭書婷、林函靜、李志賢、劉佳蓉、蔡蘭貴、陳彥良、李品毅、張立欣、戴承恩、吳佳馨、江詠慈、謝昇慶、詹作維、呂育陞、張家豪、張文龍、余宗翰、黃晨洲、林韋鋒、林睿閎、吳佳霖、姚志遠為警正警察官。</text:p>
      <text:p text:style-name="P41">總　　　統　馬英九</text:p>
      <text:p text:style-name="P42">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9">中華民國100年3月16日</text:p>
          </table:table-cell>
        </table:table-row>
      </table:table>
      <text:p text:style-name="P1">任命林柏成、彭華南、許志偉、高勇智、王炳坤為警正警察官。</text:p>
      <text:p text:style-name="P41">總　　　統　馬英九</text:p>
      <text:p text:style-name="P42">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9">中華民國100年3月14日</text:p>
            <text:p text:style-name="P9">華總二榮字第10000043210號</text:p>
          </table:table-cell>
        </table:table-row>
      </table:table>
      <text:p text:style-name="P50">茲特贈巴拉圭共和國總統盧戈采玉大勳章。</text:p>
      <text:p text:style-name="P41">總　　　統　馬英九</text:p>
      <text:p text:style-name="Standard">行政院院長　吳敦義</text:p>
      <text:p text:style-name="P42">外交部部長　楊進添</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三">總統令</text:p>
          </table:table-cell>
          <table:table-cell table:style-name="表格8.A1" office:value-type="string">
            <text:p text:style-name="P9">中華民國100年3月11日</text:p>
            <text:p text:style-name="P9">華總二榮字第<text:span text:style-name="T34">10000044180</text:span>號</text:p>
          </table:table-cell>
        </table:table-row>
      </table:table>
      <text:p text:style-name="P51">藝壇耆宿、國立臺灣師範大學教授陳慧坤，謹厚英毅，素德詳雅。少歲失依困頓，矢志獻力丹青，卒業日本東京美術學校。返臺後，任教國立臺灣師範大學、實踐大學、國立臺灣藝術大學等校，涵濡軒秀學子，厚植藝術根基，啟迪沾溉，宗匠陶鈞。尤兼擅油畫、膠彩、水墨，風格溫馨雋永，筆觸細膩朗暢，融會今古，協和東西；並蓄兼容，允推獨步。以「無題」、「臺灣土俗室」、「淡水下坡路」等經典佳品奕世，彩繪寶島自然風情，豐富本土多元創作，睿旨幽隱，韻致不凡。復周遊歐陸，潛心探奇訪勝，盡得秘奧精微，覃思意趣，妙悟鼎新。爰長期膺任美展評審與展品審查委員，曾獲頒二等景星勳章、行政院文化獎暨國家文藝獎等殊榮，潤色鴻業，才猷著績。綜其生平，集聲華於藝苑，享令譽於杏壇，絕學技法，木鐸薪傳；懿行雅化，彤史芳垂。遽聞期頤歸真，彌深軫念，應予明令褒揚，用示政府崇禮耆碩之至意。</text:p>
      <text:p text:style-name="P41">總　　　統　馬英九</text:p>
      <text:p text:style-name="P35">行政院院長　吳敦義</text:p>
      <text:p text:style-name="P44">﹏﹏﹏﹏﹏﹏﹏﹏﹏﹏﹏﹏</text:p>
      <text:p text:style-name="P38">專　　　　　載</text:p>
      <text:p text:style-name="P40">﹏﹏﹏﹏﹏﹏﹏﹏﹏﹏﹏﹏</text:p>
      <text:p text:style-name="P2">總統與聖克里斯多福及尼維斯總理道格拉斯閣下互贈勳章典禮</text:p>
      <text:p text:style-name="專文"><text:soft-page-break/>總統於中華民國100年3月10日上午11時10分在總統府3樓臺灣晴廳頒贈聖克里斯多福及尼維斯總理道格拉斯閣下「特種大綬卿雲勳章」，以表彰其致力推展兩國間友好關係所作之貢獻。嗣由道格拉斯總理贈總統「聖克里斯多福及尼維斯勳章」，感謝總統為促進雙邊合作關係所作之努力與卓著勳績。贈勳時，國家安全會議諮詢委員董國猷、總統府第三局局長張國葆、外交部部長楊進添、駐聖克里斯多福及尼維斯大使曹立傑、中南美司司長郭永樑、禮賓司司長劉德立、聖克里斯多福及尼維斯公共工程部長馬丁、內閣秘書長艾德密及駐華大使哈菁絲等在場觀禮。</text:p>
      <text:p text:style-name="P3"><text:bookmark-start text:name="OLE_LINK1"/><text:span text:style-name="T28">巴拉圭共和國總統盧戈閣下率團抵華訪問</text:span><text:bookmark-end text:name="OLE_LINK1"/></text:p>
      <text:p text:style-name="P52">巴拉圭共和國總統盧戈閣下(Excmo. Sr. Dr. Fernando Lugo)等一行18人，於中華民國100年3月11日抵華進行國是訪問。馬總統於3月14日上午10時整親率政府高級文武官員及駐華使節團於自由廣場以隆重軍禮歡迎。儀式結束後，兩國元首於總統府3樓臺灣晴廳晤談。馬總統對盧戈總統表示，我國與巴拉圭共和國自1957年建交迄今，兩國關係十分密切友好。本年適逢中華民國建國一百年及巴拉圭共和國獨立建國兩百週年，盧戈總統閣下此時率團訪華別具歷史意義。盧戈總統自2008年就職以來，進行各項改革，大幅增進人民福祉，2010年經濟成長率達14.5%，創60年來歷史紀錄，令人欽佩。對於巴拉圭共和國多次在國際場合為我仗義執言，支持中華民國有意義參與聯合國等國際組織，馬總統亦表達感謝之意。</text:p>
      <text:p text:style-name="P52">盧戈總統表示，促進外資投資巴拉圭，是他此行亞洲國家的主要目標。巴拉圭具有良好的投資優勢，為臺商進入南方共同市場的絕佳入口，並可幫助臺商提升市場占有率與能見度。他相信中、巴新<text:soft-page-break/>的雙邊合作計畫，加上巴國政府的配套措施，將使外資投資具有倍數效果。希望兩國未來能加強合作關係，讓巴國學習臺灣的成功發展經驗。</text:p>
      <text:p text:style-name="P52">3月14日晚間6時30分，總統在總統府3樓大禮堂設國宴款待國賓一行。國宴開始前，馬總統特贈盧戈總統中華民國最高之「采玉大勳章」，以表彰盧戈總統對促進中、巴兩國關係所成就之卓越貢獻。盧戈總統此行亦參訪宜蘭蘭陽博物館、金車生物科技蘭花園、臺北賓館、中國鋼鐵股份有限公司及高雄港務局。3<text:span text:style-name="T35">月</text:span><text:span text:style-name="T35">17</text:span><text:span text:style-name="T35">日上午</text:span><text:span text:style-name="T35">10</text:span><text:span text:style-name="T35">時，盧戈總統等一行結束國是訪問行程搭機離華。</text:span></text:p>
      <text:p text:style-name="P44">﹏﹏﹏﹏﹏﹏﹏﹏﹏﹏﹏﹏</text:p>
      <text:p text:style-name="總統活動">總統活動紀要</text:p>
      <text:p text:style-name="P40">﹏﹏﹏﹏﹏﹏﹏﹏﹏﹏﹏﹏</text:p>
      <text:p text:style-name="P10">記事期間：</text:p>
      <text:p text:style-name="P31"><text:span text:style-name="T24">100年3月11日至100年3月17日</text:span></text:p>
      <text:p text:style-name="P4">3月11日（星期五）</text:p>
      <text:p text:style-name="P54">˙接見環保義工「台灣阿甘」林明德等一行</text:p>
      <text:p text:style-name="P54">˙接見日本前首相海部俊樹</text:p>
      <text:p text:style-name="P54">˙偕同副總統出席外交部部慶酒會暨「百年傳承、走出活路－中華民國外交史料特展」預展致詞並參觀珍藏史料（台北賓館）</text:p>
      <text:p text:style-name="P54">˙前往中央災害應變中心瞭解日本震災相關影響</text:p>
      <text:p text:style-name="P4">3月12日（星期六）</text:p>
      <text:p text:style-name="P54">˙偕同副總統出席「百年樹木、低碳台灣」植樹活動並透過與全台15個社區連線方式，共同展現政府推動低碳台灣之決心（總統府<text:soft-page-break/>2號門府前車道旁庭園）</text:p>
      <text:p text:style-name="P54">˙出席「低碳臺灣．高瞻未來－你能，我也能」特展活動開幕儀式與行政院國家科學委員會主任委員李羅權共同播下希望種子朝打造低碳家園邁進（中正紀念堂2、3展廳）</text:p>
      <text:p text:style-name="P54">˙視察「花東線鐵路瓶頸路段雙軌化及全線電氣化計畫」山里隧道工程（台東縣卑南鄉）</text:p>
      <text:p text:style-name="P54">˙訪視天主教白冷外方傳教會並與教會神職人員共進晚餐（台東市）</text:p>
      <text:p text:style-name="P54">˙訪視列為交通部「國際光點計畫」之一之台東市鐵花村（台東市）</text:p>
      <text:p text:style-name="P54">˙與台東觀光業者座談（台東縣卑南鄉知本統茂溫泉旅館）</text:p>
      <text:p text:style-name="P4">3月13日（星期日）</text:p>
      <text:p text:style-name="P54">˙主持「重大災害因應作為研討會」（總統府）</text:p>
      <text:p text:style-name="P4">3月14日（星期一）</text:p>
      <text:p text:style-name="P56">˙偕同副總統以軍禮歡迎巴拉圭共和國總統盧戈閣下（Excmo. Sr. Dr. Fernando Lugo Mendez）率團訪華（中正紀念堂自由廣場）</text:p>
      <text:p text:style-name="P56">˙偕同副總統與巴拉圭共和國總統盧戈閣下會晤（總統府）</text:p>
      <text:p text:style-name="P56">˙接見菲律賓總統特使羅哈斯二世(Manuel“Mar”A. Roxas II)</text:p>
      <text:p text:style-name="P56">˙以國宴款待巴拉圭共和國總統盧戈閣下暨訪問團成員並贈勳（總統府）</text:p>
      <text:p text:style-name="P4">3月15日（星期二）</text:p>
      <text:p text:style-name="P54">˙視察行政院原子能委員會聽取「日本東北大地震後續引發核能電廠事故及應變檢討」簡報並率與會部會首長起立為日本默哀祈福（新北市永和區）</text:p>
      <text:p text:style-name="P4"><text:soft-page-break/>3月16日（星期三）</text:p>
      <text:p text:style-name="P54">˙視察台電核一廠聽取「第一核能發電廠防海嘯報告」並召開記者會（新北市）</text:p>
      <text:p text:style-name="P4">3月17日（星期四）</text:p>
      <text:p text:style-name="P54">˙主持「因應日本311災變專案小組會議」（總統府）</text:p>
      <text:p text:style-name="P54">˙接見尼加拉瓜共和國總司令阿比烈斯（Gral. Aviles）上將伉儷暨訪問團一行</text:p>
      <text:p text:style-name="P54">˙接見「國際獅子會300A1區」重要幹部一行</text:p>
      <text:p text:style-name="P54">˙接見美國哈佛大學亞洲法律協會代表團一行</text:p>
      <text:p text:style-name="P54">˙接見哈佛大學教授馬若德（Roderick MacFarquhar）</text:p>
      <text:p text:style-name="P54">˙蒞臨「歡慶100<text:span text:style-name="T29">－與</text:span>工會領袖新春聯誼餐會」致詞（台北國軍英雄館）</text:p>
      <text:p text:style-name="P44">﹏﹏﹏﹏﹏﹏﹏﹏﹏﹏﹏﹏</text:p>
      <text:p text:style-name="副總統活動">副總統活動紀要</text:p>
      <text:p text:style-name="P40">﹏﹏﹏﹏﹏﹏﹏﹏﹏﹏﹏﹏</text:p>
      <text:p text:style-name="P10">記事期間：</text:p>
      <text:p text:style-name="P31"><text:span text:style-name="T24">100年3月11日至100年3月17日</text:span></text:p>
      <text:p text:style-name="P4">3月11日（星期五）</text:p>
      <text:p text:style-name="P54">˙蒞臨「美孚建設暨三陽工業內湖企業總部園區」開工動土典禮致詞（台北市內湖區）</text:p>
      <text:p text:style-name="P54">˙陪同總統出席外交部部慶酒會暨「百年傳承、走出活路－中華民國外交史料特展」預展並參觀珍藏史料（台北賓館）</text:p>
      <text:p text:style-name="P54">˙接見「馬來西亞留台校友會聯合總會」領袖幹部返國參訪團一行</text:p>
      <text:p text:style-name="P4"><text:soft-page-break/>3月12日（星期六）</text:p>
      <text:p text:style-name="P54">˙陪同總統出席「百年樹木、低碳台灣」植樹活動（總統府2號門府前車道旁庭園）</text:p>
      <text:p text:style-name="P54">˙出席「攜手減<text:span text:style-name="T29">碳、</text:span>森日快樂<text:span text:style-name="T27">—</text:span>建國一百年中樞暨全民植樹」活動（新竹縣湖口鄉陸軍部隊訓練北區聯合測考中心）</text:p>
      <text:p text:style-name="P4">3月13日（星期日）</text:p>
      <text:p text:style-name="P53">˙出席「重大災害因應作為研討會」（總統府）</text:p>
      <text:p text:style-name="P4">3月14日（星期一）</text:p>
      <text:p text:style-name="P54">˙陪同總統以軍禮歡迎巴拉圭共和國總統盧戈閣下（Excmo. Sr. <text:span text:style-name="T35">Dr. Fernando Lugo Mendez）率團訪華（中正紀念堂自由廣場）</text:span></text:p>
      <text:p text:style-name="P54">˙陪同總統與巴拉圭共和國總統盧戈閣下會晤（總統府）</text:p>
      <text:p text:style-name="P54">˙接見大韓民國「韓國家黨」常任顧問崔秉烈（Choi Byung Ryul）等一行</text:p>
      <text:p text:style-name="P4">3月15日（星期二）</text:p>
      <text:p text:style-name="P54">˙無公開行程</text:p>
      <text:p text:style-name="P4">3月16日（星期三）</text:p>
      <text:p text:style-name="P54">˙無公開行程</text:p>
      <text:p text:style-name="P4">3月17日（星期四）</text:p>
      <text:p text:style-name="P54">˙接見「台北市嘉義中學校友會」校友一行</text:p>
      <text:p text:style-name="P54">˙接見英國倫敦金融城市長白爾雅（Michael Bear）等一行</text:p>
      <text:p text:style-name="P54">˙蒞臨「2011台灣基金獎」頒獎典禮頒獎並致詞（台北市晶華酒店）</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0">編輯發行：總統府第二局</text:p>
            <text:p text:style-name="P20">地　　址：台北市重慶南路1段122號</text:p>
            <text:p text:style-name="Standard"><text:span text:style-name="T37">電　　話：（02）23</text:span><text:span text:style-name="T37">206254</text:span></text:p>
            <text:p text:style-name="P45"><text:span text:style-name="T37">（02）23113731轉6</text:span><text:span text:style-name="T37">2</text:span><text:span text:style-name="T37">5</text:span><text:span text:style-name="T37">2</text:span></text:p>
            <text:p text:style-name="P20">傳　　真：（02）23140748</text:p>
            <text:p text:style-name="P20">印　　刷：九茹印刷有限公司</text:p>
            <text:p text:style-name="P20">本報每週三發行（另於非公報發行日公布法律時增刊）</text:p>
            <text:p text:style-name="P20">定　　價：每份新臺幣35元</text:p>
            <text:p text:style-name="P46">半年新臺幣936元</text:p>
            <text:p text:style-name="P46">全年新臺幣1872元</text:p>
            <text:p text:style-name="Standard"><text:span text:style-name="T37">國內郵寄資費內含</text:span><text:span text:style-name="T37">(</text:span><text:span text:style-name="T37">零購、掛號及國外郵資外加)</text:span></text:p>
            <text:p text:style-name="P20">郵政劃撥儲金帳號：18796835</text:p>
            <text:p text:style-name="P20">戶　　名：總統府第二局</text:p>
          </table:table-cell>
          <table:covered-table-cell/>
          <table:covered-table-cell/>
          <table:covered-table-cell/>
        </table:table-row>
        <table:table-row table:style-name="表格9.2">
          <table:table-cell table:style-name="表格9.A2" table:number-columns-spanned="4" office:value-type="string">
            <text:p text:style-name="P21">零購請洽總統府第二局或政府出版品展售門市</text:p>
          </table:table-cell>
          <table:covered-table-cell/>
          <table:covered-table-cell/>
          <table:covered-table-cell/>
        </table:table-row>
        <table:table-row table:style-name="表格9.3">
          <table:table-cell table:style-name="表格9.A3" office:value-type="string">
            <text:p text:style-name="P24"><text:span text:style-name="T39">國家書店松江門市</text:span></text:p>
          </table:table-cell>
          <table:table-cell table:style-name="表格9.A3" table:number-columns-spanned="2" office:value-type="string">
            <text:p text:style-name="P24"><text:span text:style-name="T39">/104台北市松江路209號</text:span><text:span text:style-name="T39">1</text:span><text:span text:style-name="T39">樓</text:span></text:p>
          </table:table-cell>
          <table:covered-table-cell/>
          <table:table-cell table:style-name="表格9.A3" office:value-type="string">
            <text:p text:style-name="P24"><text:span text:style-name="T39">/</text:span><text:span text:style-name="T39">（</text:span><text:span text:style-name="T39">02</text:span><text:span text:style-name="T39">）</text:span><text:span text:style-name="T39">25</text:span><text:span text:style-name="T39">1</text:span><text:span text:style-name="T39">8</text:span><text:span text:style-name="T39">0207</text:span></text:p>
          </table:table-cell>
        </table:table-row>
        <table:table-row table:style-name="表格9.3">
          <table:table-cell table:style-name="表格9.A3" office:value-type="string">
            <text:p text:style-name="P22">五南文化廣場台中總店</text:p>
          </table:table-cell>
          <table:table-cell table:style-name="表格9.A3" table:number-columns-spanned="2" office:value-type="string">
            <text:p text:style-name="P24"><text:span text:style-name="T41">/400</text:span><text:span text:style-name="T41">台中市中山路</text:span><text:span text:style-name="T41">6</text:span><text:span text:style-name="T41">號</text:span></text:p>
          </table:table-cell>
          <table:covered-table-cell/>
          <table:table-cell table:style-name="表格9.A3" office:value-type="string">
            <text:p text:style-name="P24"><text:span text:style-name="T41">/</text:span><text:span text:style-name="T41">（</text:span><text:span text:style-name="T41">04</text:span><text:span text:style-name="T41">）</text:span><text:span text:style-name="T41">22260330</text:span><text:span text:style-name="T41">轉</text:span><text:span text:style-name="T41">27</text:span></text:p>
          </table:table-cell>
        </table:table-row>
        <table:table-row table:style-name="表格9.3">
          <table:table-cell table:style-name="表格9.A3" office:value-type="string">
            <text:p text:style-name="P22">五南文化廣場台大法學店</text:p>
          </table:table-cell>
          <table:table-cell table:style-name="表格9.A3" table:number-columns-spanned="2" office:value-type="string">
            <text:p text:style-name="P24"><text:span text:style-name="T41">/100</text:span><text:span text:style-name="T41">台北市銅山街</text:span><text:span text:style-name="T41">1</text:span><text:span text:style-name="T41">號</text:span></text:p>
          </table:table-cell>
          <table:covered-table-cell/>
          <table:table-cell table:style-name="表格9.A3" office:value-type="string">
            <text:p text:style-name="P24"><text:span text:style-name="T41">/</text:span><text:span text:style-name="T41">（</text:span><text:span text:style-name="T41">02</text:span><text:span text:style-name="T41">）</text:span><text:span text:style-name="T41">33224985</text:span></text:p>
          </table:table-cell>
        </table:table-row>
        <table:table-row table:style-name="表格9.3">
          <table:table-cell table:style-name="表格9.A3" office:value-type="string">
            <text:p text:style-name="P22">五南文化廣場逢甲店</text:p>
          </table:table-cell>
          <table:table-cell table:style-name="表格9.A3" table:number-columns-spanned="2" office:value-type="string">
            <text:p text:style-name="P24"><text:span text:style-name="T41">/</text:span><text:span text:style-name="T41">407台中市河南路</text:span><text:span text:style-name="T41">2</text:span><text:span text:style-name="T41">段</text:span><text:span text:style-name="T41">240</text:span><text:span text:style-name="T41">號</text:span></text:p>
          </table:table-cell>
          <table:covered-table-cell/>
          <table:table-cell table:style-name="表格9.A3" office:value-type="string">
            <text:p text:style-name="P24"><text:span text:style-name="T39">/</text:span><text:span text:style-name="T41">（</text:span><text:span text:style-name="T41">04</text:span><text:span text:style-name="T41">）</text:span><text:span text:style-name="T41">27055800</text:span></text:p>
          </table:table-cell>
        </table:table-row>
        <table:table-row table:style-name="表格9.3">
          <table:table-cell table:style-name="表格9.A3" office:value-type="string">
            <text:p text:style-name="P22">五南文化廣場高雄店</text:p>
          </table:table-cell>
          <table:table-cell table:style-name="表格9.A3" table:number-columns-spanned="2" office:value-type="string">
            <text:p text:style-name="P24"><text:span text:style-name="T41">/800</text:span><text:span text:style-name="T41">高雄市新興區中山一路</text:span><text:span text:style-name="T41">290</text:span><text:span text:style-name="T41">號</text:span></text:p>
          </table:table-cell>
          <table:covered-table-cell/>
          <table:table-cell table:style-name="表格9.A3" office:value-type="string">
            <text:p text:style-name="P24"><text:span text:style-name="T39">/</text:span><text:span text:style-name="T39">（</text:span><text:span text:style-name="T39">07</text:span><text:span text:style-name="T39">）</text:span><text:span text:style-name="T39">2351960</text:span></text:p>
          </table:table-cell>
        </table:table-row>
        <table:table-row table:style-name="表格9.3">
          <table:table-cell table:style-name="表格9.A3" office:value-type="string">
            <text:p text:style-name="P22">五南文化廣場屏東店</text:p>
          </table:table-cell>
          <table:table-cell table:style-name="表格9.A3" table:number-columns-spanned="2" office:value-type="string">
            <text:p text:style-name="P24"><text:span text:style-name="T41">/900</text:span><text:span text:style-name="T41">屏東市民族路</text:span><text:span text:style-name="T41">104</text:span><text:span text:style-name="T41">號</text:span><text:span text:style-name="T41">2</text:span><text:span text:style-name="T41">樓</text:span></text:p>
          </table:table-cell>
          <table:covered-table-cell/>
          <table:table-cell table:style-name="表格9.A3" office:value-type="string">
            <text:p text:style-name="P24"><text:span text:style-name="T39">/</text:span><text:span text:style-name="T41">（</text:span><text:span text:style-name="T41">08</text:span><text:span text:style-name="T41">）</text:span><text:span text:style-name="T41">7324020</text:span></text:p>
          </table:table-cell>
        </table:table-row>
        <table:table-row table:style-name="表格9.9">
          <table:table-cell table:style-name="表格9.A9" table:number-columns-spanned="2" office:value-type="string">
            <text:p text:style-name="P47"><draw:frame draw:style-name="fr4" draw:name="影像1" text:anchor-type="as-char" svg:width="5.415cm" svg:height="2.715cm" draw:z-index="0"><draw:image xlink:href="Pictures/100000000000048900000264B7F62DB1FF5D74FA.png" xlink:type="simple" xlink:show="embed" xlink:actuate="onLoad"/></draw:frame></text:p>
            <text:p text:style-name="P48">GPN：</text:p>
            <text:p text:style-name="P48">2000100002</text:p>
          </table:table-cell>
          <table:covered-table-cell/>
          <table:table-cell table:style-name="表格9.A9" table:number-columns-spanned="2" office:value-type="string">
            <text:p text:style-name="P23"><draw:frame draw:style-name="fr1" draw:name="框架1" text:anchor-type="char" svg:x="3.577cm" svg:y="1.027cm" svg:width="3.78cm" svg:height="2.438cm" draw:z-index="12"><draw:text-box><text:p text:style-name="P25">中華郵政</text:p><text:p text:style-name="P11"><text:span text:style-name="T46">台北誌字第861號</text:span><text:span text:style-name="T47">執照登記為雜誌交寄</text:span></text:p></draw:text-box></draw:frame></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67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3-11T13:57:00</meta:creation-date>
    <dc:creator>jlwang</dc:creator>
    <dc:date>2011-03-18T16:39:00</dc:date>
    <meta:print-date>2011-03-18T07:43:00</meta:print-date>
    <meta:editing-cycles>54</meta:editing-cycles>
    <meta:editing-duration>PT23H27M</meta:editing-duration>
    <meta:document-statistic meta:table-count="9" meta:image-count="1" meta:object-count="0" meta:page-count="14" meta:paragraph-count="215" meta:word-count="5484" meta:character-count="6207" meta:non-whitespace-character-count="59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