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0cm" fo:margin-right="0cm" fo:text-indent="0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8" style:family="paragraph" style:parent-style-name="Header">
      <style:paragraph-properties fo:line-height="0.035cm"/>
    </style:style>
    <style:style style:name="P9" style:family="paragraph" style:parent-style-name="令.項1">
      <style:paragraph-properties fo:margin-left="3.951cm" fo:margin-right="0cm" fo:text-indent="-0.494cm" style:auto-text-indent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2" style:family="paragraph" style:parent-style-name="Footer">
      <style:paragraph-properties fo:margin-left="0cm" fo:margin-right="0.635cm" fo:line-height="0.035cm" fo:text-indent="0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七十一年七月十九日</text:p>
          </table:table-cell>
        </table:table-row>
      </table:table>
      <text:p text:style-name="P19">茲制定眼角膜移植條例，公布之。</text:p>
      <text:p text:style-name="P7">總　　　統　蔣經國</text:p>
      <text:p text:style-name="P7">行政院院長　孫運璿</text:p>
      <text:p text:style-name="P6">眼角膜移植條例</text:p>
      <text:p text:style-name="P7"><text:soft-page-break/>中華民國七十一年七月十九日公布</text:p>
      <text:p text:style-name="P2">第　一　條　　為恢復視力障礙者之視力，促進眼角膜移植，使醫師得自屍體摘取眼角膜，特制定本條例；本條例未規定者，依其他法令之規定。</text:p>
      <text:p text:style-name="P2">第　二　條　　醫師施行眼角膜移植時，應善盡醫療及禮儀上必要之注意。</text:p>
      <text:p text:style-name="P2">第　三　條　　<text:span text:style-name="T2">醫師自屍體摘取眼角膜前，應先取得死者親屬之書面同意。但有左列情形之一者，不在此限：</text:span></text:p>
      <text:p text:style-name="P9">一、死者生前曾書具捐贈志願書者。</text:p>
      <text:p text:style-name="P9">二、死者生前曾為其他捐贈之意思表示，經醫師二人以上證明者。</text:p>
      <text:p text:style-name="P2">第　四　條　　對於非病死或可疑為非病死之屍體，除前條規定外，非經檢察官依刑事訴訟法為相驗，認為無繼續勘驗之必要者，醫師不得自屍體摘取眼角膜。</text:p>
      <text:p text:style-name="P2">第　五　條　　醫師自屍體摘取之眼角膜，經檢定不適用於移植者，應依中央衛生主管機關所定之方法處理之。</text:p>
      <text:p text:style-name="P2">第　六　條　　提供移植之眼角膜，應以無償捐贈方式為之。</text:p>
      <text:p text:style-name="P2">第　七　條　　公私立醫療機構具有施行眼角膜移植之一定設備，並經中央衛生主管機關指定者，得設立眼庫；其設立與管理辦法，由中央衛生主管機關定之。</text:p>
      <text:p text:style-name="P4">第　八　條　　眼角膜移植之手術費支付標準，由中央衛生主管機關定之。</text:p>
      <text:p text:style-name="P1">前項費用由中央政府編列預算補助之。</text:p>
      <text:p text:style-name="P2">第　九　條　　捐贈眼角膜供醫師移植之死者親屬，直轄市或縣（市）政府得頒發獎狀，予以表揚，其家境清寒者，並得酌予補助喪葬費。</text:p>
      <text:p text:style-name="P2">第　十　條　　違反第五條、第六條規定者，由直轄市或縣（市）衛生主管機關處三千元以上三萬元以下罰鍰。</text:p>
      <text:p text:style-name="P5"><text:span text:style-name="T8">第十一條</text:span><text:span text:style-name="T9">　　</text:span>違反第七條規定者，由直轄市或縣（市）衛生主管機關處五千元以上五萬元以下罰鍰。</text:p>
      <text:p text:style-name="P5"><text:soft-page-break/><text:span text:style-name="T8">第十二條</text:span><text:span text:style-name="T9">　　</text:span>依本條例所處之罰鍰，拒不繳納者，移送法院強制執行。</text:p>
      <text:p text:style-name="P5"><text:span text:style-name="T8">第十三條</text:span><text:span text:style-name="T9">　　</text:span>本條例施行細則，由中央衛生主管機關擬訂，報請行政院核定之。</text:p>
      <text:p text:style-name="P5"><text:span text:style-name="T8">第十四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零零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七月十九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○九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○○九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○九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9T10:23:00</meta:creation-date>
    <dc:creator>oop</dc:creator>
    <dc:date>2005-11-28T14:20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3" meta:paragraph-count="32" meta:word-count="823" meta:character-count="910" meta:non-whitespace-character-count="82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