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min-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69cm" fo:margin-right="0cm" fo:line-height="0.706cm" fo:text-indent="-2.469cm" style:auto-text-indent="false"/>
    </style:style>
    <style:style style:name="P4"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5" style:family="paragraph" style:parent-style-name="令.條">
      <style:paragraph-properties fo:margin-left="3.351cm" fo:margin-right="0cm" fo:text-indent="-3.351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條">
      <style:paragraph-properties fo:margin-left="2.455cm" fo:margin-right="0cm" fo:text-indent="-2.455cm" style:auto-text-indent="false"/>
    </style:style>
    <style:style style:name="P8" style:family="paragraph" style:parent-style-name="令.條">
      <style:paragraph-properties fo:margin-left="0cm" fo:margin-right="0cm" fo:text-indent="0cm" style:auto-text-indent="false"/>
    </style:style>
    <style:style style:name="P9" style:family="paragraph" style:parent-style-name="令.條">
      <style:paragraph-properties fo:margin-left="2.046cm" fo:margin-right="0cm" fo:text-indent="-2.046cm" style:auto-text-indent="false"/>
    </style:style>
    <style:style style:name="P10" style:family="paragraph" style:parent-style-name="Header">
      <style:paragraph-properties fo:line-height="0.035cm"/>
    </style:style>
    <style:style style:name="P11" style:family="paragraph" style:parent-style-name="令頭1">
      <style:paragraph-properties fo:margin-left="0cm" fo:margin-right="0cm" fo:text-indent="0.988cm" style:auto-text-indent="false"/>
    </style:style>
    <style:style style:name="P12" style:family="paragraph" style:parent-style-name="令.日">
      <style:paragraph-properties fo:margin-top="0.212cm" fo:margin-bottom="0.212cm" loext:contextual-spacing="false"/>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ent-style-name="扁游">
      <style:paragraph-properties fo:margin-top="0.085cm" fo:margin-bottom="0cm" loext:contextual-spacing="false"/>
      <style:text-properties fo:font-size="14pt" style:font-size-asian="14pt"/>
    </style:style>
    <style:style style:name="P17" style:family="paragraph" style:parent-style-name="令頭2">
      <style:paragraph-properties fo:margin-left="0.988cm" fo:margin-right="0cm" fo:text-indent="0cm" style:auto-text-indent="false"/>
    </style:style>
    <style:style style:name="P18" style:family="paragraph" style:parent-style-name="令.章">
      <style:paragraph-properties fo:margin-left="6.491cm" fo:margin-right="0cm" fo:text-indent="-2.54cm" style:auto-text-indent="false"/>
    </style:style>
    <style:style style:name="P19" style:family="paragraph" style:parent-style-name="令.項1">
      <style:paragraph-properties fo:margin-left="3.951cm" fo:margin-right="0cm" fo:text-indent="-0.494cm" style:auto-text-indent="false"/>
    </style:style>
    <style:style style:name="P20" style:family="paragraph" style:parent-style-name="令.項1">
      <style:paragraph-properties fo:margin-left="3.951cm" fo:margin-right="0cm" fo:text-indent="-0.494cm" style:auto-text-indent="false"/>
    </style:style>
    <style:style style:name="P21" style:family="paragraph" style:parent-style-name="令.項1">
      <style:paragraph-properties fo:margin-left="4.939cm" fo:margin-right="0cm" fo:text-indent="-0.494cm" style:auto-text-indent="false"/>
    </style:style>
    <style:style style:name="P22" style:family="paragraph" style:parent-style-name="令.項1">
      <style:paragraph-properties fo:margin-left="4.939cm" fo:margin-right="0cm" fo:text-indent="-1.482cm" style:auto-text-indent="false"/>
    </style:style>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fo:line-height="0.035cm"/>
    </style:style>
    <style:style style:name="P25" style:family="paragraph" style:parent-style-name="Standard">
      <style:paragraph-properties fo:margin-top="0.423cm" fo:margin-bottom="0cm" loext:contextual-spacing="false" fo:line-height="0.706cm" fo:text-align="justify" fo:text-align-last="justify" style:justify-single-word="false"/>
    </style:style>
    <style:style style:name="P2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3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3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3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3" style:family="paragraph" style:parent-style-name="令.項">
      <style:paragraph-properties fo:margin-left="2.469cm" fo:margin-right="0cm" fo:text-indent="0.988cm" style:auto-text-indent="false"/>
    </style:style>
    <style:style style:name="P34" style:family="paragraph" style:parent-style-name="令.項">
      <style:paragraph-properties fo:margin-left="2.469cm" fo:margin-right="0cm" fo:margin-top="0cm" fo:margin-bottom="0.423cm" loext:contextual-spacing="false" fo:text-indent="0.988cm" style:auto-text-indent="false"/>
    </style:style>
    <style:style style:name="P35" style:family="paragraph" style:parent-style-name="令.項">
      <style:paragraph-properties fo:margin-left="2.469cm" fo:margin-right="0cm" fo:margin-top="0cm" fo:margin-bottom="0.423cm" loext:contextual-spacing="false" fo:text-indent="0.988cm" style:auto-text-indent="false"/>
      <style:text-properties style:font-name="Arial Unicode MS" fo:font-size="12pt" style:font-size-asian="12pt" style:font-name-complex="Arial Unicode MS" style:font-size-complex="12pt"/>
    </style:style>
    <style:style style:name="P36" style:family="paragraph" style:parent-style-name="令.項">
      <style:paragraph-properties fo:margin-left="2.469cm" fo:margin-right="0cm" fo:text-indent="0.96cm" style:auto-text-indent="false"/>
      <style:text-properties fo:letter-spacing="-0.007cm"/>
    </style:style>
    <style:style style:name="P37" style:family="paragraph">
      <style:paragraph-properties style:line-height-at-least="0.423cm" fo:text-align="center" style:writing-mode="lr-tb">
        <style:tab-stops>
          <style:tab-stop style:position="0.273cm"/>
        </style:tab-stops>
      </style:paragraph-properties>
    </style:style>
    <style:style style:name="P38" style:family="paragraph">
      <style:paragraph-properties fo:margin-top="0.212cm" fo:margin-bottom="0cm" fo:line-height="0.353cm" fo:text-align="center" style:writing-mode="lr-tb">
        <style:tab-stops>
          <style:tab-stop style:position="0.273cm"/>
        </style:tab-stops>
      </style:paragraph-properties>
    </style:style>
    <style:style style:name="P39" style:family="paragraph">
      <style:paragraph-properties fo:line-height="0.353cm" fo:text-align="center" style:writing-mode="lr-tb">
        <style:tab-stops>
          <style:tab-stop style:position="0.273cm"/>
        </style:tab-stops>
      </style:paragraph-properties>
    </style:style>
    <style:style style:name="P4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3" style:family="paragraph">
      <style:paragraph-properties fo:margin-left="0cm" fo:margin-right="0.54cm" fo:line-height="0.353cm" fo:text-align="justify" fo:text-align-last="justify" fo:text-indent="0cm" style:punctuation-wrap="simple" style:line-break="normal" style:writing-mode="lr-tb"/>
    </style:style>
    <style:style style:name="P44" style:family="paragraph">
      <style:paragraph-properties fo:margin-left="0cm" fo:margin-right="0.54cm" fo:line-height="0.635cm" fo:text-align="justify" fo:text-indent="0cm" style:punctuation-wrap="simple" style:line-break="normal" style:writing-mode="lr-tb"/>
    </style:style>
    <style:style style:name="P4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6" style:family="paragraph">
      <loext:graphic-properties draw:fill="none" draw:fill-color="#ffffff"/>
      <style:paragraph-properties style:writing-mode="lr-tb"/>
    </style:style>
    <style:style style:name="P4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2pt" fo:letter-spacing="-0.007cm" style:font-size-asian="12pt"/>
    </style:style>
    <style:style style:name="T7" style:family="text">
      <style:text-properties fo:font-size="12pt" fo:letter-spacing="-0.035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5"><draw:g text:anchor-type="char" draw:z-index="3" draw:style-name="gr2"><draw:frame draw:style-name="gr3" draw:text-style-name="P45" svg:width="8.242cm" svg:height="5.294cm" svg:x="15.478cm" svg:y="-5.849cm"><draw:text-box><text:p text:style-name="P41"><text:span text:style-name="T23">編輯發行</text:span><text:span text:style-name="T24"/><text:span text:style-name="T25">：</text:span><text:span text:style-name="T25"/><text:span text:style-name="T25">總統府第三局</text:span><text:span text:style-name="T25"/><text:span text:style-name="T24">地　址</text:span><text:span text:style-name="T24"/><text:span text:style-name="T25">：</text:span><text:span text:style-name="T25"/><text:span text:style-name="T25">台北市重慶南路一段一二二號</text:span><text:span text:style-name="T25"/><text:span text:style-name="T26">電　話</text:span><text:span text:style-name="T26"/><text:span text:style-name="T27">：</text:span><text:span text:style-name="T27"/><text:span text:style-name="T25">三七一八五五四</text:span></text:p><text:p text:style-name="P42"><text:span text:style-name="T28">三一一三七三一轉公報科</text:span><text:span text:style-name="T25"/><text:span text:style-name="T27"/><text:span text:style-name="T29">ＦＡＸ</text:span><text:span text:style-name="T24"/><text:span text:style-name="T25">：</text:span><text:span text:style-name="T25"/><text:span text:style-name="T25">三一四○七四八</text:span><text:span text:style-name="T25"/><text:span text:style-name="T24">印　刷</text:span><text:span text:style-name="T24"/><text:span text:style-name="T25">：</text:span><text:span text:style-name="T25"/><text:span text:style-name="T25">中央印製廠</text:span><text:span text:style-name="T25"/><text:span text:style-name="T25">本報每週一、三、五發行</text:span><text:span text:style-name="T25"/><text:span text:style-name="T24">定　價</text:span><text:span text:style-name="T24"/><text:span text:style-name="T25"/><text:span text:style-name="T25">每期新台幣十五元</text:span></text:p><text:p text:style-name="P43"><text:span text:style-name="T25">半年新台幣九百三十六元</text:span></text:p><text:p text:style-name="P44"><text:span text:style-name="T25">全年新台幣一千八百七十二元</text:span><text:span text:style-name="T25"/><text:span text:style-name="T27"/><text:span text:style-name="T30">國內平寄郵費在內掛號及國外另加</text:span><text:span text:style-name="T30"/><text:span text:style-name="T30">本報郵政劃撥儲金帳戶第○○○○九五九│四號</text:span><text:span text:style-name="T30"/></text:p></draw:text-box></draw:frame><draw:g draw:style-name="gr4"><draw:custom-shape draw:style-name="gr5" draw:text-style-name="P46"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7" svg:x1="17.413cm" svg:y1="-2.178cm" svg:x2="17.413cm" svg:y2="-1.903cm"><text:p/></draw:line><draw:custom-shape draw:style-name="gr5" draw:text-style-name="P46"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6"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7" svg:x1="17.413cm" svg:y1="-2.593cm" svg:x2="17.413cm" svg:y2="-2.297cm"><text:p/></draw:line><draw:custom-shape draw:style-name="gr5" draw:text-style-name="P46"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九年一月二十四日</text:p>
          </table:table-cell>
          <table:table-cell table:style-name="表格1.A1" office:value-type="string">
            <text:p text:style-name="Table_20_Heading"/>
          </table:table-cell>
        </table:table-row>
      </table:table>
      <text:p text:style-name="P11">茲修正殘障福利法<text:span text:style-name="T3">，公布之。</text:span></text:p>
      <text:p text:style-name="P16">總　　　統　李登輝</text:p>
      <text:p text:style-name="P16">行政院院長　李　煥</text:p>
      <text:p text:style-name="P16">內政部部長　許水德</text:p>
      <text:p text:style-name="P17">殘障福利法</text:p>
      <text:p text:style-name="P12">中華民國七十九年一月二十四日公布</text:p>
      <text:p text:style-name="P1">第　一　條　　為維護殘障者之生活及合法權益，舉辦各項福利及救濟措施，以扶助其自力更生，特制定本法。</text:p>
      <text:p text:style-name="P1"><text:soft-page-break/>第　二　條　　殘障福利主管機關：在中央為內政部；在省（市）為社會處（局）；在縣（市）為縣（市）政府。</text:p>
      <text:p text:style-name="P1">第　三　條　　本法所稱殘障者，以合於中央主管機關所定等級之下列障礙並領有殘障手冊者為範圍：</text:p>
      <text:p text:style-name="P19">一、視覺障礙者。</text:p>
      <text:p text:style-name="P19">二、聽覺或平衡機能障礙者。</text:p>
      <text:p text:style-name="P19">三、聲音機能或語言機能障礙者。</text:p>
      <text:p text:style-name="P19">四、肢體障礙者。</text:p>
      <text:p text:style-name="P19">五、智能障礙者。</text:p>
      <text:p text:style-name="P19">六、多重障礙者。</text:p>
      <text:p text:style-name="P19">七、重要器官失去功能者。</text:p>
      <text:p text:style-name="P19">八、顏面傷殘者。</text:p>
      <text:p text:style-name="P19">九、植物人、老人痴呆症患者。</text:p>
      <text:p text:style-name="P19">十、自閉症者。</text:p>
      <text:p text:style-name="P19">十一、其他經中央主管機關認定之殘障者。</text:p>
      <text:p text:style-name="P33">前項殘障等級、第七款重要器官及第十一款其他殘障之項目，由中央主管機關會同中央衛生主管機關定之。</text:p>
      <text:p text:style-name="P1">第　四　條　　殘障者之人格及合法權益，應受尊重與保障，除能證明殘障者無勝任能力，不得以殘障為理由，拒絕入學、應考、雇用或予其他不公平之待遇。</text:p>
      <text:p text:style-name="P1">第　五　條　　殘障福利主管機關應每年定期舉辦殘障者之調查，出版統計年報；每十年應舉辦殘障人口普查。</text:p>
      <text:p text:style-name="P1">第　六　條　　為促進有關殘障福利事項，各級主管機關應設立殘障福利委員會；其組織規程，由中央主<text:soft-page-break/>管機關定之。</text:p>
      <text:p text:style-name="P33">前項殘障福利委員會之成員，殘障者或其代表、監護人不得少於三分之一。</text:p>
      <text:p text:style-name="P33">為執行有關殘障福利工作，各級主管機關應設專責單位。</text:p>
      <text:p text:style-name="P33">殘障福利機構之業務，應擇用專業人員辦理。</text:p>
      <text:p text:style-name="P33">殘障福利專業人員之培訓，由中央社會福利主管機關協調有關機關規畫辦理。</text:p>
      <text:p text:style-name="P1">第　七　條　　各級政府應按年從寬專列殘障福利預算，並得動用社會福利基金。</text:p>
      <text:p text:style-name="P33">前項殘障福利預算，地方政府財政確有困難者，應由中央政府補助。</text:p>
      <text:p text:style-name="P1">第　八　條　　各級政府應按需要，設立、獎助或補助下列各類私立殘障福利機構：</text:p>
      <text:p text:style-name="P19">一、視覺、聽語、肢體、智能障礙教養及醫療、復健機構。</text:p>
      <text:p text:style-name="P19">二、傷殘重建機構。</text:p>
      <text:p text:style-name="P19">三、盲人讀物出版社及盲人圖書館。</text:p>
      <text:p text:style-name="P19">四、殘障庇護福利工廠或商店。</text:p>
      <text:p text:style-name="P19">五、職業訓練及就業輔導機構。</text:p>
      <text:p text:style-name="P19">六、殘障收容及養護機構。</text:p>
      <text:p text:style-name="P19">七、殘障服務及育樂機構。</text:p>
      <text:p text:style-name="P19">八、其他殘障福利機構。</text:p>
      <text:p text:style-name="P33">前項機構得就其所提供之設施或服務，酌收必要費用。</text:p>
      <text:p text:style-name="P33">各類殘障福利機構之設立辦法、設施標準及獎勵辦法，由中央主管機關定之。</text:p>
      <text:p text:style-name="P33">為促進殘障復健之研究發展及整合規劃之功能，應於中央設立殘障復健研究發展中心。</text:p>
      <text:p text:style-name="P1">第　九　條　　各級政府應根據殘障人口調查之資料，規劃設立各級特殊學校、特殊班級或以其他方式教育不能就讀於普通學校或普通班級之殘障者。</text:p>
      <text:p text:style-name="P33"><text:soft-page-break/>前項學齡殘障兒童無法自行上下學者，應由政府免費提供交通工具，確有困難，無法提供者，應補助其交通費，地方政府經費不足者，由中央補助之。</text:p>
      <text:p text:style-name="P1">第　十　條　　直轄市、縣（市）主管機關對設戶籍於轄區內合於本法規定之殘障者，應主動核發殘障手冊，亦得由殘障者或他人代理提出申請。</text:p>
      <text:p text:style-name="P33">前項殘障手冊應行規定事項、格式及申請程序，由中央主管機關定之。</text:p>
      <text:p text:style-name="P5"><text:span text:style-name="T10">第十一條</text:span><text:span text:style-name="T11">　　</text:span>持有殘障手冊者，於殘障事實消失時，應將殘障手冊繳還原發給機關註銷。</text:p>
      <text:p text:style-name="P5"><text:span text:style-name="T10">第十二條</text:span><text:span text:style-name="T11">　　</text:span>直轄市及縣（市）主管機關對殘障者，予以左列輔導或安置：</text:p>
      <text:p text:style-name="P19">一、需要醫療、復健者，安置公、私立醫院或復健機構。</text:p>
      <text:p text:style-name="P19">二、需要收容、教養、養護者，轉介收容、教養、養護機構。</text:p>
      <text:p text:style-name="P19">三、需要就學者，轉介適當學校。</text:p>
      <text:p text:style-name="P19">四、需要就業者，由就業服務機構轉介，或轉介職業重建機構。</text:p>
      <text:p text:style-name="P19">五、需要社會服務及育樂者，轉介服務及育樂機構。</text:p>
      <text:p text:style-name="P19">六、其他適當之輔導或安置。</text:p>
      <text:p text:style-name="P33">前項需要，以殘障者提出申請為準。</text:p>
      <text:p text:style-name="P33">如無適當機構，政府應規劃設立，設立前，應以金錢或其他方式對較低收入者補助之。</text:p>
      <text:p text:style-name="P33">為執行第二項之輔導與安置，政府應建立殘障者職能評估制度，使殘障者獲得合理輔導與安置；其辦法由中央主管機關會同有關機關定之。</text:p>
      <text:p text:style-name="P6"><text:span text:style-name="T10">第十三條</text:span><text:span text:style-name="T11">　　</text:span>殘障者或其扶養者應繳納之稅捐，政府應按殘障者之殘障等級及家庭經濟狀況，依法給與適當之減免。</text:p>
      <text:p text:style-name="P33">殘障者或其扶養者，於申報所得稅時，其依本法規定所取得之各項補助，免納所得稅，並應准予列報殘障特別扣除額，其金額於所得稅法定之。</text:p>
      <text:p text:style-name="P6"><text:soft-page-break/><text:span text:style-name="T10">第十四條</text:span><text:span text:style-name="T11">　　</text:span>省（市）及縣（市）主管機關，對殘障者醫療、復健、重建、養護、教育費用，應視其家庭經濟狀況與殘障等級，給與左列補助：</text:p>
      <text:p text:style-name="P19">一、診斷及治療費。</text:p>
      <text:p text:style-name="P19">二、手術及材料費。</text:p>
      <text:p text:style-name="P19">三、藥劑費及調劑費。</text:p>
      <text:p text:style-name="P19">四、住院費及護理費。</text:p>
      <text:p text:style-name="P19">五、職業重建費。</text:p>
      <text:p text:style-name="P19">六、教養補助費。</text:p>
      <text:p text:style-name="P19">七、收容養護費。</text:p>
      <text:p text:style-name="P19">八、生活補助費。</text:p>
      <text:p text:style-name="P19">九、教育補助費。</text:p>
      <text:p text:style-name="P33">前項補助辦法，由中央主管機關定之。</text:p>
      <text:p text:style-name="P6"><text:span text:style-name="T10">第十五條</text:span><text:span text:style-name="T11">　　</text:span>政府應優先將殘障者納入健康保險，其保費應視其家庭經濟狀況及殘障等級，分別補助。但其家庭經濟狀況貧困者，保費應由政府負擔。</text:p>
      <text:p text:style-name="P33">殘障者之健康保險辦法，由中央主管機關定之。</text:p>
      <text:p text:style-name="P6"><text:span text:style-name="T10">第十六條</text:span><text:span text:style-name="T11">　　</text:span>省（市）、縣（市）主管機關對殘障者裝配盲人安全杖、義肢、支架、助聽器、輪椅、眼鏡等輔助器具及有聲讀物、點字、書刊等視聽教材，或改善日常生活所需之裝備，應視其家庭經濟狀況及殘障等級，分別補助。</text:p>
      <text:p text:style-name="P6"><text:span text:style-name="T10">第十七條</text:span><text:span text:style-name="T11">　　</text:span>各級政府機關、公立學校及公營事業機構員工總人數在五十人以上者，進用具有工作能力之殘障者人數，不得低於員工總人數百分之二。</text:p>
      <text:p text:style-name="P33">私立學校、團體及民營事業機構員工總人數在一百人以上者，進用具有工作能力之殘障者人<text:soft-page-break/>數，不得低於員工總人數百分之一。</text:p>
      <text:p text:style-name="P33">進用殘障者人數，未達前二項規定標準者，應繳納差額補助費，其金額依差額人數乘以每月基本工資計算，按月向直轄市或縣（市）主管機關設立之殘障福利金專戶繳納，作為辦理殘障福利事業之用。</text:p>
      <text:p text:style-name="P33">進用殘障者人數，超過第一項及第二項規定比例者，直轄市及縣（市）主管機關除以殘障福利金專戶補助其超過部分人事費之二分之一外，並應補助其因進用殘障者必須購置、改裝或修繕器材、設備及試用期間所需之經費。</text:p>
      <text:p text:style-name="P33">中央主管機關對於直轄市或縣（市）主管機關辦理前項工作所需之經費，得酌予補助；對於機關、學校、團體及事業機構進用殘障者工作績優者，應予獎勵。</text:p>
      <text:p text:style-name="P33">殘障福利金專戶之設置、管理及運用辦法，由中央主管機關定之。</text:p>
      <text:p text:style-name="P6"><text:span text:style-name="T10">第十八條</text:span><text:span text:style-name="T11">　　</text:span>政府對於具有工作能力、資格條件之殘障者，應輔導其就業。薪資應比照一般待遇，如產能不足時，可酌予減少。但不得低於百分之七十。</text:p>
      <text:p text:style-name="P5"><text:span text:style-name="T10">第十九條</text:span><text:span text:style-name="T11">　　</text:span>非本法所稱視覺殘障者，不得從事按摩業。但醫護人員以按摩為病患治療者，不在此限。</text:p>
      <text:p text:style-name="P33">按摩業管理規則，由中央主管機關會同中央衛生主管機關定之。</text:p>
      <text:p text:style-name="P6"><text:span text:style-name="T10">第二十條</text:span><text:span text:style-name="T11">　　</text:span>殘障者申請在公有公共場所開設零售商店或攤販、申請國民住宅、停車位，應保留名額優先核准。</text:p>
      <text:p text:style-name="P33">前項受核准之殘障者，須親自經營、居住或使用，不得出租或轉讓。</text:p>
      <text:p text:style-name="P1">第二十一條　　殘障者搭乘國內公、民營水、陸、空公共交通工具，得憑殘障手冊半價優待。<text:line-break/>　　前項公共交通工具，殘障者得優先乘坐。</text:p>
      <text:p text:style-name="P1">第二十二條　　殘障福利機構所生產之合格物品，於合理售價下，各級政府機關、公、私立學校、團體及公營事業機構，應依規定優先採購。</text:p>
      <text:p text:style-name="P1"><text:soft-page-break/>第二十三條　　各項新建公共設施、建築物、活動場所及交通工具，應設置便於殘障者行動及使用之設備、設施；未符合規定者，不得核發建築執照。</text:p>
      <text:p text:style-name="P33">前項設備與設施之規範，由中央主管機關定之。</text:p>
      <text:p text:style-name="P33">舊有公共設備與設施不符前項之規定者，各級政府應編訂年度預算，逐年改善。但本法公布施行五年後，尚未改善者，應撤銷其使用執照。</text:p>
      <text:p text:style-name="P1">第二十四條　　各級主管機關應定期輔導與評鑑各殘障福利機構；成績優良者，應予獎助；辦理不善者，促其限期改進；違反法令情節重大者，應予停辦；涉及刑責者，移送司法機關辦理。</text:p>
      <text:p text:style-name="P1">第二十五條　　違反第四條規定者，其行為人應負妨害他人行使權利之責，處新臺幣六萬元以上罰鍰。</text:p>
      <text:p text:style-name="P1">第二十六條　　違反第二十條第一項規定者，不得核發零售商店、攤販之營利事業登記證及國民住宅、停車位之使用執照。</text:p>
      <text:p text:style-name="P1">第二十七條　　違反第十九條第一項規定者，處新臺幣三千元以上一萬五千元以下罰鍰。</text:p>
      <text:p text:style-name="P33">前項違法事件如於營業場所內發生，並依前項標準加倍處罰營業場所之負責人。</text:p>
      <text:p text:style-name="P1">第二十八條　　依本法所處之罰鍰及依第十七條第三項應繳納之金額，經通知限期繳納；逾期仍未繳納者，移送法院強制執行。</text:p>
      <text:p text:style-name="P1">第二十九條　　各級殘障福利主管機關，每年應向其民意機關報告本法之執行情形。</text:p>
      <text:p text:style-name="P5"><text:span text:style-name="T10">第三十條</text:span><text:span text:style-name="T11">　　</text:span>本法施行細則，由中央主管機關定之。</text:p>
      <text:p text:style-name="P4">第三十一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26">總統令</text:p>
          </table:table-cell>
          <table:table-cell table:style-name="表格2.A1" office:value-type="string">
            <text:p text:style-name="P23">中華民國七十九年一月二十四日</text:p>
          </table:table-cell>
        </table:table-row>
      </table:table>
      <text:p text:style-name="P11"><text:soft-page-break/>茲修正著作權法第三條、第二十八條及第三十九條條文；並增訂第五十條之一條文<text:span text:style-name="T3">，公布之。</text:span></text:p>
      <text:p text:style-name="P16">總　　　統　李登輝</text:p>
      <text:p text:style-name="P16">行政院院長　李　煥</text:p>
      <text:p text:style-name="P16">內政部部長　許水德</text:p>
      <text:p text:style-name="P17">修正著作權法第三條、第二十八條及第三十九條條文；並增訂第五十條之一條文</text:p>
      <text:p text:style-name="P12">中華民國七十九年一月二十四日公布</text:p>
      <text:p text:style-name="P1">第　三　條　　本法用詞定義如左：</text:p>
      <text:p text:style-name="P19">一、著作：指屬於文學、科學、藝術或其他學術範圍之創作。</text:p>
      <text:p text:style-name="P19">二、著作權：指因著作完成而發生第四條所定之權利。</text:p>
      <text:p text:style-name="P19">三、著作人：指創作著作之人。</text:p>
      <text:p text:style-name="P19">四、著作權人：指著作人或依法取得著作權之人。</text:p>
      <text:p text:style-name="P19">五、著作有關之權利人：指出版人、發行人、製版人或其他得就著作依法主張權利之人。</text:p>
      <text:p text:style-name="P19">六、文字著述：指以文字、數字或符號產生之著作。</text:p>
      <text:p text:style-name="P19">七、語言著述：指專以口述產生之著作。</text:p>
      <text:p text:style-name="P19">八、文字著述之翻譯：指從一種文字之著述，以他種文字或符號翻譯成之著作。但文字語體之變換不屬之。</text:p>
      <text:p text:style-name="P19">九、語言著述之翻譯：指從一種語言著述，以他種語言翻譯成之著作。</text:p>
      <text:p text:style-name="P19">十、編輯著作：指利用二種以上之文字、語言著述或其翻譯，經整理、增刪、組合或編排產生整體創意之新著作。但不得侵害各該著作之著作權。</text:p>
      <text:p text:style-name="P19">十一、美術著作：指著作人以智巧、匠技、描繪或表現之繪畫、建築圖、雕塑、書法或其他具有<text:soft-page-break/>美感之著作。但有標示作用，或涉及本體形貌以外意義，或係表達物體結構、實用物品形狀、文字字體、色彩及布局、構想、觀念之設計不屬之。</text:p>
      <text:p text:style-name="P19">十二、圖形著作：指卡通、漫畫、連環圖、動作分解圖及其他不屬美術、地圖、科技或工程設計圖形之單張圖或其圖集之著作。前款但書準用之。</text:p>
      <text:p text:style-name="P19">十三、音樂著作：指作曲或具有創意之音樂改作著作。但為適合樂器演奏所為之改作而非旋律之創作不屬之。</text:p>
      <text:p text:style-name="P19">十四、錄音著作：指聲音首次直接附著於媒介物所成之著作。</text:p>
      <text:p text:style-name="P19">十五、電影著作：指有系統之聲音、影像首次直接附著於電影用媒介物之著作。</text:p>
      <text:p text:style-name="P19">十六、錄影著作：指有系統之聲音、影像首次直接附著於錄影用媒介物之著作。</text:p>
      <text:p text:style-name="P19">十七、攝影著作：指藉科技器械就實體物拍攝所成之著作。但就他人之攝影為再拍攝者不屬之。</text:p>
      <text:p text:style-name="P19">十八、演講、演奏、演藝、舞蹈著作：指以聲音或動作之現場表演。</text:p>
      <text:p text:style-name="P19">十九、電腦程式著作：指直接或間接使電腦產生一定結果為目的所組成之指令。</text:p>
      <text:p text:style-name="P19">二十、地圖著作：指表示地理事項之平面圖或立體圖及其圖集。</text:p>
      <text:p text:style-name="P19">二十一、科技或工程設計圖形著作：指器械結構或分解圖、電路圖或其他科技或工程設計圖形及其圖集著作，附有說明文字者亦同。但製造、操作、營造之手冊或說明書不屬之。</text:p>
      <text:p text:style-name="P19">二十二、製版權：指無著作權或著作權期間屆滿之著作，經製版人整理、排印或就原件影印發行而產生之權利。</text:p>
      <text:p text:style-name="P19">二十三、重製權：指不變更著作形態而再現其內容之權。如為圖形著作，就平面或立體轉變成立體或平面者，視同重製。</text:p>
      <text:p text:style-name="P19">二十四、編輯權：指著作人就其本人著作，享有整理、增刪、組合或編排產生著作之權。</text:p>
      <text:p text:style-name="P19"><text:soft-page-break/>二十五、<text:span text:style-name="T3">翻譯權：指著作人就其本人著作，享有以他種文字、符號、語言翻譯產生著作之權。</text:span></text:p>
      <text:p text:style-name="P19">二十六、出租權：指著作原件或其重製物為營利而出租之權。</text:p>
      <text:p text:style-name="P19">二十七、改作權：指變更原著作之表現形態使其內容再現之權。</text:p>
      <text:p text:style-name="P19">二十八、公開口述權：指將著作內容口述於公眾之權。</text:p>
      <text:p text:style-name="P19">二十九、公開播送權：指用有線電或無線電或其他方法將著作內容以影像或聲音播送於現場以外公眾之權。</text:p>
      <text:p text:style-name="P19">三十、公開上映權：指用單一或多數視聽機、其他機械裝置或其他方法，將著作內容以影像再現於現場或現場以外一定場所公眾之權。</text:p>
      <text:p text:style-name="P19">三十一、公開演奏權：指用樂器或其他方法將著作內容以聲音再現於現場公眾之權。</text:p>
      <text:p text:style-name="P19">三十二、公開展示權：指將著作原件或其複製物展示於公眾之權。</text:p>
      <text:p text:style-name="P33">前項第三十款所稱之現場或現場以外一定場所，指電影院、俱樂部、錄影帶或碟影片播映場所、旅館房間、供公眾使用之交通工具或其他供不特定人進出之場所。</text:p>
      <text:p text:style-name="P1">第二十八條　　左列各款情形，除本法另有規定外，未經著作權人同意或授權者，視為侵害著作權：</text:p>
      <text:p text:style-name="P19">一、用原著作名稱繼續著作者。</text:p>
      <text:p text:style-name="P19">二、選輯他人著作或錄原著作加以評註、索引、增補或附錄者。</text:p>
      <text:p text:style-name="P19">三、就他人著作之練習問題發行解答書者。</text:p>
      <text:p text:style-name="P19">四、重製他人之著作者。</text:p>
      <text:p text:style-name="P19">五、公開口述、公開播送、公開上映、公開演奏、公開展示或出租他人之著作者。</text:p>
      <text:p text:style-name="P19">六、用文字、圖解、圖畫、錄音、錄影、攝影或其他方法改作他人之著作者。</text:p>
      <text:p text:style-name="P19">七、就他人平面或立體圖形仿製、重製為立體或平面著作者。</text:p>
      <text:p text:style-name="P19">八、出版人出版著作權人之著作，未依約定辦理致損害著作權人之利益者。</text:p>
      <text:p text:style-name="P33"><text:soft-page-break/>前項第三款所稱他人著作為教育部審定之教科書者，並應得教育部之許可。</text:p>
      <text:p text:style-name="P33">已取得合法著作複製物之所有權者，得出借、出租或出售該複製物。</text:p>
      <text:p text:style-name="P1">第三十九條　　仿製他人著作或以仿製以外之方法侵害他人之著作權者，處二年以下有期徒刑，得併科二萬元以下罰金。代為製作者亦同。</text:p>
      <text:p text:style-name="P33">銷售、出租或意圖銷售、出租而陳列、持有前項著作者，處一年以下有期徒刑，得併科一萬元以下罰金。意圖營利而交付前項著作者亦同。</text:p>
      <text:p text:style-name="P7"><text:span text:style-name="T6">第五十條之一</text:span>　　著作已完成註冊於中華民國七十四年七月十日本法修正施行前，其著作權期間仍在存續中者，依本法所定期間計算其著作權期間。</text:p>
      <text:p text:style-name="P33">完成於中華民國七十四年七月十日本法修正施行前未經註冊取得著作權之著作，其發行未滿二十年者，於中華民國七十四年七月十日本法修正施行後適用本法之規定。但侵害行為之賠償及處罰，須該行為發生於本法修正施行後，始適用本法。</text:p>
      <text:p text:style-name="P35">中華民國七十四年七月十日本法修正增訂之著作，依中華民國七十四年七月十日本法修正所定期間，其著作權仍在存續中者，適用本法規定。但侵害行為之賠償及處罰，須該行為發生於本法增訂該著作後，始適用本法。</text:p>
      <table:table table:name="表格3" table:style-name="表格3">
        <table:table-column table:style-name="表格3.A"/>
        <table:table-column table:style-name="表格3.B"/>
        <table:table-row table:style-name="表格3.1">
          <table:table-cell table:style-name="表格3.A1" office:value-type="string">
            <text:p text:style-name="P26">總統令</text:p>
          </table:table-cell>
          <table:table-cell table:style-name="表格3.A1" office:value-type="string">
            <text:p text:style-name="P23">中華民國七十九年一月二十四日</text:p>
          </table:table-cell>
        </table:table-row>
      </table:table>
      <text:p text:style-name="P11">茲修正內政部警政署組織條例第三條、第四條及第七條條文<text:span text:style-name="T3">，公布之。</text:span></text:p>
      <text:p text:style-name="P16">總　　　統　李登輝</text:p>
      <text:p text:style-name="P16">行政院院長　李　煥</text:p>
      <text:p text:style-name="P16">內政部部長　許水德</text:p>
      <text:p text:style-name="P17"><text:soft-page-break/>修正內政部警政署組織條例第三條、第四條及第七條條文</text:p>
      <text:p text:style-name="P12">中華民國七十九年一月二十四日公布</text:p>
      <text:p text:style-name="P1">第　三　條　　本署掌理警察法第五條所列全國性警察業務，並辦理左列事項：</text:p>
      <text:p text:style-name="P19">一、關於警察制度之釐訂、職權調整、機關設立、裁併及警力調配事項。</text:p>
      <text:p text:style-name="P19">二、關於警察業務之正俗、市容整理、特定營業管理及協助推行一般行政之規劃、督導、協調事項。</text:p>
      <text:p text:style-name="P19">三、關於警察教育、訓練、進修、考察之規劃、督導及警察學術倡導事項。</text:p>
      <text:p text:style-name="P19">四、關於平時警衛、戰時戒備及義勇警察、義勇消防警察、民防團隊等編組、訓練、運用之規劃、督導事項。</text:p>
      <text:p text:style-name="P19">五、關於違警處理、預防犯罪、協助偵查犯罪及維護社會秩序之規劃、督導事項。</text:p>
      <text:p text:style-name="P19">六、關於人民集會、遊行許可及其秩序維持之規劃、督導事項。</text:p>
      <text:p text:style-name="P19">七、關於人民入、出境許可、入、出境及航行境內人員、物品、運輸工具安全檢查之規劃、督導事項。</text:p>
      <text:p text:style-name="P19">八、關於協助查緝走私漏稅、社會經濟調查及監管市場物價之規劃、督導事項。</text:p>
      <text:p text:style-name="P19">九、關於槍、砲、彈藥、刀械之管制、自衛槍枝、公共危險物品之管理及消防、救災之規劃、督導事項。</text:p>
      <text:p text:style-name="P19">十、關於交通安全之維護、交通秩序之整理、交通事故之處理等規劃、督導及交通統計、紀錄、通報事項。</text:p>
      <text:p text:style-name="P19">十一、關於戶籍業務及戶口查察之規劃、督導事項。</text:p>
      <text:p text:style-name="P19">十二、關於空襲防護、船舶編管及防空情報設施等業務之規劃、督導事項。</text:p>
      <text:p text:style-name="P19"><text:soft-page-break/>十三、關於警察機關設備標準之釐訂、裝備之規劃、統籌、調配及本署財產、庶務、出納、檔案事項。</text:p>
      <text:p text:style-name="P19">十四、關於警察業務、警察勤務之督導、管制及警察風紀之督察、考核事項。</text:p>
      <text:p text:style-name="P19">十五、<text:span text:style-name="T3">關於外僑居留管理、出入國境證照查驗、登記及促進國際警察合作之規劃、督導事項。</text:span></text:p>
      <text:p text:style-name="P19">十六、關於保密防諜、安全措施之社會保防協調、規劃、督導及情報蒐集處理、安全資料紀錄事項。</text:p>
      <text:p text:style-name="P19">十七、關於警政法規之整理、審查、協調、編纂及宣導事項。</text:p>
      <text:p text:style-name="P19">十八、關於警民聯繫、警察公共關係、警政宣導及警民合作組織之輔導事項。</text:p>
      <text:p text:style-name="P19">十九、<text:span text:style-name="T3">關於重大、突發、緊急案件之處理、指揮、管制、督導、支援及與有關單位聯繫事項。</text:span></text:p>
      <text:p text:style-name="P19">二十、關於警政資訊電子處理、警察通訊之規劃、發展及督導事項。</text:p>
      <text:p text:style-name="P19">二十一、其他有關警政業務之規劃、督導事項。</text:p>
      <text:p text:style-name="P1">第　四　條　　本署設行政組、保安組、教育組、後勤組、戶口組、安檢組、民防組、外事組、交通組、消防組、經濟組、秘書室、督察室、保防室、法規室、公共關係室、勤務指揮中心、資訊室等分掌前條所列事項。</text:p>
      <text:p text:style-name="P4">第　七　條　　本署置主任秘書一人，督察室主任一人，均警監；專門委員十一人至十三人，警監，其中二人職務得列簡任第十職等；組長十一人，警監或警正；主任五人，警監或警正，其中一人職務得列薦任第九職等至簡任第十一職等；秘書一人或二人，警正；督察六人至十四人，警正，其中五人得列警監；技正二人至四人，職務列薦任第八職等至第九職等，其中一人職務得列簡任第十職等；專員四十二人至五十六人，警正，其中三十五人職務得列薦任第七職等至第九職等；組員一百十五人至一百三十九人，警佐，其中二十八人得列警正，二十八人職務得列薦任第六職等至第七職等，二十一人至二十五人得列委任第四職等至第五職等；技士十一人至十七人，職務列委任第四職等至第五職等，其中五人職務得列薦任第六職等至第七職等；辦事員六人至十人，職務列委<text:soft-page-break/>任第三職等至第四職等；雇員十四人至二十人。</text:p>
      <table:table table:name="表格4" table:style-name="表格4">
        <table:table-column table:style-name="表格4.A"/>
        <table:table-column table:style-name="表格4.B"/>
        <table:table-row table:style-name="表格4.1">
          <table:table-cell table:style-name="表格4.A1" office:value-type="string">
            <text:p text:style-name="P26">總統令</text:p>
          </table:table-cell>
          <table:table-cell table:style-name="表格4.A1" office:value-type="string">
            <text:p text:style-name="P23">中華民國七十九年一月二十四日</text:p>
          </table:table-cell>
        </table:table-row>
      </table:table>
      <text:p text:style-name="P11">茲修正中央研究院組織法<text:span text:style-name="T3">，公布之。</text:span></text:p>
      <text:p text:style-name="P16">總　　　統　李登輝</text:p>
      <text:p text:style-name="P16">行政院院長　李　煥</text:p>
      <text:p text:style-name="P17">中央研究院組織法</text:p>
      <text:p text:style-name="P12">中華民國七十九年一月二十四日公布</text:p>
      <text:p text:style-name="P1">第　一　條　　本法依中華民國總統府組織法第二十七條規定制定之。</text:p>
      <text:p text:style-name="P1">第　二　條　　中央研究院為中華民國學術研究最高機關，任務如左：</text:p>
      <text:p text:style-name="P19">一、人文及科學研究。</text:p>
      <text:p text:style-name="P19">二、指導、聯絡及獎勵學術研究。</text:p>
      <text:p text:style-name="P1">第　三　條　　中央研究院置院長一人，特任，綜理院務；副院長一人或二人，職務均比照簡任第十四職等，襄助院長處理院務。</text:p>
      <text:p text:style-name="P1">第　四　條　　中央研究院置院士若干人，依左列資格之一，就全國學術界成績卓著人士選舉之：</text:p>
      <text:p text:style-name="P19">一、對於專習之學術，有特殊著作、發明或貢獻者。</text:p>
      <text:p text:style-name="P19">二、對於專習學術之機關領導或主持五年以上，成績卓著者。</text:p>
      <text:p text:style-name="P33">中央研究院院士為終身名譽職。</text:p>
      <text:p text:style-name="P8"><text:soft-page-break/>第　五　條　　中央研究院院士每二年選舉一次，由院士會議選舉之，每次名額至多三十人。</text:p>
      <text:p text:style-name="P33">院士會議以院長為主席；院長因故不能主持時，指定副院長一人代理之。</text:p>
      <text:p text:style-name="P1">第　六　條　　中央研究院院士之選舉，應先經各大學、各獨立學院、各著有成績之專門學會、研究機關或院士五人或評議員五人以上之提名，由中央研究院評議會審定為候選人，並公告之。</text:p>
      <text:p text:style-name="P33">院士選舉辦法，由中央研究院評議會定之。</text:p>
      <text:p text:style-name="P1">第　七　條　　中央研究院院士分左列三組，每組名額由中央研究院評議會定之：</text:p>
      <text:p text:style-name="P19">一、數理組。</text:p>
      <text:p text:style-name="P19">二、生物組。</text:p>
      <text:p text:style-name="P19">三、人文組。</text:p>
      <text:p text:style-name="P1">第　八　條　　中央研究院院士之職權如左：</text:p>
      <text:p text:style-name="P19">一、選舉院士及名譽院士。</text:p>
      <text:p text:style-name="P19">二、選舉評議員。</text:p>
      <text:p text:style-name="P19">三、籌議國家學術研究方針。</text:p>
      <text:p text:style-name="P19">四、受政府及有關單位之委託，辦理學術設計、調查、審查及研究事項。</text:p>
      <text:p text:style-name="P33">院士會議規則，由中央研究院評議會通過，院長核定之。</text:p>
      <text:p text:style-name="P1">第　九　條　　中央研究院置名譽院士。</text:p>
      <text:p text:style-name="P33">國外學術專家，於學術上有重大貢獻，經院士十人以上提議，全體院士過半數通過，得被選為名譽院士。每一名譽院士當選理由，應公告之。</text:p>
      <text:p text:style-name="P1">第　十　條　　中央研究院設評議會，由當然評議員及聘任評議員組織之。中央研究院院長、副院長及各研究所所長為當然評議員，並以院長為評議會議長。</text:p>
      <text:p text:style-name="P33">聘任評議員三十人至五十人，依第七條所列各組分配名額，由院士選舉，經中央研究院呈<text:soft-page-break/>請總統聘任之，任期三年，連選得連任。</text:p>
      <text:p text:style-name="P33">聘任評議員任期內辭職或出缺時，由評議會補選，呈請總統聘任，其任期以補足原任任期為限。</text:p>
      <text:p text:style-name="P33">聘任評議員選舉辦法及評議會會議規則，由中央研究院評議會通過，院長核定之。</text:p>
      <text:p text:style-name="P5"><text:span text:style-name="T10">第十一條</text:span><text:span text:style-name="T11">　　</text:span>中央研究院評議會置秘書一人，由每屆評議員互選產生，報請院長聘任之。</text:p>
      <text:p text:style-name="P33">聘任評議員及評議會秘書，均為名譽職。</text:p>
      <text:p text:style-name="P5"><text:span text:style-name="T10">第十二條</text:span><text:span text:style-name="T11">　　</text:span>中央研究院評議會掌理左列事項：</text:p>
      <text:p text:style-name="P19">一、議定本院研究學術計畫。</text:p>
      <text:p text:style-name="P19">二、評議關於研究組織及工作興革事宜。</text:p>
      <text:p text:style-name="P19">三、促進國內外學術合作及聯繫。</text:p>
      <text:p text:style-name="P19">四、受中央政府委託，規劃學術發展方案。</text:p>
      <text:p text:style-name="P19">五、中央研究院院長辭職或出缺時，選舉院長候補人三人，呈請總統遴任。</text:p>
      <text:p text:style-name="P19">六、其他依本法應由評議會訂定之附屬法規及掌理之事項。</text:p>
      <text:p text:style-name="P6"><text:span text:style-name="T10">第十三條</text:span><text:span text:style-name="T11">　　</text:span>中央研究院依國家與學術發展需要，並本於自然科學及人文與社會科學均衡發展，設立各種研究所；其組織規程，由中央研究院評議會通過，院長核定之。</text:p>
      <text:p text:style-name="P33">新設研究所或裁併現有研究所，應經中央研究院評議會之評估及通過，並報院長核定之。</text:p>
      <text:p text:style-name="P6"><text:span text:style-name="T10">第十四條</text:span><text:span text:style-name="T11">　　</text:span><text:span text:style-name="T3">中央研究院研究所置所長，並得置副所長，在籌備設所期間，置籌備處主任，均由院長聘任。</text:span></text:p>
      <text:p text:style-name="P33">中央研究院研究人員分研究員、副研究員、助研究員、研究助理及助理五等，由研究所所務會議通過，提交聘任資格審查委員會及院務會議審議通過後，報請院長聘任之。但各研究所提聘研究助理及助理，得委由本院人事委員會審議通過後辦理聘任。</text:p>
      <text:p text:style-name="P33">各研究所於必要時，得依前項規定聘請通信研究員、兼任研究員或兼任副研究員。</text:p>
      <text:p text:style-name="P6"><text:soft-page-break/><text:span text:style-name="T10">第十五條</text:span><text:span text:style-name="T11">　　</text:span>中央研究院因各研究所學術發展需要，得在前條研究人員以外，置特聘研究員，其資格由本院定之。</text:p>
      <text:p text:style-name="P33">前項及前條第二項、第三項之規定，於研究所籌備處亦適用之。</text:p>
      <text:p text:style-name="P5"><text:span text:style-name="T10">第十六條</text:span><text:span text:style-name="T11">　　</text:span>左列事項由中央研究院評議會於研究所組織規程定之：</text:p>
      <text:p text:style-name="P19">一、研究所及研究所籌備處設立程序。</text:p>
      <text:p text:style-name="P19">二、研究所所長、副所長及研究所籌備處主任資格。</text:p>
      <text:p text:style-name="P19">三、各種研究人員資格。</text:p>
      <text:p text:style-name="P19">四、研究所及研究所籌備處人員編制。</text:p>
      <text:p text:style-name="P6"><text:span text:style-name="T10">第十七條</text:span><text:span text:style-name="T11">　　</text:span>中央研究院各研究所及研究所籌備處設學術諮詢委員會；院設學術諮詢總會，直屬於院長，由各研究所及研究所籌備處學術諮詢委員會推薦委員若干人為總會委員，並得延聘院外專家若干人為委員，共同組織之，均為名譽職。</text:p>
      <text:p text:style-name="P33">前項學術諮詢委員會及學術諮詢總會之組織規程，由院定之。</text:p>
      <text:p text:style-name="P6"><text:span text:style-name="T10">第十八條</text:span><text:span text:style-name="T11">　　</text:span>學術諮詢總會置主任委員一人，由本院副院長兼任；副主任委員一人或二人，由院長就總會委員中聘任，協助院長辦理左列事項：</text:p>
      <text:p text:style-name="P19">一、蒐集有關本院學術研究之國內外學術發展狀況資料。</text:p>
      <text:p text:style-name="P19">二、評估各研究所研究工作方針、成果及未來發展，按時向評議會提出報告。</text:p>
      <text:p text:style-name="P19">三、釐訂學術審查方法與程序，協助各研究所、研究所籌備處辦理研究人員延聘及升等審查事宜。</text:p>
      <text:p text:style-name="P19">四、策劃、聯繫國內外學術合作事宜。</text:p>
      <text:p text:style-name="P19">五、籌議院長交辦之學術事件。</text:p>
      <text:p text:style-name="P6"><text:span text:style-name="T10">第十九條</text:span><text:span text:style-name="T11">　　</text:span>學術諮詢總會置執行秘書一人，職務列簡任第十職等至第十二職等，得由研究員或相當職等<text:soft-page-break/>人員兼任，承主任委員、副主任委員之命，辦理前條所列事項；所需工作人員，應就本法所定員額內派充之。</text:p>
      <text:p text:style-name="P6"><text:span text:style-name="T10">第二十條</text:span><text:span text:style-name="T11">　　</text:span>中央研究院設總辦事處，下設秘書組、公共事務組、總務組及計算中心，辦理本院行政工作；各組及中心得分科辦事。</text:p>
      <text:p text:style-name="P1">第二十一條　　秘書組掌理左列事項：</text:p>
      <text:p text:style-name="P19">一、關於機要公文、密電處理、保管及印信典守事項。</text:p>
      <text:p text:style-name="P19">二、關於文稿撰擬、覆核及彙報事項。</text:p>
      <text:p text:style-name="P19">三、關於院務會議及各種重要會議議事事項。</text:p>
      <text:p text:style-name="P19">四、關於年度施政方針、施政計畫及工作報告彙編事項。</text:p>
      <text:p text:style-name="P19">五、關於文件收發、分配、繕校及公文稽催、查詢事項。</text:p>
      <text:p text:style-name="P19">六、關於資料蒐集、研究、分析、編譯及報導事項。</text:p>
      <text:p text:style-name="P19">七、關於公共關係及新聞聯繫事項。</text:p>
      <text:p text:style-name="P19">八、關於考試院及學術機關委託審查著作或發明擬辦事項。</text:p>
      <text:p text:style-name="P19">九、其他交辦事項。</text:p>
      <text:p text:style-name="P1">第二十二條　　公共事務組掌理左列事項：</text:p>
      <text:p text:style-name="P19">一、關於本院安全防護、電機維護、衛生醫務管理及員工保健事項。</text:p>
      <text:p text:style-name="P19">二、關於圖書、儀器購置及登記事項。</text:p>
      <text:p text:style-name="P19">三、關於研究器材製造及管理事項。</text:p>
      <text:p text:style-name="P19">四、關於實驗動物購置及管理事項。</text:p>
      <text:p text:style-name="P19">五、關於本院法律事務及法規研擬、整編事項。</text:p>
      <text:p text:style-name="P19">六、其他交辦事項。</text:p>
      <text:p text:style-name="P1"><text:soft-page-break/>第二十三條　　總務組掌理左列事項：</text:p>
      <text:p text:style-name="P19">一、關於不動產、公物及檔案保管、處理事項。</text:p>
      <text:p text:style-name="P19">二、關於本院營繕工程、院園、景物、道路、房舍修建之監督事項。</text:p>
      <text:p text:style-name="P19">三、關於經費出納、保管事項。</text:p>
      <text:p text:style-name="P19">四、關於事務管理及員工福利事項。</text:p>
      <text:p text:style-name="P19">五、關於不屬其他各所、處、組、室事項。</text:p>
      <text:p text:style-name="P19">六、其他交辦事項。</text:p>
      <text:p text:style-name="P1">第二十四條　　計算中心掌理左列事項：</text:p>
      <text:p text:style-name="P19">一、關於協助各所、處、組、室資訊服務及提供設備事項。</text:p>
      <text:p text:style-name="P19">二、關於本院行政作業自動化事項。</text:p>
      <text:p text:style-name="P19">三、關於全院圖書館業務自動化事項。</text:p>
      <text:p text:style-name="P19">四、關於資訊作業有關人員訓練事項。</text:p>
      <text:p text:style-name="P19">五、其他有關科學計算及資訊推廣事項。</text:p>
      <text:p text:style-name="P1">第二十五條　　中央研究院總辦事處置處長一人，職務列簡任第十三職等至第十四職等；組主任三人，中心主任一人，職務均列簡任第十一職等至第十二職等；中心副主任一人，職務列簡任第十一職等；專門委員三人至五人，職務列簡任第十職等至第十一職等；高級分析師一人或二人，高級管理師二人或三人，高級設計師一人或二人，職務均列薦任第九職等至簡任第十一職等；秘書六人至十人，編審四人至六人，技正二人或三人，職務均列薦任第八職等至第九職等，其中秘書五人，編審三人，技正一人，職務得列簡任第十職等；科長十九人至二十三人，職務列薦任第九職等，其中四人，得由高級分析師或高級管理師兼任；專員十九人至二十五人，分析師一人或二人，維護工程師二人或三人，職務均列薦任第七職等至第九職等；管理師一人至三人，<text:soft-page-break/>設計師二人至四人，職務均列薦任第六職等至第八職等；科員三十八人至五十四人，技士四人至六人，職務均列委任第五職等，其中科員十八人至二十四人，技士二人，職務得列薦任第六職等至第七職等；技佐四人至六人，助理管理師二人至四人，助理設計師一人至三人，護士一人，職務均列委任第三職等至第五職等；辦事員六人至十人，職務列委任第三職等至第四職等；書記三人至五人，職務列委任第一職等至第三職等；資料輸入員二人或三人，職務列委任第一職等至第三職等或僱用；雇員二人至四人。</text:p>
      <text:p text:style-name="P1">第二十六條　　中央研究院設人事室，置主任一人，職務列簡任第十職等至第十一職等；副主任一人，職務列薦任第九職等至簡任第十一職等，依法辦理人事管理及人事查核事項；所需工作人員，應就本法所定員額內派充之。</text:p>
      <text:p text:style-name="P1">第二十七條　　中央研究院設會計室，置會計主任一人，職務列簡任第十職等至第十一職等，依法辦理歲計、會計及統計事項；所需工作人員，應就本法所定員額內派充之。</text:p>
      <text:p text:style-name="P1">第二十八條　　第十九條及第二十五條至第二十七條所定各職稱人員，其職務所適用之職系，依公務人員任用法第八條之規定，就有關職系選用之。</text:p>
      <text:p text:style-name="P1">第二十九條　　本法修正前，已遴用之現任行政人員，除已取得任用資格者外，得比照教育人員任用條例第二十一條規定，由考試院辦理考試，以定其資格；未通過考試者，得繼續任原職至其離職為止。</text:p>
      <text:p text:style-name="P6"><text:span text:style-name="T10">第三十條</text:span><text:span text:style-name="T11">　　</text:span>中央研究院設聘任資格審查委員會及人事委員會，並得因業務需要，設其他各種委員會；所需工作人員，均就本法所定員額內調充之。</text:p>
      <text:p text:style-name="P1">第三十一條　　中央研究院為處理院務，舉行院務會議，其議事程序及院內辦事規則，另以處務規程定之。</text:p>
      <text:p text:style-name="P4">第三十二條　　本法自公布日施行。</text:p>
      <table:table table:name="表格5" table:style-name="表格5">
        <table:table-column table:style-name="表格5.A"/>
        <table:table-column table:style-name="表格5.B"/>
        <text:soft-page-break/>
        <table:table-row table:style-name="表格5.1">
          <table:table-cell table:style-name="表格5.A1" office:value-type="string">
            <text:p text:style-name="P26">總統令</text:p>
          </table:table-cell>
          <table:table-cell table:style-name="表格5.A1" office:value-type="string">
            <text:p text:style-name="P23">中華民國七十九年一月二十四日</text:p>
          </table:table-cell>
        </table:table-row>
      </table:table>
      <text:p text:style-name="P11">茲修正稅捐稽徵法第二條、第六條、第二十三條、第三十條、第三十三條至第三十五條、第三十八條、第三十九條、第四十一條至第四十六條及第四十八條之一條文；增訂第十一條之一、第三十五條之一及第五十條之一條文；並刪除第三十六條及第三十七條條文<text:span text:style-name="T3">，公布之。</text:span></text:p>
      <text:p text:style-name="P16">總　　　統　李登輝</text:p>
      <text:p text:style-name="P16">行政院院長　李　煥</text:p>
      <text:p text:style-name="P16">財政部部長　郭婉容</text:p>
      <text:p text:style-name="P17">修正稅捐稽徵法第二條、第六條、第二十三條、第三十條、第三十三條至第三十五條、第三十八條、第三十九條、第四十一條至第四十六條及第四十八條之一條文；增訂第十一條之一、第三十五條之一及第五十條之一條文；並刪除第三十六條及第三十七條條文</text:p>
      <text:p text:style-name="P12">中華民國七十九年一月二十四日公布</text:p>
      <text:p text:style-name="P1">第　二　條　　本法所稱稅捐，指一切法定之國、省（市）及縣（市）稅捐。但不包括關稅及礦稅。</text:p>
      <text:p text:style-name="P1">第　六　條　　稅捐之徵收，優先於普通債權。</text:p>
      <text:p text:style-name="P33">土地增值稅之徵收，就土地之自然漲價部分，優先於一切債權及抵押權。</text:p>
      <text:p text:style-name="P33">經法院執行拍賣或交債權人承受之土地，其拍定或承受價額為該土地之移轉現值，執行法院應於拍定或承受後五日內，將拍定或承受價額通知當地主管機關核課土地增值稅，並由執行法院代為扣繳。</text:p>
      <text:p text:style-name="P9"><text:soft-page-break/><text:span text:style-name="T6">第十一條之一</text:span>　　本法所稱相當擔保，係指相當於擔保稅款之左列擔保品：</text:p>
      <text:p text:style-name="P19">一、黃金，按九折計算，經中央銀行掛牌之外幣、核准上市之有價證券，按八折計算；其計值辦法，由財政部定之。</text:p>
      <text:p text:style-name="P19">二、政府發行經規定可十足提供公務擔保之公債，按面額計值。</text:p>
      <text:p text:style-name="P19">三、銀行存款單摺，按存款本金額計值。</text:p>
      <text:p text:style-name="P19">四、其他經財政部核准，易於變價及保管，且無產權糾紛之財產。</text:p>
      <text:p text:style-name="P1">第二十三條　　稅捐之徵收期間為五年，自繳納期間屆滿之翌日起算；應徵之稅捐未於徵收期間徵起者，不得再行徵收。但於徵收期間屆滿前，已移送法院強制執行，或已依強制執行法規定聲明參與分配，或已依破產法規定申報債權尚未結案者，不在此限。</text:p>
      <text:p text:style-name="P33">應徵之稅捐，有第十條、第二十五條、第二十六條或第二十七條規定情事者，前項徵收期間，自各該變更繳納期間屆滿之翌日起算。</text:p>
      <text:p text:style-name="P33">依第三十九條暫緩移送法院強制執行或其他法律規定停止稅捐之執行者，第一項徵收期間之計算，應扣除暫緩執行或停止執行之期間。</text:p>
      <text:p text:style-name="P6"><text:span text:style-name="T10">第三十條</text:span><text:span text:style-name="T11">　　</text:span>稅捐稽徵機關或財政部賦稅署指定之調查人員，為調查課稅資料，得向有關機關、團體或個<text:span text:style-name="T3">人進行調查，要求提示有關文件，或通知納稅義務人，到達其辦公處所備詢，被調查者不得拒絕。</text:span></text:p>
      <text:p text:style-name="P33">被調查者以調查人員之調查為不當者，得要求調查人員之服務機關或其上級主管機關為適當之處理。</text:p>
      <text:p text:style-name="P33">稅納義務人及其他關係人提供帳簿、文據時，該管稽徵機關或財政部賦稅署應掣給收據，除涉嫌違章漏稅者外，應於帳簿、文據提送完全之日起，七日內發還之；其有特殊情形，經該管稽徵機關或賦稅署首長核准者，得延長發還時間七日。</text:p>
      <text:p text:style-name="P1">第三十三條　　稅捐稽徵人員對於納稅義務人提供之財產、所得、營業及納稅等資料，除對左列人員及機關<text:soft-page-break/>外，應絕對保守秘密，違者應予處分；觸犯刑法者，並應移送法院論罪：</text:p>
      <text:p text:style-name="P19">一、納稅義務人本人或其繼承人。</text:p>
      <text:p text:style-name="P19">二、納稅義務人授權之代理人或辯護人。</text:p>
      <text:p text:style-name="P19">三、稅捐稽徵機關。</text:p>
      <text:p text:style-name="P19">四、監察機關。</text:p>
      <text:p text:style-name="P19">五、受理有關稅務訴願、訴訟機關。</text:p>
      <text:p text:style-name="P19">六、依法從事調查稅務案件之機關。</text:p>
      <text:p text:style-name="P19">七、經財政部核定之機關與人員。</text:p>
      <text:p text:style-name="P33">稅捐稽徵機關對其他政府機關為統計目的而供應資料，並不洩漏納稅義務人之姓名或名稱者，不受前項限制。</text:p>
      <text:p text:style-name="P33">第一項第四款至第七款之機關人員，對稽徵機關所提供第一項之資料，如有洩漏情事，準用同項對稽徵機關人員洩漏秘密之規定。</text:p>
      <text:p text:style-name="P1">第三十四條　　財政部或經其指定之稅捐稽徵機關，對重大欠稅案件或重大逃漏稅捐案件經確定後，得公告其欠稅人或逃漏稅捐人姓名或名稱與內容，不受前條第一項限制。</text:p>
      <text:p text:style-name="P33">財政部或經其指定之稅捐稽徵機關，對於納稅額較高之納稅義務人，得經其同意，公告其姓名或名稱，並予獎勵；其獎勵辦法，由財政部定之。</text:p>
      <text:p text:style-name="P33">第一項所稱確定，係指左列各種情形：</text:p>
      <text:p text:style-name="P19">一、經稅捐稽徵機關核定之案件，納稅義務人未依法申請復查者。</text:p>
      <text:p text:style-name="P19">二、經復查決定，納稅義務人未依法提起訴願者。</text:p>
      <text:p text:style-name="P19">三、經訴願決定，納稅義務人未依法提起再訴願者。</text:p>
      <text:p text:style-name="P19">四、經再訴願決定，納稅義務人未依法提起行政訴訟者。</text:p>
      <text:p text:style-name="P19"><text:soft-page-break/>五、經行政訴訟判決者。</text:p>
      <text:p text:style-name="P1">第三十五條　　納稅義務人對於核定稅捐之處分如有不服，應依規定格式，敘明理由，連同證明文件，依左列規定，申請復查：</text:p>
      <text:p text:style-name="P19">一、依核定稅額通知書所載有應納稅額或應補徵稅額者，應於繳款書送達後，於繳納期間屆滿翌日起算三十日內，申請復查。</text:p>
      <text:p text:style-name="P19">二、依核定稅額通知書所載無應納稅額或應補稅額者，應於核定稅額通知書送達後三十日內，申請復查。</text:p>
      <text:p text:style-name="P33">納稅義務人或其代理人，因天災事變或其他不可抗力之事由，遲誤申請復查期間者，於其原因消滅後一個月內，得提出具體證明，申請回復原狀。但遲誤申請復查期間已逾一年者，不得申請。</text:p>
      <text:p text:style-name="P33">前項回復原狀之申請，應同時補行申請復查期間內應為之行為。</text:p>
      <text:p text:style-name="P33">稅捐稽徵機關對有關復查之申請，應於接到申請書後二個月內復查決定，並作成決定書，通知納稅義務人。</text:p>
      <text:p text:style-name="P33">前項期間屆滿後，稅捐稽徵機關仍未作成決定者，納稅義務人得逕行提起訴願。</text:p>
      <text:p text:style-name="P3"><text:span text:style-name="T7">第三十五條之一</text:span>　　國外輸入之貨物，由海關代徵之稅捐，其徵收及行政救濟程序，準用關稅法及海關緝私條例之規定辦理。</text:p>
      <text:p text:style-name="P1">第三十六條　　（刪除）</text:p>
      <text:p text:style-name="P1">第三十七條　　（刪除）</text:p>
      <text:p text:style-name="P1">第三十八條　　納稅義務人對稅捐稽徵機關之復查決定如有不服，得依法提起訴願及行政訴訟。</text:p>
      <text:p text:style-name="P33">經依復查、訴願或行政訴訟等程序終結決定或判決，應退還稅款者，稅捐稽徵機關應於復查決定，或接到訴願決定書，或行政法院判決書正本後十日內退回；並自納稅義務人繳納該項稅<text:soft-page-break/>款之日起，至填發收入退還書或國庫支票之日止，按退稅額，依繳納稅款之日郵政儲金匯業局之一年期定期存款利率，按日加計利息，一併退還。</text:p>
      <text:p text:style-name="P33">經依復查、訴願或行政訴訟程序終結決定或判決，應補繳稅款者，稅捐稽徵機關應於復查決定，或接到訴願決定書，或行政法院判決書正本後十日內，填發補繳稅款繳納通知書，通知納稅義務人繳納；並自該項補繳稅款原應繳納期間屆滿之次日起，至填發補繳稅款繳納通知書之日止，按補繳稅額，依原應繳納稅款期間屆滿之日郵政儲金匯業局之一年期定期存款利率，按日加計利息，一併徵收。</text:p>
      <text:p text:style-name="P1">第三十九條　　納稅義務人應納稅捐，於繳納期間屆滿三十日後仍未繳納者，由稅捐稽徵機關移送法院強制執行。但納稅義務人已依第三十五條規定申請復查者，暫緩移送法院強制執行。</text:p>
      <text:p text:style-name="P33">前項暫緩執行之案件，除有左列情形之一者外，稽徵機關應移送法院強制執行：</text:p>
      <text:p text:style-name="P19">一、納稅義務人對復查決定之應納稅額繳納半數，並依法提起訴願者。</text:p>
      <text:p text:style-name="P19">二、納稅義務人依前款規定繳納半數稅額確有困難，經稽徵機關核准，提供相當擔保者。</text:p>
      <text:p text:style-name="P1">第四十一條　　納稅義務人以詐術或其他不正當方法逃漏稅捐者，處五年以下有期徒刑、拘役或科或併科新臺幣六萬元以下罰金。</text:p>
      <text:p text:style-name="P1">第四十二條　　代徵人或扣繳義務人以詐術或其他不正當方法匿報、短報、短徵或不為代徵或扣繳稅捐者，處五年以下有期徒刑、拘役或科或併科新臺幣六萬元以下罰金。</text:p>
      <text:p text:style-name="P33">代徵人或扣繳義務人侵占已代繳或已扣繳之稅捐者，亦同。</text:p>
      <text:p text:style-name="P1">第四十三條　　教唆或幫助犯第四十一條或第四十二條之罪者，處三年以下有期徒刑、拘役或科新臺幣六萬元以下罰金。</text:p>
      <text:p text:style-name="P36">稅務人員、執行業務之律師、會計師或其他合法代理人犯前項之罪者，加重其刑至二分之一。</text:p>
      <text:p text:style-name="P33">稅務稽徵人員違反第三十三條規定者，除觸犯刑法者移送法辦外，處一萬元以上五萬元以<text:soft-page-break/>下罰鍰。</text:p>
      <text:p text:style-name="P1">第四十四條　　營利事業依法規定應給與他人憑證而未給與，應自他人取得憑證而未取得，或應保存憑證而<text:span text:style-name="T3">未保存者，應就其未給與憑證、未取得憑證或未保存憑證，經查明認定之總額，處百分之五罰鍰。</text:span></text:p>
      <text:p text:style-name="P1">第四十五條　　依規定應設置帳簿而不設置，或不依規定記載者，處新臺幣三千元以上七千五百元以下罰鍰，並應通知限於一個月內依規定設置或記載；期滿仍未依照規定設置或記載者，處新臺幣七千五百元以上一萬五千元以下罰鍰，並再通知於一個月內依規定設置或記載；期滿仍未依照規定設置或記載者，應予停業處分，至依規定設置或記載帳簿時，始予復業。</text:p>
      <text:p text:style-name="P33">依規定應驗印之帳簿，未於規定期限內送請主管稽徵機關驗印者，除通知限期補辦外，處新臺幣一千五百元以上一萬五千元以下罰鍰；逾期仍未補辦者，得連續處罰至補辦為止。</text:p>
      <text:p text:style-name="P33">不依規定保存帳簿或無正當理由而不將帳簿留置於營業場所者，處新臺幣一萬五千元以上六萬元以下罰鍰。</text:p>
      <text:p text:style-name="P1">第四十六條　　拒絕稅捐稽徵機關或財政部賦稅署指定之調查人員調查，或拒不提示有關課稅資料、文件者，處新臺幣三千元以上三萬元以下罰鍰。</text:p>
      <text:p text:style-name="P33">納稅義務人經稅捐稽徵機關或財政部賦稅署指定之調查人員通知到達備詢，納稅義務人本人或受委任之合法代理人，如無正當理由而拒不到達備詢者，處新臺幣三千元以下罰鍰。</text:p>
      <text:p text:style-name="P3"><text:span text:style-name="T7">第四十八條之一</text:span>　　納稅義務人自動向稅捐稽徵機關補報並補繳所漏稅款者，凡屬未經檢舉及未經稽徵機關或財政部指定之調查人員進行調查之案件，各稅法所定關於漏報、短報之處罰，一律免除。但其補繳之稅款，應自該項稅捐原繳納期限截止之次日起，至補繳之日止，就補繳之應納稅捐，依原應繳納稅款期間屆滿之日郵政儲金匯業局之一年期定期存款利率，按日加計利息，一併徵收。</text:p>
      <text:p text:style-name="P9"><text:soft-page-break/><text:span text:style-name="T6">第五十條之一</text:span>　　本法修正前，應徵稅捐之繳納期間已屆滿者，其徵收期間自本法修正公布生效日起算五年。</text:p>
      <text:p text:style-name="P34">本法修正公布生效日前，已進行之徵收期間，應自前項徵收期間內扣除。</text:p>
      <table:table table:name="表格6" table:style-name="表格6">
        <table:table-column table:style-name="表格6.A"/>
        <table:table-column table:style-name="表格6.B"/>
        <table:table-row table:style-name="表格6.1">
          <table:table-cell table:style-name="表格6.A1" office:value-type="string">
            <text:p text:style-name="P26">總統令</text:p>
          </table:table-cell>
          <table:table-cell table:style-name="表格6.A1" office:value-type="string">
            <text:p text:style-name="P23">中華民國七十九年一月二十四日</text:p>
          </table:table-cell>
        </table:table-row>
      </table:table>
      <text:p text:style-name="P11">茲修正貨物稅條例<text:span text:style-name="T3">，公布之。</text:span></text:p>
      <text:p text:style-name="P16">總　　　統　李登輝</text:p>
      <text:p text:style-name="P16">行政院院長　李　煥</text:p>
      <text:p text:style-name="P16">財政部部長　郭婉容</text:p>
      <text:p text:style-name="P17">貨物稅條例</text:p>
      <text:p text:style-name="P12">中華民國七十九年一月二十四日公布</text:p>
      <text:p text:style-name="P18">第一章　總　　則</text:p>
      <text:p text:style-name="P1">第　一　條　　本條例規定之貨物，不論在國內產製或自國外進口，除法律另有規定外，均依本條例徵收貨物稅。</text:p>
      <text:p text:style-name="P1">第　二　條　　貨物稅於應稅貨物出廠或進口時徵收之。其納稅義務人如左：</text:p>
      <text:p text:style-name="P19">一、國內產製之貨物，為產製廠商。</text:p>
      <text:p text:style-name="P19">二、委託代製之貨物，為受託之產製廠商。</text:p>
      <text:p text:style-name="P19">三、國外進口之貨物，為收貨人、提貨單或貨物持有人。</text:p>
      <text:p text:style-name="P33">前項第二款委託代製之貨物，委託廠商為產製應稅貨物之廠商者，得向主管稽徵機關申請<text:soft-page-break/>以委託廠商為納稅義務人。</text:p>
      <text:p text:style-name="P1">第　三　條　　應稅貨物有左列情形之一者，免徵貨物稅：</text:p>
      <text:p text:style-name="P33">一、用作製造另一應稅貨物之原料者。但薰菸葉除外。</text:p>
      <text:p text:style-name="P33">二、運銷國外者。</text:p>
      <text:p text:style-name="P33">三、參加展覽，並不出售者。</text:p>
      <text:p text:style-name="P33">四、捐贈勞軍者。</text:p>
      <text:p text:style-name="P33">五、經國防部核定直接供軍用之貨物。</text:p>
      <text:p text:style-name="P33">前項免稅辦法，由財政部定之。</text:p>
      <text:p text:style-name="P1">第　四　條　　已納或保稅記帳貨物稅之貨物，有左列情形之一者，退還原納或沖銷記帳貨物稅：</text:p>
      <text:p text:style-name="P19">一、運銷國外者。</text:p>
      <text:p text:style-name="P19">二、用作製造外銷物品之原料者。</text:p>
      <text:p text:style-name="P19">三、滯銷退廠整理，或加工精製同品類之應稅貨物者。</text:p>
      <text:p text:style-name="P19">四、因故變損，不能出售者。</text:p>
      <text:p text:style-name="P19">五、在出廠運送或存儲中，遇火焚毀或落水沈沒及其他人力不可抵抗之災害，以致物體消滅者。</text:p>
      <text:p text:style-name="P33">前項沖退稅款辦法，由財政部定之。</text:p>
      <text:p text:style-name="P18">第二章　應稅貨物及稅率</text:p>
      <text:p text:style-name="P1">第　五　條　　菸酒類之課稅項目如左：</text:p>
      <text:p text:style-name="P19">一、捲菸：凡用捲菸紙捲成之紙菸，與用菸葉製成之雪茄菸及其他洋式菸類均屬之。</text:p>
      <text:p text:style-name="P19">二、薰菸葉：除國產薰菸葉由地方政府徵收外，凡國外輸入者均屬之。</text:p>
      <text:p text:style-name="P19">三、洋酒、啤酒：凡洋式酒類，除火酒外均屬之。</text:p>
      <text:p text:style-name="P33"><text:soft-page-break/>前項各款貨物，於實施菸酒專賣課徵菸酒專賣利益期間停徵。</text:p>
      <text:p text:style-name="P1">第　六　條　　橡膠輪胎：凡各種輪胎均屬之，其稅率如左：</text:p>
      <text:p text:style-name="P19">一、大客車、大貨車使用者，從價徵收百分之十。</text:p>
      <text:p text:style-name="P19">二、其他各種橡膠輪胎，從價徵收百分之十五。</text:p>
      <text:p text:style-name="P19">三、內胎、人力與獸力車輛及農耕機用之橡膠輪胎免稅。</text:p>
      <text:p text:style-name="P1">第　七　條　　水泥：凡水泥及代水泥均屬之，從價徵收百分之二十。</text:p>
      <text:p text:style-name="P1">第　八　條　　飲料品：凡設廠機製之清涼飲料品均屬之；其稅率如左：</text:p>
      <text:p text:style-name="P19">一、稀釋天然果蔬汁從價徵收百分之八。</text:p>
      <text:p text:style-name="P19">二、其他飲料品從價徵收百分之十五。</text:p>
      <text:p text:style-name="P33">前項飲料品合於國家標準之純天然果汁、果漿、濃糖果漿、濃縮果汁及純天然蔬菜汁免稅。</text:p>
      <text:p text:style-name="P33">國內產製之飲料品，應減除容器成本計算其出廠價格。</text:p>
      <text:p text:style-name="P1">第　九　條　　平板玻璃：凡磨光或磨砂、有色或無色、有花或有隱紋、磋邊或未磋邊、捲邊或不捲邊之各種平板玻璃及玻璃條均屬之，從價徵收百分之十。但導電玻璃及供生產模具用之強化玻璃免稅。</text:p>
      <text:p text:style-name="P1">第　十　條　　油氣類之課稅項目及稅率如左：</text:p>
      <text:p text:style-name="P19">一、汽油：從價徵收百分之六十。</text:p>
      <text:p text:style-name="P19">二、柴油：從價徵收百分之五十。</text:p>
      <text:p text:style-name="P19">三、煤油：從價徵收百分之五十。</text:p>
      <text:p text:style-name="P19">四、航空燃油：從價徵收百分之八。</text:p>
      <text:p text:style-name="P19">五、燃料油：從價徵收百分之三。</text:p>
      <text:p text:style-name="P19">六、天然氣：從價徵收百分之二。</text:p>
      <text:p text:style-name="P19">七、溶劑油：從價徵收百分之十。</text:p>
      <text:p text:style-name="P19"><text:soft-page-break/>八、液化石油氣：從價徵收百分之七點五。</text:p>
      <text:p text:style-name="P33">前項各款油類摻合變造供不同用途之油品，一律按其所含主要油類之稅率課徵。</text:p>
      <text:p text:style-name="P33">行政院得視實際情況在第一項各款規定之稅率百分之五十以內予以增減。</text:p>
      <text:p text:style-name="P5"><text:span text:style-name="T10">第十一條</text:span><text:span text:style-name="T11">　　</text:span>電器類之課稅項目及稅率如左：</text:p>
      <text:p text:style-name="P19">一、電冰箱：從價徵收百分之十三。</text:p>
      <text:p text:style-name="P19">二、彩色電視機：從價徵收百分之十三。</text:p>
      <text:p text:style-name="P19">三、冷暖氣機：凡用電力調節氣溫之各種冷氣機、熱氣機等均屬之，從價徵收百分之二十；其由主機、空調箱、送風機等組成之中央系統型冷暖氣機，從價徵收百分之十五。</text:p>
      <text:p text:style-name="P19">四、除濕機：凡用電力調節室內空氣濕度之機具均屬之，從價徵收百分之十五。但工廠使用之濕度調節器免稅。</text:p>
      <text:p text:style-name="P19">五、錄影機：凡用電力錄、放影像音響之機具，如電視磁性錄影錄音機、電視磁性影音重放機等均屬之，從價徵收百分之十三。</text:p>
      <text:p text:style-name="P19">六、電唱機：凡用電力播放唱片或錄音帶等之音響機具均屬之，從價徵收百分之十。但手提三十二公分以下電唱機免稅。</text:p>
      <text:p text:style-name="P19">七、錄音機：凡以電力錄放音響之各型錄放音機具均屬之，從價徵收百分之十。</text:p>
      <text:p text:style-name="P19">八、音響組合：分離式音響組件，包括唱盤、調諧器、收音擴大器、錄音座、擴大器、揚聲器等及其組合體均屬之，從價徵收百分之十。</text:p>
      <text:p text:style-name="P19">九、電烤箱：凡以電熱或微波烤炙食物之器具均屬之，從價徵收百分之十五。</text:p>
      <text:p text:style-name="P33">前項各款之貨物，如有與非應稅貨物組合製成之貨物者，或其組合之貨物適用之稅率不同者，應就該貨物全部之完稅價格按最高稅率徵收。</text:p>
      <text:p text:style-name="P33">第一項第三款冷暖氣機，得就其主要機件，由財政部訂定辦法折算課徵。</text:p>
      <text:p text:style-name="P5"><text:soft-page-break/><text:span text:style-name="T10">第十二條</text:span><text:span text:style-name="T11">　　</text:span>車輛類之課稅項目及稅率如左：</text:p>
      <text:p text:style-name="P19">一、汽車：凡各種機動車輛、各種機動車輛之底盤及車身、牽引車及拖車均屬之。</text:p>
      <text:p text:style-name="P19">（一）小客車：凡包括駕駛人座位在內，座位在九座以下之載人汽車均屬之。</text:p>
      <text:p text:style-name="P21">１、汽缸排氣量在二千立方公分以下者，從價徵收百分之二十五。</text:p>
      <text:p text:style-name="P21">２、汽缸排氣量在二千零一立方公分以上，三千六百立方公分以下者，從價徵收百分之三十五。</text:p>
      <text:p text:style-name="P21">３、汽缸排氣量在三千六百零一立方公分以上者，從價徵收百分之六十。</text:p>
      <text:p text:style-name="P19">（二）貨車、大客車及其他車輛，從價徵收百分之十五。</text:p>
      <text:p text:style-name="P22">（三）供研究發展用之進口車輛、附有特殊裝置專供公共安全及公共衛生目的使用之特種車輛、郵政供郵件運送之車輛、裝有農業工具之牽引車、符合政府規定規格之農地搬運車以及不行駛公共道路之各種工程車免稅。</text:p>
      <text:p text:style-name="P19">二、機車：凡機器腳踏車、機動腳踏兩用車及腳踏車裝有輔助原動機者均屬之，從價徵收百分之十七。</text:p>
      <text:p text:style-name="P33">前項第一款之汽車，係使用國人自行設計之引擎、底盤或車身製造，經工業主管機關認定證明者，自其首次出廠之日起四年內，按規定稅率每項各減徵三個百分點；第二款之機車，係使用自有品牌，且引擎、車架及外型皆自行設計製造，經工業主管機關認定證明者，自其首次出廠之日起三年內，按規定稅率減徵三個百分點。</text:p>
      <text:p text:style-name="P33">產製廠商在中華民國七十九年六月三十日以前已產銷之舊車型汽車，自同年七月一日起二年內繼續產製出廠該舊型汽車，裝置觸媒轉化器，符合政府規定之空氣污染物排放標準，經環保主管機關認定證明者，按規定稅率減徵二個百分點。</text:p>
      <text:p text:style-name="P33">電動車輛按第一項第一款及第二款稅率減半徵收。</text:p>
      <text:p text:style-name="P18"><text:soft-page-break/>第三章　完稅價格</text:p>
      <text:p text:style-name="P6"><text:span text:style-name="T10">第十三條</text:span><text:span text:style-name="T11">　　</text:span>應稅貨物之完稅價格應包括該貨物之包裝從物價格。國產貨物之完稅價格以產製廠商之出廠價格減除內含貨物稅額及推廣該項貨物所需費用計算之；該項費用定為完稅價格百分之十二。</text:p>
      <text:p text:style-name="P33">完稅價格之計算方法如左：</text:p>
      <text:p text:style-name="P33">完格價格=出廠價格／１＋稅率＋１２％</text:p>
      <text:p text:style-name="P33">第一項規定推廣該項貨物所需之費用，產製廠商有左列情形之一者，於計算完稅價格時不得減除：</text:p>
      <text:p text:style-name="P19">一、應稅貨物銷售與總經銷商者。</text:p>
      <text:p text:style-name="P19">二、<text:span text:style-name="T3">受託代製應稅貨物者。但依第十五條規定以委託廠商銷售價格為出廠價格者，不在此限。</text:span></text:p>
      <text:p text:style-name="P6"><text:span text:style-name="T10">第十四條</text:span><text:span text:style-name="T11">　　</text:span>前條所稱出廠價格，指貨物出廠當月份之銷售價格；其價格有高低不同者，應以銷售數量加權平均計算之。但有左列情形之一者，不得列入加權平均計算：</text:p>
      <text:p text:style-name="P19">一、以顯著偏低之價格銷售而無正當理由者。</text:p>
      <text:p text:style-name="P19">二、自用或出廠時，無銷售價格者。</text:p>
      <text:p text:style-name="P6"><text:span text:style-name="T10">第十五條</text:span><text:span text:style-name="T11">　　</text:span>產製廠商接受其他廠商提供原料，代製應稅貨物者，以委託廠商銷售價格為出廠價格，依前二條之規定計算其完稅價格。</text:p>
      <text:p text:style-name="P6"><text:span text:style-name="T10">第十六條</text:span><text:span text:style-name="T11">　　</text:span>產製廠商出廠之貨物，當月份無銷售價格，致無第十三條規定計算之完稅價格者，以該應稅貨物上月或最近月份之完稅價格為準；如無上月或最近月份之完稅價格者，以類似貨物之完稅價格計算之；其為新製貨物，無類似貨物者，得暫以該貨物之製造成本加計利潤作為完稅價格，俟行銷後再按其銷售價格計算完稅價格，調整徵收。</text:p>
      <text:p text:style-name="P6"><text:span text:style-name="T10">第十七條</text:span><text:span text:style-name="T11">　　</text:span>產製廠商申報應稅貨物之出廠價格及完稅價格，主管稽徵機關於進行調查時，發現有不合第十三條至第十六條之情事，應予調整者，應敘明事實，檢附有關資料，送請財政部賦稅署貨物<text:soft-page-break/>稅評價委員會評定。</text:p>
      <text:p text:style-name="P33">前項貨物稅評價委員會之組織規程及評定規則，由財政部定之。</text:p>
      <text:p text:style-name="P5"><text:span text:style-name="T10">第十八條</text:span><text:span text:style-name="T11">　　</text:span><text:span text:style-name="T3">國外進口應稅貨物之完稅價格，應按關稅完稅價格加計進口稅捐及商港建設費之總額計算之。</text:span></text:p>
      <text:p text:style-name="P18">第四章　稽　　徵</text:p>
      <text:p text:style-name="P6"><text:span text:style-name="T10">第十九條</text:span><text:span text:style-name="T11">　　</text:span>產製廠商應於開始產製貨物前，向工廠所在地主管稽徵機關申請辦理貨物稅廠商登記及產品登記。</text:p>
      <text:p text:style-name="P6"><text:span text:style-name="T10">第二十條</text:span><text:span text:style-name="T11">　　</text:span>產製廠商申請登記事項有變更、合併、轉讓、解散或廢止者，應於事實發生之日起十五日內向主管稽徵機關申請變更或註銷登記，並繳清應納稅款。</text:p>
      <text:p text:style-name="P1">第二十一條　　完稅或免稅貨物，均應向主管稽徵機關或海關領用貨物稅照證。但經財政部核准以其他憑證替代者，不在此限。</text:p>
      <text:p text:style-name="P1">第二十二條　　產製廠商應設置並保存足以正確計算貨物稅之帳簿、憑證及會計紀錄。</text:p>
      <text:p text:style-name="P1">第二十三條　　產製廠商當月份出廠貨物之應納稅款，應於次月十五日以前自行向公庫繳納，並依照財政部規定之格式填具計算稅額申報書，檢同繳款書收據向主管稽徵機關申報；無應納稅額者，仍應向主管稽徵機關申報。</text:p>
      <text:p text:style-name="P33">進口應稅貨物，納稅義務人應向海關申報，並由海關於徵收關稅時代徵之。</text:p>
      <text:p text:style-name="P1">第二十四條　　本條例規定應補徵之稅款及應加徵之滯報金、怠報金，應由主管稽徵機關填發繳款書，通知納稅義務人於繳款書送達之次日起十五日內向公庫繳納。</text:p>
      <text:p text:style-name="P1">第二十五條　　產製廠商逾第二十三條規定期限未申報者，主管稽徵機關應即通知於三日內繳稅補辦申報；逾期仍未辦理者，主管稽徵機關應即進行調查，核定應納稅額補徵；逾期未繳納者，得停止其貨物出廠，至稅款繳清為止。</text:p>
      <text:p text:style-name="P1">第二十六條　　主管稽徵機關依第十七條規定調整完稅價格者，應就其差額，計算核定應納稅額補徵之。</text:p>
      <text:p text:style-name="P1"><text:soft-page-break/>第二十七條　　稽徵機關對逃漏貨物稅涉有犯罪嫌疑之案件，得敘明事由，聲請司法機關簽發搜索票後，會同當地警察或自治人員，進入藏置帳簿、文件或證物之處所，實施搜查；搜查時，非上述機關人員不得參與。經搜索獲得有關帳簿、文件或證物，統由參加搜查人員會同攜回該管稽徵機關，依法處理。</text:p>
      <text:p text:style-name="P33">司法機關接到稽徵機關前項聲請時，認為有理由，應儘速簽發搜索票；稽徵機關應於搜索票簽發後十日內執行完畢，並將搜索票繳回司法機關。</text:p>
      <text:p text:style-name="P18">第五章　罰　　則</text:p>
      <text:p text:style-name="P1">第二十八條　　<text:span text:style-name="T3">納稅義務人有左列情形之一者，除通知補辦或改正外，處新臺幣九千元以上三萬元以下罰鍰：</text:span></text:p>
      <text:p text:style-name="P19">一、未依第十九條或第二十條規定申請登記者。</text:p>
      <text:p text:style-name="P19">二、未依貨物稅稽徵規則之規定報告或報告不實者。</text:p>
      <text:p text:style-name="P19">三、應貼於包件上或容器上之貨物稅查驗證，或經申請核准以其他特定標誌替代，不依規定實貼或刊印特定標誌表示替代者。</text:p>
      <text:p text:style-name="P19">四、產製廠商對原料領用或貨物銷存，未依規定保有原始憑證者。</text:p>
      <text:p text:style-name="P1">第二十九條　　產製廠商未依第二十三條規定期限申報計算稅額申報書，而已依第二十五條規定之補報期限申報納稅者，應按其應納稅額加徵百分之十滯報金，金額不得少於新臺幣三千元。</text:p>
      <text:p text:style-name="P33">產製廠商逾第二十五條規定補報期限，仍未辦理申報納稅者，應按主管稽徵機關調查核定之應納稅額加徵百分之二十怠報金，金額不得少於新臺幣九千元。</text:p>
      <text:p text:style-name="P33">前二項產製廠商無應納稅額者，滯報金為新臺幣三千元，怠報金為新臺幣九千元。</text:p>
      <text:p text:style-name="P6"><text:span text:style-name="T10">第三十條</text:span><text:span text:style-name="T11">　　</text:span>稅款記帳之外銷品原料，自記帳日之翌日起一年六月內未能加工外銷沖帳或改為內銷者，除補徵稅款外，並自稅款記帳之翌日起至稅款繳清之日止，照應補徵稅額按日加徵滯納金萬分之五。但其不能外銷之責任非屬本國廠商，經向財政部申請核准者，不在此限。</text:p>
      <text:p text:style-name="P1"><text:soft-page-break/>第三十一條　　納稅義務人逾期繳納稅款或滯報金、怠報金者，應自繳納期限屆滿之次日起，每逾二日按滯納金額加徵百分之一之滯納金；逾三十日仍未繳納者，移送法院強制執行。</text:p>
      <text:p text:style-name="P33">前項應納之稅款或滯報金、怠報金，應自滯納期限屆滿之次日起，至納稅義務人自動繳納或法院強制執行徵收繳納之日止，就其應納稅款、滯報金、怠報金及滯納金之金額，自滯納期限屆滿之次日起，依郵政儲金匯業局之一年期定期存款利率，按日計算利息，一併徵收。</text:p>
      <text:p text:style-name="Standard">第三十二條　　納稅義務人有左列情形之一者，除補徵稅款外，按補徵稅額處五倍至十五倍罰鍰：</text:p>
      <text:p text:style-name="P19">一、未依第十九條規定辦理登記，擅自產製應稅貨物出廠者。</text:p>
      <text:p text:style-name="P19">二、應稅貨物查無貨物稅照證或核准之替代憑證者。</text:p>
      <text:p text:style-name="P19">三、以高價貨物冒充低價貨物者。</text:p>
      <text:p text:style-name="P19">四、免稅貨物未經補稅，擅自銷售或移作他用者。</text:p>
      <text:p text:style-name="P19">五、將貨物稅照證及貨物稅繳款書，私自竄改或重用者。</text:p>
      <text:p text:style-name="P19">六、廠存原料或成品數量，查與帳表不符，確係漏稅者。</text:p>
      <text:p text:style-name="P19">七、短報或漏報出廠數量者。</text:p>
      <text:p text:style-name="P19">八、短報或漏報出廠價格或完稅價格者。</text:p>
      <text:p text:style-name="P19">九、於第二十五條規定停止出廠期間，擅自產製應稅貨物出廠者。</text:p>
      <text:p text:style-name="P19">十、國外進口之應稅貨物，未依規定申報者。</text:p>
      <text:p text:style-name="P19">十一、其他違法逃漏、冒領或冒沖退稅者。</text:p>
      <text:p text:style-name="P1">第三十三條　　經營販賣應稅貨物之營利事業，持有無納稅照證之應稅貨物，而未能指認貨物來源廠商者，應按前條規定補稅處罰。</text:p>
      <text:p text:style-name="P1">第三十四條　　本條例之罰鍰案件，主管稽徵機關於審查完畢，應通知受處分人於十四日內提出申辯，申辯理由足資採信者，主管稽徵機關應予更正；逾期未提出申辯或申辯無理由者，由主管稽徵機<text:soft-page-break/>關加具意見移送法院裁定。但漏稅案件之罰鍰，應於漏稅額經補徵確定後，移送法院按其確定稅額裁定之。</text:p>
      <text:p text:style-name="P33">前項移送應以書面通知受處分人。</text:p>
      <text:p text:style-name="P1">第三十五條　　前條罰鍰案件，法院應於收受主管稽徵機關移送文書之日起十五日內裁定罰鍰，限期繳納；逾期不繳者，由法院強制執行。</text:p>
      <text:p text:style-name="P33">主管稽徵機關或受處分人不服法院裁定時，得於接到法院裁定通知書十日內提出抗告。但不得再抗告。</text:p>
      <text:p text:style-name="P18">第六章　附　　則</text:p>
      <text:p text:style-name="P1">第三十六條　　本條例有關登記、照證及稽徵有關事項，由財政部擬訂貨物稅稽徵規則，報請行政院核定後發布之。</text:p>
      <text:p text:style-name="P1">第三十七條　　本條例第一條至第十二條自公布日施行，其餘條文施行日期，由行政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33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5">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玖壹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七十九年一月二十四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一九九號</text:span><text:span text:style-name="MT5"><text:tab/></text:span><text:span text:style-name="MT3"><text:page-number text:select-page="current">3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一九九號</text:span><text:span text:style-name="MT7"><text:tab/></text:span><text:span text:style-name="MT6"><text:page-number text:select-page="current">3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一九九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14T11:23:00</meta:creation-date>
    <dc:creator>oop</dc:creator>
    <dc:date>2005-08-12T08:59:00</dc:date>
    <meta:print-date>2005-01-14T13:56:00</meta:print-date>
    <meta:editing-cycles>27</meta:editing-cycles>
    <meta:editing-duration>PT4H48M</meta:editing-duration>
    <meta:document-statistic meta:table-count="6" meta:image-count="0" meta:object-count="0" meta:page-count="36" meta:paragraph-count="515" meta:word-count="19228" meta:character-count="19647" meta:non-whitespace-character-count="1923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