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條">
      <style:paragraph-properties fo:margin-left="0cm" fo:margin-right="0cm" fo:text-indent="0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一年十二月六日</text:p>
          </table:table-cell>
        </table:table-row>
      </table:table>
      <text:p text:style-name="P5">茲修正監察院組織法第四條條文，公布之。此令。</text:p>
      <text:p text:style-name="P4">總<text:span text:style-name="T3"> <text:s text:c="3"/></text:span>　統　蔣中正</text:p>
      <text:p text:style-name="P4">行政院院長　蔣經國</text:p>
      <text:p text:style-name="P3">修正監察院組織法第四條條文</text:p>
      <text:p text:style-name="日期"><text:soft-page-break/>六十一年十二月六日公布</text:p>
      <text:p text:style-name="P18">第　四　條　　監察院設審計部，其職掌如左：</text:p>
      <text:p text:style-name="P19">一、監督政府所屬全國各機關預算之執行。</text:p>
      <text:p text:style-name="P19">二、核定政府所屬全國各機關收入命令及支付命令。</text:p>
      <text:p text:style-name="P19">三、審核政府所屬全國各機關財務收支及審定決算。</text:p>
      <text:p text:style-name="P19">四、稽察政府所屬全國各機關財務及財政上不法或不忠於職務之行為。</text:p>
      <text:p text:style-name="P19">五、考核政府所屬全國各機關財務效能。</text:p>
      <text:p text:style-name="P19">六、核定各機關人員對於財務上之責任。</text:p>
      <text:p text:style-name="P19">七、其他依法律應行辦理之審計事項。</text:p>
      <text:p text:style-name="P2">審計部之組織，另以法律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零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一年十二月六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○四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○四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○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7T11:29:00</meta:creation-date>
    <dc:creator>oop</dc:creator>
    <dc:date>2005-05-19T10:06:00</dc:date>
    <meta:print-date>2005-02-17T11:53:00</meta:print-date>
    <meta:editing-cycles>4</meta:editing-cycles>
    <meta:editing-duration>PT5M</meta:editing-duration>
    <meta:document-statistic meta:table-count="1" meta:image-count="0" meta:object-count="0" meta:page-count="2" meta:paragraph-count="24" meta:word-count="371" meta:character-count="413" meta:non-whitespace-character-count="37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