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令.項">
      <style:paragraph-properties fo:margin-left="2.469cm" fo:margin-right="0cm" fo:text-indent="0.988cm" style:auto-text-indent="false"/>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5" style:family="paragraph" style:parent-style-name="Footer">
      <style:paragraph-properties fo:margin-left="0cm" fo:margin-right="0.635cm" fo:line-height="0.035cm" fo:text-indent="0cm" style:auto-text-indent="false"/>
    </style:style>
    <style:style style:name="P6" style:family="paragraph" style:parent-style-name="令頭1">
      <style:paragraph-properties fo:margin-left="0cm" fo:margin-right="0cm" fo:text-indent="0.96cm" style:auto-text-indent="false"/>
      <style:text-properties fo:letter-spacing="-0.007cm"/>
    </style:style>
    <style:style style:name="P7" style:family="paragraph" style:parent-style-name="Header">
      <style:paragraph-properties fo:line-height="0.035cm"/>
    </style:style>
    <style:style style:name="P8" style:family="paragraph" style:parent-style-name="令.條">
      <style:paragraph-properties fo:margin-left="0cm" fo:margin-right="0cm" fo:text-indent="0cm" style:auto-text-indent="false"/>
    </style:style>
    <style:style style:name="P9" style:family="paragraph" style:parent-style-name="令.條">
      <style:paragraph-properties fo:margin-left="0cm" fo:margin-right="0cm" fo:text-indent="0cm" style:auto-text-indent="false"/>
    </style:style>
    <style:style style:name="P10" style:family="paragraph" style:parent-style-name="令.條">
      <style:paragraph-properties fo:margin-left="2.469cm" fo:margin-right="0cm" fo:text-indent="-2.469cm" style:auto-text-indent="false"/>
    </style:style>
    <style:style style:name="P11" style:family="paragraph" style:parent-style-name="令.條">
      <style:paragraph-properties fo:margin-left="2.469cm" fo:margin-right="0cm" fo:text-indent="-2.469cm" style:auto-text-indent="false"/>
    </style:style>
    <style:style style:name="P12" style:family="paragraph" style:parent-style-name="令.條">
      <style:paragraph-properties fo:margin-left="2.469cm" fo:margin-right="0cm" fo:line-height="0.706cm" fo:text-indent="-2.469cm" style:auto-text-indent="false"/>
    </style:style>
    <style:style style:name="P13" style:family="paragraph" style:parent-style-name="令.條">
      <style:paragraph-properties fo:margin-left="3.351cm" fo:margin-right="0cm" fo:text-indent="-3.351cm" style:auto-text-indent="false"/>
    </style:style>
    <style:style style:name="P14" style:family="paragraph" style:parent-style-name="令.條">
      <style:paragraph-properties fo:margin-left="3.351cm" fo:margin-right="0cm" fo:margin-top="0cm" fo:margin-bottom="0.212cm" loext:contextual-spacing="false" fo:text-indent="-3.351cm" style:auto-text-indent="false"/>
      <style:text-properties style:font-name="Arial Unicode MS" fo:font-size="12pt" style:font-size-asian="12pt" style:font-name-complex="Arial Unicode MS" style:font-size-complex="12pt"/>
    </style:style>
    <style:style style:name="P15" style:family="paragraph" style:parent-style-name="令.條">
      <style:paragraph-properties fo:margin-left="2.48cm" fo:margin-right="0cm" fo:text-indent="-2.48cm" style:auto-text-indent="false"/>
    </style:style>
    <style:style style:name="P16" style:family="paragraph" style:parent-style-name="令頭2">
      <style:paragraph-properties fo:margin-left="0.988cm" fo:margin-right="0cm" fo:text-indent="0cm" style:auto-text-indent="false"/>
      <style:text-properties fo:letter-spacing="-0.007cm"/>
    </style:style>
    <style:style style:name="P17" style:family="paragraph" style:parent-style-name="扁游">
      <style:paragraph-properties fo:margin-top="0.085cm" fo:margin-bottom="0cm" loext:contextual-spacing="false"/>
      <style:text-properties fo:font-size="14pt" style:font-size-asian="14pt"/>
    </style:style>
    <style:style style:name="P18" style:family="paragraph" style:parent-style-name="Standard">
      <style:paragraph-properties fo:text-align="justify" fo:text-align-last="justify" style:justify-single-word="false"/>
    </style:style>
    <style:style style:name="P19" style:family="paragraph" style:parent-style-name="Standard">
      <style:paragraph-properties fo:line-height="0.035cm"/>
    </style:style>
    <style:style style:name="P20"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line-height="0.423cm" fo:text-align="justify" fo:text-align-last="justify" style:punctuation-wrap="simple" style:line-break="normal" style:writing-mode="lr-tb"/>
    </style:style>
    <style:style style:name="P32"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3" style:family="paragraph">
      <style:paragraph-properties fo:margin-left="0cm" fo:margin-right="0.54cm" fo:line-height="0.529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line-height="0.423cm" fo:text-align="justify" fo:text-align-last="justify"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88cm"/>
    </style:style>
    <style:style style:name="T10" style:family="text">
      <style:text-properties fo:letter-spacing="-0.053cm"/>
    </style:style>
    <style:style style:name="T11" style:family="text">
      <style:text-properties fo:letter-spacing="-0.053cm"/>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0">總統令</text:p>
          </table:table-cell>
          <table:table-cell table:style-name="表格1.A1" office:value-type="string">
            <text:p text:style-name="P18">中華民國六十一年二月八日</text:p>
          </table:table-cell>
        </table:table-row>
      </table:table>
      <text:p text:style-name="P6">茲修正妨害軍機治罪條例，公布之。此令。</text:p>
      <text:p text:style-name="P17">總<text:span text:style-name="T4"> <text:s text:c="3"/></text:span>　統　蔣中正</text:p>
      <text:p text:style-name="P17">行政院院長　嚴家淦</text:p>
      <text:p text:style-name="P17">國防部部長<text:span text:style-name="T4"> <text:s/></text:span>黃　杰</text:p>
      <text:p text:style-name="P16"><text:soft-page-break/>妨害軍機治罪條例</text:p>
      <text:p text:style-name="日期">六十一年二月八日修正公布</text:p>
      <text:p text:style-name="P8">第　一　條　　本條例稱軍機者，指軍事上應保守秘密之消息、文書、圖畫或物品。</text:p>
      <text:p text:style-name="P2">前項消息、文書、圖畫或物品之種類範圍，由國防部以命令定之。</text:p>
      <text:p text:style-name="P8">第　二　條　　因職務上知悉或持有之軍機，洩漏、交付或公示於他人者，處死刑或無期徒刑。</text:p>
      <text:p text:style-name="P2">因職務上知悉或持有之軍機，洩漏、交付或公示於外國或其派遣之人者，處死刑。</text:p>
      <text:p text:style-name="P2">因業務或受軍事機關委託之人，犯前二項之罪者，處死刑、無期徒刑或十年以上有期徒刑。</text:p>
      <text:p text:style-name="P2">因過失犯本條之罪者，處一年以上七年以下有期徒刑。</text:p>
      <text:p text:style-name="P2">預備或陰謀犯第一項或第二項之罪者，處十年以上有期徒刑。犯第三項之罪者，處七年以上有期徒刑。</text:p>
      <text:p text:style-name="P12">第　三　條　　因刺探收集而得之軍機、洩漏、交付或公示於他人者，處死刑、無期徒刑或十年以上有期徒刑。</text:p>
      <text:p text:style-name="P2">因刺探、收集而得之軍機、洩漏、交付或公示於外國或其派遣之人者，處死刑或無期徒刑。</text:p>
      <text:p text:style-name="P2">預備或陰謀犯第一項或第二項之罪者，處三年以上十年以下有期徒刑。</text:p>
      <text:p text:style-name="P12">第　四　條　　因偶然得知或偶然持有之軍機，洩漏、交付或公示於他人者，處三年以上十年以下有期徒刑。</text:p>
      <text:p text:style-name="P2">因偶然得知或偶然持有之軍機，洩漏、交付或公示於外國或其派遣之人者，處七年以上有期徒刑。</text:p>
      <text:p text:style-name="P2">因過失犯前二項之罪者，處三年以下有期徒刑。</text:p>
      <text:p text:style-name="P10">第　五　條　　刺探、竊取或隱匿非職務上所應知悉或持有之軍機者，處五年以下有期徒刑。</text:p>
      <text:p text:style-name="P12">第　六　條　　以強暴、脅迫或他法使人不能抗拒，而刺探或收集軍機者，處死刑、無期徒刑或七年以上有期徒刑。</text:p>
      <text:p text:style-name="P2"><text:soft-page-break/>預備或陰謀犯前項之罪者，處三年以上十年以下有期徒刑。</text:p>
      <text:p text:style-name="P12">第　七　條　　未受允准或以詐術取得允准，而入要塞、堡壘、軍港、軍營、軍用舟車航空器、軍用航空港場、軍械廠庫或其他國防上禁止或限制之空中、地面、水上之指定區域、處所或建築物或滯留其內者，處五年以下有期徒刑。</text:p>
      <text:p text:style-name="P2">潛攜槍械或爆裂物品，強入或私入前項之指定區域、處所或建築物者，處無期徒刑或十年以上有期徒刑。</text:p>
      <text:p text:style-name="P12">第　八　條　　未受允准或以詐術取得允准，於前條第一項指定區域、處所或建築物，而有左列行為之一者，處一年以上七年以下有期徒刑：</text:p>
      <text:p text:style-name="P1">一、為測量、攝影、描繪或記述其內容者。</text:p>
      <text:p text:style-name="P1">二、為氣象之觀測者。</text:p>
      <text:p text:style-name="P10">第　九　條　　第二條第一項至第三項、第三條第一項、第二項、第四條第一項、第二項、第六條第一項、第七條第二項及第八條之未遂犯罰之。</text:p>
      <text:p text:style-name="P12">第　十　條　　犯本條例之罪者，現役軍人由軍事審判機關審判，非現役軍人由司法機關審判。但在戰地或戒嚴地域犯之者，不論身分，概由軍事審判機關審判之。</text:p>
      <text:p text:style-name="P13"><text:span text:style-name="T8">第十一條</text:span><text:span text:style-name="T10">　　</text:span>本條例未規定者，適用其他法律之規定。</text:p>
      <text:p text:style-name="P14"><text:span text:style-name="T8">第十二條</text:span><text:span text:style-name="T10">　　</text:span>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P20">總統令</text:p>
          </table:table-cell>
          <table:table-cell table:style-name="表格2.A1" office:value-type="string">
            <text:p text:style-name="P18">中華民國六十一年二月八日</text:p>
          </table:table-cell>
        </table:table-row>
      </table:table>
      <text:p text:style-name="P6">茲制定職業訓練金條例，公布之。此令。</text:p>
      <text:p text:style-name="P17"><text:soft-page-break/>總<text:span text:style-name="T4"> <text:s text:c="3"/></text:span>　統　蔣中正</text:p>
      <text:p text:style-name="P17">行政院院長　嚴家淦</text:p>
      <text:p text:style-name="P17">內政部部長<text:span text:style-name="T4"> <text:s/></text:span>徐慶鐘</text:p>
      <text:p text:style-name="P16">職業訓練金條例</text:p>
      <text:p text:style-name="日期">六十一年二月二日公布</text:p>
      <text:p text:style-name="P10">第　一　條　　<text:span text:style-name="T2">為加強職業訓練，提高國民工作技能，適應經濟建設需要，設置職業訓練金，特制定本條例。</text:span></text:p>
      <text:p text:style-name="P10">第　二　條　　凡經登記設立之公私營製造業、礦業、建築業、水電煤氣業、交通運輸業及其他生產事業，僱用員工四十人以上，而各該業別有舉辦職業訓練之需要者，應依照本條例之規定，提繳職業訓練金。</text:p>
      <text:p text:style-name="P2">前項職業訓練金之提繳，由內政部會商有關機關按辦理職業訓練之詳細業別，報請行政院分別核定之。</text:p>
      <text:p text:style-name="P10">第　三　條　　職業訓練金提繳率，由各業自行認定。但最低不得少於所僱員工薪資總額千分之十五。</text:p>
      <text:p text:style-name="P10">第　四　條　　職業訓練金應由各事業單位按月向指定之銀行專戶繳納，並向全國職業訓練金監理委員會申報。</text:p>
      <text:p text:style-name="P2">各事業單位具有訓練設備、訓練計畫、辦理職業訓練具有成效者，其編列之年度訓練經費，得就其該年度應行提繳之職業訓練金範圍內申請緩繳，俟其訓練計畫及預算報經內政部核定後，再行結算補繳及沖轉。</text:p>
      <text:p text:style-name="P10">第　五　條　　政府為倡導鼓勵辦理職業訓練，參照職業訓練計畫及職業訓練金收支情形，由內政部及省（市）職業訓練行政主管機關，分別編列年度預算，酌予補助。</text:p>
      <text:p text:style-name="P10">第　六　條　　各事業單位自辦或委託辦理職業訓練，應具有合於訓練機構設置標準之訓練設施、訓練計畫<text:soft-page-break/>及經費，經內政部核定後始得辦理。</text:p>
      <text:p text:style-name="P2">前項訓練機構設置標準，由內政部定之。</text:p>
      <text:p text:style-name="P10">第　七　條　　內政部應制訂技能檢定標準及發證辦法，員工於職業訓練後實施技能檢定；凡經技能檢定合格者，發給證書。</text:p>
      <text:p text:style-name="P8">第　八　條　　<text:span text:style-name="T2">為監理職業訓練金之保管與運用，應組設全國職業訓練金監理委員會，由內政部指導監督之。</text:span></text:p>
      <text:p text:style-name="P2">全國職業訓練金監理委員會由勞資雙方代表組成之，其組織規程，由內政部定之。</text:p>
      <text:p text:style-name="P10">第　九　條　　全國職業訓練金監理委員會，應在國家銀行設立專戶，委託各金融機構收存各事業單位所繳納之職業訓練金，於每年年終造具收支表冊公告，並報請內政部核備。</text:p>
      <text:p text:style-name="P8">第　十　條　　職業訓練金不得移作別用。</text:p>
      <text:p text:style-name="P2">職業訓練金之動支，應由事業單位擬具訓練計畫，向全國職業訓練金監理委員會提出申請，經會議之決議，報由內政部核定後撥付之。</text:p>
      <text:p text:style-name="P15"><text:span text:style-name="T8">第十一條</text:span><text:span text:style-name="T10">　　</text:span>接受職業訓練金補助或自辦職業訓練者，應將辦理職業訓練之工作成果及經費收支情形，於訓練計畫完成或年度終了後一個月內列報內政部，內政部得隨時派員考核其訓練業務並稽核其有關財務。</text:p>
      <text:p text:style-name="P15"><text:span text:style-name="T8">第十二條</text:span><text:span text:style-name="T10">　　</text:span>私人、社團或事業單位捐贈動產或不動產辦理職業訓練者，應予獎勵；其獎勵辦法，由內政部定之。</text:p>
      <text:p text:style-name="P15"><text:span text:style-name="T8">第十三條</text:span><text:span text:style-name="T10">　　</text:span>事業單位所繳納之職業訓練金，全年總額超過其所僱員工薪資總額百分之三以上或辦理職業訓練成績優良者，予以獎勵；其獎勵辦法，由內政部定之。</text:p>
      <text:p text:style-name="P15"><text:span text:style-name="T8">第十四條</text:span><text:span text:style-name="T10">　　</text:span>事業單位違反第二條至第四條之規定，經內政部通知，仍不繳納職業訓練金或不按規定之百分比繳納者，應依左列程序處分之：</text:p>
      <text:p text:style-name="P1">一、逾期二個月而未繳納者，予以警告。</text:p>
      <text:p text:style-name="P1"><text:soft-page-break/>二、逾期四個月經予警告而仍未繳納者，予以其應繳最低額或應補繳餘額一倍之罰鍰。</text:p>
      <text:p text:style-name="P2">前項遲不繳納之職業訓練金及罰鍰，由內政部責令繳納；行政執行無效時，得移送法院裁定執行。</text:p>
      <text:p text:style-name="P15"><text:span text:style-name="T8">第十五條</text:span><text:span text:style-name="T10">　　</text:span>全國職業訓練金監理委員會及辦理職業訓練機構違反第十條之規定者，除由內政部責令負責人追償外，並應依法懲處。</text:p>
      <text:p text:style-name="P13"><text:span text:style-name="T8">第十六條</text:span><text:span text:style-name="T10">　　</text:span>本條例施行細則，由內政部擬訂，呈報行政院核定之。</text:p>
      <text:p text:style-name="P13"><text:span text:style-name="T8">第十七條</text:span><text:span text:style-name="T10">　　</text:span>本條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fo:font-weight="bold" style:font-weight-asian="bold"/>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weight="normal" style:font-weight-asian="norma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003300" style:font-name="Times New Roman" fo:font-family="'Times New Roman'" style:font-family-generic="roman" style:font-pitch="variable"/>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8000ff"/>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8000ff"/>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8000ff"/>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8000ff"/>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8000ff"/>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color="#8000ff"/>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伍柒參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一年二月九日（星期三）</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三七五號</text:span><text:span text:style-name="MT12"><text:tab/></text:span><text:span text:style-name="MT10"><text:page-number text:select-page="current">6</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三七五號</text:span><text:span text:style-name="MT14"><text:tab/></text:span><text:span text:style-name="MT13"><text:page-number text:select-page="current">5</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三七五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19T15:39:00</meta:creation-date>
    <dc:creator>JLWang</dc:creator>
    <dc:date>2007-04-12T14:09:00</dc:date>
    <meta:print-date>2005-02-17T11:53:00</meta:print-date>
    <meta:editing-cycles>5</meta:editing-cycles>
    <meta:editing-duration>PT10M</meta:editing-duration>
    <meta:document-statistic meta:table-count="2" meta:image-count="0" meta:object-count="0" meta:page-count="6" meta:paragraph-count="74" meta:word-count="2479" meta:character-count="2627" meta:non-whitespace-character-count="247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