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0.776cm"/>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cm" fo:margin-bottom="0.212cm" loext:contextual-spacing="false" fo:line-height="0.776cm" fo:orphans="2" fo:widows="2" style:vertical-align="auto"/>
    </style:style>
    <style:style style:name="P12" style:family="paragraph" style:parent-style-name="Standard">
      <style:paragraph-properties fo:margin-top="0cm" fo:margin-bottom="0.212cm" loext:contextual-spacing="false" fo:line-height="0.794cm" fo:orphans="2" fo:widows="2" style:vertical-align="auto"/>
    </style:style>
    <style:style style:name="P1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4" style:family="paragraph" style:parent-style-name="Standard">
      <style:paragraph-properties fo:line-height="0.423cm" fo:text-align="center" style:justify-single-word="false" fo:break-before="page" fo:keep-with-next="always"/>
    </style:style>
    <style:style style:name="P15" style:family="paragraph" style:parent-style-name="Standard">
      <style:paragraph-properties fo:margin-top="0cm" fo:margin-bottom="0.423cm" loext:contextual-spacing="false" fo:line-height="0.423cm" fo:text-align="center" style:justify-single-word="false"/>
    </style:style>
    <style:style style:name="P16" style:family="paragraph" style:parent-style-name="Standard">
      <style:paragraph-properties fo:margin-top="0cm" fo:margin-bottom="0.423cm" loext:contextual-spacing="false" fo:line-height="0.808cm" fo:orphans="2" fo:widows="2" style:vertical-align="auto"/>
    </style:style>
    <style:style style:name="P17" style:family="paragraph" style:parent-style-name="Standard">
      <style:paragraph-properties fo:margin-top="0cm" fo:margin-bottom="0.423cm" loext:contextual-spacing="false" fo:line-height="0.282cm" fo:text-align="center" style:justify-single-word="false"/>
    </style:style>
    <style:style style:name="P18" style:family="paragraph" style:parent-style-name="Standard">
      <style:paragraph-properties fo:margin-left="0.988cm" fo:margin-right="0cm" fo:margin-top="0cm" fo:margin-bottom="0.423cm" loext:contextual-spacing="false" fo:line-height="0.811cm" fo:orphans="2" fo:widows="2" fo:text-indent="-0.988cm" style:auto-text-indent="false" style:vertical-align="auto"/>
    </style:style>
    <style:style style:name="P19" style:family="paragraph" style:parent-style-name="Standard">
      <style:paragraph-properties fo:margin-top="0.423cm" fo:margin-bottom="0.423cm" loext:contextual-spacing="false" fo:orphans="2" fo:widows="2" style:vertical-align="auto"/>
    </style:style>
    <style:style style:name="P20" style:family="paragraph" style:parent-style-name="Standard">
      <style:paragraph-properties fo:line-height="0.423cm" fo:text-align="center" style:justify-single-word="false" fo:keep-with-next="always"/>
    </style:style>
    <style:style style:name="P21" style:family="paragraph" style:parent-style-name="Standard">
      <style:paragraph-properties fo:margin-left="1.482cm" fo:margin-right="0cm" fo:line-height="0.836cm" fo:orphans="2" fo:widows="2" fo:text-indent="-0.494cm" style:auto-text-indent="false" style:vertical-align="auto"/>
    </style:style>
    <style:style style:name="P22" style:family="paragraph" style:parent-style-name="Standard">
      <style:paragraph-properties fo:margin-left="1.482cm" fo:margin-right="0cm" fo:line-height="0.794cm" fo:orphans="2" fo:widows="2" fo:text-indent="-0.494cm" style:auto-text-indent="false" style:vertical-align="auto"/>
    </style:style>
    <style:style style:name="P23" style:family="paragraph" style:parent-style-name="Standard">
      <style:paragraph-properties fo:margin-left="1.482cm" fo:margin-right="0cm" fo:margin-top="0cm" fo:margin-bottom="0.423cm" loext:contextual-spacing="false" fo:line-height="0.794cm" fo:orphans="2" fo:widows="2" fo:text-indent="-0.494cm" style:auto-text-indent="false" style:vertical-align="auto"/>
    </style:style>
    <style:style style:name="P24" style:family="paragraph" style:parent-style-name="Standard" style:master-page-name="First_20_Page">
      <style:paragraph-properties fo:line-height="0.423cm" fo:text-align="center" style:justify-single-word="false" style:page-number="auto"/>
    </style:style>
    <style:style style:name="P25" style:family="paragraph" style:parent-style-name="_30_43記事-日期">
      <style:paragraph-properties fo:line-height="0.718cm"/>
    </style:style>
    <style:style style:name="P26" style:family="paragraph" style:parent-style-name="_30_43記事-日期">
      <style:paragraph-properties fo:line-height="0.836cm"/>
    </style:style>
    <style:style style:name="P27" style:family="paragraph" style:parent-style-name="_30_43記事-日期">
      <style:paragraph-properties fo:line-height="0.794cm"/>
    </style:style>
    <style:style style:name="P28" style:family="paragraph" style:parent-style-name="_30_44記事">
      <style:paragraph-properties fo:line-height="0.718cm"/>
    </style:style>
    <style:style style:name="P29" style:family="paragraph" style:parent-style-name="_30_44記事">
      <style:paragraph-properties fo:line-height="0.836cm"/>
    </style:style>
    <style:style style:name="P30" style:family="paragraph" style:parent-style-name="_30_44記事">
      <style:paragraph-properties fo:line-height="0.794cm"/>
    </style:style>
    <style:style style:name="P31" style:family="paragraph" style:parent-style-name="_30_44記事">
      <style:paragraph-properties fo:margin-left="1.482cm" fo:margin-right="0cm" fo:line-height="0.718cm" fo:text-indent="-0.494cm" style:auto-text-indent="false"/>
    </style:style>
    <style:style style:name="P32" style:family="paragraph" style:parent-style-name="_30_44記事">
      <style:paragraph-properties fo:margin-left="1.482cm" fo:margin-right="0cm" fo:line-height="0.836cm" fo:text-indent="-0.494cm" style:auto-text-indent="false"/>
    </style:style>
    <style:style style:name="P33" style:family="paragraph" style:parent-style-name="_30_44記事">
      <style:paragraph-properties fo:margin-top="0cm" fo:margin-bottom="0.423cm" loext:contextual-spacing="false"/>
    </style:style>
    <style:style style:name="P34" style:family="paragraph" style:parent-style-name="_30_44記事">
      <style:paragraph-properties fo:margin-left="0cm" fo:margin-right="0cm" fo:margin-top="0cm" fo:margin-bottom="0.423cm" loext:contextual-spacing="false" fo:line-height="0.741cm" fo:text-indent="0cm" style:auto-text-indent="false" fo:break-before="page"/>
    </style:style>
    <style:style style:name="P35" style:family="paragraph" style:parent-style-name="_30_32公布日期">
      <style:paragraph-properties fo:margin-top="0cm" fo:margin-bottom="0.212cm" loext:contextual-spacing="false" fo:text-align="justify" style:justify-single-word="false"/>
    </style:style>
    <style:style style:name="P36" style:family="paragraph" style:parent-style-name="_30_32公布日期">
      <style:paragraph-properties fo:margin-top="0cm" fo:margin-bottom="0.212cm" loext:contextual-spacing="false" fo:line-height="0.764cm" fo:text-align="justify" style:justify-single-word="false"/>
    </style:style>
    <style:style style:name="P37" style:family="paragraph" style:parent-style-name="_30_32公布日期">
      <style:paragraph-properties fo:margin-top="0cm" fo:margin-bottom="0.212cm" loext:contextual-spacing="false" fo:line-height="0.824cm" fo:text-align="justify" style:justify-single-word="false"/>
    </style:style>
    <style:style style:name="P38" style:family="paragraph" style:parent-style-name="_30_32公布日期">
      <style:paragraph-properties fo:margin-top="0cm" fo:margin-bottom="0.423cm" loext:contextual-spacing="false" fo:line-height="0.787cm" fo:text-align="justify" style:justify-single-word="false"/>
    </style:style>
    <style:style style:name="P39" style:family="paragraph" style:parent-style-name="_30_37條文1.">
      <style:paragraph-properties fo:margin-left="5.927cm" fo:margin-right="0cm" fo:line-height="0.803cm" fo:text-indent="-0.494cm" style:auto-text-indent="false"/>
    </style:style>
    <style:style style:name="P40" style:family="paragraph" style:parent-style-name="_30_37條文1.">
      <style:paragraph-properties fo:margin-left="5.927cm" fo:margin-right="0cm" fo:line-height="0.836cm" fo:text-indent="-0.494cm" style:auto-text-indent="false"/>
    </style:style>
    <style:style style:name="P41" style:family="paragraph" style:parent-style-name="_30_25首長名">
      <style:paragraph-properties fo:text-align="justify" style:justify-single-word="false"/>
    </style:style>
    <style:style style:name="P42" style:family="paragraph" style:parent-style-name="_30_24令文">
      <style:paragraph-properties fo:line-height="0.811cm"/>
    </style:style>
    <style:style style:name="P43" style:family="paragraph" style:parent-style-name="_30_24令文">
      <style:paragraph-properties fo:line-height="0.741cm"/>
    </style:style>
    <style:style style:name="P44" style:family="paragraph" style:parent-style-name="_30_12目次-一_3001_">
      <style:paragraph-properties fo:line-height="0.741cm"/>
    </style:style>
    <style:style style:name="P45" style:family="paragraph" style:parent-style-name="_30_13目次-_28_一_29_">
      <style:paragraph-properties fo:margin-left="1.062cm" fo:margin-right="0.494cm" fo:margin-top="0.106cm" fo:margin-bottom="0cm" loext:contextual-spacing="false" fo:line-height="0.741cm" fo:text-indent="0cm" style:auto-text-indent="false"/>
    </style:style>
    <style:style style:name="P46" style:family="paragraph" style:parent-style-name="_30_13目次-_28_一_29_">
      <style:paragraph-properties fo:margin-top="0.106cm" fo:margin-bottom="0cm" loext:contextual-spacing="false" fo:line-height="0.741cm"/>
    </style:style>
    <style:style style:name="P47" style:family="paragraph" style:parent-style-name="_30_34條文-7">
      <style:paragraph-properties fo:margin-left="2.462cm" fo:margin-right="0cm" fo:line-height="0.764cm" fo:text-indent="-2.462cm" style:auto-text-indent="false"/>
    </style:style>
    <style:style style:name="P48" style:family="paragraph" style:parent-style-name="_30_34條文-7">
      <style:paragraph-properties fo:margin-left="2.462cm" fo:margin-right="0cm" fo:line-height="0.803cm" fo:text-indent="-2.462cm" style:auto-text-indent="false"/>
    </style:style>
    <style:style style:name="P49" style:family="paragraph" style:parent-style-name="_30_34條文-7">
      <style:paragraph-properties fo:margin-left="2.462cm" fo:margin-right="0cm" fo:line-height="0.847cm" fo:text-indent="-2.462cm" style:auto-text-indent="false"/>
    </style:style>
    <style:style style:name="P50" style:family="paragraph" style:parent-style-name="_30_34條文-7">
      <style:paragraph-properties fo:margin-left="2.462cm" fo:margin-right="0cm" fo:line-height="0.767cm" fo:text-indent="-2.462cm" style:auto-text-indent="false"/>
    </style:style>
    <style:style style:name="P51" style:family="paragraph" style:parent-style-name="_30_34條文-7">
      <style:paragraph-properties fo:margin-left="2.447cm" fo:margin-right="0cm" fo:line-height="0.767cm" fo:text-indent="-2.447cm" style:auto-text-indent="false"/>
    </style:style>
    <style:style style:name="P52" style:family="paragraph" style:parent-style-name="_30_11目次-壹">
      <style:paragraph-properties fo:margin-top="0.212cm" fo:margin-bottom="0.212cm" loext:contextual-spacing="false" fo:line-height="0.741cm"/>
    </style:style>
    <style:style style:name="P53" style:family="paragraph" style:parent-style-name="_30_34條文">
      <style:paragraph-properties fo:line-height="0.773cm"/>
    </style:style>
    <style:style style:name="P54" style:family="paragraph" style:parent-style-name="_30_34條文">
      <style:paragraph-properties fo:line-height="0.803cm"/>
    </style:style>
    <style:style style:name="P55" style:family="paragraph" style:parent-style-name="_30_34條文">
      <style:paragraph-properties fo:line-height="0.836cm"/>
    </style:style>
    <style:style style:name="P56" style:family="paragraph" style:parent-style-name="_30_34條文">
      <style:paragraph-properties fo:line-height="0.808cm"/>
    </style:style>
    <style:style style:name="P57" style:family="paragraph" style:parent-style-name="_30_34條文">
      <style:paragraph-properties fo:line-height="0.787cm"/>
    </style:style>
    <style:style style:name="P58" style:family="paragraph" style:parent-style-name="_30_34條文">
      <style:paragraph-properties fo:line-height="0.792cm"/>
    </style:style>
    <style:style style:name="P59" style:family="paragraph" style:parent-style-name="_30_34條文">
      <style:paragraph-properties fo:line-height="0.794cm"/>
    </style:style>
    <style:style style:name="P60" style:family="paragraph" style:parent-style-name="_30_34條文">
      <style:paragraph-properties fo:line-height="0.824cm"/>
    </style:style>
    <style:style style:name="P61" style:family="paragraph" style:parent-style-name="_30_34條文">
      <style:paragraph-properties fo:margin-left="2.447cm" fo:margin-right="0cm" fo:line-height="0.792cm" fo:text-indent="-2.447cm" style:auto-text-indent="false"/>
    </style:style>
    <style:style style:name="P62" style:family="paragraph" style:parent-style-name="_30_35條文一_3001_">
      <style:paragraph-properties fo:line-height="0.773cm"/>
    </style:style>
    <style:style style:name="P63" style:family="paragraph" style:parent-style-name="_30_35條文一_3001_">
      <style:paragraph-properties fo:line-height="0.803cm"/>
    </style:style>
    <style:style style:name="P64" style:family="paragraph" style:parent-style-name="_30_35條文一_3001_">
      <style:paragraph-properties fo:line-height="0.836cm"/>
    </style:style>
    <style:style style:name="P65" style:family="paragraph" style:parent-style-name="_30_35條文一_3001_">
      <style:paragraph-properties fo:line-height="0.764cm"/>
    </style:style>
    <style:style style:name="P66" style:family="paragraph" style:parent-style-name="_30_35條文一_3001_">
      <style:paragraph-properties fo:line-height="0.838cm"/>
    </style:style>
    <style:style style:name="P67" style:family="paragraph" style:parent-style-name="_30_35條文一_3001_">
      <style:paragraph-properties fo:line-height="0.847cm"/>
    </style:style>
    <style:style style:name="P68" style:family="paragraph" style:parent-style-name="_30_35條文一_3001_">
      <style:paragraph-properties fo:line-height="0.767cm"/>
    </style:style>
    <style:style style:name="P69" style:family="paragraph" style:parent-style-name="_30_35條文一_3001_">
      <style:paragraph-properties fo:line-height="0.792cm"/>
    </style:style>
    <style:style style:name="P70" style:family="paragraph" style:parent-style-name="_30_35條文一_3001_">
      <style:paragraph-properties fo:line-height="0.794cm"/>
    </style:style>
    <style:style style:name="P71" style:family="paragraph" style:parent-style-name="_30_34條文2">
      <style:paragraph-properties fo:margin-left="2.499cm" fo:margin-right="0cm" fo:line-height="0.773cm" fo:text-indent="0.988cm" style:auto-text-indent="false"/>
    </style:style>
    <style:style style:name="P72" style:family="paragraph" style:parent-style-name="_30_34條文2">
      <style:paragraph-properties fo:margin-left="2.499cm" fo:margin-right="0cm" fo:line-height="0.803cm" fo:text-indent="0.988cm" style:auto-text-indent="false"/>
    </style:style>
    <style:style style:name="P73" style:family="paragraph" style:parent-style-name="_30_34條文2">
      <style:paragraph-properties fo:margin-left="2.499cm" fo:margin-right="0cm" fo:line-height="0.836cm" fo:text-indent="0.988cm" style:auto-text-indent="false"/>
    </style:style>
    <style:style style:name="P74" style:family="paragraph" style:parent-style-name="_30_34條文2">
      <style:paragraph-properties fo:margin-left="2.499cm" fo:margin-right="0cm" fo:line-height="0.808cm" fo:text-indent="0.988cm" style:auto-text-indent="false"/>
    </style:style>
    <style:style style:name="P75" style:family="paragraph" style:parent-style-name="_30_34條文2">
      <style:paragraph-properties fo:margin-left="2.499cm" fo:margin-right="0cm" fo:line-height="0.787cm" fo:text-indent="0.988cm" style:auto-text-indent="false"/>
    </style:style>
    <style:style style:name="P76" style:family="paragraph" style:parent-style-name="_30_34條文2">
      <style:paragraph-properties fo:margin-left="2.499cm" fo:margin-right="0cm" fo:line-height="0.764cm" fo:text-indent="0.988cm" style:auto-text-indent="false"/>
    </style:style>
    <style:style style:name="P77" style:family="paragraph" style:parent-style-name="_30_34條文2">
      <style:paragraph-properties fo:margin-left="2.499cm" fo:margin-right="0cm" fo:line-height="0.838cm" fo:text-indent="0.988cm" style:auto-text-indent="false"/>
    </style:style>
    <style:style style:name="P78" style:family="paragraph" style:parent-style-name="_30_34條文2">
      <style:paragraph-properties fo:margin-left="2.499cm" fo:margin-right="0cm" fo:line-height="0.847cm" fo:text-indent="0.988cm" style:auto-text-indent="false"/>
    </style:style>
    <style:style style:name="P79" style:family="paragraph" style:parent-style-name="_30_34條文2">
      <style:paragraph-properties fo:margin-left="2.499cm" fo:margin-right="0cm" fo:line-height="0.767cm" fo:text-indent="0.988cm" style:auto-text-indent="false"/>
    </style:style>
    <style:style style:name="P80" style:family="paragraph" style:parent-style-name="_30_34條文2">
      <style:paragraph-properties fo:margin-left="2.499cm" fo:margin-right="0cm" fo:line-height="0.792cm" fo:text-indent="0.988cm" style:auto-text-indent="false"/>
    </style:style>
    <style:style style:name="P81" style:family="paragraph" style:parent-style-name="_30_34條文2">
      <style:paragraph-properties fo:margin-left="2.499cm" fo:margin-right="0cm" fo:line-height="0.794cm" fo:text-indent="0.988cm" style:auto-text-indent="false"/>
    </style:style>
    <style:style style:name="P82" style:family="paragraph" style:parent-style-name="_30_34條文2">
      <style:paragraph-properties fo:margin-left="2.499cm" fo:margin-right="0cm" fo:line-height="0.824cm" fo:text-indent="0.988cm" style:auto-text-indent="false"/>
    </style:style>
    <style:style style:name="P83" style:family="paragraph" style:parent-style-name="_30_34條文2">
      <style:paragraph-properties fo:margin-left="2.499cm" fo:margin-right="0cm" fo:line-height="0.755cm" fo:text-indent="0.988cm" style:auto-text-indent="false"/>
    </style:style>
    <style:style style:name="P84" style:family="paragraph" style:parent-style-name="_30_34條文2">
      <style:paragraph-properties fo:margin-left="2.499cm" fo:margin-right="0cm" fo:margin-top="0cm" fo:margin-bottom="0.423cm" loext:contextual-spacing="false" fo:line-height="0.792cm" fo:text-indent="0.988cm" style:auto-text-indent="false"/>
    </style:style>
    <style:style style:name="P85" style:family="paragraph" style:parent-style-name="_30_34條文2">
      <style:paragraph-properties fo:margin-left="2.499cm" fo:margin-right="0cm" fo:margin-top="0cm" fo:margin-bottom="0.423cm" loext:contextual-spacing="false" fo:line-height="0.773cm" fo:text-indent="0.988cm" style:auto-text-indent="false"/>
    </style:style>
    <style:style style:name="P86" style:family="paragraph" style:parent-style-name="_30_34條文2">
      <style:paragraph-properties fo:margin-left="2.499cm" fo:margin-right="0cm" fo:margin-top="0cm" fo:margin-bottom="0.423cm" loext:contextual-spacing="false" fo:line-height="0.755cm" fo:text-indent="0.988cm" style:auto-text-indent="false"/>
    </style:style>
    <style:style style:name="P87" style:family="paragraph" style:parent-style-name="_30_34條文2">
      <style:paragraph-properties fo:margin-left="2.499cm" fo:margin-right="0cm" fo:margin-top="0cm" fo:margin-bottom="0.423cm" loext:contextual-spacing="false" fo:line-height="0.811cm" fo:text-indent="0.988cm" style:auto-text-indent="false"/>
    </style:style>
    <style:style style:name="P88" style:family="paragraph" style:parent-style-name="_30_34條文2">
      <style:paragraph-properties fo:margin-left="2.499cm" fo:margin-right="0cm" fo:line-height="0.836cm" fo:text-indent="1.002cm" style:auto-text-indent="false"/>
    </style:style>
    <style:style style:name="P89" style:family="paragraph" style:parent-style-name="_30_34條文2">
      <style:paragraph-properties fo:margin-left="2.499cm" fo:margin-right="0cm" fo:line-height="0.803cm" fo:text-indent="1.002cm" style:auto-text-indent="false"/>
    </style:style>
    <style:style style:name="P90" style:family="paragraph" style:parent-style-name="_30_34條文2">
      <style:paragraph-properties fo:margin-left="2.499cm" fo:margin-right="0cm" fo:line-height="0.767cm" fo:text-indent="1.002cm" style:auto-text-indent="false"/>
    </style:style>
    <style:style style:name="P91" style:family="paragraph" style:parent-style-name="_30_34條文2">
      <style:paragraph-properties fo:margin-left="2.499cm" fo:margin-right="0cm" fo:line-height="0.794cm" fo:text-indent="1.002cm" style:auto-text-indent="false"/>
    </style:style>
    <style:style style:name="P92" style:family="paragraph" style:parent-style-name="_30_34條文2">
      <style:paragraph-properties fo:margin-left="2.499cm" fo:margin-right="0cm" fo:line-height="0.773cm" fo:text-indent="1.002cm" style:auto-text-indent="false"/>
    </style:style>
    <style:style style:name="P93" style:family="paragraph" style:parent-style-name="_30_34條文2">
      <style:paragraph-properties fo:margin-left="2.499cm" fo:margin-right="0cm" fo:line-height="0.84cm" fo:text-indent="1.002cm" style:auto-text-indent="false"/>
    </style:style>
    <style:style style:name="P94" style:family="paragraph" style:parent-style-name="_30_34條文2">
      <style:paragraph-properties fo:margin-left="2.499cm" fo:margin-right="0cm" fo:line-height="0.811cm" fo:text-indent="1.002cm" style:auto-text-indent="false"/>
    </style:style>
    <style:style style:name="P95" style:family="paragraph" style:parent-style-name="_30_34條文2">
      <style:paragraph-properties fo:margin-left="2.499cm" fo:margin-right="0cm" fo:line-height="0.836cm" fo:text-indent="1.03cm" style:auto-text-indent="false"/>
    </style:style>
    <style:style style:name="P96" style:family="paragraph" style:parent-style-name="_30_34條文2">
      <style:paragraph-properties fo:margin-left="2.499cm" fo:margin-right="0cm" fo:line-height="0.803cm" fo:text-indent="1.03cm" style:auto-text-indent="false"/>
    </style:style>
    <style:style style:name="P97" style:family="paragraph" style:parent-style-name="_30_34條文2">
      <style:paragraph-properties fo:margin-left="2.499cm" fo:margin-right="0cm" fo:line-height="0.767cm" fo:text-indent="1.03cm" style:auto-text-indent="false"/>
    </style:style>
    <style:style style:name="P98" style:family="paragraph" style:parent-style-name="_30_34條文2">
      <style:paragraph-properties fo:margin-left="2.499cm" fo:margin-right="0cm" fo:line-height="0.84cm" fo:text-indent="1.03cm" style:auto-text-indent="false"/>
    </style:style>
    <style:style style:name="P99" style:family="paragraph" style:parent-style-name="_30_34條文2">
      <style:paragraph-properties fo:margin-left="2.499cm" fo:margin-right="0cm" fo:line-height="0.755cm" fo:text-indent="1.03cm" style:auto-text-indent="false"/>
    </style:style>
    <style:style style:name="P100" style:family="paragraph" style:parent-style-name="_30_34條文2">
      <style:paragraph-properties fo:margin-left="2.499cm" fo:margin-right="0cm" fo:line-height="0.803cm" fo:text-indent="1.044cm" style:auto-text-indent="false"/>
    </style:style>
    <style:style style:name="P101" style:family="paragraph" style:parent-style-name="_30_34條文2">
      <style:paragraph-properties fo:margin-left="2.499cm" fo:margin-right="0cm" fo:line-height="0.764cm" fo:text-indent="1.044cm" style:auto-text-indent="false"/>
    </style:style>
    <style:style style:name="P102" style:family="paragraph" style:parent-style-name="_30_34條文2">
      <style:paragraph-properties fo:margin-left="2.499cm" fo:margin-right="0cm" fo:line-height="0.847cm" fo:text-indent="1.044cm" style:auto-text-indent="false"/>
    </style:style>
    <style:style style:name="P103" style:family="paragraph" style:parent-style-name="_30_34條文2">
      <style:paragraph-properties fo:margin-left="2.499cm" fo:margin-right="0cm" fo:line-height="0.773cm" fo:text-indent="1.044cm" style:auto-text-indent="false"/>
    </style:style>
    <style:style style:name="P104" style:family="paragraph" style:parent-style-name="_30_34條文2">
      <style:paragraph-properties fo:margin-left="2.499cm" fo:margin-right="0cm" fo:line-height="0.794cm" fo:text-indent="0.974cm" style:auto-text-indent="false"/>
    </style:style>
    <style:style style:name="P105" style:family="paragraph" style:parent-style-name="_30_36條文_28_一_29_">
      <style:paragraph-properties fo:margin-left="5.136cm" fo:margin-right="0cm" fo:line-height="0.836cm" fo:text-indent="-0.988cm" style:auto-text-indent="false"/>
    </style:style>
    <style:style style:name="P106" style:family="paragraph" style:parent-style-name="_30_36條文_28_一_29_">
      <style:paragraph-properties fo:margin-left="5.136cm" fo:margin-right="0cm" fo:line-height="0.803cm" fo:text-indent="-0.988cm" style:auto-text-indent="false"/>
    </style:style>
    <style:style style:name="P107" style:family="paragraph" style:parent-style-name="_30_36條文_28_一_29_">
      <style:paragraph-properties fo:margin-left="5.433cm" fo:margin-right="0cm" fo:line-height="0.803cm" fo:text-indent="-0.988cm" style:auto-text-indent="false"/>
    </style:style>
    <style:style style:name="P108" style:family="paragraph" style:parent-style-name="_30_36條文_28_一_29_">
      <style:paragraph-properties fo:margin-left="5.433cm" fo:margin-right="0cm" fo:line-height="0.773cm" fo:text-indent="-0.988cm" style:auto-text-indent="false"/>
    </style:style>
    <style:style style:name="P109" style:family="paragraph" style:parent-style-name="_30_36條文_28_一_29_">
      <style:paragraph-properties fo:margin-left="5.433cm" fo:margin-right="0cm" fo:line-height="0.836cm" fo:text-indent="-0.988cm" style:auto-text-indent="false"/>
    </style:style>
    <style:style style:name="P110" style:family="paragraph" style:parent-style-name="_30_33章">
      <style:paragraph-properties fo:margin-left="7.863cm" fo:margin-right="0cm" fo:line-height="0.764cm" fo:text-indent="-3.418cm" style:auto-text-indent="false"/>
    </style:style>
    <style:style style:name="P111" style:family="paragraph" style:parent-style-name="_30_31條文標題">
      <style:paragraph-properties fo:margin-top="0.423cm" fo:margin-bottom="0cm" loext:contextual-spacing="false"/>
    </style:style>
    <style:style style:name="P112" style:family="paragraph" style:parent-style-name="_30_31條文標題">
      <style:paragraph-properties fo:margin-top="0.423cm" fo:margin-bottom="0cm" loext:contextual-spacing="false" fo:line-height="0.764cm"/>
    </style:style>
    <style:style style:name="P113" style:family="paragraph" style:parent-style-name="_30_31條文標題">
      <style:paragraph-properties fo:margin-top="0.423cm" fo:margin-bottom="0cm" loext:contextual-spacing="false" fo:line-height="0.794cm"/>
    </style:style>
    <style:style style:name="P114" style:family="paragraph" style:parent-style-name="_30_31條文標題">
      <style:paragraph-properties fo:margin-top="0.423cm" fo:margin-bottom="0cm" loext:contextual-spacing="false" fo:line-height="0.824cm"/>
    </style:style>
    <style:style style:name="P115" style:family="paragraph" style:parent-style-name="_30_41記事-標題">
      <style:paragraph-properties fo:margin-top="0cm" fo:margin-bottom="0cm" loext:contextual-spacing="false" fo:line-height="0.718cm"/>
    </style:style>
    <style:style style:name="P116" style:family="paragraph" style:parent-style-name="_30_41記事-標題">
      <style:paragraph-properties fo:margin-top="0cm" fo:margin-bottom="0cm" loext:contextual-spacing="false" fo:line-height="0.776cm"/>
    </style:style>
    <style:style style:name="P117" style:family="paragraph" style:parent-style-name="_30_42記事-期間">
      <style:paragraph-properties fo:margin-top="0cm" fo:margin-bottom="0.212cm" loext:contextual-spacing="false"/>
    </style:style>
    <style:style style:name="P118" style:family="paragraph" style:parent-style-name="_30_42記事-期間">
      <style:paragraph-properties fo:margin-top="0cm" fo:margin-bottom="0.212cm" loext:contextual-spacing="false" fo:line-height="0.718cm"/>
    </style:style>
    <style:style style:name="P119" style:family="paragraph" style:parent-style-name="_30_24人事令">
      <style:paragraph-properties fo:line-height="0.845cm"/>
    </style:style>
    <style:style style:name="P120" style:family="paragraph" style:parent-style-name="_30_24人事令">
      <style:paragraph-properties fo:line-height="0.826cm"/>
    </style:style>
    <style:style style:name="P121" style:family="paragraph" style:parent-style-name="_30_24人事令">
      <style:paragraph-properties fo:line-height="0.799cm"/>
    </style:style>
    <style:style style:name="P122" style:family="paragraph" style:parent-style-name="_30_24人事令">
      <style:paragraph-properties fo:line-height="0.847cm"/>
    </style:style>
    <style:style style:name="P123" style:family="paragraph" style:parent-style-name="_30_24人事令">
      <style:paragraph-properties fo:line-height="0.875cm"/>
    </style:style>
    <style:style style:name="P124" style:family="paragraph" style:parent-style-name="_30_24人事令">
      <style:paragraph-properties fo:margin-left="0cm" fo:margin-right="0cm" fo:line-height="0.845cm" fo:text-indent="1.002cm" style:auto-text-indent="false"/>
    </style:style>
    <style:style style:name="P125" style:family="paragraph" style:parent-style-name="_30_24人事令">
      <style:paragraph-properties fo:margin-left="0cm" fo:margin-right="0cm" fo:line-height="0.826cm" fo:text-indent="1.002cm" style:auto-text-indent="false"/>
    </style:style>
    <style:style style:name="P126" style:family="paragraph" style:parent-style-name="_30_24人事令">
      <style:paragraph-properties fo:margin-left="0cm" fo:margin-right="0cm" fo:line-height="0.799cm" fo:text-indent="0.974cm" style:auto-text-indent="false"/>
    </style:style>
    <style:style style:name="P127" style:family="paragraph" style:parent-style-name="_30_24人事令">
      <style:paragraph-properties fo:margin-left="0cm" fo:margin-right="0cm" fo:line-height="0.875cm" fo:text-indent="0.974cm" style:auto-text-indent="false"/>
    </style:style>
    <style:style style:name="P128" style:family="paragraph" style:parent-style-name="_30_24人事令">
      <style:paragraph-properties fo:margin-left="0cm" fo:margin-right="0cm" fo:text-indent="1.058cm" style:auto-text-indent="false"/>
    </style:style>
    <style:style style:name="P129" style:family="paragraph" style:parent-style-name="_30_24人事令">
      <style:paragraph-properties fo:margin-left="0cm" fo:margin-right="0cm" fo:line-height="0.847cm" fo:text-indent="1.072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18cm" fo:font-weight="bold" style:font-size-asian="28pt" style:font-weight-asian="bold"/>
    </style:style>
    <style:style style:name="T5" style:family="text">
      <style:text-properties fo:font-size="28pt" fo:letter-spacing="0.021cm" fo:font-weight="bold" style:font-size-asian="28pt" style:font-weight-asian="bold"/>
    </style:style>
    <style:style style:name="T6" style:family="text">
      <style:text-properties fo:text-transform="uppercase"/>
    </style:style>
    <style:style style:name="T7" style:family="text">
      <style:text-properties fo:text-transform="uppercase" fo:font-size="18pt" fo:font-weight="bold" style:font-size-asian="18pt" style:font-weight-asian="bold" style:font-weight-complex="bold"/>
    </style:style>
    <style:style style:name="T8" style:family="text">
      <style:text-properties fo:text-transform="uppercase" fo:font-size="24pt" fo:font-weight="bold" style:font-size-asian="24pt" style:font-weight-asian="bold"/>
    </style:style>
    <style:style style:name="T9" style:family="text">
      <style:text-properties fo:letter-spacing="-0.014cm"/>
    </style:style>
    <style:style style:name="T10" style:family="text">
      <style:text-properties fo:letter-spacing="0.848cm"/>
    </style:style>
    <style:style style:name="T11" style:family="text">
      <style:text-properties fo:letter-spacing="normal"/>
    </style:style>
    <style:style style:name="T12" style:family="text">
      <style:text-properties fo:letter-spacing="0.018cm"/>
    </style:style>
    <style:style style:name="T13" style:family="text">
      <style:text-properties style:font-name="標楷體"/>
    </style:style>
    <style:style style:name="T14" style:family="text">
      <style:text-properties style:font-name="標楷體" style:font-name-complex="標楷體1"/>
    </style:style>
    <style:style style:name="T15" style:family="text">
      <style:text-properties fo:letter-spacing="0.011cm"/>
    </style:style>
    <style:style style:name="T16" style:family="text">
      <style:text-properties fo:letter-spacing="0.011cm" style:text-scale="62%"/>
    </style:style>
    <style:style style:name="T17" style:family="text">
      <style:text-properties fo:letter-spacing="0.014cm"/>
    </style:style>
    <style:style style:name="T18" style:family="text">
      <style:text-properties fo:letter-spacing="0.007cm"/>
    </style:style>
    <style:style style:name="T19" style:family="text">
      <style:text-properties fo:letter-spacing="0.028cm"/>
    </style:style>
    <style:style style:name="T20" style:family="text">
      <style:text-properties fo:letter-spacing="0.004cm"/>
    </style:style>
    <style:style style:name="T21" style:family="text">
      <style:text-properties style:text-scale="71%"/>
    </style:style>
    <style:style style:name="T22" style:family="text">
      <style:text-properties fo:letter-spacing="0.009cm" style:text-scale="71%"/>
    </style:style>
    <style:style style:name="T23" style:family="text">
      <style:text-properties style:text-scale="62%"/>
    </style:style>
    <style:style style:name="T24" style:family="text">
      <style:text-properties fo:letter-spacing="0.021cm"/>
    </style:style>
    <style:style style:name="T25" style:family="text">
      <style:text-properties fo:letter-spacing="-0.007cm"/>
    </style:style>
    <style:style style:name="T26" style:family="text">
      <style:text-properties fo:letter-spacing="-0.004cm"/>
    </style:style>
    <style:style style:name="T27" style:family="text">
      <style:text-properties style:font-name="華康細明體"/>
    </style:style>
    <style:style style:name="T28" style:family="text">
      <style:text-properties fo:letter-spacing="0.085cm"/>
    </style:style>
    <style:style style:name="T29" style:family="text">
      <style:text-properties fo:letter-spacing="0.002cm"/>
    </style:style>
    <style:style style:name="T30" style:family="text">
      <style:text-properties fo:letter-spacing="-0.011cm"/>
    </style:style>
    <style:style style:name="T31" style:family="text">
      <style:text-properties fo:font-weight="bold" style:font-weight-asian="bold"/>
    </style:style>
    <style:style style:name="T32" style:family="text">
      <style:text-properties style:font-name="SimSun-PUA" fo:font-size="48pt" style:font-name-asian="SimHei" style:font-size-asian="48pt" style:font-size-complex="48pt"/>
    </style:style>
    <style:style style:name="T33" style:family="text">
      <style:text-properties style:font-name="SimSun-PUA" fo:font-size="48pt" style:font-size-asian="48pt" style:font-size-complex="48pt"/>
    </style:style>
    <style:style style:name="T34" style:family="text">
      <style:text-properties fo:font-size="16pt" style:font-size-asian="16pt"/>
    </style:style>
    <style:style style:name="T35" style:family="text">
      <style:text-properties fo:font-size="16pt" style:font-size-asian="16pt" style:font-size-complex="16pt"/>
    </style:style>
    <style:style style:name="T3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7">第7437號</text:span></text:p>
            <text:p text:style-name="P2">中華民國108年7月24日（星期三）</text:p>
          </table:table-cell>
        </table:table-row>
      </table:table>
      <text:p text:style-name="P10"><text:span text:style-name="T1">﹏﹏﹏﹏﹏﹏﹏﹏﹏﹏﹏﹏﹏﹏﹏</text:span></text:p>
      <text:p text:style-name="P13"><text:span text:style-name="T8">目　　次</text:span></text:p>
      <text:p text:style-name="P52">壹、總統令</text:p>
      <text:p text:style-name="P44">一、公布法律</text:p>
      <text:p text:style-name="P45">(一)制定境外資金匯回管理運用及課稅條例<text:tab/>2<text:line-break/>(二)制定政治檔案條例<text:tab/>9</text:p>
      <text:p text:style-name="P46">(三)增訂並修正工廠管理輔導法條文<text:bookmark text:name="_GoBack"/><text:tab/>16</text:p>
      <text:p text:style-name="P46">(四)<text:span text:style-name="T9">增訂並修正臺灣地區與大陸地區人民關係條例條文</text:span><text:tab/>25</text:p>
      <text:p text:style-name="P46">(五)增訂、刪除並修正產業創新條例條文<text:tab/>29</text:p>
      <text:p text:style-name="P45">(六)修正所得稅法條文<text:tab/>43<text:line-break/>(七)修正海關進口稅則部分稅則<text:tab/>55</text:p>
      <text:p text:style-name="P44">二、任免官員<text:tab/>56</text:p>
      <text:p text:style-name="P44">三、明令褒揚<text:tab/>60</text:p>
      <text:p text:style-name="P52">貳、總統及副總統活動紀要</text:p>
      <text:p text:style-name="P44">一、總統活動紀要<text:tab/>61</text:p>
      <text:p text:style-name="P44">二、副總統活動紀要<text:tab/>63</text:p>
      <text:p text:style-name="P52">參、司法院令</text:p>
      <text:p text:style-name="P44">轉載</text:p>
      <text:p text:style-name="P44"><text:soft-page-break/>司法院大法官議決釋字第779號解釋<text:tab/>65</text:p>
      <text:p text:style-name="P14"><text:span text:style-name="T1">﹏﹏﹏﹏﹏﹏﹏﹏</text:span></text:p>
      <text:p text:style-name="_30_21類型"><text:span text:style-name="T10">總統</text:span><text:span text:style-name="T11">令</text:span></text:p>
      <text:p text:style-name="P15"><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7月24日</text:p>
            <text:p text:style-name="_30_22日期文號">華總一經字第10800075631號</text:p>
          </table:table-cell>
        </table:table-row>
      </table:table>
      <text:p text:style-name="P42"><text:span text:style-name="T12">茲制定境外資金匯回管理運用及課稅條例，公布之。</text:span></text:p>
      <text:p text:style-name="_30_25首長名">總　　　統　蔡英文<text:line-break/>行政院院長　<text:span text:style-name="T13">蘇貞昌<text:line-break/></text:span>財政部部長　蘇建榮</text:p>
      <text:p text:style-name="P111"><text:span text:style-name="T12">境外資金匯回管理運用及課稅條例</text:span></text:p>
      <text:p text:style-name="P11"><text:span text:style-name="T12">中華民國108年7月24日公布</text:span></text:p>
      <text:p text:style-name="_30_34條文">第　一　條　　為引導個人匯回境外資金，及營利事業匯回境外轉投資收益，於符合國際規範下，促進我國整體經濟發展，特制定本條例。</text:p>
      <text:p text:style-name="_30_34條文">第　二　條　　本條例所稱主管機關為財政部。</text:p>
      <text:p text:style-name="_30_34條文">第　三　條　　本條例用詞，定義如下：</text:p>
      <text:p text:style-name="_30_35條文一_3001_">一、<text:tab/>個人：指自然人。</text:p>
      <text:p text:style-name="_30_35條文一_3001_">二、<text:span text:style-name="T15"><text:tab/>營利事業：指公營、私營或公私合營，以營利為目的，具備營業牌號或場所之公司或其他法人組織。</text:span></text:p>
      <text:p text:style-name="_30_35條文一_3001_">三、<text:tab/>境外資金：指臺灣、澎湖、金門、馬祖以外國家或地區之資金。</text:p>
      <text:p text:style-name="_30_35條文一_3001_">四、<text:tab/><text:span text:style-name="T15">境外轉投資收益：指營利事業自其於臺灣、澎湖、金門、馬祖以外國家或地區具控制能力或重大影響力之轉投資事業獲配之投資收益。</text:span></text:p>
      <text:p text:style-name="P62"><text:soft-page-break/>五、<text:tab/>受理銀行：指與個人或營利事業簽訂契約，受理開立境外資金外匯存款專戶之銀行。</text:p>
      <text:p text:style-name="P62">六、<text:tab/><text:span text:style-name="T17">境外資金外匯存款專戶（以下簡稱外匯存款專戶）：指個人或營利事業於前款銀行開立之外匯存款帳戶，專供存入依本條例規定匯回資金之用。</text:span></text:p>
      <text:p text:style-name="P62">七、<text:tab/>信託專戶：指個人或營利事業與外匯存款專戶同一受理銀行或與受託信託財產存款專戶開立於同一受理銀行之證券商簽訂信託契約，將匯回資金信託予受理銀行或證券商而開立之帳戶。</text:p>
      <text:p text:style-name="P62">八、<text:tab/><text:span text:style-name="T18">證券全權委託專戶：指個人或營利事業與經金融監督管理委員會核准得經營全權委託投資業務之金融機構簽訂全權委託投資契約，並由該全權委託投資契約中所約定之全權委託保管機構為委任交付或信託移轉之資金所開立之投資專戶。前開全權委託保管機構應為外匯存款專戶同一受理銀行。</text:span></text:p>
      <text:p text:style-name="P71">前項第四款營利事業具控制能力或重大影響力之認定基準及其他相關事項之辦法，由主管機關定之。</text:p>
      <text:p text:style-name="P53">第　四　條　　個人匯回境外資金及營利事業匯回境外轉投資收益，得選擇依本條例規定課稅，免依所得基本稅額條例、臺灣地區與大陸地區人民關係條例及所得稅法規定課徵基本稅額及所得稅，且一經擇定不得變更。</text:p>
      <text:p text:style-name="P71">個人及營利事業適用本條例規定匯回境外資金、境外轉投資收益之計算、申報、繳納應納稅額及處罰，依本條例之規定；本條例未規定者，依其他有關法律之規定。</text:p>
      <text:p text:style-name="P72"><text:soft-page-break/>個人及營利事業適用本條例規定匯回之境外資金、境外轉投資收益，不得用於購置不動產、依不動產證券化條例所發行或交付之受益證券。但依第七條第一項規定經經濟部核准投資用於興建或購置供自行生產或營業用建築物者，不在此限。</text:p>
      <text:p text:style-name="P72">本條例之執行，應符合洗錢防制法、資恐防制法及相關法令規定。</text:p>
      <text:p text:style-name="P54">第　五　條　　個人向戶籍所在地稽徵機關申請適用本條例規定，經稽徵機關洽受理銀行依前條第四項規定審核後核准，於下列期間將境外資金匯回存入外匯存款專戶時，由受理銀行按下列稅率代為扣取稅款；本條例施行之日起逾二年後始匯回之資金不適用之：</text:p>
      <text:p text:style-name="P63">一、<text:span text:style-name="T19"><text:tab/>於本條例施行之日起算一年內，稅率為百分之八。</text:span></text:p>
      <text:p text:style-name="P63">二、<text:tab/>於本條例施行滿一年之次日起算一年內，稅率為百分之十。</text:p>
      <text:p text:style-name="P72">營利事業向登記地稽徵機關申請適用本條例規定，經稽徵機關洽受理銀行依前條第四項規定審核後核准，於前項規定期間獲配且匯回境外轉投資收益，存入外匯存款專戶時，由受理銀行依前項各款規定稅率代為扣取稅款。</text:p>
      <text:p text:style-name="P72">個人及營利事業依前二項規定申請適用本條例規定之程序及其他相關事項之辦法，由主管機關定之。</text:p>
      <text:p text:style-name="P54">第　六　條　　前條第一項及第二項存入外匯存款專戶之資金，依下列各款規定管理運用：</text:p>
      <text:p text:style-name="P63">一、<text:tab/>得依第七條或第八條規定提取從事投資。</text:p>
      <text:p text:style-name="P63"><text:soft-page-break/>二、<text:tab/>按百分之五計算之限額內，得提取自由運用。</text:p>
      <text:p text:style-name="P63">三、<text:tab/>按百分之二十五計算之限額內，得自外匯存款專戶提取並存入信託專戶或證券全權委託專戶內從事金融投資。</text:p>
      <text:p text:style-name="P72">依前項第三款規定管理運用之資金，應自該資金存入外匯存款專戶之日起算，屆滿五年始得提取三分之一，屆滿六年得再提取三分之一，屆滿七年得全部提取。未依前項第一款及第三款規定管理運用之資金，應於外匯存款專戶內存放達五年，於期限屆滿後，依前開規定分三年提取。</text:p>
      <text:p text:style-name="P72">前項存放於外匯存款專戶之資金及依第一項第一款及第三款規定管理運用之資金，不得移作他用或作為質借、擔保之標的或以其他方式減少其價值。</text:p>
      <text:p text:style-name="P72">受理銀行應自資金存入外匯存款專戶之日起，每年一月底前將上一年度個人及營利事業依本條例規定匯回資金於外匯存款專戶、信託專戶及證券全權委託專戶之管理及運用情形，依主管機關規定格式報該管稽徵機關備查並副知金融監督管理委員會。</text:p>
      <text:p text:style-name="P72">違反第二項或第三項規定者，除依第七條第三項、第八條第五項規定辦理者外，應由受理銀行於其提取、移作他用或作為質借、擔保之標的或以其他方式減少其價值時，就該資金按百分之二十稅率代為扣取稅款；第一項第二款規定之資金自存入外匯存款專戶之日起算五年內經查獲用於購置不動產者，應由稽徵機關就該資金按百分之二十稅率課稅。各該資金已依前條第一項或第二項規定繳納之稅款，得予扣除。</text:p>
      <text:p text:style-name="P72"><text:soft-page-break/>第一項第三款信託專戶及證券全權委託專戶內資金管理運用範圍與方式及其他相關事項之辦法，由金融監督管理委員會定之。</text:p>
      <text:p text:style-name="P54">第　七　條　　個人及營利事業得於資金存入外匯存款專戶之日起算一年內提具投資計畫向經濟部申請核准投資產業，並依核定投資計畫期程自外匯存款專戶提取資金從事投資。投資計畫應於核准之日起算二年內完成投資，未能於期限完成投資者，得於期限屆滿前向經濟部申請展延一次，展延期間以二年為限。</text:p>
      <text:p text:style-name="P72">個人及營利事業應於前項投資期間之每年一月底前，將上一年度投資計畫辦理進度報經濟部備查，於投資計畫完成之日起算六個月內向經濟部申請核發完成證明，並應自取得完成證明之日起算六個月內向該管稽徵機關申請退還依第五條第一項或第二項規定繳納稅款之百分之五十。</text:p>
      <text:p text:style-name="P72">依第一項規定提取之資金，未依核定投資計畫從事投資而移作他用者，或未依前項規定將投資辦理進度報經濟部備查，經該部通知限期補報，屆期仍未補報者，經濟部應通報該管稽徵機關就該移作他用之資金或未報備查之資金按百分之二十稅率課稅，該部分資金已依第五條第一項或第二項規定繳納之稅款，得予扣除。</text:p>
      <text:p text:style-name="P72">經濟部辦理前三項事項，得請與第一項產業相關之中央目的事業主管機關提供意見或協助。</text:p>
      <text:p text:style-name="P72">個人及營利事業未依第一項規定期限提具投資計畫或已提具投資計畫未經經濟部核准者，應依前條第二項規定辦理。個人及營利事業依核定投資計畫期程自外匯存款專<text:soft-page-break/>戶提取資金後，未依投資計畫從事投資者，應存回原外匯存款專戶，並依前條第二項規定辦理。</text:p>
      <text:p text:style-name="P72">依第一項規定申請投資產業之項目、投資計畫支出範圍、申請核准程序、條件、依投資計畫興建或購置建築物之使用及持有期限、依第二項規定辦理備查、核發完成證明之程序及其他相關事項之辦法，由經濟部擬訂，報請行政院核定；第二項退還稅款之申請程序及其他相關事項之辦法，由主管機關定之。</text:p>
      <text:p text:style-name="P54">第　八　條　　個人及營利事業得於資金存入外匯存款專戶之日起算一年內向經濟部申請核准透過國內創業投資事業或私募股權基金投資重要政策領域產業，並自外匯存款專戶提取資金從事投資。</text:p>
      <text:p text:style-name="P72">個人及營利事業依前項規定投資創業投資事業或私募股權基金之期間應達四年，且其投資之事業或基金於前開投資期間內對前項產業之投資應達一定比例。但因不可歸責於個人或營利事業之事由，該事業或基金未能於前開投資期間內對前項產業之投資達一定比例者，該個人及營利事業得於投資期間內向經濟部申請核准變更投資其他創業投資事業或私募股權基金。</text:p>
      <text:p text:style-name="P72">個人及營利事業應於投資期間之每年一月底前，將上一年度投資情形及創業投資事業或私募股權基金投資第一項產業之情形報經濟部備查，於投資期滿之日起算六個月內向經濟部申請核發完成證明，並應自取得完成證明之日起算六個月內向該管稽徵機關申請退還依第五條第一項或第二項規定繳納稅款之百分之五十。</text:p>
      <text:p text:style-name="P73"><text:soft-page-break/>經濟部辦理前三項事項，得請與第一項重要政策領域產業相關之中央目的事業主管機關提供意見或協助。</text:p>
      <text:p text:style-name="P73">依第一項規定提取之資金，未依該項及第二項規定從事投資而移作他用者，或未依第三項規定報經濟部備查，經該部通知限期補報，屆期仍未補報者，經濟部應通報該管稽徵機關就該移作他用資金或未報備查之資金按百分之二十稅率課稅，該部分資金已依第五條第一項或第二項規定繳納之稅款，得予扣除。</text:p>
      <text:p text:style-name="P73">個人及營利事業未依第一項規定期限提出投資申請或已提出投資申請未經經濟部核准者，應依第六條第二項規定辦理。個人及營利事業依核准投資期程自外匯存款專戶提取資金後，如未依規定從事投資者，應存回原外匯存款專戶，並依第六條第二項規定辦理。</text:p>
      <text:p text:style-name="P73">第一項之重要政策領域產業之範圍、投資申請之核准、第二項之一定比例、申請變更投資之程序、依第三項辦理備查、核發完成證明之程序及其他相關事項之辦法，由經濟部擬訂，報請行政院核定；第三項退還稅款之申請程序及其他相關事項之辦法，由主管機關定之。</text:p>
      <text:p text:style-name="P55">第　九　條　　受理銀行應於每月十日前將上一月內依第五條第一項、第二項、第六條第五項規定所扣稅款向國庫繳清，並依主管機關規定格式向該管稽徵機關申報。</text:p>
      <text:p text:style-name="P55">第　十　條　　受理銀行未依第五條第一項、第二項、第六條第五項及前條規定扣繳稅款及申報、已依第五條第一項、第二項及第六條第五項規定扣取稅款而未依前條規定繳清，或已<text:soft-page-break/>依前條規定申報而對依第五條第一項、第二項、第六條第五項及前條規定應扣繳之稅款有未扣繳或短扣繳情事者，稽徵機關除限期責令補扣繳稅款及補申報外，應按未扣繳、短扣繳或未繳清之稅額，處一倍以下之罰鍰。</text:p>
      <text:p text:style-name="P74">受理銀行已依第五條第一項、第二項、第六條第五項及前條規定扣繳稅款而未依前條規定申報者，應按扣繳稅額處百分之二十之罰鍰。但最高不得超過新臺幣二萬元，最低不得少於新臺幣一千五百元。</text:p>
      <text:p text:style-name="P56">第 十一 條　　個人及營利事業於依第五條第一項或第二項規定核准適用本條例後，經發現其申請時填載之資料或檢附文件內容有不實者，處新臺幣三萬元以上三十萬元以下罰鍰。</text:p>
      <text:p text:style-name="P56">第 十二 條　　<text:span text:style-name="T20">個人及營利事業依本條例規定存入外匯存款專戶、信託專戶或證券全權委託專戶之資金，因管理、處分或運用所發生之收益及所涉資金、財產之移轉，依相關稅法規定辦理。</text:span></text:p>
      <text:p text:style-name="P16">第 十三 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7月24日</text:p>
            <text:p text:style-name="_30_22日期文號">華總一義字第10800074211號</text:p>
          </table:table-cell>
        </table:table-row>
      </table:table>
      <text:p text:style-name="P42"><text:span text:style-name="T12">茲制定政治檔案條例，公布之。</text:span></text:p>
      <text:p text:style-name="_30_25首長名">總　　　統　蔡英文<text:line-break/>行政院院長　<text:span text:style-name="T13">蘇貞昌<text:line-break/>國家發展委員會主任委員</text:span>　陳美伶</text:p>
      <text:p text:style-name="P111"><text:span text:style-name="T12">政治檔案條例</text:span></text:p>
      <text:p text:style-name="P35"><text:span text:style-name="T12">中華民國108年7月24日公布</text:span></text:p>
      <text:p text:style-name="P54"><text:soft-page-break/>第　一　條　　<text:span text:style-name="T20">為建立符合轉型正義精神、兼顧檔案當事人隱私之政治檔案開放應用制度，並推動關於威權體制、國家總動員、戒嚴、動員戡亂時期以及二二八事件之歷史研究與公民之轉型正義教育，公開真相並促成社會和解，辦理政治檔案之徵集、整理、保存、開放應用、研究及教育，特制定本條例。</text:span></text:p>
      <text:p text:style-name="P54">第　二　條　　本條例之主管機關為國家發展委員會。</text:p>
      <text:p text:style-name="P72">政治檔案之徵集、整理、保存及開放應用事項，由國家發展委員會檔案管理局（以下簡稱檔案局）辦理之；政治檔案之研究、出版、展示及教育推廣等事項，由文化部會同相關機關（構）辦理之。</text:p>
      <text:p text:style-name="P54">第　三　條　　本條例用詞，定義如下：</text:p>
      <text:p text:style-name="P63">一、<text:tab/><text:span text:style-name="T17">政治檔案：指由政府機關（構）、政黨、附隨組織及黨營機構所保管，自中華民國三十四年八月十五日起至八十一年十一月六日止，與二二八事件、動員戡亂體制、戒嚴體制相關之檔案或各類紀錄及文件；已裁撤機關（構）之檔案亦適用之。</text:span></text:p>
      <text:p text:style-name="P63">二、<text:span text:style-name="T17"><text:tab/>檔案當事人：指政治檔案中遭逮捕、調查、偵查、起訴、通緝、審判、執行或其他受公權力侵害之人。</text:span></text:p>
      <text:p text:style-name="P63">三、<text:tab/><text:span text:style-name="T20">政府機關（構）：指中央、地方各級機關、行政法人及受政府機關委託行使公權力之個人、法人或團體，及各級機關設立之實（試）驗、研究、文教、醫療等機構、財團法人或公營事業機構。</text:span></text:p>
      <text:p text:style-name="P64"><text:soft-page-break/>四、<text:tab/><text:span text:style-name="T20">私人文書：指政治檔案中之私人書信、日記、遺書、手稿、照片、錄音、錄影、電磁紀錄及其他與公權力行使無關之文書或未公開發表著作等。但與政府機關（構）往來之文書及偵查、司法訴訟或監察案件之證據，不包括在內。</text:span></text:p>
      <text:p text:style-name="P55">第　四　條　　政府機關（構）應於本條例施行日起六個月內完成政治檔案之清查，並編製目錄依規定程序報送檔案局。必要時得予延長，延長期間不得逾六個月。</text:p>
      <text:p text:style-name="P88"><text:span text:style-name="T20">檔案局審定政府機關（構）管有之政治檔案，應以檢視檔案目錄或檔案內容方式為之。必要時，得邀請學者專家參與。</text:span></text:p>
      <text:p text:style-name="P95"><text:span text:style-name="T15">政府機關（構）管有檔案經檔案局審定屬政治檔案者，應於指定期限內移轉為國家檔案；未移轉前，應依本條例之規定妥善保管並提供應用。但依國家機密保護法核定為永久保密者，暫不移轉。</text:span></text:p>
      <text:p text:style-name="P55">第　五　條　　政府機關（構）管有政治檔案於移轉為國家檔案前，應辦理下列事項：</text:p>
      <text:p text:style-name="P64">一、<text:tab/>檔案立案及案件、案卷二層級編目。</text:p>
      <text:p text:style-name="P64">二、<text:tab/>機密檔案解降密檢討。</text:p>
      <text:p text:style-name="P64">三、<text:tab/>檔案整理裝訂及儲存媒體可讀性查檢。</text:p>
      <text:p text:style-name="P64">四、<text:tab/>檔案應依規定格式及命名原則辦理電子儲存。</text:p>
      <text:p text:style-name="P64">五、<text:tab/>檔案應依案件層級敘明開放應用類型，如有部分開放或不開放者，應敘明其法規依據及開放應用要件或年限。</text:p>
      <text:p text:style-name="P100"><text:soft-page-break/><text:span text:style-name="T17">前項第二款機密檔案解降密檢討，屬保密逾三十年且無法律依據者，應予解密，並不得基於下列目的規避解密：</text:span></text:p>
      <text:p text:style-name="P63">一、<text:tab/>為隱瞞違法或行政疏失。</text:p>
      <text:p text:style-name="P63">二、<text:tab/>為掩飾特定之自然人、法人、團體或機關（構）之不名譽行為。</text:p>
      <text:p text:style-name="P63">三、<text:tab/>為拒絕或遲延提供應公開之檔案內容。</text:p>
      <text:p text:style-name="P72">原核定機關及其上級機關應於前條第一項規定完成清查後六個月內依前項規定完成檢討；經檢討後仍列屬永久保密者，原核定機關應報請上級機關同意。</text:p>
      <text:p text:style-name="P72">第一項第四款之電子檔應於移轉時併同提供。</text:p>
      <text:p text:style-name="P54">第　六　條　　政黨、附隨組織及黨營機構持有政治檔案，經促進轉型正義委員會（以下簡稱促轉會）審定為國家檔案者，應於該會指定期限內移歸檔案局管理，並由該會、檔案局及持有檔案之政黨、附隨組織及黨營機構依審定清冊作成紀錄。</text:p>
      <text:p text:style-name="P72">促轉會應將前項審定結果通知相關機關。</text:p>
      <text:p text:style-name="P72">政黨、附隨組織及黨營機構持有之政治檔案，其審定及指定移歸國家檔案相關事宜，於促轉會依法解散後，由主管機關辦理，有關審定事項得邀集學者專家及社會公正人士為之。</text:p>
      <text:p text:style-name="P72">政黨、附隨組織或黨營機構拒絕將審定之政治檔案移歸為國家檔案者，處新臺幣一百萬元以上五百萬元以下罰鍰，並得按次連續處罰。</text:p>
      <text:p text:style-name="P54">第　七　條　　檔案局整理、保存政治檔案，應辦理下列事項：</text:p>
      <text:p text:style-name="P63"><text:soft-page-break/>一、<text:tab/>檔案編排描述及目錄補正。</text:p>
      <text:p text:style-name="P63">二、<text:tab/>檔案保存狀況檢視及受損程度分級，並進行必要之修護。</text:p>
      <text:p text:style-name="P63">三、<text:tab/>檔案複製儲存。</text:p>
      <text:p text:style-name="P63">四、<text:tab/>定期進行機密檔案解降密檢討。</text:p>
      <text:p text:style-name="P63">五、<text:tab/>其他必要事項。</text:p>
      <text:p text:style-name="P100"><text:span text:style-name="T17">政治檔案於保密期限屆滿或解密條件成就時，自動解除機密；保密逾三十年仍列機密等級者，除原移轉機</text:span>關（構）敘明有保密義務之法律依據外，視為解除機密。</text:p>
      <text:p text:style-name="P72">政治檔案解除機密後，檔案局應將解除之意旨公告，並副知原移轉機關（構），以及為必要之解密措施，不適用國家機密保護法及文書處理有關解除機密之規定。</text:p>
      <text:p text:style-name="P54">第　八　條　　檔案當事人得申請與其本人所涉案件之政治檔案；檔案當事人死亡時，其配偶或民法第一千一百三十八條各款所定繼承人得申請之。</text:p>
      <text:p text:style-name="P72">依前項規定申請之政治檔案，除有下列情形之一外，檔案局應於指定場所提供閱覽、抄錄或複製：</text:p>
      <text:p text:style-name="P63">一、<text:tab/>經依法規核定為機密檔案。</text:p>
      <text:p text:style-name="P63">二、<text:tab/>經移轉機關（構）表示有嚴重影響國家安全或對外關係之虞。</text:p>
      <text:p text:style-name="P63">三、<text:tab/>經其他檔案當事人或其繼承人表示不予公開之私人文書。</text:p>
      <text:p text:style-name="P72">依第一項規定申請之政治檔案涉及個人隱私者，檔案局應於指定場所提供閱覽、抄錄，或就涉個人隱私部分經分離處理使其無從識別特定之個人後，提供複製。但經該<text:soft-page-break/>個人同意複製者，不在此限。</text:p>
      <text:p text:style-name="P95"><text:span text:style-name="T15">前二項政治檔案，有第二項第二款情形者，至遲應於檔案屆滿五十年提供閱覽、抄錄或複製；有第二項第三款、前項情形者，至遲應於檔案屆滿七十年提供閱覽、抄錄或複製。</text:span></text:p>
      <text:p text:style-name="P73">前項所定年限之計算，以該檔案全案中文件產生日最早者為計算基準。</text:p>
      <text:p text:style-name="P73">檔案局應就政治檔案中之檔案當事人編製人名索引並公告之。檔案當事人或其繼承人對檔案內容中與檔案當事人個人相關資料之敘述認有錯誤或不完整者，得檢附相關證明文件申請加註補充意見附卷。</text:p>
      <text:p text:style-name="P73">機關依下列規定作成公告時，應將該公告副知檔案局列為國家檔案，提供應用：</text:p>
      <text:p text:style-name="P64">一、<text:tab/>依促進轉型正義條例第六條第三項規定作成撤銷有罪判決與其刑、保安處分及沒收宣告之公告。</text:p>
      <text:p text:style-name="P64">二、<text:tab/>依二二八事件處理及賠償條例作成賠償及名譽回復之公告。</text:p>
      <text:p text:style-name="P64">三、<text:tab/>依戒嚴時期不當叛亂暨匪諜審判案件補償條例作成補償及名譽回復之公告。</text:p>
      <text:p text:style-name="P64">四、<text:tab/>依戒嚴時期人民受損權利回復條例作成權利回復之公告。</text:p>
      <text:p text:style-name="P73">第一項及第六項規定，檔案當事人或其繼承人得委任第三人申請辦理。</text:p>
      <text:p text:style-name="P55">第　九　條　　非檔案當事人申請閱覽、抄錄或複製政治檔案，依下<text:soft-page-break/>列方式提供：</text:p>
      <text:p text:style-name="P63">一、<text:tab/>屆滿三十年之政治檔案，依前條第二項及第三項規定辦理。</text:p>
      <text:p text:style-name="P63">二、<text:tab/><text:span text:style-name="T15">未屆滿三十年之政治檔案，依前條第二項規定辦理；涉及個人隱私者，除經該個人同意，得於檔案局指定場所提供閱覽、抄錄或複製外，不得提供。</text:span></text:p>
      <text:p text:style-name="P72">前項所指三十年，依前條第五項基準計算；政治檔案有不能提供情形者，其至遲提供閱覽、抄錄或複製年限，依前條第四項及第五項規定辦理。</text:p>
      <text:p text:style-name="P54">第　十　條　　<text:span text:style-name="T20">政府機關（構）檢調政治檔案，除有第八條第二項第二款或第三款情形外，檔案局應提供閱覽、抄錄或複製；檢調機密檔案者，應先經原移轉機關（構）同意後為之。</text:span></text:p>
      <text:p text:style-name="P72">前項政治檔案有不能提供情形者，其至遲提供閱覽、抄錄或複製年限，依第八條第四項及第五項規定辦理。</text:p>
      <text:p text:style-name="P72">依法有權調用檔案之機關（構），得依相關法律規定調用檔案，不適用第一項前段除外規定。</text:p>
      <text:p text:style-name="P54">第 十一 條　　政治檔案中所載公務員、證人、檢舉人及消息來源之姓名、化名、代號及職稱，應提供閱覽、抄錄或複製。</text:p>
      <text:p text:style-name="P54">第 十二 條　　<text:span text:style-name="T20">檔案局就第八條至第十條規定之申請作成決定前，得以書面通知檔案移轉機關（構）或相關機關（構）表示意見。受通知機關（構）應於十日內表示意見；屆期未表示意見者，視為無意見。</text:span></text:p>
      <text:p text:style-name="P89"><text:span text:style-name="T20">申請閱覽、抄錄或複製政治檔案如有平復司法不法、賠償、補償或避免人格權受侵害之急迫情事者，申請人得</text:span><text:soft-page-break/><text:span text:style-name="T20">以書面敘明理由請求優先處理。</text:span></text:p>
      <text:p text:style-name="P57">第 十三 條　　申請閱覽、抄錄或複製政治檔案之收費標準，由檔案局定之。</text:p>
      <text:p text:style-name="P75">檔案當事人申請其所涉案件之政治檔案，同一檔案免收一次費用；當事人死亡時，由其配偶或民法第一千一百三十八條各款所定繼承人申請者，亦同。</text:p>
      <text:p text:style-name="P57">第 十四 條　　開放政治檔案如涉爭議事項，得由檔案局邀集相關機關（構）、團體代表、學者專家及社會公正人士審議之，並排除第十一條所列人員。</text:p>
      <text:p text:style-name="P75">前項爭議處理之運作方式及其他應行事項，由檔案局定之。</text:p>
      <text:p text:style-name="P57">第 十五 條　　因管理、審議、申請或檢調政治檔案所知悉之檔案內容，應依相關法律保護規定使用之。</text:p>
      <text:p text:style-name="P75">違反前項規定者，依有關法律處罰。</text:p>
      <text:p text:style-name="P57">第 十六 條　　<text:span text:style-name="T20">政府機關（構）、政黨、附隨組織或黨營機構對所保管之政治檔案，以毀棄、損壞、隱匿之方式或致令不堪用者，處五年以下有期徒刑。</text:span></text:p>
      <text:p text:style-name="P75">前項之未遂犯罰之。</text:p>
      <text:p text:style-name="P38">第 十七 條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7月24日</text:p>
            <text:p text:style-name="_30_22日期文號">華總一經字第10800074591號</text:p>
          </table:table-cell>
        </table:table-row>
      </table:table>
      <text:p text:style-name="P42"><text:span text:style-name="T12">茲增訂工廠管理輔導法第四章之一章名及第二十八條之一至第二十八條之十三條文；並修正第三十九條條文，公布之。</text:span></text:p>
      <text:p text:style-name="_30_25首長名"><text:soft-page-break/>總　　　統　蔡英文<text:line-break/>行政院院長　<text:span text:style-name="T13">蘇貞昌<text:line-break/>經濟部部長</text:span>　沈榮津</text:p>
      <text:p text:style-name="P112"><text:span text:style-name="T12">工廠管理輔導法增訂第四章之一章名及第二十八條之一至第二十八條之十三條文；並修正第三十九條條文</text:span></text:p>
      <text:p text:style-name="P36"><text:span text:style-name="T12">中華民國108年7月24日公布</text:span></text:p>
      <text:p text:style-name="P110">第四章之一　<text:span text:style-name="T17">未登記工廠與特定工廠管理及輔導</text:span></text:p>
      <text:p text:style-name="P47"><text:span text:style-name="T21">第二十八條之</text:span><text:span text:style-name="T22">一</text:span>　　直轄市、縣（市）主管機關對於中華民國一百零五年五月二十日以後新增之未登記工廠（以下簡稱新增未登記工廠），應即依法停止供電、供水及拆除；對於一百零五年五月十九日以前既有之未登記工廠（以下簡稱既有未登記工廠），依下列規定辦理：</text:p>
      <text:p text:style-name="P65">一、<text:tab/><text:span text:style-name="T17">非屬低污染之既有未登記工廠，應訂定輔導期限，輔導業者轉型、遷廠或關廠。其拒不配合者，應依法停止供電、供水、拆除。</text:span></text:p>
      <text:p text:style-name="P65">二、<text:tab/>屬低污染之既有未登記工廠，未依第二十八條之五第一項規定申請納管或提出工廠改善計畫者，應依法停止供電、供水、拆除。</text:p>
      <text:p text:style-name="P65">三、<text:tab/>屬低污染之既有未登記工廠，依第二十八條之五第一項規定提出工廠改善計畫經核定者，應輔導其改善，並定期對其實施稽查。</text:p>
      <text:p text:style-name="P101"><text:span text:style-name="T17">中央主管機關應會同有關機關審查核定前項第一款非屬低污染既有未登記工廠之輔導期限，及督導直轄市、縣（市）主管機關輔導業者轉型、遷廠或關廠之執行情</text:span><text:soft-page-break/><text:span text:style-name="T17">形。</text:span></text:p>
      <text:p text:style-name="P76">中央主管機關應提供直轄市、縣（市）主管機關辦理第一項第一款輔導業者轉型、遷廠或關廠業務之協助措施及相關資源。</text:p>
      <text:p text:style-name="P48"><text:span text:style-name="T21">第二十八條之</text:span><text:span text:style-name="T22">二</text:span>　　為使未登記工廠全面納管及就地輔導，中央主管機關應會商有關機關訂定執行方案推動之。</text:p>
      <text:p text:style-name="P96"><text:span text:style-name="T15">直轄市、縣（市）主管機關應於本法中華民國一百零八年六月二十七日修正之條文施行之日起六個月內，就轄區內未登記工廠擬訂管理輔導計畫，報請中央主管機關核定。</text:span></text:p>
      <text:p text:style-name="P72">前項管理輔導計畫內容，應載明下列事項：</text:p>
      <text:p text:style-name="P63">一、<text:tab/>新增及既有未登記工廠之調查情形。</text:p>
      <text:p text:style-name="P63">二、<text:tab/>新增未登記工廠依前條第一項前段規定辦理之情形及既有未登記工廠依前條第一項後段規定執行之規劃。</text:p>
      <text:p text:style-name="P63">三、<text:tab/>其他管理及輔導措施。</text:p>
      <text:p text:style-name="P89"><text:span text:style-name="T20">直轄市、縣（市）主管機關未依第二項規定期限辦理者，中央主管機關得酌予減列、減撥或緩撥相關補助款或採取其他相關措施。</text:span></text:p>
      <text:p text:style-name="P72">為達成未登記工廠全面納管及就地輔導之政策目標，中央主管機關應設工廠管理輔導會報，由相關部會、直轄市、縣（市）政府共同組成，開會時得邀請專家學者及民間團體代表參與，負責推動各項工廠管理輔導工作檢討及改進措施；必要時，得報請行政院協調之。</text:p>
      <text:p text:style-name="P72">前項工廠管理輔導會報決議之事項，相關部會及直轄<text:soft-page-break/>市、縣（市）政府應落實執行，中央主管機關應定期追蹤管考，每年公告於網站。</text:p>
      <text:p text:style-name="P48"><text:span text:style-name="T21">第二十八條之</text:span><text:span text:style-name="T22">三</text:span>　　直轄市、縣（市）主管機關應將轄區內新增及既有未登記工廠名單、執行停止供電、供水及拆除之情形，定期通知中央主管機關、中央農業、都市計畫、區域計畫、國土計畫及建築主管機關。</text:p>
      <text:p text:style-name="P89"><text:span text:style-name="T20">直轄市、縣（市）主管機關對於轄區內新增未登記工廠及非屬低污染之既有未登記工廠，怠於依法執行停止供電、供水或拆除者，中央主管機關或中央都市計畫、區域計畫、國土計畫及建築主管機關（以下簡稱中央機關）得命其於一定期限內為之；屆期仍不作為者，中央機關得逕予依法停止供電、供水。</text:span></text:p>
      <text:p text:style-name="P72">中央主管機關針對前二項執行情形，應定期公告於電腦網站。</text:p>
      <text:p text:style-name="P72">中央機關依第二項規定辦理者，準用地方制度法第七十六條第二項、第三項及第五項規定。</text:p>
      <text:p text:style-name="P72">直轄市、縣（市）主管機關未依第一項規定辦理或有第二項規定情形者，中央機關得酌予減列、減撥或緩撥相關補助款，或採取其他相關措施。</text:p>
      <text:p text:style-name="P48"><text:span text:style-name="T21">第二十八條之</text:span><text:span text:style-name="T22">四</text:span>　　主管機關對低污染之既有未登記工廠及依第二十八條之五第五項或第二十八條之六規定取得特定工廠登記者，得以補助或輔導方式推動下列事項：</text:p>
      <text:p text:style-name="P63">一、<text:tab/>環境保護、水利、水土保持相關設施之規劃。</text:p>
      <text:p text:style-name="P63">二、<text:tab/>廢（污）水相關處理與排放機制之協助及規劃；必要時，得組成專案小組協調處理之。</text:p>
      <text:p text:style-name="P63"><text:soft-page-break/>三、<text:tab/>群聚地區優先採新訂都市計畫或開發產業園區規劃處理，以銜接國土計畫劃為城鄉發展地區。</text:p>
      <text:p text:style-name="P48"><text:span text:style-name="T21">第二十八條之</text:span><text:span text:style-name="T22">五</text:span>　　低污染之既有未登記工廠，應於本法中華民國一百零八年六月二十七日修正之條文施行之日起二年內，自行或於直轄市、縣（市）主管機關通知後，申請納管，並於修正施行之日起三年內，提出工廠改善計畫。但有下列情形之一，不得申請納管：</text:p>
      <text:p text:style-name="P66">一、<text:tab/>產品依法令禁止製造者。</text:p>
      <text:p text:style-name="P66">二、<text:tab/>中央主管機關基於環境保護或安全考量公告不宜設立工廠者。</text:p>
      <text:p text:style-name="P66">三、<text:tab/>直轄市、縣（市）主管機關報請中央主管機關同意公告不宜設立工廠者。</text:p>
      <text:p text:style-name="P77">依前項規定申請納管之未登記工廠，應自本法中華民國一百零八年六月二十七日修正之條文施行之日起，每年繳交納管輔導金，至取得特定工廠登記為止。屆期未繳交納管輔導金者，直轄市、縣（市）主管機關應駁回其納管申請或廢止其工廠改善計畫之核定。</text:p>
      <text:p text:style-name="P77">第一項工廠改善計畫，應記載下列事項：</text:p>
      <text:p text:style-name="P66">一、<text:tab/>第十三條規定之應載明事項。</text:p>
      <text:p text:style-name="P66">二、<text:tab/>於中華民國一百零五年五月十九日以前從事物品製造、加工之事實。</text:p>
      <text:p text:style-name="P66">三、<text:tab/>環境改善措施，包括廢（污）水處理及排放機制之規劃。</text:p>
      <text:p text:style-name="P66">四、<text:tab/>其他經中央主管機關規定之事項。</text:p>
      <text:p text:style-name="P77"><text:soft-page-break/>第一項工廠改善計畫經直轄市、縣（市）主管機關審查核定者，應於核定之日起二年內改善完成。但有正當理由未能於二年內改善完成者，得向直轄市、縣（市）主管機關申請展延。</text:p>
      <text:p text:style-name="P100"><text:span text:style-name="T17">依核定之工廠改善計畫完成改善者，得向直轄市、縣（市）主管機關申請特定工廠登記，不適用第十五條第二款及第三款規定。</text:span></text:p>
      <text:p text:style-name="P72">未於本法中華民國一百零八年六月二十七日修正之條文施行之日起十年內，依前項規定取得特定工廠登記者，其工廠改善計畫之核定自期限屆滿之日起失其效力。</text:p>
      <text:p text:style-name="P72">特定工廠登記之有效期限至本法中華民國一百零八年六月二十七日修正之條文施行之日起二十年止。</text:p>
      <text:p text:style-name="P48"><text:span text:style-name="T21">第二十八條之</text:span><text:span text:style-name="T22">六</text:span>　　曾依第三十四條規定補辦臨時登記之工廠，在原臨時登記事項範圍內，得於本法中華民國一百零八年六月二十七日修正之條文施行之日起二年內向直轄市、縣（市）主管機關申請特定工廠登記，不適用第十五條第二款及第三款規定。</text:p>
      <text:p text:style-name="P48"><text:span text:style-name="T21">第二十八條之</text:span><text:span text:style-name="T22">七</text:span>　　<text:span text:style-name="T15">依第二十八條之五第五項及前條規定經直轄市、縣（市）主管機關核准登記之特定工廠，每年應繳交營運管理金，至取得土地及建築物合法使用之證明文件為止。屆期未繳交營運管理金者，直轄市、縣（市）主管機關應廢止其特定工廠登記。</text:span></text:p>
      <text:p text:style-name="P89"><text:span text:style-name="T20">依前項及第二十八條之五第二項規定收取之營運管理金及納管輔導金應專用於未登記工廠之管理、輔導及周邊</text:span><text:soft-page-break/><text:span text:style-name="T20">公共設施改善，並優先運用於廢（污）水處理及排放機制、空氣污染之改善；直轄市、縣（市）主管機關得成立基金，其基金之管理應報請中央主管機關備查。</text:span></text:p>
      <text:p text:style-name="P89"><text:span text:style-name="T20">本章有關低污染之認定基準、第二十八條之五第一項、第四項、第五項及前條規定之申請條件、程序、直轄市、縣（市）主管機關審查程序、基準、核定工廠改善計畫得附加負擔之事項、改善情形之查核、展延改善完成之期限、第二十八條之五第三項第四款之規定事項、第一項營運管理金與第二十八條之五第二項納管輔導金之數額、繳交程序及其他相關事項之辦法，由中央主管機關會商有關機關定之。</text:span></text:p>
      <text:p text:style-name="P102"><text:span text:style-name="T17">直轄市、縣（市）主管機關得委任或委託相關機關（構）、法人或團體辦理未登記工廠管理、輔導及特定工廠登記相關業務。</text:span></text:p>
      <text:p text:style-name="P49"><text:span text:style-name="T21">第二十八條之</text:span><text:span text:style-name="T22">八</text:span>　　<text:span text:style-name="T17">取得特定工廠登記者，不適用區域計畫法第二十一條、國土計畫法第三十八條、都市計畫法第七十九條及建築法第八十六條第一款、第九十一條第一項第一款規定；該工廠建築物得准予接水、接電及使用，不受建築法第七十三條第一項規定之限制。</text:span></text:p>
      <text:p text:style-name="P78">符合下列情形之一者，不適用第三十條第一款及前項前段之法律規定：</text:p>
      <text:p text:style-name="P67">一、<text:tab/><text:span text:style-name="T15">非屬低污染之既有未登記工廠，於直轄市、縣（市）主管機關依第二十八條之一第一項第一</text:span><text:soft-page-break/><text:span text:style-name="T15">款所定輔導期限內，配合輔導辦理轉型、遷廠或關廠。</text:span></text:p>
      <text:p text:style-name="P67">二、<text:tab/>低污染之既有未登記工廠，於依第二十八條之五第一項規定申請納管至直轄市、縣（市）主管機關核定工廠改善計畫之期間及同條第四項所定改善期間。</text:p>
      <text:p text:style-name="P63">三、<text:tab/>曾依第三十四條規定補辦臨時登記之工廠，於依第二十八條之六規定申請特定工廠登記至直轄市、縣（市）主管機關核准登記之期間。</text:p>
      <text:p text:style-name="P48"><text:span text:style-name="T21">第二十八條之</text:span><text:span text:style-name="T22">九</text:span>　　取得特定工廠登記者，不得有下列各款所定之情事：</text:p>
      <text:p text:style-name="P63">一、<text:tab/>變更特定工廠隸屬之事業主體。</text:p>
      <text:p text:style-name="P63">二、<text:tab/>以獨資為事業主體，而變更其事業主體負責人。但因繼承者，不在此限。</text:p>
      <text:p text:style-name="P63">三、<text:span text:style-name="T15"><text:tab/>以合夥為事業主體，而變更合夥人。但因繼承者，不在此限。</text:span></text:p>
      <text:p text:style-name="P63">四、<text:tab/>增加廠地、廠房及建築物面積。</text:p>
      <text:p text:style-name="P63">五、<text:tab/><text:span text:style-name="T12">增加或變更為非屬低污染之產業類別及主要產品。</text:span></text:p>
      <text:p text:style-name="P63">六、<text:tab/>將工廠土地及建築物全部或一部轉供他人設廠。</text:p>
      <text:p text:style-name="P63">七、<text:tab/>未履行直轄市、縣（市）主管機關核定工廠改善計畫附加之負擔。</text:p>
      <text:p text:style-name="P72">取得特定工廠登記者，適用第十六條第二項、第十七條至第三十二條規定。</text:p>
      <text:p text:style-name="P48"><text:span text:style-name="T21">第二十八條之</text:span><text:span text:style-name="T22">十</text:span>　　<text:span text:style-name="T15">主管機關對於取得特定工廠登記者，得依下列規定</text:span><text:soft-page-break/><text:span text:style-name="T15">辦理土地變更為適當使用分區或變更編定為適當使用地類別：</text:span></text:p>
      <text:p text:style-name="P63">一、<text:tab/>群聚地區優先採新訂都市計畫或開發產業園區規劃處理，依都市計畫法、區域計畫法、國土計畫法相關規定辦理土地使用分區變更或使用許可。</text:p>
      <text:p text:style-name="P63">二、<text:tab/>非屬前款情形且位於都市計畫以外之土地，由取得特定工廠登記者擬具用地計畫，就其工廠使用之土地，向直轄市、縣（市）主管機關申請核發特定工廠使用地證明書，辦理使用地變更編定。但因前款整體規劃之需要，直轄市、縣（市）主管機關得駁回其申請。</text:p>
      <text:p text:style-name="P68">三、<text:tab/>非屬第一款情形且位於都市計畫之土地，依都市計畫法規定辦理。</text:p>
      <text:p text:style-name="P97"><text:span text:style-name="T15">取得特定工廠登記者，依前項第二款規定辦理使用地變更編定前，應繳交回饋金予直轄市、縣（市）主管機關，撥交依農業發展條例第五十四條第一項規定設置之農業發展基金。</text:span></text:p>
      <text:p text:style-name="P79">直轄市、縣（市）主管機關審查第一項第二款規定之用地計畫，得向申請人收取審查費。</text:p>
      <text:p text:style-name="P90"><text:span text:style-name="T20">第一項各款之核准條件，應符合都市計畫法、區域計畫法第十五條、第十五條之二、國土計畫法第二十六條規定，並得由各該法規主管機關基於輔導需求及安全之原則，檢討及簡化相關法規規定。</text:span></text:p>
      <text:p text:style-name="P79">第一項第一款群聚地區之認定、第二款用地計畫之申請要件、應備書件、申請程序、申請面積限制、直轄市、<text:soft-page-break/>縣（市）主管機關審查程序與基準、第二項回饋金之計算基準、第三項審查費收取基準及其他相關事項之辦法，由中央主管機關會商有關機關定之。</text:p>
      <text:p text:style-name="P51"><text:span text:style-name="T23">第二十八條之十</text:span><text:span text:style-name="T16">一</text:span>　　取得特定工廠登記者依前條第一項第二款規定完成使用地變更編定後，得依第十條第一項規定申請工廠登記。</text:p>
      <text:p text:style-name="P79">直轄市、縣（市）主管機關應於核准前項登記時，依第十七條第一項第一款規定附加該工廠限於低污染之產業類別及主要產品之負擔。</text:p>
      <text:p text:style-name="P61"><text:span text:style-name="T23">第二十八條之十</text:span><text:span text:style-name="T16">二</text:span>　　民眾得敘明事實或檢具證據資料，向直轄市、縣（市）主管機關檢舉下列未登記工廠：</text:p>
      <text:p text:style-name="P69">一、<text:tab/>新增未登記工廠。</text:p>
      <text:p text:style-name="P69">二、<text:tab/><text:span text:style-name="T15">非屬低污染之既有未登記工廠，未於直轄市、縣（市）主管機關所定輔導期限內，配合辦理轉型、遷廠或關廠者。</text:span></text:p>
      <text:p text:style-name="P69">三、<text:tab/>低污染之既有未登記工廠，未依第二十八條之五第一項規定申請納管者。</text:p>
      <text:p text:style-name="P80">直轄市、縣（市）主管機關對於檢舉人得予以獎勵，其身分並應予以保密；其獎勵方式及其他相關事項之辦法，由中央主管機關定之。</text:p>
      <text:p text:style-name="P61"><text:span text:style-name="T23">第二十八條之十</text:span><text:span text:style-name="T16">三</text:span>　　取得特定工廠登記者，有第二十八條之九第一項各款所定情事之一者，直轄市、縣（市）主管機關應令其限期改善並處工廠負責人新臺幣十萬元以上五十萬元以下罰鍰；屆期未改善者，應廢止其特定工廠登記。</text:p>
      <text:p text:style-name="P58">第三十九條　　本法自公布日施行。</text:p>
      <text:p text:style-name="P84">本法中華民國一百零八年六月二十七日修正之條文，<text:soft-page-break/>其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7月24日</text:p>
            <text:p text:style-name="_30_22日期文號">華總一義字第10800074601號</text:p>
          </table:table-cell>
        </table:table-row>
      </table:table>
      <text:p text:style-name="_30_24令文"><text:span text:style-name="T24">茲增訂臺灣地區與大陸地區人民關係條例第九條之三條文；並修正第九條及第九十一條條文，公布之。</text:span></text:p>
      <text:p text:style-name="_30_25首長名">總　　　統　蔡英文<text:line-break/>行政院院長　<text:span text:style-name="T13">蘇貞昌<text:line-break/></text:span>大陸委員會主任委員　陳明通</text:p>
      <text:p text:style-name="P113"><text:span text:style-name="T12">臺灣地區與大陸地區人民關係條例增訂第九條之三條文；並修正第九條及第九十一條條文</text:span></text:p>
      <text:p text:style-name="P12"><text:span text:style-name="T12">中華民國108年7月24日公布</text:span></text:p>
      <text:p text:style-name="P59">第　九　條　　<text:span text:style-name="T25">臺灣地區人民進入大陸地區，應經一般出境查驗程序。</text:span></text:p>
      <text:p text:style-name="P81">主管機關得要求航空公司或旅行相關業者辦理前項出境申報程序。</text:p>
      <text:p text:style-name="P91"><text:span text:style-name="T20">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span></text:p>
      <text:p text:style-name="P81">臺灣地區人民具有下列身分者，進入大陸地區應經申請，並經內政部會同國家安全局、法務部及大陸委員會組成之審查會審查許可：</text:p>
      <text:p text:style-name="P70">一、<text:tab/>政務人員、直轄市長。</text:p>
      <text:p text:style-name="P70"><text:soft-page-break/>二、<text:tab/><text:span text:style-name="T25">於國防、外交、科技、情報、大陸事務或其他相關機關從事涉及國家安全、利益或機密業務之人員。</text:span></text:p>
      <text:p text:style-name="P70">三、<text:tab/>受前款機關委託從事涉及國家安全、利益或機密公務之個人或民間團體、機構成員。</text:p>
      <text:p text:style-name="P70">四、<text:tab/>前三款退離職未滿三年之人員。</text:p>
      <text:p text:style-name="P70">五、<text:tab/>縣（市）長。</text:p>
      <text:p text:style-name="P104"><text:span text:style-name="T26">前二項所列人員，進入大陸地區返臺後，應向（原）服務機關或委託機關通報。但直轄市長應向行政院、縣（市）長應向內政部、其餘機關首長應向上一級機關通報。</text:span></text:p>
      <text:p text:style-name="P92"><text:span text:style-name="T20">第四項第二款至第四款所列人員，其涉及國家安全、利益或機密之認定，由（原）服務機關、委託機關或受託團體、機構依相關規定及業務性質辦理。</text:span></text:p>
      <text:p text:style-name="P71">第四項第四款所定退離職人員退離職後，應經審查會審查許可，始得進入大陸地區之期間，原服務機關、委託機關或受託團體、機構得依其所涉及國家安全、利益、機密及業務性質增加之。</text:p>
      <text:p text:style-name="P92"><text:span text:style-name="T20">曾任第四項第二款人員從事涉及重要國家安全、利益或機密業務者，於前項應經審查會審查許可之期間屆滿後，（原）服務機關得限其在進入大陸地區前及返臺後，仍應向（原）服務機關申報。</text:span></text:p>
      <text:p text:style-name="P92"><text:span text:style-name="T20">遇有重大突發事件、影響臺灣地區重大利益或於兩岸互動有重大危害情形者，得經立法院議決由行政院公告於一定期間內，對臺灣地區人民進入大陸地區，採行禁止、限制或其他必要之處置，立法院如於會期內一個月未為決</text:span><text:soft-page-break/><text:span text:style-name="T20">議，視為同意；但情況急迫者，得於事後追認之。</text:span></text:p>
      <text:p text:style-name="P71">臺灣地區人民進入大陸地區者，不得從事妨害國家安全或利益之活動。</text:p>
      <text:p text:style-name="P71">第二項申報程序、第三項、第四項許可辦法及第五項通報程序，由內政部擬訂，報請行政院核定之。</text:p>
      <text:p text:style-name="P71">第八項申報對象、期間、程序及其他應遵行事項之辦法，由內政部定之。</text:p>
      <text:p text:style-name="P53">第九條之三　　曾任國防、外交、大陸事務或與國家安全相關機關之政務副首長或少將以上人員，或情報機關首長，不得參與大陸地區黨務、軍事、行政或具政治性機關（構）、團體所舉辦之慶典或活動，而有妨害國家尊嚴之行為。</text:p>
      <text:p text:style-name="P71">前項妨害國家尊嚴之行為，指向象徵大陸地區政權之旗、徽、歌等行禮、唱頌或其他類似之行為。</text:p>
      <text:p text:style-name="P53">第九十一條　　違反第九條第二項規定者，處新臺幣一萬元以下罰鍰。</text:p>
      <text:p text:style-name="P71">違反第九條第三項或第九項行政院公告之處置規定者，處新臺幣二萬元以上十萬元以下罰鍰。</text:p>
      <text:p text:style-name="P71">違反第九條第四項規定者，處新臺幣二百萬元以上一千萬元以下罰鍰。</text:p>
      <text:p text:style-name="P71">具有第九條第四項第四款身分之臺灣地區人民，違反第九條第五項規定者，（原）服務機關或委託機關得處新臺幣二萬元以上十萬元以下罰鍰。</text:p>
      <text:p text:style-name="P71">違反第九條第八項規定，應申報而未申報者，（原）服務機關得處新臺幣一萬元以上五萬元以下罰鍰。</text:p>
      <text:p text:style-name="P103"><text:span text:style-name="T17">違反第九條之三規定者，得由（原）服務機關視情節，自其行為時起停止領受五年之月退休（職、伍）給與之百分之五十至百分之百，情節重大者，得剝奪其月</text:span><text:soft-page-break/><text:span text:style-name="T17">退休（職、伍）給與；已支領者，並應追回之。其無月退休（職、伍）給與者，（原）服務機關得處新臺幣二百萬元以上一千萬元以下罰鍰。</text:span></text:p>
      <text:p text:style-name="P71">前項處罰，應經（原）服務機關會同國家安全局、內政部、法務部、大陸委員會及相關機關組成之審查會審認。</text:p>
      <text:p text:style-name="P71">違反第九條之三規定者，其領取之獎、勳（勛）章及其執照、證書，應予追繳註銷。但服務獎章、忠勤勳章及其證書，不在此限。</text:p>
      <text:p text:style-name="P85">違反第九條之三規定者，如觸犯內亂罪、外患罪、洩密罪或其他犯罪行為，應依刑法、國家安全法、國家機密保護法及其他法律之規定處罰。</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7月24日</text:p>
            <text:p text:style-name="_30_22日期文號">華總一經字第10800073771號</text:p>
          </table:table-cell>
        </table:table-row>
      </table:table>
      <text:p text:style-name="P42"><text:span text:style-name="T24">茲增訂產業創新條例第二十三條之三條文；刪除第四十條條文；並修正第九條之一、第十二條之一、第十二條之二、第十九條之一、第二十三條之一、第三十九條及第七十二條條文，公布之。</text:span></text:p>
      <text:p text:style-name="_30_25首長名">總　　　統　蔡英文<text:line-break/>行政院院長　<text:span text:style-name="T13">蘇貞昌<text:line-break/>經濟部部長</text:span>　沈榮津</text:p>
      <text:p text:style-name="P114"><text:span text:style-name="T12">產業創新條例增訂第二十三條之三條文；刪除第四十條條文；並修正第九條之一、第十二條之一、第十二條之二、第十九條之一、第二十三條之一、第三十九條及第七十二條條文</text:span></text:p>
      <text:p text:style-name="P37"><text:span text:style-name="T12">中華民國108年7月24日公布</text:span></text:p>
      <text:p text:style-name="P60"><text:soft-page-break/>第九條之一　　為促進國營事業從事創新或研究發展，國營事業編列研究發展預算應達其總支出預算之一定比例；其連續二年未達一定比例者，由中央主管機關會商該國營事業主管機關，建立檢討及調適機制。</text:p>
      <text:p text:style-name="P82">前項研究發展預算占總支出預算之一定比例，由中央主管機關依國營事業之特性、規模，會商各國營事業主管機關定之。</text:p>
      <text:p text:style-name="P82">國營事業為進行創新或研究發展之合作或委託研究而辦理公告金額以上之採購者，除我國締結之條約或協定另有規定者外，得採限制性招標，不受政府採購法第十九條及第二十二條第一項之限制。</text:p>
      <text:p text:style-name="P96"><text:span text:style-name="T15">國營事業依前項規定合作、委託辦理創新或研究發展所獲得之研究發展成果，得全部或一部歸屬於執行創新或研究發展之單位所有或授權使用，不受國有財產法之限制。</text:span></text:p>
      <text:p text:style-name="P72">國營事業辦理創新或研究發展所獲得或依前項規定歸屬於公立學校、公立機關（構）或公營事業之研究發展成果及其收入，其保管、使用、收益及處分不受國有財產法第十一條、第十三條、第十四條、第二十條、第二十五條、第二十八條、第二十九條、第三十三條、第三十五條、第三十六條、第五十六條、第五十七條、第五十八條、第六十條及第六十四條規定之限制。</text:p>
      <text:p text:style-name="P89"><text:span text:style-name="T20">前二項研究發展成果與其收入之歸屬及運用，應依公平及效益原則，參酌資本與勞務之比例及貢獻，創新或研</text:span><text:soft-page-break/><text:span text:style-name="T20">究發展成果之性質、運用潛力、社會公益、國家安全及對市場之影響，就其目的、要件、期限、範圍、全部或一部之比例、登記、管理、收益分配、迴避及其相關資訊之揭露等事項之辦法，由中央主管機關會商各國營事業主管機關定之。</text:span></text:p>
      <text:p text:style-name="P72">國營事業符合下列情形之一者，不適用前六項規定：</text:p>
      <text:p text:style-name="P63">一、<text:tab/>非公司組織。</text:p>
      <text:p text:style-name="P63">二、<text:tab/>公司成立係為保障存款人權益，維護信用秩序，促進金融業務健全發展。</text:p>
      <text:p text:style-name="P48"><text:span text:style-name="T21">第 十二 條之</text:span><text:span text:style-name="T22">一</text:span>　　<text:span text:style-name="T20">為促進創新研發成果之流通及應用，我國個人、公司或有限合夥事業在其讓與或授權自行研發所有之智慧財產權取得之收益範圍內，得就當年度研究發展支出金額百分之二百限度內自當年度應課稅所得額中減除。但公司或有限合夥事業得就本項及第十條研究發展支出投資抵減擇一適用。</text:span></text:p>
      <text:p text:style-name="P89"><text:span text:style-name="T20">我國個人、公司或有限合夥事業以其自行研發所有之智慧財產權，讓與或授權公司自行使用，所取得之新發行股票，得選擇免予計入取得股票當年度應課稅所得額課稅，一經擇定不得變更。但選擇免予計入取得股票當年度課稅者，於實際轉讓或帳簿劃撥至開設之有價證券保管劃撥帳戶時，應將全部轉讓價格、贈與或作為遺產分配時之時價或撥轉日之時價作為該轉讓或撥轉年度之收益，並於扣除取得前開股票之相關而尚未認列之費用或成本後，申報課徵所得稅。</text:span></text:p>
      <text:p text:style-name="P89"><text:span text:style-name="T20">我國個人依前項規定選擇免予計入取得股票當年度課</text:span><text:soft-page-break/><text:span text:style-name="T20">稅，自取得股票日起，持有股票且提供該股票發行公司前項智慧財產權之應用相關服務累計達二年者，於實際轉讓或帳簿劃撥至開設之有價證券保管劃撥帳戶時，其全部轉讓價格、贈與或作為遺產分配時之時價或撥轉日之時價，高於取得股票之價格者，以取得股票之價格，作為該轉讓或撥轉年度之收益，依所得稅法規定計算所得並申報課徵所得稅。但我國個人未申報課徵所得稅，或已申報課徵所得稅未能提出取得股票之價格確實證明文件，且稅捐稽徵機關無法查得者，不適用之。</text:span></text:p>
      <text:p text:style-name="P89"><text:span text:style-name="T20">前二項所稱轉讓，指買賣、贈與、作為遺產分配、公司減資銷除股份、公司清算或因其他原因致股份所有權變更者。</text:span></text:p>
      <text:p text:style-name="P73">個人依第一項、第二項或第三項規定計算之所得，未申報或未能提出證明文件者，其成本及必要費用按其收益、轉讓價格、贈與或作為遺產分配時之時價或撥轉日之時價之百分之三十計算減除之。</text:p>
      <text:p text:style-name="P88"><text:span text:style-name="T20">股票發行公司於辦理作價入股當年度應依規定格式及文件資料送請各中央目的事業主管機關認定，始得適用第二項之獎勵；其認定結果，並副知公司所在地之稅捐稽徵機關。</text:span></text:p>
      <text:p text:style-name="P95"><text:span text:style-name="T15">我國個人擬適用第三項規定者，股票發行公司應於依前項規定申請認定時，依規定格式檢附該個人提供智慧財產權應用相關服務之說明資料，併送請各中央目的事業主管機關認定。公司於該個人持有股票且提供智慧</text:span><text:soft-page-break/><text:span text:style-name="T15">財產權應用相關服務屆滿二年之年度，應檢送證明文件送請各中央目的事業主管機關備查，並副知公司所在地之稅捐稽徵機關。</text:span></text:p>
      <text:p text:style-name="P88"><text:span text:style-name="T20">第一項研究發展支出自應課稅所得額中減除之適用範圍、申請期限、申請程序、核定機關及其他相關事項之辦法，由中央主管機關會同財政部定之。</text:span></text:p>
      <text:p text:style-name="P73">第一項及第二項所定自行研發所有之智慧財產權範圍、第六項及第七項之規定格式、申請期限與程序及所需文件資料，由中央主管機關定之。</text:p>
      <text:p text:style-name="P73">第二項及第三項智慧財產權作價入股緩課於所得稅申報之程序、應提示文件資料及其他相關事項之辦法，由財政部定之。</text:p>
      <text:p text:style-name="P48"><text:span text:style-name="T21">第 十二 條之</text:span><text:span text:style-name="T22">二</text:span>　　我國學術或研究機構以其自行研發且依科學技術基本法第六條第一項歸屬其所有之智慧財產權，讓與或授權公司自行使用，所取得該公司股票，並依同法第六條第三項所定辦法分配予該智慧財產權之我國創作人者，該我國創作人取得之股票，得選擇免予計入取得股票當年度應課稅所得額課稅，一經擇定不得變更。但選擇免予計入取得股票當年度課稅者，於實際轉讓或帳簿劃撥至開設之有價證券保管劃撥帳戶時，應將全部轉讓價格、贈與或作為遺產分配時之時價或撥轉日之時價作為該轉讓或撥轉年度之薪資所得，依所得稅法規定計算並申報課徵所得稅。</text:p>
      <text:p text:style-name="P72">我國創作人依前項規定選擇免予計入取得股票當年度課稅，自取得股票日起，持有股票且於我國境內之產業、<text:soft-page-break/>學術或研究機構服務並從事研發累計達二年者，於實際轉讓或帳簿劃撥至開設之有價證券保管劃撥帳戶時，其全部轉讓價格、贈與或作為遺產分配時之時價或撥轉日之時價，高於取得股票之時價者，以取得股票之時價，作為該轉讓或撥轉年度之收益，依所得稅法規定計算所得並申報課徵所得稅。但我國創作人未申報課徵所得稅，或已申報課徵所得稅未能提出取得股票時價之確實證明文件，且稅捐稽徵機關無法查得者，不適用之。</text:p>
      <text:p text:style-name="P89"><text:span text:style-name="T20">前二項所稱轉讓，指買賣、贈與、作為遺產分配、公司減資銷除股份、公司清算或因其他原因致股份所有權變更者。</text:span></text:p>
      <text:p text:style-name="P89"><text:span text:style-name="T20">我國學術或研究機構依第一項分配股票予我國創作人者，應依規定格式及文件資料送請依科學技術基本法第六條第三項所定辦法之各主管機關認定，始得適用第一項之獎勵；其認定結果，並副知公司及公司所在地之稅捐稽徵機關。</text:span></text:p>
      <text:p text:style-name="P72">第一項所定自行研發且依科學技術基本法第六條第一項歸屬其所有之智慧財產權範圍、依同法第六條第三項所定辦法分配予我國創作人之股票認定、第二項於我國境內之產業、學術或研究機構服務並從事研發之認定、前項規定格式、申請程序、所需文件資料及其他相關事項之辦法，由科技部定之。</text:p>
      <text:p text:style-name="P72">第一項及第二項我國創作人取得股票緩課所得稅之申報程序、應提示文件資料及其他相關事項之辦法，由財政部定之。</text:p>
      <text:p text:style-name="P48"><text:soft-page-break/><text:span text:style-name="T21">第 十九 條之</text:span><text:span text:style-name="T22">一</text:span>　　<text:span text:style-name="T17">公司員工取得獎酬員工股份基礎給付，於取得股票當年度或可處分日年度按時價計算全年合計新臺幣五百萬元總額內之股票，得選擇免予計入當年度應課稅所得額課稅，一經擇定不得變更。但選擇免予計入取得股票或可處分日當年度課稅者，該股票於實際轉讓或帳簿劃撥至開設之有價證券保管劃撥帳戶時，應將全部轉讓價格、贈與或作為遺產分配時之時價或撥轉日之時價，作為該轉讓或撥轉年度之收益，依所得稅法規定計算所得並申報課徵所得稅。</text:span></text:p>
      <text:p text:style-name="P100"><text:span text:style-name="T17">公司員工依前項規定選擇免予計入取得股票或可處分日當年度課稅，自取得股票日起，持有股票且繼續於該公司服務累計達二年者，於實際轉讓或帳簿劃撥至開設之有價證券保管劃撥帳戶時，其全部轉讓價格、贈與或作為遺產分配時之時價或撥轉日之時價，高於取得股票或可處分日之時價者，以取得股票或可處分日之時價，作為該轉讓或撥轉年度之收益，依所得稅法規定計算所得並申報課徵所得稅。但公司員工未申報課徵所得稅，或已申報課徵所得稅未能提出取得股票或可處分日時價之確實證明文件，且稅捐稽徵機關無法查得可處分日之時價者，不適用之。</text:span></text:p>
      <text:p text:style-name="P72">前項所稱員工繼續於該公司服務累計達二年之期間，得將員工繼續於下列公司服務之期間合併計算：</text:p>
      <text:p text:style-name="P63">一、<text:tab/>發行獎酬員工股份基礎給付公司持有他公司有表決權之股份或出資額，超過該他公司已發行有表<text:soft-page-break/>決權之股份總數或資本總額百分之五十者，該他公司。</text:p>
      <text:p text:style-name="P63">二、<text:tab/>他公司持有發行獎酬員工股份基礎給付公司有表決權之股份或出資額，超過該公司有表決權之股份總數或資本總額百分之五十者，該他公司。</text:p>
      <text:p text:style-name="P72">前三項所稱公司員工，應符合下列各款之一，但不包括發行獎酬員工股份基礎給付公司之董事及監察人：</text:p>
      <text:p text:style-name="P63">一、<text:tab/>發行獎酬員工股份基礎給付公司之員工。</text:p>
      <text:p text:style-name="P63">二、<text:tab/>依公司法或證券交易法規定，發行獎酬員工股份基礎給付公司持有他公司有表決權之股份或出資額，超過該他公司已發行有表決權之股份總數或資本總額百分之五十者，該他公司之員工。</text:p>
      <text:p text:style-name="P63">三、<text:tab/>依公司法或證券交易法規定，他公司持有發行獎酬員工股份基礎給付公司有表決權之股份或出資額，超過該公司有表決權之股份總數或資本總額百分之五十者，該他公司之員工。</text:p>
      <text:p text:style-name="P79">第一項所稱獎酬員工股份基礎給付，指發給員工酬勞之股票、員工現金增資認股、買回庫藏股發放員工、員工認股權憑證及限制員工權利新股。</text:p>
      <text:p text:style-name="P79">第一項及第二項所稱轉讓，指買賣、贈與、作為遺產分配、公司減資銷除股份、公司清算或因其他原因致股份所有權變更者。</text:p>
      <text:p text:style-name="P79">發行獎酬員工股份基礎給付公司應於員工取得股票年度或股票可處分日年度，依規定格式填具員工擇定緩課情形及其他相關事項，送請各中央目的事業主管機關備查，<text:soft-page-break/>並副知公司所在地之稅捐稽徵機關，始適用第一項至第三項之獎勵；其申請格式，由中央主管機關定之。</text:p>
      <text:p text:style-name="P79">公司員工適用第二項、第三項規定者，其發行獎酬員工股份基礎給付之公司應於員工持有股票且繼續服務屆滿二年之年度，檢送員工持有股票且繼續服務累計達二年之證明文件，送請各中央目的事業主管機關備查，並副知公司所在地之稅捐稽徵機關。</text:p>
      <text:p text:style-name="P79">第一項至第三項獎酬員工股份基礎給付緩課於所得稅申報之程序、取得股票及股票可處分日之時點訂定、全年合計新臺幣五百萬元之計算、時價之認定、應提示文件資料及其他相關事項之辦法，由財政部定之。</text:p>
      <text:p text:style-name="P50"><text:span text:style-name="T21">第二十三條之</text:span><text:span text:style-name="T22">一</text:span>　　為協助新創事業公司之發展，自中華民國一百零六年一月一日起至一百十八年十二月三十一日止，依有限合夥法規定新設立且屬第三十二條規定之下列創業投資事業，得適用第四項課稅規定：</text:p>
      <text:p text:style-name="P64">一、<text:tab/>分年出資之創業投資事業，符合下列各目規定，且自該事業設立第二年度起各年度之資金運用於我國境內及投資於實際營運活動在我國境內之外國公司金額合計達當年度實收出資總額百分之五十並符合政府政策，經申請中央主管機關逐年核定者：</text:p>
      <text:p text:style-name="P105"><text:span text:style-name="T27">(一)</text:span><text:span text:style-name="T17">設立當年度及第二年度：各年度終了日有限合夥契約約定出資總額達新臺幣三億元。</text:span></text:p>
      <text:p text:style-name="P105"><text:span text:style-name="T27">(二)</text:span>設立第三年度：實收出資總額於年度終了日達新臺幣一億元。</text:p>
      <text:p text:style-name="P105"><text:soft-page-break/><text:span text:style-name="T27">(三)</text:span>設立第四年度：實收出資總額於年度終了日達新臺幣二億元，且累計投資於新創事業公司之金額達該事業當年度實收出資總額百分之三十或新臺幣三億元。</text:p>
      <text:p text:style-name="P105"><text:span text:style-name="T27">(四)</text:span>設立第五年度：實收出資總額於年度終了日達新臺幣三億元，且累計投資於新創事業公司之金額達該事業當年度實收出資總額百分之三十或新臺幣三億元。</text:p>
      <text:p text:style-name="P64">二、<text:tab/>於設立當年度實收出資總額達新臺幣三億元之創業投資事業，符合下列各目規定，且自該事業設立第二年度起各年度之資金運用於我國境內及投資於實際營運活動在我國境內之外國公司金額合計達決定出資總額百分之五十並符合政府政策，經申請中央主管機關逐年核定者：</text:p>
      <text:p text:style-name="P106"><text:span text:style-name="T27">(一)</text:span>設立第二年度：實收出資總額於年度終了日達新臺幣三億元。</text:p>
      <text:p text:style-name="P106"><text:span text:style-name="T27">(二)</text:span>設立第三年度：決定出資總額於年度終了日達新臺幣一億元。</text:p>
      <text:p text:style-name="P106"><text:span text:style-name="T27">(三)</text:span>設立第四年度：決定出資總額於年度終了日達新臺幣二億元，且累計投資於新創事業公司之金額達該事業當年度決定出資總額百分之三十或新臺幣三億元。</text:p>
      <text:p text:style-name="P106"><text:span text:style-name="T27">(四)</text:span>設立第五年度：決定出資總額於年度終了日達新臺幣三億元，且累計投資於新創事業公<text:soft-page-break/>司之金額達該事業當年度決定出資總額百分之三十或新臺幣三億元。</text:p>
      <text:p text:style-name="P72">前項第二款所稱決定出資總額，指該款創業投資事業於申請中央主管機關逐年核定時所決定之前一年度出資總額；該出資總額不得少於該事業於設立年度起至前一年度終了日止之實際累計投資金額，並應於第四項所定適用期間屆滿前達到募資完成之實收出資總額。</text:p>
      <text:p text:style-name="P72">適用第四項規定之事業，嗣後辦理清算者，於清算期間內得不受第一項規定限制，繼續適用第四項規定。</text:p>
      <text:p text:style-name="P89"><text:span text:style-name="T20">符合第一項規定之事業，自設立之會計年度起十年內，得就各該年度收入總額，依所得稅法第二十四條規定計算營利事業所得額，分別依有限合夥法第二十八條第二項規定之盈餘分配比例，計算各合夥人營利所得額，由合夥人依所得稅法規定徵免所得稅，但屬源自所得稅法第四條之一所定證券交易所得部分，個人或總機構在我國境外之營利事業之合夥人免納所得稅。合夥人於實際獲配適用本項規定事業之盈餘時，不計入所得額課稅。</text:span></text:p>
      <text:p text:style-name="P98"><text:span text:style-name="T15">適用前項規定之事業，如有特殊情形，得於該項所定適用期間屆滿三個月前，專案報經中央主管機關核准延長適用期間，但延長之期間不得超過五年，並以延長一次為限。</text:span></text:p>
      <text:p text:style-name="P93"><text:span text:style-name="T20">適用第四項規定之事業，於該項所定適用期間內，應依所得稅法第七十一條第一項、第七十五條第一項及第二項規定期限內按財政部規定格式辦理結算、決算及清算申</text:span><text:soft-page-break/><text:span text:style-name="T20">報，無須計算及繳納其應繳納之稅額，不適用同法第三十九條第一項但書虧損扣除、第四十二條第一項轉投資收益不計入所得額課稅、本條例及其他法律有關租稅優惠之規定，並免依同法第六十六條之九未分配盈餘加徵營利事業所得稅及第一百零二條之二第一項報繳未分配盈餘加徵稅額。</text:span></text:p>
      <text:p text:style-name="P93"><text:span text:style-name="T20">適用第四項規定之事業，其當年度所得之扣繳稅款，得依有限合夥法第二十八條第二項規定之盈餘分配比例計算各合夥人之已扣繳稅款。該已扣繳稅款得抵繳合夥人之應納所得稅額。適用第四項規定之事業應於各適用年度所得稅結算申報或決算、清算申報法定截止日前，將依第四項規定計算之合夥人之所得額與前開已扣繳稅款，按財政部規定格式填發予各合夥人，並以該事業年度決算日、應辦理當期決算申報事由之日或清算完結日作為合夥人所得歸屬年度。</text:span></text:p>
      <text:p text:style-name="P89"><text:span text:style-name="T20">有第四項所得之合夥人為非我國境內居住之個人或總機構在我國境外之營利事業者，應以適用該項規定之事業負責人為所得稅扣繳義務人，於該事業當年度所得稅結算申報或決算、清算申報法定截止日前，依規定之扣繳率扣取稅款，並於該截止日之次日起十日內向國庫繳清，及開具扣繳憑單，向該管稅捐稽徵機關申報核驗後，填發予合夥人。該合夥人有前項已扣繳稅款者，得自其應扣繳稅款中減除。</text:span></text:p>
      <text:p text:style-name="P89"><text:span text:style-name="T20">擬適用第四項課稅規定之事業，應於設立之次年二月</text:span><text:soft-page-break/><text:span text:style-name="T20">底前擇定，並擇定適用第一項第一款或第二款規定，一經擇定，不得變更；適用期間經中央主管機關核定不符合第一項規定者，自不符合規定之年度起，不得再適用第四項規定，並應依所得稅法及所得基本稅額條例規定辦理。</text:span></text:p>
      <text:p text:style-name="P72">第一項所稱新創事業公司，指依公司法設立之公司，或實際營運活動在我國境內之外國公司，且於適用第四項規定之事業取得該公司新發行股份時，設立未滿五年者。</text:p>
      <text:p text:style-name="P72">第一項及前項所稱實際營運活動在我國境內之外國公司，指依外國法律設立之公司，在我國境內設立子公司或分公司，且經中央主管機關認定符合下列各款規定者：</text:p>
      <text:p text:style-name="P63">一、<text:tab/>作成重大經營管理、財務管理及人事管理決策者為我國境內居住之個人或總機構在我國境內之營利事業，或作成該等決策之處所在我國境內。</text:p>
      <text:p text:style-name="P63">二、<text:tab/>財務報表、會計帳簿紀錄、董事會議事錄或股東會議事錄之製作或儲存處所在我國境內。</text:p>
      <text:p text:style-name="P63">三、<text:tab/>在我國境內有實際執行主要經營活動。</text:p>
      <text:p text:style-name="P72">第一項實收出資總額與決定出資總額之計算、資金運用於我國境內及投資於實際營運活動在我國境內之外國公司金額及比率之計算、符合政府政策之範圍、投資於新創事業公司累計金額占有限合夥事業實收出資總額、決定出資總額比率之計算與申請及核定程序、第五項之特殊情形及延長適用期間之申請程序、前項實際營運活動在我國境內之外國公司之認定與相關證明文件及其他相關事項之辦法，由中央主管機關會同財政部定之。</text:p>
      <text:p text:style-name="P72">適用第四項規定事業之所得計算與申報程序、第八項<text:soft-page-break/>扣繳程序及其他相關事項之辦法，由財政部定之；第八項之扣繳率，由財政部擬訂，報請行政院核定。</text:p>
      <text:p text:style-name="P48"><text:span text:style-name="T21">第二十三條之</text:span><text:span text:style-name="T22">三</text:span>　　<text:span text:style-name="T15">為促進營利事業以盈餘進行實質投資，提升生產技術、產品或勞務品質，自辦理一百零七年度未分配盈餘加徵營利事業所得稅申報起，公司或有限合夥事業因經營本業或附屬業務所需，於當年度盈餘發生年度之次年起三年內，以該盈餘興建或購置供自行生產或營業用之建築物、軟硬體設備或技術達一定金額，該投資金額於依所得稅法第六十六條之九規定計算當年度未分配盈餘時，得列為減除項目。</text:span></text:p>
      <text:p text:style-name="P72">適用前項規定之公司或有限合夥事業於依所得稅法第一百零二條之二規定辦理未分配盈餘申報時，應依規定格式填報，並檢附投資證明文件送所在地之稅捐稽徵機關。</text:p>
      <text:p text:style-name="P72">適用第一項規定之公司或有限合夥事業於申報繳納當年度未分配盈餘加徵營利事業所得稅後始完成投資者，應於完成投資之日起一年內，依規定格式並檢附投資證明文件，向所在地之稅捐稽徵機關申請依第一項規定重行計算該年度未分配盈餘，退還溢繳稅款。</text:p>
      <text:p text:style-name="P72">第一項規定之一定金額、前二項規定格式、投資證明文件、前項退還溢繳稅款之申請程序、應提示文件資料及其他相關事項之辦法，由財政部定之。</text:p>
      <text:p text:style-name="P54">第三十九條　　產業園區得規劃下列用地：</text:p>
      <text:p text:style-name="P63">一、<text:tab/>產業用地。</text:p>
      <text:p text:style-name="P63">二、<text:tab/>社區用地。</text:p>
      <text:p text:style-name="P63">三、<text:tab/>公共設施用地。</text:p>
      <text:p text:style-name="P63"><text:soft-page-break/>四、<text:tab/>其他經中央主管機關核定之用地。</text:p>
      <text:p text:style-name="P72">產業用地所占面積，不得低於全區土地總面積百分之六十。</text:p>
      <text:p text:style-name="P96"><text:span text:style-name="T15">社區用地所占面積，不得超過全區土地總面積百分之十。</text:span></text:p>
      <text:p text:style-name="P72">公共設施用地所占面積，不得低於全區土地總面積百分之二十。</text:p>
      <text:p text:style-name="P96"><text:span text:style-name="T15">第一項各種用地之用途、使用規範及其他相關事項之辦法，由中央主管機關會商各中央目的事業主管機關定之。</text:span></text:p>
      <text:p text:style-name="P54">第 四十 條　　（刪除）</text:p>
      <text:p text:style-name="P54">第七十二條　　本條例自公布日施行。但第十條施行期間自中華民國九十九年一月一日起至一百零八年十二月三十一日止。</text:p>
      <text:p text:style-name="P72">本條例中華民國一百零四年十二月三十日修正公布之第十條、第十二條之一、第十九條之一施行期間，自一百零五年一月一日起至一百零八年十二月三十一日止。</text:p>
      <text:p text:style-name="P99"><text:span text:style-name="T15">本條例中華民國一百零六年十一月二十二日修正公布之第十二條之一、第十二條之二、第十九條之一施行期間，自一百零六年十一月二十四日起至一百零八年十二月三十一日止；第十條及第二十三條之二施行期間，自一百零六年十一月二十四日起至一百十八年十二月三十一日止。</text:span></text:p>
      <text:p text:style-name="P83">本條例中華民國一百零七年六月二十日修正公布之第十九條之一施行期間，自一百零七年六月二十二日起至一百零八年十二月三十一日止。</text:p>
      <text:p text:style-name="P86"><text:soft-page-break/>本條例中華民國一百零八年六月二十一日修正之第十二條之一、第十二條之二、第十九條之一施行期間，自一百零九年一月一日起至一百十八年十二月三十一日止；第二十三條之三施行期間，自公布生效日起至一百十八年十二月三十一日止。</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7月24日</text:p>
            <text:p text:style-name="_30_22日期文號">華總一經字第10800075041號</text:p>
          </table:table-cell>
        </table:table-row>
      </table:table>
      <text:p text:style-name="P43"><text:span text:style-name="T19">茲修正所得稅法第十四條、第十七條及第一百二十六條條文，公布之。</text:span></text:p>
      <text:p text:style-name="_30_25首長名">總　　　統　蔡英文<text:line-break/>行政院院長　<text:span text:style-name="T13">蘇貞昌<text:line-break/>財政部部長</text:span>　蘇建榮</text:p>
      <text:p text:style-name="P111"><text:span text:style-name="T12">所得稅法修正第十四條、第十七條及第一百二十六條條文</text:span></text:p>
      <text:p text:style-name="P35"><text:span text:style-name="T12">中華民國108年7月24日公布</text:span></text:p>
      <text:p text:style-name="_30_34條文">第 十四 條　　個人之綜合所得總額，以其全年下列各類所得合併計算之：</text:p>
      <text:p text:style-name="P72">第一類：營利所得：公司股東所獲分配之股利、合作社社員所獲分配之盈餘、其他法人出資者所獲分配之盈餘、合夥組織營利事業之合夥人每年度應分配之盈餘、獨資資本主每年自其獨資經營事業所得之盈餘及個人一時貿易之盈餘皆屬之。</text:p>
      <text:p text:style-name="P72">合夥人應分配之盈餘或獨資資本主經營獨資事業所得之盈餘，應按核定之營利事業所得額計算之。</text:p>
      <text:p text:style-name="P89"><text:span text:style-name="T20">第二類：執行業務所得：凡執行業務者之業務或演技</text:span><text:soft-page-break/><text:span text:style-name="T20">收入，減除業務所房租或折舊、業務上使用器材設備之折舊及修理費，或收取代價提供顧客使用之藥品、材料等之成本、業務上雇用人員之薪資、執行業務之旅費及其他直接必要費用後之餘額為所得額。</text:span></text:p>
      <text:p text:style-name="P72">執行業務者至少應設置日記帳一種，詳細記載其業務收支項目；業務支出，應取得確實憑證。帳簿及憑證最少應保存五年；帳簿、憑證之設置、取得、保管及其他應遵行事項之辦法，由財政部定之。</text:p>
      <text:p text:style-name="P72">執行業務者為執行業務而使用之房屋及器材、設備之折舊，依固定資產耐用年數表之規定。執行業務費用之列支，準用本法有關營利事業所得稅之規定；其帳簿、憑證之查核、收入與費用之認列及其他應遵行事項之辦法，由財政部定之。</text:p>
      <text:p text:style-name="P72">第三類：薪資所得：凡公、教、軍、警、公私事業職工薪資及提供勞務者之所得：</text:p>
      <text:p text:style-name="P63">一、<text:tab/>薪資所得之計算，以在職務上或工作上取得之各種薪資收入，減除第十七條第一項第二款第三目之2薪資所得特別扣除額後之餘額為所得額，餘額為負數者，以零計算。但與提供勞務直接相關且由所得人負擔之下列必要費用合計金額超過該扣除額者，得檢附相關證明文件核實自薪資收入中減除該必要費用，以其餘額為所得額：</text:p>
      <text:p text:style-name="P107"><text:span text:style-name="T27">(一)</text:span>職業專用服裝費：職業所必需穿著之特殊服裝或表演專用服裝，其購置、租用、清潔及<text:soft-page-break/>維護費用。每人全年減除金額以其從事該職業薪資收入總額之百分之三為限。</text:p>
      <text:p text:style-name="P107"><text:span text:style-name="T27">(二)</text:span>進修訓練費：參加符合規定之機構開設職務上、工作上或依法令要求所需特定技能或專業知識相關課程之訓練費用。每人全年減除金額以其薪資收入總額之百分之三為限。</text:p>
      <text:p text:style-name="P107"><text:span text:style-name="T27">(三)</text:span><text:span text:style-name="T20">職業上工具支出：購置專供職務上或工作上使用書籍、期刊及工具之支出。但其效能非二年內所能耗竭且支出超過一定金額者，應逐年攤提折舊或攤銷費用。每人全年減除金額以其從事該職業薪資收入總額之百分之三為限。</text:span></text:p>
      <text:p text:style-name="P63">二、<text:tab/>依前款規定計算之薪資所得，於依第十五條規定計算稅額及依第十七條規定計算綜合所得淨額時，不適用第十七條第一項第二款第三目之2薪資所得特別扣除之規定。</text:p>
      <text:p text:style-name="P63">三、<text:tab/>第一款各目費用之適用範圍、認列方式、應檢具之證明文件、第二目符合規定之機構、第三目一定金額及攤提折舊或攤銷費用方法、年限及其他相關事項之辦法，由財政部定之。</text:p>
      <text:p text:style-name="P64">四、<text:tab/><text:span text:style-name="T17">第一款薪資收入包括：薪金、俸給、工資、津貼、歲費、獎金、紅利及各種補助費。但為雇主之目的，執行職務而支領之差旅費、日支費</text:span><text:soft-page-break/><text:span text:style-name="T17">及加班費不超過規定標準者，及依第四條規定免稅之項目，不在此限。</text:span></text:p>
      <text:p text:style-name="P64">五、依勞工退休金條例規定自願提繳之退休金或年金保險費，合計在每月工資百分之六範圍內，不計入提繳年度薪資收入課稅；年金保險費部分，不適用第十七條有關保險費扣除之規定。</text:p>
      <text:p text:style-name="P73">第四類：利息所得：凡公債、公司債、金融債券、各種短期票券、存款及其他貸出款項利息之所得：</text:p>
      <text:p text:style-name="P64">一、<text:span text:style-name="T17"><text:tab/>公債包括各級政府發行之債票、庫券、證券及憑券。</text:span></text:p>
      <text:p text:style-name="P64">二、<text:tab/>有獎儲蓄之中獎獎金，超過儲蓄額部分，視為存款利息所得。</text:p>
      <text:p text:style-name="P64">三、<text:tab/>短期票券指期限在一年期以內之國庫券、可轉讓銀行定期存單、公司與公營事業機構發行之本票或匯票及其他經目的事業主管機關核准之短期債務憑證。</text:p>
      <text:p text:style-name="P88"><text:span text:style-name="T20">短期票券到期兌償金額超過首次發售價格部分為利息所得，除依第八十八條規定扣繳稅款外，不併計綜合所得總額。</text:span></text:p>
      <text:p text:style-name="P72">第五類：租賃所得及權利金所得：凡以財產出租之租金所得，財產出典典價經運用之所得或專利權、商標權、著作權、秘密方法及各種特許權利，供他人使用而取得之權利金所得：</text:p>
      <text:p text:style-name="P63"><text:soft-page-break/>一、<text:tab/>財產租賃所得及權利金所得之計算，以全年租賃收入或權利金收入，減除必要損耗及費用後之餘額為所得額。</text:p>
      <text:p text:style-name="P63">二、<text:tab/>設定定期之永佃權及地上權取得之各種所得，視為租賃所得。</text:p>
      <text:p text:style-name="P63">三、<text:tab/>財產出租，收有押金或任何款項類似押金者，或以財產出典而取得典價者，均應就各該款項按當地銀行業通行之一年期存款利率，計算租賃收入。</text:p>
      <text:p text:style-name="P63">四、<text:tab/>將財產借與他人使用，除經查明確係無償且非供營業或執行業務者使用外，應參照當地一般租金情況，計算租賃收入，繳納所得稅。</text:p>
      <text:p text:style-name="P63">五、<text:tab/>財產出租，其約定之租金，顯較當地一般租金為低，稽徵機關得參照當地一般租金調整計算租賃收入。</text:p>
      <text:p text:style-name="P72">第六類：自力耕作、漁、牧、林、礦之所得：全年收入減除成本及必要費用後之餘額為所得額。</text:p>
      <text:p text:style-name="P72">第七類：財產交易所得：凡財產及權利因交易而取得之所得：</text:p>
      <text:p text:style-name="P63">一、<text:tab/>財產或權利原為出價取得者，以交易時之成交價額，減除原始取得之成本，及因取得、改良及移轉該項資產而支付之一切費用後之餘額為所得額。</text:p>
      <text:p text:style-name="P64">二、<text:tab/>財產或權利原為繼承或贈與而取得者，以交易時之成交價額，減除繼承時或受贈與時該項財產或<text:soft-page-break/>權利之時價及因取得、改良及移轉該項財產或權利而支付之一切費用後之餘額為所得額。</text:p>
      <text:p text:style-name="P64">三、<text:tab/><text:span text:style-name="T15">個人購買或取得股份有限公司之記名股票或記名公司債、各級政府發行之債券或銀行經政府核准發行之開發債券，持有滿一年以上者，於出售時，得僅以其交易所得之半數作為當年度所得，其餘半數免稅。</text:span></text:p>
      <text:p text:style-name="P73">第八類：競技、競賽及機會中獎之獎金或給與：凡參加各種競技比賽及各種機會中獎之獎金或給與皆屬之：</text:p>
      <text:p text:style-name="P64">一、<text:tab/>參加競技、競賽所支付之必要費用，准予減除。</text:p>
      <text:p text:style-name="P64">二、<text:tab/>參加機會中獎所支付之成本，准予減除。</text:p>
      <text:p text:style-name="P64">三、<text:tab/>政府舉辦之獎券中獎獎金，除依第八十八條規定扣繳稅款外，不併計綜合所得總額。</text:p>
      <text:p text:style-name="P73">第九類：退職所得：凡個人領取之退休金、資遣費、退職金、離職金、終身俸、非屬保險給付之養老金及依勞工退休金條例規定辦理年金保險之保險給付等所得。但個人歷年自薪資收入中自行繳付之儲金或依勞工退休金條例規定提繳之年金保險費，於提繳年度已計入薪資收入課稅部分及其孳息，不在此限：</text:p>
      <text:p text:style-name="P64">一、<text:tab/>一次領取者，其所得額之計算方式如下：</text:p>
      <text:p text:style-name="P105"><text:span text:style-name="T27">(一)</text:span>一次領取總額在十五萬元乘以退職服務年資之金額以下者，所得額為零。</text:p>
      <text:p text:style-name="P106"><text:soft-page-break/><text:span text:style-name="T27">(二)</text:span>超過十五萬元乘以退職服務年資之金額，未達三十萬元乘以退職服務年資之金額部分，以其半數為所得額。</text:p>
      <text:p text:style-name="P106"><text:span text:style-name="T27">(三)</text:span>超過三十萬元乘以退職服務年資之金額部分，全數為所得額。</text:p>
      <text:p text:style-name="P72">退職服務年資之尾數未滿六個月者，以半年計；滿六個月者，以一年計。</text:p>
      <text:p text:style-name="P63">二、<text:tab/>分期領取者，以全年領取總額，減除六十五萬元後之餘額為所得額。</text:p>
      <text:p text:style-name="P63">三、<text:tab/>兼領一次退職所得及分期退職所得者，前二款規定可減除之金額，應依其領取一次及分期退職所得之比例分別計算之。</text:p>
      <text:p text:style-name="P72">第十類：其他所得：不屬於上列各類之所得，以其收入額減除成本及必要費用後之餘額為所得額。但告發或檢舉獎金、與證券商或銀行從事結構型商品交易之所得，除依第八十八條規定扣繳稅款外，不併計綜合所得總額。</text:p>
      <text:p text:style-name="P72">前項各類所得，如為實物、有價證券或外國貨幣，應以取得時政府規定之價格或認可之兌換率折算之；未經政府規定者，以當地時價計算。</text:p>
      <text:p text:style-name="P72">個人綜合所得總額中，如有自力經營林業之所得、受僱從事遠洋漁業，於每次出海後一次分配之報酬、一次給付之撫卹金或死亡補償，超過第四條第一項第四款規定之部分及因耕地出租人收回耕地，而依平均地權條例第七十七條規定，給予之補償等變動所得，得僅以半數作為當年度所得，其餘半數免稅。</text:p>
      <text:p text:style-name="P71"><text:soft-page-break/>第一項第九類規定之金額，每遇消費者物價指數較上次調整年度之指數上漲累計達百分之三以上時，按上漲程度調整之。調整金額以千元為單位，未達千元者按百元數四捨五入。其公告方式及所稱消費者物價指數準用第五條第四項之規定。</text:p>
      <text:p text:style-name="P53">第 十七 條　　<text:span text:style-name="T15">按第十四條及前二條規定計得之個人綜合所得總額，減除下列免稅額及扣除額後之餘額，為個人之綜合所得淨額：</text:span></text:p>
      <text:p text:style-name="P62">一、<text:tab/>免稅額：納稅義務人按規定減除其本人、配偶及合於下列規定扶養親屬之免稅額；納稅義務人及其配偶年滿七十歲者，免稅額增加百分之五十：</text:p>
      <text:p text:style-name="P108"><text:span text:style-name="T27">(一)</text:span><text:span text:style-name="T17">納稅義務人及其配偶之直系尊親屬，年滿六十歲，或無謀生能力，受納稅義務人扶養者。其年滿七十歲受納稅義務人扶養者，免稅額增加百分之五十。</text:span></text:p>
      <text:p text:style-name="P108"><text:span text:style-name="T27">(二)</text:span>納稅義務人之子女未滿二十歲，或滿二十歲以上而因在校就學、身心障礙或無謀生能力受納稅義務人扶養者。</text:p>
      <text:p text:style-name="P108"><text:span text:style-name="T27">(三)</text:span>納稅義務人及其配偶之同胞兄弟、姊妹未滿二十歲，或滿二十歲以上而因在校就學、身心障礙或無謀生能力受納稅義務人扶養者。</text:p>
      <text:p text:style-name="P108"><text:span text:style-name="T27">(四)</text:span>納稅義務人其他親屬或家屬，合於民法第一千一百十四條第四款及第一千一百二十三條第三項之規定，未滿二十歲，或滿二十歲以上而因在校就學、身心障礙或無謀生能力，確係受納稅義務人扶養者。</text:p>
      <text:p text:style-name="P63"><text:soft-page-break/>二、<text:tab/>扣除額：納稅義務人就下列標準扣除額或列舉扣除額擇一減除外，並減除特別扣除額：</text:p>
      <text:p text:style-name="P107"><text:span text:style-name="T27">(一)</text:span>標準扣除額：納稅義務人個人扣除十二萬元；有配偶者加倍扣除之。</text:p>
      <text:p text:style-name="P107"><text:span text:style-name="T27">(二)</text:span>列舉扣除額：</text:p>
      <text:p text:style-name="P39">1<text:span text:style-name="T27">.</text:span>捐贈：納稅義務人、配偶及受扶養親屬對於教育、文化、公益、慈善機構或團體之捐贈總額最高不超過綜合所得總額百分之二十為限。但有關國防、勞軍之捐贈及對政府之捐獻，不受金額之限制。</text:p>
      <text:p text:style-name="P39">2<text:span text:style-name="T27">.</text:span>保險費：納稅義務人、配偶或受扶養直系親屬之人身保險、勞工保險、國民年金保險及軍、公、教保險之保險費，每人每年扣除數額以不超過二萬四千元為限。但全民健康保險之保險費不受金額限制。</text:p>
      <text:p text:style-name="P39">3<text:span text:style-name="T27">.</text:span><text:span text:style-name="T20">醫藥及生育費：納稅義務人、配偶或受扶養親屬之醫藥費及生育費，以付與公立醫院、全民健康保險特約醫療院、所，或經財政部認定其會計紀錄完備正確之醫院者為限。但受有保險給付部分，不得扣除。</text:span></text:p>
      <text:p text:style-name="P39">4<text:span text:style-name="T27">.</text:span>災害損失：納稅義務人、配偶或受扶養親屬遭受不可抗力之災害損失。但受有保險賠償或救濟金部分，不得扣除。</text:p>
      <text:p text:style-name="P39">5<text:span text:style-name="T27">.</text:span>購屋借款利息：納稅義務人、配偶及受扶養親屬購買自用住宅，向金融機構借款所<text:soft-page-break/>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40">6<text:span text:style-name="T27">.</text:span><text:span text:style-name="T20">房屋租金支出：納稅義務人、配偶及受扶養直系親屬在中華民國境內租屋供自住且非供營業或執行業務使用者，其所支付之租金，每一申報戶每年扣除數額以十二萬元為限。但申報有購屋借款利息者，不得扣除。</text:span></text:p>
      <text:p text:style-name="P109"><text:span text:style-name="T27">(三)</text:span>特別扣除額：</text:p>
      <text:p text:style-name="P40">1<text:span text:style-name="T27">.</text:span>財產交易損失：納稅義務人、配偶及受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40">2<text:span text:style-name="T27">.</text:span>薪資所得特別扣除：納稅義務人、配偶或受扶養親屬之薪資所得，每人每年扣除數額以二十萬元為限。</text:p>
      <text:p text:style-name="P40"><text:soft-page-break/>3<text:span text:style-name="T27">.</text:span>儲蓄投資特別扣除：納稅義務人、配偶及受扶養親屬於金融機構之存款利息、儲蓄性質信託資金之收益及公司公開發行並上市之記名股票之股利，合計全年扣除數額以二十七萬元為限。但依郵政儲金匯兌法規定免稅之存簿儲金利息及本法規定分離課稅之利息，不包括在內。</text:p>
      <text:p text:style-name="P40">4<text:span text:style-name="T27">.</text:span>身心障礙特別扣除：納稅義務人、配偶或受扶養親屬如為領有身心障礙手冊或身心障礙證明者，及精神衛生法第三條第四款規定之病人，每人每年扣除二十萬元。</text:p>
      <text:p text:style-name="P40">5<text:span text:style-name="T27">.</text:span>教育學費特別扣除：納稅義務人就讀大專以上院校之子女之教育學費每人每年之扣除數額以二萬五千元為限。但空中大學、專校及五專前三年及已接受政府補助者，不得扣除。</text:p>
      <text:p text:style-name="P40">6<text:span text:style-name="T27">.</text:span>幼兒學前特別扣除：自中華民國一百零一年一月一日起，納稅義務人五歲以下之子女，每人每年扣除十二萬元。</text:p>
      <text:p text:style-name="P40">7<text:span text:style-name="T27">.</text:span>長期照顧特別扣除：自中華民國一百零八年一月一日起，納稅義務人、配偶或受扶養親屬為符合中央衛生福利主管機關公告須長期照顧之身心失能者，每人每年扣除十二萬元。</text:p>
      <text:p text:style-name="P72"><text:soft-page-break/>依第七十一條規定應辦理結算申報而未辦理，經稽徵機關核定應納稅額者，均不適用前項第二款第二目列舉扣除額之規定。</text:p>
      <text:p text:style-name="P72">納稅義務人有下列情形之一者，不適用第一項第二款第三目之6幼兒學前特別扣除及之7長期照顧特別扣除之規定：</text:p>
      <text:p text:style-name="P63">一、<text:tab/>經減除幼兒學前特別扣除額及長期照顧特別扣除額後，納稅義務人或其配偶依第十五條第二項規定計算之稅額適用稅率在百分之二十以上。</text:p>
      <text:p text:style-name="P63">二、<text:tab/>納稅義務人依第十五條第五項規定選擇就其申報戶股利及盈餘合計金額按百分之二十八稅率分開計算應納稅額。</text:p>
      <text:p text:style-name="P63">三、<text:tab/>納稅義務人依所得基本稅額條例第十二條規定計算之基本所得額超過同條例第十三條規定之扣除金額。</text:p>
      <text:p text:style-name="P48"><text:span text:style-name="T21">第一百二十六</text:span><text:span text:style-name="T22">條</text:span>　　<text:span text:style-name="T18">本法自公布日施行。但本法中華民國九十四年十二月二十八日修正公布之第十七條規定，自九十四年一月一日施行；九十七年一月二日修正公布之第十四條第一項第九類規定，自九十七年一月一日施行；九十七年十二月二十六日修正公布之第十七條規定，自九十七年一月一日施行。九十八年五月二十七日修正公布之第五條第二項及九十九年六月十五日修正公布之同條第五項規定，自九十九年度施行。一百年一月十九日修正公布之第四條第一項第一款、第二款及第十七條第一項第一款第四目規定，自一百零一年一月一日施行。一百零一年八月八日修正公布之條文，</text:span><text:soft-page-break/><text:span text:style-name="T18">自一百零二年一月一日施行。一百零四年六月二十四日修正公布之條文，自一百零五年一月一日施行。一百零四年十二月二日修正公布之條文，自一百零五年一月一日施行。一百零八年七月一日修正之條文，自一百零八年一月一日施行。</text:span></text:p>
      <text:p text:style-name="P94"><text:span text:style-name="T20">本法中華民國九十年六月十三日修正公布之條文、一百零三年一月八日修正公布之條文及一百零五年七月二十七日修正公布之條文施行日期，由行政院定之；一百零三年六月四日修正公布之條文，除第六十六條之四、第六十六條之六及第七十三條之二自一百零四年一月一日施行外，其餘條文自一百零四年度施行。</text:span></text:p>
      <text:p text:style-name="P87">本法中華民國一百零七年二月七日修正公布之條文，自一百零七年一月一日施行。但第五條、第六十六條之九、第七十一條、第七十五條、第七十九條、第一百零八條及第一百十條，自一百零七年度施行，第七十三條之二自一百零八年一月一日施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7月24日</text:p>
            <text:p text:style-name="_30_22日期文號">華總一經字第10800075641號</text:p>
          </table:table-cell>
        </table:table-row>
      </table:table>
      <text:p text:style-name="_30_24令文"><text:span text:style-name="T12">茲修正海關進口稅則部分稅則，公布之。</text:span></text:p>
      <text:p text:style-name="_30_25首長名">總　　　統　蔡英文<text:line-break/>行政院院長　<text:span text:style-name="T13">蘇貞昌<text:line-break/></text:span>財政部部長　蘇建榮</text:p>
      <text:p text:style-name="P18"><text:soft-page-break/>註：<text:span text:style-name="T25">附海關進口稅則修正部分稅則乙冊（內容載於本府全球資訊網（網址：https://www.president.gov.tw）-「總統府公報」-「公報查詢」）。</text:span></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7月12日</text:p>
          </table:table-cell>
        </table:table-row>
      </table:table>
      <text:p text:style-name="P119">任命許雅玲為行政院主計處簡任第十二職等副處長，黃至羲為行政院簡任第十三職等參事。</text:p>
      <text:p text:style-name="P119">任命鄭文琪為內政部消防署主計室簡任第十職等主任，梁國輝為內政部移民署簡任第十二職等副署長。</text:p>
      <text:p text:style-name="P119">任命王精鴻為國防部簡任第十一職等專門委員、藍靜婷為國防部簡任第十職等專門委員。</text:p>
      <text:p text:style-name="P119">任命聶繼榮為財政部簡任第十二職等參事，陳官保為財政部簡任第十二職等處長，陳進雄為財政部簡任第十一職等權理簡任第十二職等司長，蔡淑齡為財政部國庫署簡任第十職等副組長，潘仁治為財政部高雄國稅局簡任第十職等主任秘書，沈麗珠為財政部高雄國稅局三民分局簡任第十職等分局長，黃福隆、鄭梅幸為財政部南區國稅局簡任第十職等稽核，鄭淑華為財政部南區國稅局簡任第十職等主任秘書。</text:p>
      <text:p text:style-name="P119">任命林秀敏為教育部會計處簡任第十二職等處長，李明玲為國立臺灣大學主計室簡任第十職等專門委員，鄒麗華為國立陽明大學人事室簡任第十職等主任，何慧婉為國立嘉義大學人事室簡任第十職等主任，張明華為國立臺北科技大學人事室簡任第十職等主任。</text:p>
      <text:p text:style-name="P124"><text:span text:style-name="T20">任命廖本鴻、熊一山、任貴清為法務部調查局簡任第十一職等研究委員，萬家佛、簡東明、蒲長恩、尤延熹、高家文、簡安祿為法務</text:span><text:soft-page-break/><text:span text:style-name="T26">部調查局簡任第十二職等研究委員，胡興勇、文瀚、夏紹達、單培祥、</text:span><text:span text:style-name="T20">王偉鈞、林世偉為法務部調查局簡任第十一職等處長，劉復興為法務部調查局臺北市調查處簡任第十二職等處長，蔡文郎為法務部調查局新北市調查處簡任第十二職等處長，蔡新堯為法務部調查局臺中市調查處簡任第十一職等處長，鄭伯卿為法務部調查局臺南市調查處簡任第十二職等處長，秦太龍為法務部調查局高雄市調查處簡任第十一職等處長，余福明為法務部調查局福建省調查處簡任第十一職等處長，彭家慶為法務部調查局航業調查處簡任第十二職等處長，汪仁成為法務部調查局桃園市調查處簡任第十一職等處長，李俊慶為法務部行政執行署臺北分署簡任第十職等行政執行官，林岡助為法務部行政執行署臺北分署簡任第十職等主任行政執行官兼科長，李元康為法務部行政執行署新北分署簡任第十職等行政執行官，李垂章為法務部行政執行署桃園分署簡任第十職等主任行政執行官兼科長，李貴芬為法務部行政執行署新竹分署簡任第十職等主任行政執行官兼科長，羅仕冀為法務部廉政署簡任第十職等副組長，鄭銘謙為法務部廉政署簡任第十四職等署長，黃文貞為法務部廉政署簡任第十職等專門委員，王俊國為法務部矯正署人事室簡任第十職等主任，陳恩華為臺灣高等檢察署會計室簡任第十職等主任。</text:span></text:p>
      <text:p text:style-name="P125"><text:span text:style-name="T20">任命陳建堂為經濟部工業局簡任第十職等技正，何晉滄為經濟部中小企業處簡任第十三職等處長，楊淑玲為經濟部投資審議委員會簡任第十一職等副執行秘書，連錦漳為經濟部標準檢驗局簡任第十三職等局長，李宗仁為經濟部智慧財產局簡任第十職等商標高級審查官，謝文元、林麗芬為經濟部智慧財產局簡任第十職等專利高級審查官，</text:span><text:soft-page-break/><text:span text:style-name="T20">張世賢為經濟部水利署南區水資源局簡任第十職等正工程司兼課長，許朝欽為經濟部水利署第十河川局簡任第十職等副局長。</text:span></text:p>
      <text:p text:style-name="P120">任命黃荷婷為交通部簡任第十一職等權理簡任第十二職等參事，張垂龍為交通部簡任第十二職等技監，吳富和為交通部民用航空局花蓮航空站簡任第十職等主任，楊益瑞為交通部民用航空局臺南航空站簡任第十職等主任，林維玲為交通部觀光局東部海岸國家風景區管理處簡任第十一職等處長，蘇月娥為交通部公路總局人事室簡任第十職等主任，吳季娟為交通部公路總局簡任第十職等副組長。</text:p>
      <text:p text:style-name="P126"><text:span text:style-name="T26">派黃鳳岡為交通部鐵道局東部工程處簡派第十一職等處長，夏恒仁為交通部鐵道局東部工程處簡派第十職等主任工程司，林淞沂、鍾國義、</text:span><text:span text:style-name="T20">林孚昌、沈聰益為交通部鐵道局東部工程處簡派第十職等正工程司，許</text:span><text:span text:style-name="T26">健宏、蘇文源為交通部鐵道局東部工程處簡派第十職等副處長。</text:span></text:p>
      <text:p text:style-name="P121">任命何俊傑為勞動部勞動及職業安全衛生研究所簡任第十二職等副所長，陳毓雯為勞動部勞動及職業安全衛生研究所簡任第十一職等主任秘書。</text:p>
      <text:p text:style-name="P121">任命劉訓蓉為衛生福利部統計處簡任第十一職等副處長，陳紫君為衛生福利部疾病管制署簡任第十職等副主任，楊怡真為衛生福利部食品藥物管理署簡任第十職等專門委員，蔡淑貞為衛生福利部食品藥物管理署簡任第十一職等主任，林麗瑾為衛生福利部中央健康保險署簡任第十一職等組長，戴紹章為衛生福利部中央健康保險署簡任第十一職等參議。</text:p>
      <text:p text:style-name="P121">任命黃永傳為科技部主計處簡任第十二職等處長。</text:p>
      <text:p text:style-name="P121">任命呂清海為嘉義縣消防局簡任第十職等局長。</text:p>
      <text:p text:style-name="P121"><text:soft-page-break/>任命廖偉嘉、吳玖旻、黃柏崴、黃鈺峰、蔡庭瑜、孫靖勝、汪怡瑄為薦任公務人員。</text:p>
      <text:p text:style-name="P121">任命潘建傳為薦任公務人員。</text:p>
      <text:p text:style-name="P121">任命陳健元為薦任公務人員。</text:p>
      <text:p text:style-name="P121">任命莊翊群、侯志龍、林正欣、李昆叡、陳明如、連宏軒、陳姵晴、彭慧華、王瓊雯、林平為薦任公務人員。</text:p>
      <text:p text:style-name="P121">任命譚中達、許櫻美、馬忠賢、張彩縫、張淑麗為薦任公務人員。</text:p>
      <text:p text:style-name="P122">任命蘇秀慧、吳宥宏、林詩文、楊雯嵐、陳孟筠為薦任公務人員。</text:p>
      <text:p text:style-name="P122">任命葉純如、林惠莉為薦任關務人員。</text:p>
      <text:p text:style-name="P122">任命田雅男、陳鴻源、廖伊文、林文正、林建宏、盧昭慶為薦任公務人員。</text:p>
      <text:p text:style-name="P122">任命鄭文貴為臺灣高等檢察署高雄檢察分署主任檢察官，張曉雯為臺灣臺東地方檢察署檢察長，余麗貞為臺灣宜蘭地方檢察署檢察長。</text:p>
      <text:p text:style-name="P122">任命王涂芝、何皓元、洪明賢、劉智偉、黃耀賢為檢察官。</text:p>
      <text:p text:style-name="P41">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7月12日</text:p>
          </table:table-cell>
        </table:table-row>
      </table:table>
      <text:p text:style-name="P127"><text:span text:style-name="T26">任命黎文明為警監特階警察官，陳通和為警監二階警察官，江守寰、林志盛、郭仁賓、林樹國、許明耀、林妙齡、張永呈、沈明義為警監四階警察官，李永癸為警監一階警察官。</text:span></text:p>
      <text:p text:style-name="P123">任命黃士倫、劉霽緯、蔡政諺、馬培翔、吳品賢、江家誠、連家興、陳政延、陳玉梅、呂涵瑩、戴志和、胡育任、郭宜斌、林逸雄、<text:soft-page-break/>趙子瑩、林倬安、郭駿億、蘇恒逸、陳陽軒、李宗憲、江冠穎、林春榮、洪大鈞、賴怡蓁、孫吉筠、陳宏安、黃仁佑、洪靖雯、連英傑、林筱晴、劉雯桂、潘奕憲、謝宗瑋、鄭仲淯、艾佳宜、彭韋翰、張佑誠、黄<text:span text:style-name="T14">品清、陳琪蓉、黃麟翔、陳品尚、林志成、林鴻軒、劉哲維、莊富霖、朱冠綸、林育德、鍾佳潔、胡靖旻、林孟嘉、戴郁軒、程馨慧、陳義宏、謝育亘、林逸蟬、張瑞庭、鄭彥禾、李宗修、林奕邦、陳宥翔、蘇宗佑、曹耿誌、吳孟桓、張語豪、陳治評、葉上安、謝琮安、李紹維、陳婉心、柯程耀、沈家宏、王世芳、蘇婉玲、戴忠霖、李奇霖、林永章、江昆霖、許秩軒、古政源為警正警察官</text:span>。</text:p>
      <text:p text:style-name="P41">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8年7月12日</text:p>
            <text:p text:style-name="_30_22日期文號">華總二榮字第10800071520號</text:p>
          </table:table-cell>
        </table:table-row>
      </table:table>
      <text:p text:style-name="P128"><text:span text:style-name="T12">財團法人孩子的書屋文教基金會董事長陳俊朗，伉俠奉義，并介磊砢。早歲離鄉謀事，壯年東歸安家，夕惕勤奮，操持有成。旋創辦建和、南王、知本等九座書屋暨臺東縣教育發展協會，眷注部落弱勢孩童，關懷偏鄉中輟少年；開展多元教學課程，形塑輔導學習環境；推動正當休閒娛樂，踐履全人教育價值，沾溉啟迪，諄諄善誘。復擘劃急難救助機制，構築賑贍周恤平臺；籌策社區營造方案，協力地方公共事務，遠圖長慮，蹊徑別闢；匡扶博濟，桑梓芳傳。嗣建立「黑孩子黑咖啡」品牌，培訓餐飲服務技藝，厚實專業證照職能，殫精竭智，用心至深。曾獲頒2018 GHF教育創新學人獎殊榮，茂猷績著，蓬島揚芬。詎意宏志未竟，迺以盛年驟逝，軫悼彌殷，應予明令褒揚，以彰仁惠，旌表遺徽。</text:span></text:p>
      <text:p text:style-name="P19"><text:soft-page-break/>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7月16日</text:p>
            <text:p text:style-name="_30_22日期文號">華總二榮字第10800072380號</text:p>
          </table:table-cell>
        </table:table-row>
      </table:table>
      <text:p text:style-name="P129"><text:span text:style-name="T24">內政部警政署鐵路警察局高雄分局嘉義派出所巡官李承翰，英毅軒朗，端恪純孝。少歲俠骨丹心，矢志抑強扶弱，遄入臺灣警察專科學校，孜孜矻矻，卓卓錚錚。旋通過公務人員特種考試警察人員四等考試，立意歸返原鄉效命，開展為民服務之警察生涯。平夙持秉協濟奉獻理念，厚實專業職能培訓，克盡交通治安重責；奔波鐵路列車執勤，亟力維護乘客安全，奉公律己，宵旰憂勞；蹈危解困，至竟弗遷。詎料民國一○八年七月三日夜間，擔負站區守望任務，獲報馳援補票糾紛，突遭逢失控旅客襲擊，徒手壓制掣刃兇嫌，刀頭劍首，視險若夷，不幸以身殉道，誠迺仁者無懼之體現。嗣獲追晉巡官暨追頒行政院一等楷模獎章殊榮，惠愛播德，據義履方；絜行遐舉，楷範矜式。應予明令褒揚，用彰藎勇，而表遺徽。</text:span></text:p>
      <text:p text:style-name="P19">總　　　統　蔡英文<text:line-break/>行政院院長　蘇貞昌</text:p>
      <text:p text:style-name="P20"><text:span text:style-name="T1">﹏﹏﹏﹏﹏﹏﹏﹏</text:span></text:p>
      <text:p text:style-name="_30_21類型"><text:span text:style-name="T28">總統活動紀</text:span><text:span text:style-name="T29">要</text:span></text:p>
      <text:p text:style-name="P17"><text:span text:style-name="T1">﹏﹏﹏﹏﹏﹏﹏﹏</text:span></text:p>
      <text:p text:style-name="P115">記事期間：</text:p>
      <text:p text:style-name="P118">108年7月12日至108年7月18日</text:p>
      <text:p text:style-name="P25">7月12日（星期五）</text:p>
      <text:p text:style-name="P28">˙自由民主永續之旅－出訪加勒比海友邦</text:p>
      <text:p text:style-name="P31"><text:soft-page-break/>◎出席友邦駐聯合國常代酒會（當地時間7月11日）</text:p>
      <text:p text:style-name="P25">7月13日（星期六）</text:p>
      <text:p text:style-name="P28">˙自由民主永續之旅－出訪加勒比海友邦</text:p>
      <text:p text:style-name="P31">◎出席臺美企業高峰會（當地時間7月12日）</text:p>
      <text:p text:style-name="P31">◎出席哥倫比亞大學座談並致詞</text:p>
      <text:p text:style-name="P31">◎出席與美國國會議員會晤酒會</text:p>
      <text:p text:style-name="P31">◎出席主流暨僑界人士晚宴致詞</text:p>
      <text:p text:style-name="P26">7月14日（星期日）</text:p>
      <text:p text:style-name="P29">˙自由民主永續之旅－出訪加勒比海友邦</text:p>
      <text:p text:style-name="P32">◎與臺美青年健走（當地時間7月13日）</text:p>
      <text:p text:style-name="P32">◎抵達海地共和國並前往先賢祠獻花</text:p>
      <text:p text:style-name="P32">◎出席海地臺灣商品展開幕典禮</text:p>
      <text:p text:style-name="P26">7月15日（星期一）</text:p>
      <text:p text:style-name="P29">˙自由民主永續之旅－出訪加勒比海友邦</text:p>
      <text:p text:style-name="P32">◎<text:span text:style-name="T30">出席Pinneys Beach海岸景觀公園動土典禮（當地時間7月14日）</text:span></text:p>
      <text:p text:style-name="P32">◎參訪尼維斯歷史博物館及漢米爾頓故居</text:p>
      <text:p text:style-name="P32">◎出席哈里斯總理晚宴暨見證簽署臺克技職教育合作協定</text:p>
      <text:p text:style-name="P26">7月16日（星期二）</text:p>
      <text:p text:style-name="P29">˙自由民主永續之旅－出訪加勒比海友邦</text:p>
      <text:p text:style-name="P32">◎宴請克國政要及我國觀光產業考察團（當地時間7月15日）</text:p>
      <text:p text:style-name="P32">◎接受席頓（Tapley Seaton）總督贈勳</text:p>
      <text:p text:style-name="P26">7月17日（星期三）</text:p>
      <text:p text:style-name="P29">˙自由民主永續之旅－出訪加勒比海友邦</text:p>
      <text:p text:style-name="P21"><text:soft-page-break/>◎於聖文森國見證簽署「中華民國（臺灣）政府與聖文森國政府財政合作協定」及「中華民國（臺灣）政府與聖文森國政府打擊跨國犯罪協定」（當地時間7月16日）</text:p>
      <text:p text:style-name="P21">◎於聖文森國會發表演說</text:p>
      <text:p text:style-name="P21">◎與聖文森留臺校友暨臺灣獎學金受獎生座談及參觀植物園</text:p>
      <text:p text:style-name="P21">◎參訪臺聖合作計畫成果展並出席聖國警備車贈交儀式</text:p>
      <text:p text:style-name="P21">◎出席龔薩福（Ralph Gonsalves）總理伉儷酒會暨2019臺灣獎學金頒獎典禮</text:p>
      <text:p text:style-name="P27">7月18日（星期四）</text:p>
      <text:p text:style-name="P30">˙自由民主永續之旅－出訪加勒比海友邦</text:p>
      <text:p text:style-name="P22">◎出席聖露西亞聖茱德醫院整建計畫工程動土典禮（當地時間7月17日）</text:p>
      <text:p text:style-name="P22">◎參訪露國香蕉出口集貨中心作業</text:p>
      <text:p text:style-name="P23">◎出席史納克（Emmanuel Neville Cenac）總督國宴</text:p>
      <text:p text:style-name="P20"><text:span text:style-name="T1">﹏﹏﹏﹏﹏﹏﹏﹏</text:span></text:p>
      <text:p text:style-name="_30_21類型"><text:span text:style-name="T11">副總統活動紀要</text:span></text:p>
      <text:p text:style-name="P17"><text:span text:style-name="T1">﹏﹏﹏﹏﹏﹏﹏﹏</text:span></text:p>
      <text:p text:style-name="P116">記事期間：</text:p>
      <text:p text:style-name="P117">108年7月12日至108年7月18日</text:p>
      <text:p text:style-name="_30_43記事-日期">7月12日（星期五）</text:p>
      <text:p text:style-name="_30_44記事">˙蒞臨中華民國工商協進會第25屆第2次會員大會致詞（臺北市信義區）</text:p>
      <text:p text:style-name="_30_44記事">˙蒞臨2019台灣產業科技推動協會年會暨第16屆台灣金根獎頒獎典禮致詞（臺北市中正區）</text:p>
      <text:p text:style-name="_30_43記事-日期"><text:soft-page-break/>7月13日（星期六）</text:p>
      <text:p text:style-name="_30_44記事">˙蒞臨天主教聖母聖心傳教修女會在臺六十週年紀念致詞（臺北市萬華區）</text:p>
      <text:p text:style-name="_30_43記事-日期">7月14日（星期日）</text:p>
      <text:p text:style-name="_30_44記事">˙無公開行程</text:p>
      <text:p text:style-name="_30_43記事-日期">7月15日（星期一）</text:p>
      <text:p text:style-name="_30_44記事">˙無公開行程</text:p>
      <text:p text:style-name="_30_43記事-日期">7月16日（星期二）</text:p>
      <text:p text:style-name="_30_44記事">˙無公開行程</text:p>
      <text:p text:style-name="P5"><text:span text:style-name="T31">7月17日（星期三）</text:span></text:p>
      <text:p text:style-name="_30_44記事">˙蒞臨亞洲台灣商會聯合總會第26屆年會暨第3次理監事聯席會議致詞（桃園市大園區）</text:p>
      <text:p text:style-name="_30_44記事">˙接見我國參加2019年拿坡里世界大學運動會代表團選手、教練及隊職員等一行</text:p>
      <text:p text:style-name="_30_43記事-日期">7月18日（星期四）</text:p>
      <text:p text:style-name="P33">˙無公開行程</text:p>
      <text:p text:style-name="P34"/>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32">轉　　載</text:span></text:p>
      <text:p text:style-name="P6">（<text:span text:style-name="T34">轉載司法院大法官議決釋字第779號解釋</text:span>）</text:p>
      <text:p text:style-name="P6"><text:span text:style-name="T35">（內容見本號公報第65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37號</text:span></text:p>
      </style:header>
      <style:footer>
        <text:p text:style-name="MP2"><text:page-number text:select-page="current">6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298</meta:editing-cycles>
    <meta:print-date>2019-07-23T02:59:00</meta:print-date>
    <meta:creation-date>2019-07-19T05:47:00</meta:creation-date>
    <dc:date>2019-07-24T01:05:00</dc:date>
    <meta:editing-duration>PT4H24M</meta:editing-duration>
    <meta:generator>NDC_ODF_Application_Tools/1.0.3$Windows_X86_64 LibreOffice_project/8ad3e16aadc5e73175a2d44b1abec8638aa18880</meta:generator>
    <meta:document-statistic meta:table-count="12" meta:image-count="0" meta:object-count="0" meta:page-count="67" meta:paragraph-count="564" meta:word-count="31181" meta:character-count="31902" meta:non-whitespace-character-count="3148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