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row-height="0.529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635cm" fo:keep-together="auto"/>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201cm" fo:margin-left="-0.049cm" table:align="left" style:writing-mode="lr-tb"/>
    </style:style>
    <style:style style:name="表格8.A" style:family="table-column">
      <style:table-column-properties style:column-width="2.501cm"/>
    </style:style>
    <style:style style:name="表格8.B" style:family="table-column">
      <style:table-column-properties style:column-width="0.699cm"/>
    </style:style>
    <style:style style:name="表格8.C" style:family="table-column">
      <style:table-column-properties style:column-width="7.976cm"/>
    </style:style>
    <style:style style:name="表格8.1" style:family="table-row">
      <style:table-row-properties style:row-height="0.423cm" fo:keep-together="auto"/>
    </style:style>
    <style:style style:name="表格8.A1" style:family="table-cell">
      <style:table-cell-properties style:vertical-align="top" fo:padding-left="0.049cm" fo:padding-right="0.049cm" fo:padding-top="0cm" fo:padding-bottom="0cm" fo:border="none" style:writing-mode="lr-tb"/>
    </style:style>
    <style:style style:name="表格8.2" style:family="table-row">
      <style:table-row-properties style:row-height="0.882cm" fo:keep-together="auto"/>
    </style:style>
    <style:style style:name="表格8.B2" style:family="table-cell">
      <style:table-cell-properties style:vertical-align="middle" fo:padding-left="0.049cm" fo:padding-right="0.049cm" fo:padding-top="0cm" fo:padding-bottom="0cm" fo:border="none" style:writing-mode="lr-tb"/>
    </style:style>
    <style:style style:name="表格8.3" style:family="table-row">
      <style:table-row-properties style:row-height="0.353cm" fo:keep-together="auto"/>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423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row-height="0.882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9.3" style:family="table-row">
      <style:table-row-properties style:row-height="0.318cm" fo:keep-together="auto"/>
    </style:style>
    <style:style style:name="表格10" style:family="table">
      <style:table-properties style:width="24.749cm" fo:margin-left="-0.062cm" table:align="left" style:writing-mode="lr-tb"/>
    </style:style>
    <style:style style:name="表格10.A" style:family="table-column">
      <style:table-column-properties style:column-width="0.049cm"/>
    </style:style>
    <style:style style:name="表格10.B" style:family="table-column">
      <style:table-column-properties style:column-width="3.175cm"/>
    </style:style>
    <style:style style:name="表格10.C" style:family="table-column">
      <style:table-column-properties style:column-width="19.967cm"/>
    </style:style>
    <style:style style:name="表格10.D" style:family="table-column">
      <style:table-column-properties style:column-width="1.558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0.D1" style:family="table-cell">
      <style:table-cell-properties fo:padding="0cm" fo:border="none"/>
    </style:style>
    <style:style style:name="表格10.A2" style:family="table-cell">
      <style:table-cell-properties fo:padding="0cm" fo:border="none"/>
    </style:style>
    <style:style style:name="表格10.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0.C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0.A3" style:family="table-cell">
      <style:table-cell-properties fo:padding="0cm" fo:border="none"/>
    </style:style>
    <style:style style:name="表格10.A4" style:family="table-cell">
      <style:table-cell-properties fo:padding="0cm" fo:border="none"/>
    </style:style>
    <style:style style:name="表格10.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0.C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1" style:family="table">
      <style:table-properties style:width="24.7cm" table:align="left" style:writing-mode="lr-tb"/>
    </style:style>
    <style:style style:name="表格11.A" style:family="table-column">
      <style:table-column-properties style:column-width="3.175cm"/>
    </style:style>
    <style:style style:name="表格11.B" style:family="table-column">
      <style:table-column-properties style:column-width="21.52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1.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1.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1.B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2" style:family="table">
      <style:table-properties style:width="24.7cm" table:align="left" style:writing-mode="lr-tb"/>
    </style:style>
    <style:style style:name="表格12.A" style:family="table-column">
      <style:table-column-properties style:column-width="3.175cm"/>
    </style:style>
    <style:style style:name="表格12.B" style:family="table-column">
      <style:table-column-properties style:column-width="21.52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2.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2.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2.B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3" style:family="table">
      <style:table-properties style:width="24.7cm" table:align="left" style:writing-mode="lr-tb"/>
    </style:style>
    <style:style style:name="表格13.A" style:family="table-column">
      <style:table-column-properties style:column-width="3.175cm"/>
    </style:style>
    <style:style style:name="表格13.B" style:family="table-column">
      <style:table-column-properties style:column-width="21.525cm"/>
    </style:style>
    <style:style style:name="表格13.1" style:family="table-row">
      <style:table-row-properties style:min-row-height="0.706cm" fo:keep-together="always"/>
    </style:style>
    <style:style style:name="表格13.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3.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3.2" style:family="table-row">
      <style:table-row-properties style:min-row-height="0.811cm" fo:keep-together="always"/>
    </style:style>
    <style:style style:name="表格13.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3.B2"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3.3" style:family="table-row">
      <style:table-row-properties fo:keep-together="always"/>
    </style:style>
    <style:style style:name="表格13.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3.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4" style:family="table">
      <style:table-properties style:width="24.7cm" table:align="left" style:writing-mode="lr-tb"/>
    </style:style>
    <style:style style:name="表格14.A" style:family="table-column">
      <style:table-column-properties style:column-width="3.175cm"/>
    </style:style>
    <style:style style:name="表格14.B" style:family="table-column">
      <style:table-column-properties style:column-width="21.52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4.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4.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5" style:family="table">
      <style:table-properties style:width="24.7cm" table:align="left" style:writing-mode="lr-tb"/>
    </style:style>
    <style:style style:name="表格15.A" style:family="table-column">
      <style:table-column-properties style:column-width="3.175cm"/>
    </style:style>
    <style:style style:name="表格15.B" style:family="table-column">
      <style:table-column-properties style:column-width="21.525cm"/>
    </style:style>
    <style:style style:name="表格15.1" style:family="table-row">
      <style:table-row-properties style:min-row-height="4.339cm" fo:keep-together="auto"/>
    </style:style>
    <style:style style:name="表格15.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5.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5.2" style:family="table-row">
      <style:table-row-properties style:min-row-height="3.775cm" fo:keep-together="auto"/>
    </style:style>
    <style:style style:name="表格15.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5.B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6" style:family="table">
      <style:table-properties style:width="24.7cm" table:align="left" style:writing-mode="lr-tb"/>
    </style:style>
    <style:style style:name="表格16.A" style:family="table-column">
      <style:table-column-properties style:column-width="3.175cm"/>
    </style:style>
    <style:style style:name="表格16.B" style:family="table-column">
      <style:table-column-properties style:column-width="21.525cm"/>
    </style:style>
    <style:style style:name="表格16.1" style:family="table-row">
      <style:table-row-properties style:min-row-height="3.422cm" fo:keep-together="auto"/>
    </style:style>
    <style:style style:name="表格16.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6.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6.2" style:family="table-row">
      <style:table-row-properties fo:keep-together="auto"/>
    </style:style>
    <style:style style:name="表格16.A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16.B2"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16.3" style:family="table-row">
      <style:table-row-properties style:min-row-height="0.423cm" fo:keep-together="auto"/>
    </style:style>
    <style:style style:name="表格16.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6.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7" style:family="table">
      <style:table-properties style:width="24.749cm" fo:margin-left="-0.062cm" table:align="left" style:writing-mode="lr-tb"/>
    </style:style>
    <style:style style:name="表格17.A" style:family="table-column">
      <style:table-column-properties style:column-width="0.049cm"/>
    </style:style>
    <style:style style:name="表格17.B" style:family="table-column">
      <style:table-column-properties style:column-width="3.175cm"/>
    </style:style>
    <style:style style:name="表格17.C" style:family="table-column">
      <style:table-column-properties style:column-width="19.967cm"/>
    </style:style>
    <style:style style:name="表格17.D" style:family="table-column">
      <style:table-column-properties style:column-width="1.558cm"/>
    </style:style>
    <style:style style:name="表格17.1" style:family="table-row">
      <style:table-row-properties style:min-row-height="4.586cm" fo:keep-together="auto"/>
    </style:style>
    <style:style style:name="表格17.A1" style:family="table-cell">
      <style:table-cell-properties fo:padding="0cm" fo:border="none"/>
    </style:style>
    <style:style style:name="表格17.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C1" style:family="table-cell">
      <style:table-cell-properties style:vertical-align="top" fo:padding-left="0.049cm" fo:padding-right="0.049cm" fo:padding-top="0cm" fo:padding-bottom="0cm" fo:border="0.75pt solid #000000" style:writing-mode="lr-tb"/>
    </style:style>
    <style:style style:name="表格17.2" style:family="table-row">
      <style:table-row-properties fo:keep-together="auto"/>
    </style:style>
    <style:style style:name="表格17.A2" style:family="table-cell">
      <style:table-cell-properties style:vertical-align="top" fo:padding-left="0.049cm" fo:padding-right="0.049cm" fo:padding-top="0cm" fo:padding-bottom="0cm" fo:border="none" style:writing-mode="lr-tb"/>
    </style:style>
    <style:style style:name="表格18" style:family="table">
      <style:table-properties style:width="24.7cm" table:align="left" style:writing-mode="lr-tb"/>
    </style:style>
    <style:style style:name="表格18.A" style:family="table-column">
      <style:table-column-properties style:column-width="3.175cm"/>
    </style:style>
    <style:style style:name="表格18.B" style:family="table-column">
      <style:table-column-properties style:column-width="21.52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B1" style:family="table-cell">
      <style:table-cell-properties style:vertical-align="top" fo:padding-left="0.049cm" fo:padding-right="0.049cm" fo:padding-top="0cm" fo:padding-bottom="0cm" fo:border="0.75pt solid #000000" style:writing-mode="lr-tb"/>
    </style:style>
    <style:style style:name="表格18.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8.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8.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8.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9" style:family="table">
      <style:table-properties style:width="24.749cm" fo:margin-left="-0.062cm" table:align="left" style:writing-mode="lr-tb"/>
    </style:style>
    <style:style style:name="表格19.A" style:family="table-column">
      <style:table-column-properties style:column-width="0.049cm"/>
    </style:style>
    <style:style style:name="表格19.B" style:family="table-column">
      <style:table-column-properties style:column-width="3.175cm"/>
    </style:style>
    <style:style style:name="表格19.C" style:family="table-column">
      <style:table-column-properties style:column-width="19.967cm"/>
    </style:style>
    <style:style style:name="表格19.D" style:family="table-column">
      <style:table-column-properties style:column-width="1.558cm"/>
    </style:style>
    <style:style style:name="表格19.1" style:family="table-row">
      <style:table-row-properties fo:keep-together="auto"/>
    </style:style>
    <style:style style:name="表格19.A1" style:family="table-cell">
      <style:table-cell-properties fo:padding="0cm" fo:border="none"/>
    </style:style>
    <style:style style:name="表格19.B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9.C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9.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9.C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19.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9.C3" style:family="table-cell">
      <style:table-cell-properties style:vertical-align="top" fo:padding-left="0.049cm" fo:padding-right="0.049cm" fo:padding-top="0cm" fo:padding-bottom="0cm" fo:border="0.75pt solid #000000" style:writing-mode="lr-tb"/>
    </style:style>
    <style:style style:name="表格19.A4" style:family="table-cell">
      <style:table-cell-properties style:vertical-align="top" fo:padding-left="0.049cm" fo:padding-right="0.049cm" fo:padding-top="0cm" fo:padding-bottom="0cm" fo:border="none" style:writing-mode="lr-tb"/>
    </style:style>
    <style:style style:name="表格20" style:family="table">
      <style:table-properties style:width="24.7cm" table:align="left" style:writing-mode="lr-tb"/>
    </style:style>
    <style:style style:name="表格20.A" style:family="table-column">
      <style:table-column-properties style:column-width="3.175cm"/>
    </style:style>
    <style:style style:name="表格20.B" style:family="table-column">
      <style:table-column-properties style:column-width="21.52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0.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0.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0.B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1" style:family="table">
      <style:table-properties style:width="24.7cm" table:align="left" style:writing-mode="lr-tb"/>
    </style:style>
    <style:style style:name="表格21.A" style:family="table-column">
      <style:table-column-properties style:column-width="3.175cm"/>
    </style:style>
    <style:style style:name="表格21.B" style:family="table-column">
      <style:table-column-properties style:column-width="21.52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1.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1.A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1.B2"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2" style:family="table">
      <style:table-properties style:width="11.008cm" table:align="left" style:writing-mode="lr-tb"/>
    </style:style>
    <style:style style:name="表格22.A" style:family="table-column">
      <style:table-column-properties style:column-width="0.45cm"/>
    </style:style>
    <style:style style:name="表格22.D" style:family="table-column">
      <style:table-column-properties style:column-width="0.4cm"/>
    </style:style>
    <style:style style:name="表格22.Z" style:family="table-column">
      <style:table-column-properties style:column-width="0.554cm"/>
    </style:style>
    <style:style style:name="表格22.1" style:family="table-row">
      <style:table-row-properties style:row-height="0.988cm" fo:keep-together="always"/>
    </style:style>
    <style:style style:name="表格22.A1" style:family="table-cell">
      <style:table-cell-properties style:vertical-align="top" fo:padding="0cm" fo:border-left="1.5pt solid #000000" fo:border-right="none" fo:border-top="1.5pt solid #000000" fo:border-bottom="none" style:writing-mode="lr-tb"/>
    </style:style>
    <style:style style:name="表格22.C1" style:family="table-cell">
      <style:table-cell-properties style:vertical-align="top" fo:padding="0cm" fo:border-left="0.75pt solid #000000" fo:border-right="none" fo:border-top="1.5pt solid #000000" fo:border-bottom="none" style:writing-mode="lr-tb"/>
    </style:style>
    <style:style style:name="表格22.N1" style:family="table-cell">
      <style:table-cell-properties style:vertical-align="top" fo:padding="0cm" fo:border-left="0.75pt solid #000000" fo:border-right="none" fo:border-top="1.5pt solid #000000" fo:border-bottom="0.75pt solid #000000" style:writing-mode="lr-tb"/>
    </style:style>
    <style:style style:name="表格22.Z1" style:family="table-cell">
      <style:table-cell-properties style:vertical-align="top" fo:padding="0cm" fo:border-left="0.75pt solid #000000" fo:border-right="1.5pt solid #000000" fo:border-top="1.5pt solid #000000" fo:border-bottom="none" style:writing-mode="lr-tb"/>
    </style:style>
    <style:style style:name="表格22.2" style:family="table-row">
      <style:table-row-properties style:row-height="1.552cm" fo:keep-together="always"/>
    </style:style>
    <style:style style:name="表格22.A2" style:family="table-cell">
      <style:table-cell-properties style:vertical-align="top" fo:padding="0cm" fo:border-left="1.5pt solid #000000" fo:border-right="none" fo:border-top="0.75pt solid #000000" fo:border-bottom="0.75pt solid #000000" style:writing-mode="lr-tb"/>
    </style:style>
    <style:style style:name="表格22.B2" style:family="table-cell">
      <style:table-cell-properties style:vertical-align="top" fo:padding="0cm" fo:border-left="0.75pt solid #000000" fo:border-right="none" fo:border-top="0.75pt solid #000000" fo:border-bottom="0.75pt solid #000000" style:writing-mode="lr-tb"/>
    </style:style>
    <style:style style:name="表格22.C2" style:family="table-cell">
      <style:table-cell-properties style:vertical-align="top" fo:padding="0cm" fo:border-left="0.75pt solid #000000" fo:border-right="none" fo:border-top="none" fo:border-bottom="0.75pt solid #000000" style:writing-mode="lr-tb"/>
    </style:style>
    <style:style style:name="表格22.D2" style:family="table-cell">
      <style:table-cell-properties style:vertical-align="top" fo:padding="0cm" fo:border-left="0.75pt solid #000000" fo:border-right="none" fo:border-top="none" fo:border-bottom="none" style:writing-mode="lr-tb"/>
    </style:style>
    <style:style style:name="表格22.Z2" style:family="table-cell">
      <style:table-cell-properties style:vertical-align="top" fo:padding="0cm" fo:border-left="0.75pt solid #000000" fo:border-right="1.5pt solid #000000" fo:border-top="none" fo:border-bottom="0.75pt solid #000000" style:writing-mode="lr-tb"/>
    </style:style>
    <style:style style:name="表格22.3" style:family="table-row">
      <style:table-row-properties style:row-height="2.54cm" fo:keep-together="always"/>
    </style:style>
    <style:style style:name="表格22.E3" style:family="table-cell">
      <style:table-cell-properties style:vertical-align="top" fo:padding="0cm" fo:border-left="none" fo:border-right="none" fo:border-top="0.75pt solid #000000" fo:border-bottom="0.75pt solid #000000" style:writing-mode="lr-tb"/>
    </style:style>
    <style:style style:name="表格22.I3" style:family="table-cell">
      <style:table-cell-properties style:vertical-align="top" fo:padding="0cm" fo:border-left="0.75pt solid #000000" fo:border-right="none" fo:border-top="0.75pt solid #000000" fo:border-bottom="none" style:writing-mode="lr-tb"/>
    </style:style>
    <style:style style:name="表格22.J3" style:family="table-cell">
      <style:table-cell-properties style:vertical-align="top" fo:padding="0cm" fo:border-left="none" fo:border-right="none" fo:border-top="0.75pt solid #000000" fo:border-bottom="none" style:writing-mode="lr-tb"/>
    </style:style>
    <style:style style:name="表格22.Z3" style:family="table-cell">
      <style:table-cell-properties style:vertical-align="top" fo:padding="0cm" fo:border-left="0.75pt solid #000000" fo:border-right="1.5pt solid #000000" fo:border-top="0.75pt solid #000000" fo:border-bottom="0.75pt solid #000000" style:writing-mode="lr-tb"/>
    </style:style>
    <style:style style:name="表格22.J12" style:family="table-cell">
      <style:table-cell-properties style:vertical-align="top" fo:padding="0cm" fo:border-left="none" fo:border-right="none" fo:border-top="none" fo:border-bottom="0.75pt solid #000000" style:writing-mode="lr-tb"/>
    </style:style>
    <style:style style:name="表格23" style:family="table">
      <style:table-properties style:width="11.114cm" table:align="left" style:writing-mode="lr-tb"/>
    </style:style>
    <style:style style:name="表格23.A" style:family="table-column">
      <style:table-column-properties style:column-width="0.501cm"/>
    </style:style>
    <style:style style:name="表格23.G" style:family="table-column">
      <style:table-column-properties style:column-width="0.4cm"/>
    </style:style>
    <style:style style:name="表格23.J" style:family="table-column">
      <style:table-column-properties style:column-width="0.55cm"/>
    </style:style>
    <style:style style:name="表格23.W" style:family="table-column">
      <style:table-column-properties style:column-width="0.3cm"/>
    </style:style>
    <style:style style:name="表格23.X" style:family="table-column">
      <style:table-column-properties style:column-width="0.099cm"/>
    </style:style>
    <style:style style:name="表格23.Y" style:family="table-column">
      <style:table-column-properties style:column-width="0.201cm"/>
    </style:style>
    <style:style style:name="表格23.Z" style:family="table-column">
      <style:table-column-properties style:column-width="0.199cm"/>
    </style:style>
    <style:style style:name="表格23.a" style:family="table-column">
      <style:table-column-properties style:column-width="0.101cm"/>
    </style:style>
    <style:style style:name="表格23.b" style:family="table-column">
      <style:table-column-properties style:column-width="0.353cm"/>
    </style:style>
    <style:style style:name="表格23.1" style:family="table-row">
      <style:table-row-properties style:row-height="0.988cm" fo:keep-together="always"/>
    </style:style>
    <style:style style:name="表格23.A1" style:family="table-cell">
      <style:table-cell-properties style:vertical-align="top" fo:padding="0cm" fo:border-left="1.5pt solid #000000" fo:border-right="none" fo:border-top="1.5pt solid #000000" fo:border-bottom="0.75pt solid #000000" style:writing-mode="lr-tb"/>
    </style:style>
    <style:style style:name="表格23.D1" style:family="table-cell">
      <style:table-cell-properties style:vertical-align="top" fo:padding="0cm" fo:border-left="0.75pt solid #000000" fo:border-right="none" fo:border-top="1.5pt solid #000000" fo:border-bottom="0.75pt solid #000000" style:writing-mode="lr-tb"/>
    </style:style>
    <style:style style:name="表格23.S1" style:family="table-cell">
      <style:table-cell-properties style:vertical-align="top" fo:padding="0cm" fo:border-left="0.75pt solid #000000" fo:border-right="none" fo:border-top="1.5pt solid #000000" fo:border-bottom="none" style:writing-mode="lr-tb"/>
    </style:style>
    <style:style style:name="表格23.W1" style:family="table-cell">
      <style:table-cell-properties style:vertical-align="top" fo:padding="0cm" fo:border-left="0.75pt solid #000000" fo:border-right="1.5pt solid #000000" fo:border-top="1.5pt solid #000000" fo:border-bottom="0.75pt solid #000000" style:writing-mode="lr-tb"/>
    </style:style>
    <style:style style:name="表格23.2" style:family="table-row">
      <style:table-row-properties style:row-height="1.552cm" fo:keep-together="always"/>
    </style:style>
    <style:style style:name="表格23.A2" style:family="table-cell">
      <style:table-cell-properties style:vertical-align="top" fo:padding="0cm" fo:border-left="1.5pt solid #000000" fo:border-right="none" fo:border-top="0.75pt solid #000000" fo:border-bottom="0.75pt solid #000000" style:writing-mode="lr-tb"/>
    </style:style>
    <style:style style:name="表格23.B2" style:family="table-cell">
      <style:table-cell-properties style:vertical-align="top" fo:padding="0cm" fo:border-left="0.75pt solid #000000" fo:border-right="none" fo:border-top="0.75pt solid #000000" fo:border-bottom="0.75pt solid #000000" style:writing-mode="lr-tb"/>
    </style:style>
    <style:style style:name="表格23.G2" style:family="table-cell">
      <style:table-cell-properties style:vertical-align="top" fo:padding="0cm" fo:border-left="0.75pt solid #000000" fo:border-right="none" fo:border-top="0.75pt solid #000000" fo:border-bottom="none" style:writing-mode="lr-tb"/>
    </style:style>
    <style:style style:name="表格23.L2" style:family="table-cell">
      <style:table-cell-properties style:vertical-align="top" fo:padding="0cm" fo:border-left="0.75pt solid #000000" fo:border-right="none" fo:border-top="none" fo:border-bottom="none" style:writing-mode="lr-tb"/>
    </style:style>
    <style:style style:name="表格23.S2" style:family="table-cell">
      <style:table-cell-properties style:vertical-align="top" fo:padding="0cm" fo:border-left="0.75pt solid #000000" fo:border-right="none" fo:border-top="none" fo:border-bottom="0.75pt solid #000000" style:writing-mode="lr-tb"/>
    </style:style>
    <style:style style:name="表格23.W2" style:family="table-cell">
      <style:table-cell-properties style:vertical-align="top" fo:padding="0cm" fo:border-left="0.75pt solid #000000" fo:border-right="1.5pt solid #000000" fo:border-top="0.75pt solid #000000" fo:border-bottom="none" style:writing-mode="lr-tb"/>
    </style:style>
    <style:style style:name="表格23.3" style:family="table-row">
      <style:table-row-properties style:row-height="2.54cm" fo:keep-together="always"/>
    </style:style>
    <style:style style:name="表格23.H3" style:family="table-cell">
      <style:table-cell-properties style:vertical-align="top" fo:padding="0cm" fo:border-left="none" fo:border-right="none" fo:border-top="0.75pt solid #000000" fo:border-bottom="none" style:writing-mode="lr-tb"/>
    </style:style>
    <style:style style:name="表格23.P3" style:family="table-cell">
      <style:table-cell-properties style:vertical-align="top" fo:padding="0cm" fo:border-left="none" fo:border-right="none" fo:border-top="0.75pt solid #000000" fo:border-bottom="0.75pt solid #000000" style:writing-mode="lr-tb"/>
    </style:style>
    <style:style style:name="表格23.b3" style:family="table-cell">
      <style:table-cell-properties style:vertical-align="top" fo:padding="0cm" fo:border-left="none" fo:border-right="1.5pt solid #000000" fo:border-top="0.75pt solid #000000" fo:border-bottom="0.75pt solid #000000" style:writing-mode="lr-tb"/>
    </style:style>
    <style:style style:name="表格23.O5" style:family="table-cell">
      <style:table-cell-properties style:vertical-align="top" fo:padding="0cm" fo:border-left="0.75pt solid #000000" fo:border-right="none" fo:border-top="0.75pt solid #000000" fo:border-bottom="1.5pt solid #000000" style:writing-mode="lr-tb"/>
    </style:style>
    <style:style style:name="表格23.P5" style:family="table-cell">
      <style:table-cell-properties style:vertical-align="top" fo:padding="0cm" fo:border-left="none" fo:border-right="none" fo:border-top="0.75pt solid #000000" fo:border-bottom="1.5pt solid #000000" style:writing-mode="lr-tb"/>
    </style:style>
    <style:style style:name="表格24" style:family="table">
      <style:table-properties style:width="11.06cm" table:align="left" style:writing-mode="lr-tb"/>
    </style:style>
    <style:style style:name="表格24.A" style:family="table-column">
      <style:table-column-properties style:column-width="0.55cm"/>
    </style:style>
    <style:style style:name="表格24.D" style:family="table-column">
      <style:table-column-properties style:column-width="0.4cm"/>
    </style:style>
    <style:style style:name="表格24.K" style:family="table-column">
      <style:table-column-properties style:column-width="0.3cm"/>
    </style:style>
    <style:style style:name="表格24.L" style:family="table-column">
      <style:table-column-properties style:column-width="0.099cm"/>
    </style:style>
    <style:style style:name="表格24.M" style:family="table-column">
      <style:table-column-properties style:column-width="0.201cm"/>
    </style:style>
    <style:style style:name="表格24.N" style:family="table-column">
      <style:table-column-properties style:column-width="0.199cm"/>
    </style:style>
    <style:style style:name="表格24.O" style:family="table-column">
      <style:table-column-properties style:column-width="0.101cm"/>
    </style:style>
    <style:style style:name="表格24.R" style:family="table-column">
      <style:table-column-properties style:column-width="0.499cm"/>
    </style:style>
    <style:style style:name="表格24.S" style:family="table-column">
      <style:table-column-properties style:column-width="0.501cm"/>
    </style:style>
    <style:style style:name="表格24.Y" style:family="table-column">
      <style:table-column-properties style:column-width="0.367cm"/>
    </style:style>
    <style:style style:name="表格24.Z" style:family="table-column">
      <style:table-column-properties style:column-width="0.183cm"/>
    </style:style>
    <style:style style:name="表格24.b" style:family="table-column">
      <style:table-column-properties style:column-width="0.42cm"/>
    </style:style>
    <style:style style:name="表格24.1" style:family="table-row">
      <style:table-row-properties style:row-height="0.988cm" fo:keep-together="always"/>
    </style:style>
    <style:style style:name="表格24.A1" style:family="table-cell">
      <style:table-cell-properties style:vertical-align="top" fo:padding="0cm" fo:border-left="1.5pt solid #000000" fo:border-right="none" fo:border-top="1.5pt solid #000000" fo:border-bottom="none" style:writing-mode="lr-tb"/>
    </style:style>
    <style:style style:name="表格24.C1" style:family="table-cell">
      <style:table-cell-properties style:vertical-align="top" fo:padding="0cm" fo:border-left="0.75pt solid #000000" fo:border-right="none" fo:border-top="1.5pt solid #000000" fo:border-bottom="none" style:writing-mode="lr-tb"/>
    </style:style>
    <style:style style:name="表格24.H1" style:family="table-cell">
      <style:table-cell-properties style:vertical-align="top" fo:padding="0cm" fo:border-left="0.75pt solid #000000" fo:border-right="none" fo:border-top="1.5pt solid #000000" fo:border-bottom="0.75pt solid #000000" style:writing-mode="lr-tb"/>
    </style:style>
    <style:style style:name="表格24.Y1" style:family="table-cell">
      <style:table-cell-properties style:vertical-align="top" fo:padding="0cm" fo:border-left="0.75pt solid #000000" fo:border-right="1.5pt solid #000000" fo:border-top="1.5pt solid #000000" fo:border-bottom="none" style:writing-mode="lr-tb"/>
    </style:style>
    <style:style style:name="表格24.2" style:family="table-row">
      <style:table-row-properties style:row-height="1.552cm" fo:keep-together="always"/>
    </style:style>
    <style:style style:name="表格24.A2" style:family="table-cell">
      <style:table-cell-properties style:vertical-align="top" fo:padding="0cm" fo:border-left="1.5pt solid #000000" fo:border-right="none" fo:border-top="0.75pt solid #000000" fo:border-bottom="none" style:writing-mode="lr-tb"/>
    </style:style>
    <style:style style:name="表格24.B2" style:family="table-cell">
      <style:table-cell-properties style:vertical-align="top" fo:padding="0cm" fo:border-left="0.75pt solid #000000" fo:border-right="none" fo:border-top="0.75pt solid #000000" fo:border-bottom="none" style:writing-mode="lr-tb"/>
    </style:style>
    <style:style style:name="表格24.C2" style:family="table-cell">
      <style:table-cell-properties style:vertical-align="top" fo:padding="0cm" fo:border-left="0.75pt solid #000000" fo:border-right="none" fo:border-top="none" fo:border-bottom="none" style:writing-mode="lr-tb"/>
    </style:style>
    <style:style style:name="表格24.V2" style:family="table-cell">
      <style:table-cell-properties style:vertical-align="top" fo:padding="0cm" fo:border-left="0.75pt solid #000000" fo:border-right="none" fo:border-top="none" fo:border-bottom="0.75pt solid #000000" style:writing-mode="lr-tb"/>
    </style:style>
    <style:style style:name="表格24.Y2" style:family="table-cell">
      <style:table-cell-properties style:vertical-align="top" fo:padding="0cm" fo:border-left="0.75pt solid #000000" fo:border-right="1.5pt solid #000000" fo:border-top="none" fo:border-bottom="none" style:writing-mode="lr-tb"/>
    </style:style>
    <style:style style:name="表格24.3" style:family="table-row">
      <style:table-row-properties style:row-height="2.54cm" fo:keep-together="always"/>
    </style:style>
    <style:style style:name="表格24.A3" style:family="table-cell">
      <style:table-cell-properties style:vertical-align="top" fo:padding="0cm" fo:border-left="1.5pt solid #000000" fo:border-right="none" fo:border-top="0.75pt solid #000000" fo:border-bottom="0.75pt solid #000000" style:writing-mode="lr-tb"/>
    </style:style>
    <style:style style:name="表格24.B3" style:family="table-cell">
      <style:table-cell-properties style:vertical-align="top" fo:padding="0cm" fo:border-left="0.75pt solid #000000" fo:border-right="none" fo:border-top="0.75pt solid #000000" fo:border-bottom="0.75pt solid #000000" style:writing-mode="lr-tb"/>
    </style:style>
    <style:style style:name="表格24.E3" style:family="table-cell">
      <style:table-cell-properties style:vertical-align="top" fo:padding="0cm" fo:border-left="none" fo:border-right="none" fo:border-top="0.75pt solid #000000" fo:border-bottom="0.75pt solid #000000" style:writing-mode="lr-tb"/>
    </style:style>
    <style:style style:name="表格24.Z3" style:family="table-cell">
      <style:table-cell-properties style:vertical-align="top" fo:padding="0cm" fo:border-left="none" fo:border-right="none" fo:border-top="0.75pt solid #000000" fo:border-bottom="none" style:writing-mode="lr-tb"/>
    </style:style>
    <style:style style:name="表格24.b3" style:family="table-cell">
      <style:table-cell-properties style:vertical-align="top" fo:padding="0cm" fo:border-left="none" fo:border-right="1.5pt solid #000000" fo:border-top="0.75pt solid #000000" fo:border-bottom="none" style:writing-mode="lr-tb"/>
    </style:style>
    <style:style style:name="表格24.a4" style:family="table-cell">
      <style:table-cell-properties style:vertical-align="top" fo:padding="0cm" fo:border-left="none" fo:border-right="1.5pt solid #000000" fo:border-top="0.75pt solid #000000" fo:border-bottom="0.75pt solid #000000"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style:row-height="0.423cm" fo:keep-together="auto"/>
    </style:style>
    <style:style style:name="表格25.A1" style:family="table-cell">
      <style:table-cell-properties style:vertical-align="top" fo:padding-left="0.049cm" fo:padding-right="0.049cm" fo:padding-top="0cm" fo:padding-bottom="0cm" fo:border="none" style:writing-mode="lr-tb"/>
    </style:style>
    <style:style style:name="表格25.2" style:family="table-row">
      <style:table-row-properties style:row-height="0.917cm" fo:keep-together="auto"/>
    </style:style>
    <style:style style:name="表格25.B2" style:family="table-cell">
      <style:table-cell-properties style:vertical-align="middle" fo:padding-left="0.049cm" fo:padding-right="0.049cm" fo:padding-top="0cm" fo:padding-bottom="0cm" fo:border="none" style:writing-mode="lr-tb"/>
    </style:style>
    <style:style style:name="表格26" style:family="table">
      <style:table-properties style:width="11.001cm" table:align="left" style:writing-mode="lr-tb"/>
    </style:style>
    <style:style style:name="表格26.A" style:family="table-column">
      <style:table-column-properties style:column-width="11.001cm"/>
    </style:style>
    <style:style style:name="表格26.1" style:family="table-row">
      <style:table-row-properties style:min-row-height="3.739cm" fo:keep-together="auto"/>
    </style:style>
    <style:style style:name="表格26.A1" style:family="table-cell">
      <style:table-cell-properties style:vertical-align="top" fo:padding-left="0.049cm" fo:padding-right="0.049cm" fo:padding-top="0cm" fo:padding-bottom="0cm" fo:border="none" style:writing-mode="lr-tb"/>
    </style:style>
    <style:style style:name="P1" style:family="paragraph" style:parent-style-name="任二">
      <style:paragraph-properties fo:line-height="0.706cm"/>
    </style:style>
    <style:style style:name="P2" style:family="paragraph" style:parent-style-name="任二">
      <style:paragraph-properties fo:line-height="0.706cm"/>
    </style:style>
    <style:style style:name="P3" style:family="paragraph" style:parent-style-name="任二">
      <style:paragraph-properties fo:line-height="0.688cm"/>
    </style:style>
    <style:style style:name="P4" style:family="paragraph" style:parent-style-name="任二">
      <style:paragraph-properties fo:line-height="0.776cm"/>
    </style:style>
    <style:style style:name="P5" style:family="paragraph" style:parent-style-name="二項">
      <style:paragraph-properties fo:margin-left="0.901cm" fo:margin-right="0.101cm" fo:text-indent="-0.801cm" style:auto-text-indent="false"/>
    </style:style>
    <style:style style:name="P6" style:family="paragraph" style:parent-style-name="二項">
      <style:paragraph-properties fo:margin-left="0.901cm" fo:margin-right="0.101cm" fo:line-height="0.811cm" fo:text-indent="-0.801cm" style:auto-text-indent="false"/>
    </style:style>
    <style:style style:name="P7" style:family="paragraph" style:parent-style-name="二項">
      <style:paragraph-properties fo:margin-left="0.901cm" fo:margin-right="0.101cm" fo:line-height="0.741cm" fo:text-indent="-0.801cm" style:auto-text-indent="false"/>
    </style:style>
    <style:style style:name="P8" style:family="paragraph" style:parent-style-name="二項">
      <style:paragraph-properties fo:margin-left="0.901cm" fo:margin-right="0.101cm" fo:line-height="0.635cm" fo:text-indent="-0.801cm" style:auto-text-indent="false"/>
    </style:style>
    <style:style style:name="P9" style:family="paragraph" style:parent-style-name="二項">
      <style:paragraph-properties fo:margin-left="0.901cm" fo:margin-right="0.101cm" fo:margin-top="0.212cm" fo:margin-bottom="0cm" loext:contextual-spacing="false" fo:line-height="0.811cm" fo:text-indent="-0.801cm" style:auto-text-indent="false" style:snap-to-layout-grid="false"/>
      <style:text-properties style:font-name-asian="華康楷書體W5"/>
    </style:style>
    <style:style style:name="P10" style:family="paragraph" style:parent-style-name="二項">
      <style:paragraph-properties fo:margin-left="0.85cm" fo:margin-right="0.101cm" fo:line-height="0.741cm" fo:text-indent="-0.75cm" style:auto-text-indent="false"/>
    </style:style>
    <style:style style:name="P11" style:family="paragraph" style:parent-style-name="二項">
      <style:paragraph-properties fo:margin-left="0.901cm" fo:margin-right="0cm" fo:text-indent="-0.801cm" style:auto-text-indent="false"/>
    </style:style>
    <style:style style:name="P1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4" style:family="paragraph" style:parent-style-name="Footer">
      <style:paragraph-properties fo:margin-left="0cm" fo:margin-right="0.635cm" fo:line-height="0.035cm" fo:text-indent="0cm" style:auto-text-indent="false"/>
    </style:style>
    <style:style style:name="P15" style:family="paragraph" style:parent-style-name="司釋文">
      <style:text-properties fo:letter-spacing="normal"/>
    </style:style>
    <style:style style:name="P16" style:family="paragraph" style:parent-style-name="一項">
      <style:paragraph-properties fo:margin-left="1.199cm" fo:margin-right="0.101cm" fo:margin-top="0cm" fo:margin-bottom="0cm" loext:contextual-spacing="false" fo:line-height="0.847cm" fo:text-align="justify" style:justify-single-word="false" fo:text-indent="-1.199cm" style:auto-text-indent="false"/>
    </style:style>
    <style:style style:name="P17" style:family="paragraph" style:parent-style-name="一項">
      <style:paragraph-properties fo:margin-left="1.199cm" fo:margin-right="0.101cm" fo:margin-top="0cm" fo:margin-bottom="0cm" loext:contextual-spacing="false" fo:text-align="justify" style:justify-single-word="false" fo:text-indent="-1.199cm" style:auto-text-indent="false"/>
    </style:style>
    <style:style style:name="P18" style:family="paragraph" style:parent-style-name="Standard">
      <style:paragraph-properties fo:line-height="0.706cm"/>
    </style:style>
    <style:style style:name="P19" style:family="paragraph" style:parent-style-name="Standard">
      <style:paragraph-properties fo:line-height="0.706cm" fo:text-align="justify" fo:text-align-last="justify" style:justify-single-word="false"/>
    </style:style>
    <style:style style:name="P20" style:family="paragraph" style:parent-style-name="Standard">
      <style:paragraph-properties fo:line-height="0.706cm" fo:text-align="justify" style:justify-single-word="false"/>
    </style:style>
    <style:style style:name="P21" style:family="paragraph" style:parent-style-name="Standard">
      <style:paragraph-properties fo:line-height="0.811cm" fo:text-align="justify" style:justify-single-word="false"/>
      <style:text-properties fo:font-size="18pt" style:font-size-asian="18pt"/>
    </style:style>
    <style:style style:name="P22" style:family="paragraph" style:parent-style-name="Standard">
      <style:paragraph-properties fo:line-height="0.388cm" style:snap-to-layout-grid="false"/>
      <style:text-properties fo:font-size="18pt" fo:font-weight="bold" style:font-size-asian="18pt" style:font-weight-asian="bold"/>
    </style:style>
    <style:style style:name="P23" style:family="paragraph" style:parent-style-name="Standard">
      <style:paragraph-properties fo:line-height="0.494cm" style:vertical-align="middle" style:snap-to-layout-grid="false"/>
      <style:text-properties style:text-position="44% 100%" fo:font-size="18pt" style:font-size-asian="18pt"/>
    </style:style>
    <style:style style:name="P24" style:family="paragraph" style:parent-style-name="Standard">
      <style:paragraph-properties fo:line-height="0.423cm" style:vertical-align="middle" style:snap-to-layout-grid="false"/>
      <style:text-properties style:text-position="44% 100%" fo:font-size="18pt" style:font-size-asian="18pt"/>
    </style:style>
    <style:style style:name="P25" style:family="paragraph" style:parent-style-name="Standard">
      <style:paragraph-properties fo:line-height="0.423cm" fo:text-align="justify" style:justify-single-word="false" style:vertical-align="middle" style:snap-to-layout-grid="false"/>
      <style:text-properties style:text-position="44% 100%" fo:font-size="18pt" style:font-size-asian="18pt"/>
    </style:style>
    <style:style style:name="P26" style:family="paragraph" style:parent-style-name="Standard">
      <style:paragraph-properties fo:line-height="0.882cm" style:snap-to-layout-grid="false"/>
      <style:text-properties style:text-position="72% 100%" fo:font-size="18pt" style:font-size-asian="18pt"/>
    </style:style>
    <style:style style:name="P27" style:family="paragraph" style:parent-style-name="Standard">
      <style:paragraph-properties fo:line-height="0.847cm" style:snap-to-layout-grid="false"/>
      <style:text-properties style:text-position="72% 100%" fo:font-size="18pt" style:font-size-asian="18pt"/>
    </style:style>
    <style:style style:name="P28" style:family="paragraph" style:parent-style-name="Standard">
      <style:paragraph-properties fo:line-height="0.6cm"/>
    </style:style>
    <style:style style:name="P29" style:family="paragraph" style:parent-style-name="Standard">
      <style:paragraph-properties fo:line-height="0.423cm" fo:text-align="justify" style:justify-single-word="false"/>
    </style:style>
    <style:style style:name="P30" style:family="paragraph" style:parent-style-name="Standard">
      <style:paragraph-properties fo:line-height="0.388cm"/>
    </style:style>
    <style:style style:name="P31" style:family="paragraph" style:parent-style-name="Standard">
      <style:paragraph-properties fo:line-height="0.353cm" fo:text-align="justify" style:justify-single-word="false" style:snap-to-layout-grid="false"/>
      <style:text-properties style:font-name="標楷體" fo:font-size="18pt" fo:font-weight="bold" style:font-size-asian="18pt" style:font-weight-asian="bold"/>
    </style:style>
    <style:style style:name="P32" style:family="paragraph" style:parent-style-name="Standard">
      <style:paragraph-properties fo:line-height="0.353cm" fo:text-align="justify" style:justify-single-word="false"/>
      <style:text-properties style:font-name="標楷體" fo:font-size="28pt" fo:letter-spacing="-0.176cm" fo:font-weight="bold" style:font-size-asian="28pt" style:font-weight-asian="bold"/>
    </style:style>
    <style:style style:name="P33" style:family="paragraph" style:parent-style-name="Standard">
      <style:paragraph-properties fo:line-height="0.388cm"/>
      <style:text-properties style:font-name="標楷體" fo:font-size="28pt" fo:letter-spacing="-0.176cm" fo:font-weight="bold" style:font-size-asian="28pt" style:font-weight-asian="bold"/>
    </style:style>
    <style:style style:name="P34" style:family="paragraph" style:parent-style-name="Standard" style:list-style-name="">
      <style:paragraph-properties fo:line-height="0.035cm" fo:text-align="center" style:justify-single-word="false"/>
      <style:text-properties style:font-name="標楷體" fo:font-size="16pt" fo:letter-spacing="normal" style:font-size-asian="16pt"/>
    </style:style>
    <style:style style:name="P35"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36" style:family="paragraph" style:parent-style-name="Standard">
      <style:paragraph-properties fo:line-height="0.635cm" fo:text-align="center" style:justify-single-word="false" style:snap-to-layout-grid="false"/>
      <style:text-properties style:font-name="標楷體" fo:font-size="10pt" style:font-size-asian="10pt"/>
    </style:style>
    <style:style style:name="P37" style:family="paragraph" style:parent-style-name="Standard">
      <style:paragraph-properties fo:line-height="0.423cm" fo:text-align="center" style:justify-single-word="false" style:snap-to-layout-grid="false"/>
      <style:text-properties style:font-name="標楷體" fo:font-size="10pt" style:font-size-asian="10pt"/>
    </style:style>
    <style:style style:name="P38"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9"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40" style:family="paragraph" style:parent-style-name="Standard">
      <style:paragraph-properties fo:line-height="0.564cm" fo:text-align="center" style:justify-single-word="false" style:snap-to-layout-grid="false"/>
      <style:text-properties style:font-name="標楷體" fo:font-size="9pt" style:font-size-asian="9pt"/>
    </style:style>
    <style:style style:name="P41" style:family="paragraph" style:parent-style-name="Standard">
      <style:paragraph-properties fo:line-height="0.741cm" fo:text-align="center" style:justify-single-word="false" style:snap-to-layout-grid="false"/>
      <style:text-properties style:font-name="標楷體" fo:font-size="9pt" style:font-size-asian="9pt"/>
    </style:style>
    <style:style style:name="P42" style:family="paragraph" style:parent-style-name="Standard">
      <style:paragraph-properties fo:line-height="0.423cm" fo:text-align="justify" style:justify-single-word="false"/>
      <style:text-properties fo:letter-spacing="0.021cm"/>
    </style:style>
    <style:style style:name="P43" style:family="paragraph" style:parent-style-name="Standard">
      <style:paragraph-properties fo:line-height="0.706cm"/>
    </style:style>
    <style:style style:name="P44" style:family="paragraph" style:parent-style-name="Standard">
      <style:paragraph-properties fo:line-height="0.706cm" fo:text-align="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text-align="justify" fo:text-align-last="justify" style:justify-single-word="false"/>
    </style:style>
    <style:style style:name="P47" style:family="paragraph" style:parent-style-name="Standard">
      <style:paragraph-properties fo:line-height="0.741cm"/>
    </style:style>
    <style:style style:name="P48" style:family="paragraph" style:parent-style-name="Standard">
      <style:paragraph-properties fo:text-align="justify" style:justify-single-word="false"/>
      <style:text-properties fo:letter-spacing="normal"/>
    </style:style>
    <style:style style:name="P49" style:family="paragraph" style:parent-style-name="Standard">
      <style:paragraph-properties fo:line-height="0.688cm"/>
      <style:text-properties fo:letter-spacing="normal"/>
    </style:style>
    <style:style style:name="P50" style:family="paragraph" style:parent-style-name="Standard">
      <style:paragraph-properties fo:line-height="0.706cm"/>
      <style:text-properties fo:letter-spacing="normal"/>
    </style:style>
    <style:style style:name="P51" style:family="paragraph" style:parent-style-name="Standard">
      <style:paragraph-properties fo:line-height="0.706cm" fo:text-align="justify" fo:text-align-last="justify" style:justify-single-word="false"/>
      <style:text-properties fo:letter-spacing="normal"/>
    </style:style>
    <style:style style:name="P52" style:family="paragraph" style:parent-style-name="Standard">
      <style:paragraph-properties fo:line-height="0.706cm" fo:text-align="justify" style:justify-single-word="false"/>
      <style:text-properties fo:letter-spacing="normal"/>
    </style:style>
    <style:style style:name="P53" style:family="paragraph" style:parent-style-name="Standard">
      <style:text-properties fo:letter-spacing="normal" style:font-name-asian="華康楷書體W5"/>
    </style:style>
    <style:style style:name="P54" style:family="paragraph" style:parent-style-name="Standard">
      <style:paragraph-properties fo:line-height="0.882cm"/>
      <style:text-properties fo:letter-spacing="normal" style:font-name-asian="華康楷書體W5"/>
    </style:style>
    <style:style style:name="P55" style:family="paragraph" style:parent-style-name="Standard">
      <style:paragraph-properties fo:line-height="0.564cm"/>
      <style:text-properties fo:letter-spacing="normal" style:font-name-asian="華康楷書體W5"/>
    </style:style>
    <style:style style:name="P56" style:family="paragraph" style:parent-style-name="Standard">
      <style:paragraph-properties fo:line-height="0.706cm"/>
      <style:text-properties fo:letter-spacing="normal" style:font-name-asian="華康楷書體W5"/>
    </style:style>
    <style:style style:name="P57" style:family="paragraph" style:parent-style-name="Standard">
      <style:paragraph-properties fo:line-height="0.706cm" fo:text-align="justify" style:justify-single-word="false"/>
      <style:text-properties fo:letter-spacing="normal" style:font-name-asian="華康楷書體W5"/>
    </style:style>
    <style:style style:name="P58" style:family="paragraph" style:parent-style-name="Standard">
      <style:paragraph-properties fo:line-height="0.6cm"/>
      <style:text-properties fo:letter-spacing="normal" style:font-name-asian="華康楷書體W5"/>
    </style:style>
    <style:style style:name="P59" style:family="paragraph" style:parent-style-name="Standard">
      <style:paragraph-properties fo:line-height="0.6cm"/>
      <style:text-properties fo:letter-spacing="normal" style:font-name-asian="華康楷書體W5"/>
    </style:style>
    <style:style style:name="P60" style:family="paragraph" style:parent-style-name="Standard">
      <style:paragraph-properties fo:line-height="0.423cm"/>
      <style:text-properties fo:letter-spacing="normal"/>
    </style:style>
    <style:style style:name="P61" style:family="paragraph" style:parent-style-name="Standard">
      <style:paragraph-properties fo:text-align="end" style:justify-single-word="false" style:vertical-align="top"/>
      <style:text-properties style:font-name-asian="華康楷書體W5"/>
    </style:style>
    <style:style style:name="P62" style:family="paragraph" style:parent-style-name="Standard">
      <style:paragraph-properties fo:line-height="0.882cm" fo:text-align="center" style:justify-single-word="false" style:vertical-align="middle"/>
      <style:text-properties style:font-name-asian="華康楷書體W5"/>
    </style:style>
    <style:style style:name="P63" style:family="paragraph" style:parent-style-name="Standard">
      <style:paragraph-properties fo:line-height="0.882cm" fo:text-align="center" style:justify-single-word="false" style:vertical-align="middle"/>
      <style:text-properties style:font-name-asian="華康楷書體W5"/>
    </style:style>
    <style:style style:name="P64" style:family="paragraph" style:parent-style-name="Standard">
      <style:paragraph-properties fo:line-height="0.706cm"/>
      <style:text-properties style:font-name-asian="華康楷書體W5"/>
    </style:style>
    <style:style style:name="P65" style:family="paragraph" style:parent-style-name="Standard">
      <style:paragraph-properties fo:line-height="0.635cm"/>
      <style:text-properties style:font-name-asian="華康楷書體W5"/>
    </style:style>
    <style:style style:name="P66" style:family="paragraph" style:parent-style-name="Standard">
      <style:paragraph-properties fo:line-height="0.564cm"/>
      <style:text-properties style:font-name-asian="華康楷書體W5"/>
    </style:style>
    <style:style style:name="P67" style:family="paragraph" style:parent-style-name="Standard">
      <style:paragraph-properties fo:line-height="0.6cm"/>
      <style:text-properties style:font-name-asian="華康楷書體W5"/>
    </style:style>
    <style:style style:name="P68" style:family="paragraph" style:parent-style-name="Standard" style:list-style-name="">
      <style:text-properties fo:font-size="16pt" style:font-name-asian="華康楷書體W5" style:font-size-asian="16pt"/>
    </style:style>
    <style:style style:name="P69" style:family="paragraph" style:parent-style-name="Standard">
      <style:paragraph-properties style:snap-to-layout-grid="false"/>
      <style:text-properties fo:font-size="16pt" style:font-name-asian="華康楷書體W5" style:font-size-asian="16pt"/>
    </style:style>
    <style:style style:name="P70" style:family="paragraph" style:parent-style-name="Standard">
      <style:paragraph-properties fo:line-height="1.058cm" style:vertical-align="middle"/>
      <style:text-properties fo:font-size="16pt" style:font-name-asian="華康楷書體W5" style:font-size-asian="16pt"/>
    </style:style>
    <style:style style:name="P71" style:family="paragraph" style:parent-style-name="Standard">
      <style:text-properties fo:letter-spacing="0.088cm" style:font-name-asian="華康楷書體W5"/>
    </style:style>
    <style:style style:name="P72" style:family="paragraph" style:parent-style-name="Standard">
      <style:paragraph-properties fo:line-height="0.882cm" fo:text-align="center" style:justify-single-word="false" style:vertical-align="middle"/>
      <style:text-properties fo:letter-spacing="0.088cm" style:font-name-asian="華康楷書體W5"/>
    </style:style>
    <style:style style:name="P73" style:family="paragraph" style:parent-style-name="Standard">
      <style:paragraph-properties fo:line-height="0.882cm" fo:text-align="center" style:justify-single-word="false" style:vertical-align="middle"/>
      <style:text-properties fo:letter-spacing="0.088cm" style:font-name-asian="華康楷書體W5"/>
    </style:style>
    <style:style style:name="P74" style:family="paragraph" style:parent-style-name="Standard">
      <style:paragraph-properties fo:line-height="0.071cm"/>
    </style:style>
    <style:style style:name="P75" style:family="paragraph" style:parent-style-name="Standard">
      <style:paragraph-properties fo:line-height="0.035cm"/>
    </style:style>
    <style:style style:name="P76" style:family="paragraph" style:parent-style-name="Standard">
      <style:paragraph-properties fo:line-height="0.141cm"/>
    </style:style>
    <style:style style:name="P77" style:family="paragraph" style:parent-style-name="Standard">
      <style:paragraph-properties fo:line-height="0.106cm"/>
    </style:style>
    <style:style style:name="P78" style:family="paragraph" style:parent-style-name="Standard">
      <style:paragraph-properties fo:line-height="0.353cm" fo:text-align="center" style:justify-single-word="false" style:snap-to-layout-grid="false"/>
      <style:text-properties fo:font-size="9pt" fo:letter-spacing="normal" style:font-size-asian="9pt"/>
    </style:style>
    <style:style style:name="P79" style:family="paragraph" style:parent-style-name="Standard">
      <style:paragraph-properties fo:line-height="0.423cm" fo:text-align="center" style:justify-single-word="false" style:snap-to-layout-grid="false"/>
      <style:text-properties fo:font-size="9pt" fo:letter-spacing="0.011cm" style:font-size-asian="9pt"/>
    </style:style>
    <style:style style:name="P80" style:family="paragraph" style:parent-style-name="Standard">
      <style:text-properties fo:language="zh" fo:country="TW" style:font-name-asian="新細明體1" style:language-asian="zh" style:country-asian="TW"/>
    </style:style>
    <style:style style:name="P81"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2" style:family="paragraph" style:parent-style-name="Standard">
      <style:paragraph-properties fo:margin-top="0.423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3"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4" style:family="paragraph" style:parent-style-name="Standard">
      <style:paragraph-properties fo:margin-top="0.423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5" style:family="paragraph" style:parent-style-name="Standard">
      <style:paragraph-properties fo:margin-top="0.423cm" fo:margin-bottom="0cm" loext:contextual-spacing="false" fo:line-height="0.811cm"/>
      <style:text-properties fo:font-size="18pt" style:font-name-asian="華康楷書體W5" style:font-size-asian="18pt"/>
    </style:style>
    <style:style style:name="P86" style:family="paragraph" style:parent-style-name="Standard">
      <style:paragraph-properties fo:margin-top="0.423cm" fo:margin-bottom="0cm" loext:contextual-spacing="false" fo:line-height="1.058cm" fo:text-align="end" style:justify-single-word="false">
        <style:tab-stops>
          <style:tab-stop style:position="6.35cm"/>
          <style:tab-stop style:position="6.985cm"/>
        </style:tab-stops>
      </style:paragraph-properties>
    </style:style>
    <style:style style:name="P87"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8" style:family="paragraph" style:parent-style-name="Standard">
      <style:paragraph-properties fo:margin-top="0.212cm" fo:margin-bottom="0cm" loext:contextual-spacing="false" fo:line-height="0.529cm"/>
    </style:style>
    <style:style style:name="P89" style:family="paragraph" style:parent-style-name="Standard">
      <style:paragraph-properties fo:margin-top="0.212cm" fo:margin-bottom="0cm" loext:contextual-spacing="false" fo:line-height="0.529cm" style:snap-to-layout-grid="false"/>
      <style:text-properties fo:font-size="18pt" style:font-size-asian="18pt"/>
    </style:style>
    <style:style style:name="P90" style:family="paragraph" style:parent-style-name="Standard">
      <style:paragraph-properties fo:margin-top="0.212cm" fo:margin-bottom="0cm" loext:contextual-spacing="false" fo:line-height="0.706cm"/>
      <style:text-properties fo:letter-spacing="normal" style:font-name-asian="華康楷書體W5"/>
    </style:style>
    <style:style style:name="P91" style:family="paragraph" style:parent-style-name="Standard">
      <style:paragraph-properties fo:margin-top="0.212cm" fo:margin-bottom="0cm" loext:contextual-spacing="false" fo:line-height="0.706cm" fo:text-align="justify" style:justify-single-word="false"/>
      <style:text-properties fo:letter-spacing="normal" style:font-name-asian="華康楷書體W5"/>
    </style:style>
    <style:style style:name="P92" style:family="paragraph" style:parent-style-name="Standard">
      <style:paragraph-properties fo:margin-top="0.212cm" fo:margin-bottom="0cm" loext:contextual-spacing="false" fo:line-height="0.811cm"/>
      <style:text-properties fo:letter-spacing="normal" style:font-name-asian="華康楷書體W5"/>
    </style:style>
    <style:style style:name="P93" style:family="paragraph" style:parent-style-name="Standard">
      <style:paragraph-properties fo:margin-top="0.212cm" fo:margin-bottom="0cm" loext:contextual-spacing="false" fo:line-height="0.882cm" fo:text-align="justify" fo:text-align-last="justify" style:justify-single-word="false"/>
      <style:text-properties fo:letter-spacing="normal" style:font-name-asian="華康楷書體W5"/>
    </style:style>
    <style:style style:name="P94" style:family="paragraph" style:parent-style-name="Standard">
      <style:paragraph-properties fo:margin-top="0.212cm" fo:margin-bottom="0cm" loext:contextual-spacing="false" fo:line-height="0.882cm" fo:text-align="justify" style:justify-single-word="false"/>
      <style:text-properties fo:letter-spacing="normal" style:font-name-asian="華康楷書體W5"/>
    </style:style>
    <style:style style:name="P95" style:family="paragraph" style:parent-style-name="Standard">
      <style:paragraph-properties fo:margin-top="0.212cm" fo:margin-bottom="0cm" loext:contextual-spacing="false" fo:line-height="0.706cm"/>
      <style:text-properties style:font-name-asian="華康楷書體W5"/>
    </style:style>
    <style:style style:name="P96" style:family="paragraph" style:parent-style-name="Standard">
      <style:paragraph-properties fo:margin-top="0.212cm" fo:margin-bottom="0cm" loext:contextual-spacing="false" fo:line-height="0.741cm"/>
      <style:text-properties style:font-name-asian="華康楷書體W5"/>
    </style:style>
    <style:style style:name="P97" style:family="paragraph" style:parent-style-name="Standard">
      <style:paragraph-properties fo:margin-top="0.212cm" fo:margin-bottom="0cm" loext:contextual-spacing="false" fo:line-height="0.706cm"/>
      <style:text-properties style:font-name-asian="華康楷書體W5"/>
    </style:style>
    <style:style style:name="P98"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99"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100"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101"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102" style:family="paragraph" style:parent-style-name="Standard">
      <style:paragraph-properties fo:margin-top="0cm" fo:margin-bottom="0.423cm" loext:contextual-spacing="false" fo:line-height="0.688cm" fo:text-align="justify" fo:text-align-last="justify" style:justify-single-word="false"/>
      <style:text-properties fo:letter-spacing="normal"/>
    </style:style>
    <style:style style:name="P103" style:family="paragraph" style:parent-style-name="Standard">
      <style:paragraph-properties fo:margin-top="0cm" fo:margin-bottom="0.423cm" loext:contextual-spacing="false"/>
    </style:style>
    <style:style style:name="P104" style:family="paragraph" style:parent-style-name="Standard">
      <style:paragraph-properties fo:margin-top="0cm" fo:margin-bottom="0.423cm" loext:contextual-spacing="false" fo:line-height="0.706cm" fo:text-align="justify" fo:text-align-last="justify" style:justify-single-word="false"/>
    </style:style>
    <style:style style:name="P105" style:family="paragraph" style:parent-style-name="Standard">
      <style:paragraph-properties fo:margin-left="0cm" fo:margin-right="0cm" fo:text-indent="0.801cm" style:auto-text-indent="false"/>
    </style:style>
    <style:style style:name="P106" style:family="paragraph" style:parent-style-name="Standard">
      <style:paragraph-properties fo:margin-left="0cm" fo:margin-right="1.401cm" fo:text-align="end" style:justify-single-word="false" fo:text-indent="0cm" style:auto-text-indent="false"/>
    </style:style>
    <style:style style:name="P107" style:family="paragraph" style:parent-style-name="Standard">
      <style:paragraph-properties fo:margin-top="0cm" fo:margin-bottom="0.212cm" loext:contextual-spacing="false"/>
    </style:style>
    <style:style style:name="P10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10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110" style:family="paragraph" style:parent-style-name="Standard">
      <style:paragraph-properties fo:margin-left="0cm" fo:margin-right="0cm" fo:text-indent="1.6cm" style:auto-text-indent="false"/>
    </style:style>
    <style:style style:name="P111" style:family="paragraph" style:parent-style-name="Standard">
      <style:paragraph-properties fo:margin-left="1.199cm" fo:margin-right="0cm" fo:text-indent="0cm" style:auto-text-indent="false"/>
    </style:style>
    <style:style style:name="P112" style:family="paragraph" style:parent-style-name="Standard">
      <style:paragraph-properties fo:margin-left="1.199cm" fo:margin-right="0cm" fo:line-height="0.741cm" fo:text-align="justify" style:justify-single-word="false" fo:text-indent="0cm" style:auto-text-indent="false"/>
    </style:style>
    <style:style style:name="P113" style:family="paragraph" style:parent-style-name="Standard">
      <style:paragraph-properties fo:margin-left="0cm" fo:margin-right="0.801cm" fo:text-align="end" style:justify-single-word="false" fo:text-indent="0cm" style:auto-text-indent="false"/>
    </style:style>
    <style:style style:name="P114" style:family="paragraph" style:parent-style-name="Standard">
      <style:paragraph-properties fo:margin-left="0cm" fo:margin-right="0.801cm" fo:margin-top="0cm" fo:margin-bottom="0.423cm" loext:contextual-spacing="false" fo:text-align="end" style:justify-single-word="false" fo:text-indent="0cm" style:auto-text-indent="false"/>
    </style:style>
    <style:style style:name="P115" style:family="paragraph" style:parent-style-name="Standard">
      <style:paragraph-properties fo:margin-left="1.6cm" fo:margin-right="0cm" fo:text-align="justify" style:justify-single-word="false" fo:text-indent="-1.6cm" style:auto-text-indent="false"/>
      <style:text-properties fo:letter-spacing="normal"/>
    </style:style>
    <style:style style:name="P116" style:family="paragraph" style:parent-style-name="Standard">
      <style:paragraph-properties fo:margin-left="0.801cm" fo:margin-right="0cm" fo:text-indent="0cm" style:auto-text-indent="false"/>
      <style:text-properties fo:letter-spacing="normal"/>
    </style:style>
    <style:style style:name="P117" style:family="paragraph" style:parent-style-name="Standard">
      <style:paragraph-properties fo:margin-left="0.801cm" fo:margin-right="0cm" fo:text-align="justify" style:justify-single-word="false" fo:text-indent="0cm" style:auto-text-indent="false"/>
      <style:text-properties fo:letter-spacing="normal"/>
    </style:style>
    <style:style style:name="P118" style:family="paragraph" style:parent-style-name="Standard">
      <style:paragraph-properties fo:margin-left="0.801cm" fo:margin-right="0cm" fo:line-height="0.706cm" fo:text-indent="0cm" style:auto-text-indent="false"/>
      <style:text-properties fo:letter-spacing="normal"/>
    </style:style>
    <style:style style:name="P119" style:family="paragraph" style:parent-style-name="Standard">
      <style:paragraph-properties fo:margin-left="0.801cm" fo:margin-right="0cm" fo:line-height="0.706cm" fo:text-align="justify" style:justify-single-word="false" fo:text-indent="0cm" style:auto-text-indent="false"/>
      <style:text-properties fo:letter-spacing="normal"/>
    </style:style>
    <style:style style:name="P120" style:family="paragraph" style:parent-style-name="Standard">
      <style:paragraph-properties fo:margin-left="0.801cm" fo:margin-right="0cm" fo:line-height="0.6cm" fo:text-align="justify" style:justify-single-word="false" fo:text-indent="0cm" style:auto-text-indent="false"/>
      <style:text-properties fo:letter-spacing="normal" style:font-name-asian="華康楷書體W5"/>
    </style:style>
    <style:style style:name="P121" style:family="paragraph" style:parent-style-name="Standard">
      <style:paragraph-properties fo:margin-left="0.801cm" fo:margin-right="0cm" fo:line-height="0.688cm" fo:text-indent="0cm" style:auto-text-indent="false"/>
    </style:style>
    <style:style style:name="P122" style:family="paragraph" style:parent-style-name="Standard">
      <style:paragraph-properties fo:margin-left="0.801cm" fo:margin-right="0cm" fo:line-height="0.706cm" fo:text-indent="0cm" style:auto-text-indent="false"/>
    </style:style>
    <style:style style:name="P123" style:family="paragraph" style:parent-style-name="Standard">
      <style:paragraph-properties fo:margin-left="0.801cm" fo:margin-right="0cm" fo:line-height="0.706cm" fo:text-align="justify" style:justify-single-word="false" fo:text-indent="0cm" style:auto-text-indent="false"/>
    </style:style>
    <style:style style:name="P124" style:family="paragraph" style:parent-style-name="Standard">
      <style:paragraph-properties fo:margin-left="0.801cm" fo:margin-right="0cm" fo:line-height="0.706cm" fo:text-indent="0cm" style:auto-text-indent="false"/>
    </style:style>
    <style:style style:name="P125" style:family="paragraph" style:parent-style-name="Standard">
      <style:paragraph-properties fo:margin-left="0.801cm" fo:margin-right="0cm" fo:line-height="0.706cm" fo:text-align="justify" style:justify-single-word="false" fo:text-indent="0cm" style:auto-text-indent="false"/>
    </style:style>
    <style:style style:name="P126" style:family="paragraph" style:parent-style-name="Standard">
      <style:paragraph-properties fo:margin-left="0.801cm" fo:margin-right="0cm" fo:line-height="0.6cm" fo:text-indent="0cm" style:auto-text-indent="false"/>
    </style:style>
    <style:style style:name="P127" style:family="paragraph" style:parent-style-name="Standard">
      <style:paragraph-properties fo:margin-left="0.801cm" fo:margin-right="0cm" fo:line-height="0.6cm" fo:text-indent="0cm" style:auto-text-indent="false"/>
      <style:text-properties style:font-name-asian="華康楷書體W5"/>
    </style:style>
    <style:style style:name="P12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29" style:family="paragraph" style:parent-style-name="Standard">
      <style:paragraph-properties fo:margin-left="1.6cm" fo:margin-right="0cm" fo:text-indent="0cm" style:auto-text-indent="false"/>
    </style:style>
    <style:style style:name="P130" style:family="paragraph" style:parent-style-name="Standard">
      <style:paragraph-properties fo:margin-left="1.6cm" fo:margin-right="0cm" fo:text-align="justify" style:justify-single-word="false" fo:text-indent="0cm" style:auto-text-indent="false"/>
      <style:text-properties fo:letter-spacing="normal"/>
    </style:style>
    <style:style style:name="P131" style:family="paragraph" style:parent-style-name="Standard">
      <style:paragraph-properties fo:margin-left="1.6cm" fo:margin-right="0cm" fo:line-height="0.706cm" fo:text-align="justify" style:justify-single-word="false" fo:text-indent="0cm" style:auto-text-indent="false"/>
    </style:style>
    <style:style style:name="P132" style:family="paragraph" style:parent-style-name="Standard">
      <style:paragraph-properties fo:margin-left="2cm" fo:margin-right="0cm" fo:text-indent="0cm" style:auto-text-indent="false"/>
      <style:text-properties fo:letter-spacing="normal"/>
    </style:style>
    <style:style style:name="P133" style:family="paragraph" style:parent-style-name="Standard">
      <style:paragraph-properties fo:margin-left="2cm" fo:margin-right="0cm" fo:text-align="justify" style:justify-single-word="false" fo:text-indent="0cm" style:auto-text-indent="false"/>
      <style:text-properties fo:letter-spacing="normal"/>
    </style:style>
    <style:style style:name="P134" style:family="paragraph" style:parent-style-name="Standard">
      <style:paragraph-properties fo:margin-left="2cm" fo:margin-right="0cm" fo:text-align="justify" style:justify-single-word="false" fo:text-indent="0cm" style:auto-text-indent="false"/>
    </style:style>
    <style:style style:name="P135" style:family="paragraph" style:parent-style-name="Standard">
      <style:paragraph-properties fo:margin-left="2.401cm" fo:margin-right="0cm" fo:text-align="justify" style:justify-single-word="false" fo:text-indent="-0.4cm" style:auto-text-indent="false"/>
    </style:style>
    <style:style style:name="P136" style:family="paragraph" style:parent-style-name="Standard">
      <style:paragraph-properties fo:margin-left="2.401cm" fo:margin-right="0cm" fo:line-height="0.688cm" fo:text-align="justify" style:justify-single-word="false" fo:text-indent="-0.4cm" style:auto-text-indent="false"/>
    </style:style>
    <style:style style:name="P137" style:family="paragraph" style:parent-style-name="Standard">
      <style:paragraph-properties fo:margin-left="2cm" fo:margin-right="0cm" fo:text-indent="-0.4cm" style:auto-text-indent="false"/>
    </style:style>
    <style:style style:name="P138" style:family="paragraph" style:parent-style-name="Standard">
      <style:paragraph-properties fo:margin-left="2cm" fo:margin-right="0cm" fo:text-align="justify" style:justify-single-word="false" fo:text-indent="-0.4cm" style:auto-text-indent="false"/>
    </style:style>
    <style:style style:name="P139" style:family="paragraph" style:parent-style-name="Standard">
      <style:paragraph-properties fo:margin-left="2.401cm" fo:margin-right="0cm" fo:text-align="justify" style:justify-single-word="false" fo:text-indent="0cm" style:auto-text-indent="false"/>
    </style:style>
    <style:style style:name="P140" style:family="paragraph" style:parent-style-name="Standard">
      <style:paragraph-properties fo:margin-left="2.401cm" fo:margin-right="0cm" fo:text-align="justify" style:justify-single-word="false" fo:text-indent="0cm" style:auto-text-indent="false"/>
      <style:text-properties fo:letter-spacing="normal"/>
    </style:style>
    <style:style style:name="P141" style:family="paragraph" style:parent-style-name="Standard">
      <style:paragraph-properties fo:margin-left="1.602cm" fo:margin-right="0cm" fo:text-align="justify" style:justify-single-word="false" fo:text-indent="-0.801cm" style:auto-text-indent="false"/>
      <style:text-properties fo:letter-spacing="normal"/>
    </style:style>
    <style:style style:name="P142" style:family="paragraph" style:parent-style-name="Standard">
      <style:paragraph-properties fo:margin-left="1.602cm" fo:margin-right="0cm" fo:line-height="0.706cm" fo:text-align="justify" style:justify-single-word="false" fo:text-indent="-0.801cm" style:auto-text-indent="false"/>
    </style:style>
    <style:style style:name="P143" style:family="paragraph" style:parent-style-name="Standard">
      <style:paragraph-properties fo:margin-left="1.602cm" fo:margin-right="0cm" fo:line-height="0.741cm" fo:text-indent="-0.801cm" style:auto-text-indent="false"/>
    </style:style>
    <style:style style:name="P144" style:family="paragraph" style:parent-style-name="Standard">
      <style:paragraph-properties fo:margin-left="2.401cm" fo:margin-right="0cm" fo:text-indent="-0.801cm" style:auto-text-indent="false"/>
    </style:style>
    <style:style style:name="P145" style:family="paragraph" style:parent-style-name="Standard">
      <style:paragraph-properties fo:margin-left="3.2cm" fo:margin-right="0cm" fo:line-height="0.688cm" fo:text-indent="-1.6cm" style:auto-text-indent="false"/>
      <style:text-properties fo:letter-spacing="normal"/>
    </style:style>
    <style:style style:name="P146" style:family="paragraph" style:parent-style-name="Standard">
      <style:paragraph-properties fo:margin-left="3.2cm" fo:margin-right="0cm" fo:line-height="0.706cm" fo:text-indent="-1.6cm" style:auto-text-indent="false"/>
      <style:text-properties fo:letter-spacing="normal"/>
    </style:style>
    <style:style style:name="P147" style:family="paragraph" style:parent-style-name="Standard">
      <style:paragraph-properties fo:margin-left="2.799cm" fo:margin-right="0cm" fo:line-height="0.688cm" fo:text-indent="-1.6cm" style:auto-text-indent="false"/>
      <style:text-properties fo:letter-spacing="normal"/>
    </style:style>
    <style:style style:name="P148" style:family="paragraph" style:parent-style-name="Standard">
      <style:paragraph-properties fo:margin-left="0cm" fo:margin-right="0cm" fo:line-height="0.688cm" fo:text-indent="5.801cm" style:auto-text-indent="false"/>
      <style:text-properties fo:letter-spacing="normal"/>
    </style:style>
    <style:style style:name="P149" style:family="paragraph" style:parent-style-name="Standard">
      <style:paragraph-properties fo:margin-left="1.201cm" fo:margin-right="0cm" fo:line-height="0.741cm" fo:text-align="justify" style:justify-single-word="false" fo:text-indent="-0.4cm" style:auto-text-indent="false"/>
    </style:style>
    <style:style style:name="P150" style:family="paragraph" style:parent-style-name="Standard">
      <style:paragraph-properties fo:margin-left="0cm" fo:margin-right="0cm" fo:line-height="0.706cm" fo:text-indent="5.502cm" style:auto-text-indent="false"/>
    </style:style>
    <style:style style:name="P151" style:family="paragraph" style:parent-style-name="Standard">
      <style:paragraph-properties fo:margin-left="4.001cm" fo:margin-right="0cm" fo:line-height="0.706cm" fo:text-align="justify" style:justify-single-word="false" fo:text-indent="-4.001cm" style:auto-text-indent="false"/>
      <style:text-properties fo:letter-spacing="normal"/>
    </style:style>
    <style:style style:name="P152" style:family="paragraph" style:parent-style-name="Standard">
      <style:paragraph-properties fo:margin-top="0cm" fo:margin-bottom="1.058cm" loext:contextual-spacing="false" fo:line-height="0.706cm"/>
      <style:text-properties fo:letter-spacing="normal"/>
    </style:style>
    <style:style style:name="P153"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154"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155" style:family="paragraph" style:parent-style-name="Standard">
      <style:paragraph-properties fo:line-height="0.035cm" fo:break-before="page"/>
      <style:text-properties fo:font-size="16pt" style:font-name-asian="華康楷書體W5" style:font-size-asian="16pt"/>
    </style:style>
    <style:style style:name="P156" style:family="paragraph" style:parent-style-name="Standard" style:list-style-name="">
      <style:paragraph-properties fo:line-height="0.035cm" fo:text-align="center" style:justify-single-word="false" fo:break-before="page"/>
      <style:text-properties style:font-name="標楷體" fo:font-size="16pt" fo:letter-spacing="normal" style:font-size-asian="16pt"/>
    </style:style>
    <style:style style:name="P157" style:family="paragraph" style:parent-style-name="Standard">
      <style:paragraph-properties fo:margin-top="0.106cm" fo:margin-bottom="0.106cm" loext:contextual-spacing="false" fo:line-height="1.058cm"/>
      <style:text-properties fo:font-size="16pt" style:font-name-asian="華康楷書體W5" style:font-size-asian="16pt"/>
    </style:style>
    <style:style style:name="P158" style:family="paragraph" style:parent-style-name="Standard">
      <style:paragraph-properties fo:margin-left="0.199cm" fo:margin-right="0.199cm" fo:margin-top="0.212cm" fo:margin-bottom="0cm" loext:contextual-spacing="false" fo:line-height="0.882cm" fo:text-align="justify" fo:text-align-last="justify" style:justify-single-word="false" fo:text-indent="0cm" style:auto-text-indent="false"/>
      <style:text-properties style:font-name-asian="華康楷書體W5"/>
    </style:style>
    <style:style style:name="P159" style:family="paragraph" style:parent-style-name="Standard">
      <style:paragraph-properties fo:margin-left="0.199cm" fo:margin-right="0.199cm" fo:margin-top="0.212cm" fo:margin-bottom="0cm" loext:contextual-spacing="false" fo:line-height="0.741cm" fo:text-align="justify" fo:text-align-last="justify" style:justify-single-word="false" fo:text-indent="0cm" style:auto-text-indent="false"/>
      <style:text-properties style:font-name-asian="華康楷書體W5"/>
    </style:style>
    <style:style style:name="P160" style:family="paragraph" style:parent-style-name="Standard">
      <style:paragraph-properties fo:margin-left="0.199cm" fo:margin-right="0.199cm" fo:margin-top="0.212cm" fo:margin-bottom="0cm" loext:contextual-spacing="false" fo:line-height="0.706cm" fo:text-align="justify" fo:text-align-last="justify" style:justify-single-word="false" fo:text-indent="0cm" style:auto-text-indent="false"/>
      <style:text-properties style:font-name-asian="華康楷書體W5"/>
    </style:style>
    <style:style style:name="P161" style:family="paragraph" style:parent-style-name="Standard">
      <style:paragraph-properties fo:margin-left="0.199cm" fo:margin-right="0.199cm" fo:margin-top="0.212cm" fo:margin-bottom="0cm" loext:contextual-spacing="false" fo:line-height="0.776cm" fo:text-align="justify" fo:text-align-last="justify" style:justify-single-word="false" fo:text-indent="0cm" style:auto-text-indent="false"/>
      <style:text-properties style:font-name-asian="華康楷書體W5"/>
    </style:style>
    <style:style style:name="P162" style:family="paragraph" style:parent-style-name="Standard">
      <style:paragraph-properties fo:margin-left="0.199cm" fo:margin-right="0.199cm" fo:margin-top="0.212cm" fo:margin-bottom="0cm" loext:contextual-spacing="false" fo:line-height="0.811cm" fo:text-align="justify" fo:text-align-last="justify" style:justify-single-word="false" fo:text-indent="0cm" style:auto-text-indent="false"/>
      <style:text-properties style:font-name-asian="華康楷書體W5"/>
    </style:style>
    <style:style style:name="P163" style:family="paragraph" style:parent-style-name="Standard">
      <style:paragraph-properties fo:margin-left="0.199cm" fo:margin-right="0.199cm" fo:margin-top="0.212cm" fo:margin-bottom="0cm" loext:contextual-spacing="false" fo:line-height="0.706cm" fo:text-indent="0cm" style:auto-text-indent="false"/>
      <style:text-properties style:font-name-asian="華康楷書體W5"/>
    </style:style>
    <style:style style:name="P164" style:family="paragraph" style:parent-style-name="Standard">
      <style:paragraph-properties fo:margin-left="0.199cm" fo:margin-right="0.199cm" fo:margin-top="0.212cm" fo:margin-bottom="0cm" loext:contextual-spacing="false" fo:line-height="0.706cm" fo:text-align="justify" fo:text-align-last="justify" style:justify-single-word="false" fo:text-indent="0cm" style:auto-text-indent="false"/>
      <style:text-properties style:font-name-asian="華康楷書體W5"/>
    </style:style>
    <style:style style:name="P165" style:family="paragraph" style:parent-style-name="Standard">
      <style:paragraph-properties fo:margin-left="0.199cm" fo:margin-right="0.199cm" fo:margin-top="0.212cm" fo:margin-bottom="0cm" loext:contextual-spacing="false" fo:line-height="0.847cm" fo:text-align="justify" fo:text-align-last="justify" style:justify-single-word="false" fo:text-indent="0cm" style:auto-text-indent="false"/>
      <style:text-properties fo:letter-spacing="normal" style:font-name-asian="華康楷書體W5"/>
    </style:style>
    <style:style style:name="P166" style:family="paragraph" style:parent-style-name="Standard">
      <style:paragraph-properties fo:margin-left="0.199cm" fo:margin-right="0.199cm" fo:margin-top="0.212cm" fo:margin-bottom="0cm" loext:contextual-spacing="false" fo:line-height="0.706cm" fo:text-align="justify" fo:text-align-last="justify" style:justify-single-word="false" fo:text-indent="0cm" style:auto-text-indent="false"/>
      <style:text-properties fo:letter-spacing="normal" style:font-name-asian="華康楷書體W5"/>
    </style:style>
    <style:style style:name="P167" style:family="paragraph" style:parent-style-name="Standard">
      <style:paragraph-properties fo:margin-left="0.199cm" fo:margin-right="0.199cm" fo:margin-top="0.212cm" fo:margin-bottom="0cm" loext:contextual-spacing="false" fo:line-height="0.776cm" fo:text-align="justify" fo:text-align-last="justify" style:justify-single-word="false" fo:text-indent="0cm" style:auto-text-indent="false"/>
      <style:text-properties fo:letter-spacing="normal" style:font-name-asian="華康楷書體W5"/>
    </style:style>
    <style:style style:name="P168" style:family="paragraph" style:parent-style-name="Standard">
      <style:paragraph-properties fo:margin-left="0.199cm" fo:margin-right="0.199cm" fo:margin-top="0.212cm" fo:margin-bottom="0cm" loext:contextual-spacing="false" fo:line-height="0.706cm" fo:text-indent="0cm" style:auto-text-indent="false"/>
      <style:text-properties fo:letter-spacing="normal" style:font-name-asian="華康楷書體W5"/>
    </style:style>
    <style:style style:name="P169" style:family="paragraph" style:parent-style-name="Standard">
      <style:paragraph-properties fo:margin-left="0.199cm" fo:margin-right="0.199cm" fo:margin-top="0.423cm" fo:margin-bottom="0cm" loext:contextual-spacing="false" fo:text-align="justify" fo:text-align-last="justify" style:justify-single-word="false" fo:text-indent="0cm" style:auto-text-indent="false"/>
      <style:text-properties style:font-name-asian="華康楷書體W5"/>
    </style:style>
    <style:style style:name="P170" style:family="paragraph" style:parent-style-name="Standard">
      <style:paragraph-properties fo:margin-left="0.199cm" fo:margin-right="0.199cm" fo:margin-top="0.423cm" fo:margin-bottom="0cm" loext:contextual-spacing="false" fo:line-height="0.882cm" fo:text-align="justify" fo:text-align-last="justify" style:justify-single-word="false" fo:text-indent="0cm" style:auto-text-indent="false"/>
      <style:text-properties fo:letter-spacing="normal" style:font-name-asian="華康楷書體W5"/>
    </style:style>
    <style:style style:name="P171" style:family="paragraph" style:parent-style-name="Standard">
      <style:paragraph-properties fo:margin-left="0.199cm" fo:margin-right="0.199cm" fo:line-height="0.706cm" fo:text-indent="0cm" style:auto-text-indent="false"/>
      <style:text-properties style:font-name-asian="華康楷書體W5"/>
    </style:style>
    <style:style style:name="P172" style:family="paragraph" style:parent-style-name="Standard">
      <style:paragraph-properties fo:margin-left="0.199cm" fo:margin-right="0.199cm" fo:line-height="0.706cm" fo:text-align="justify" fo:text-align-last="justify" style:justify-single-word="false" fo:text-indent="0cm" style:auto-text-indent="false"/>
      <style:text-properties style:font-name-asian="華康楷書體W5"/>
    </style:style>
    <style:style style:name="P173" style:family="paragraph" style:parent-style-name="Standard">
      <style:paragraph-properties fo:margin-left="0.199cm" fo:margin-right="0.199cm" fo:line-height="0.564cm" fo:text-indent="0cm" style:auto-text-indent="false"/>
      <style:text-properties style:font-name-asian="華康楷書體W5"/>
    </style:style>
    <style:style style:name="P174" style:family="paragraph" style:parent-style-name="Standard">
      <style:paragraph-properties fo:margin-left="0.199cm" fo:margin-right="0.199cm" fo:line-height="0.564cm" fo:text-align="justify" fo:text-align-last="justify" style:justify-single-word="false" fo:text-indent="0cm" style:auto-text-indent="false"/>
      <style:text-properties style:font-name-asian="華康楷書體W5"/>
    </style:style>
    <style:style style:name="P175" style:family="paragraph" style:parent-style-name="Standard">
      <style:paragraph-properties fo:margin-left="0.199cm" fo:margin-right="0.199cm" fo:line-height="0.706cm" fo:text-align="justify" fo:text-align-last="justify" style:justify-single-word="false" fo:text-indent="0cm" style:auto-text-indent="false"/>
      <style:text-properties style:font-name-asian="華康楷書體W5"/>
    </style:style>
    <style:style style:name="P176" style:family="paragraph" style:parent-style-name="Standard">
      <style:paragraph-properties fo:margin-left="0.199cm" fo:margin-right="0.199cm" fo:line-height="0.811cm" fo:text-align="justify" fo:text-align-last="justify" style:justify-single-word="false" fo:text-indent="0cm" style:auto-text-indent="false"/>
      <style:text-properties style:font-name-asian="華康楷書體W5"/>
    </style:style>
    <style:style style:name="P177" style:family="paragraph" style:parent-style-name="Standard">
      <style:paragraph-properties fo:margin-left="0.199cm" fo:margin-right="0.199cm" fo:line-height="0.741cm" fo:text-align="justify" fo:text-align-last="justify" style:justify-single-word="false" fo:text-indent="0cm" style:auto-text-indent="false"/>
      <style:text-properties style:font-name-asian="華康楷書體W5"/>
    </style:style>
    <style:style style:name="P178" style:family="paragraph" style:parent-style-name="Standard">
      <style:paragraph-properties fo:margin-left="0.199cm" fo:margin-right="0.199cm" fo:text-align="justify" fo:text-align-last="justify" style:justify-single-word="false" fo:text-indent="0cm" style:auto-text-indent="false"/>
      <style:text-properties style:font-name-asian="華康楷書體W5"/>
    </style:style>
    <style:style style:name="P179" style:family="paragraph" style:parent-style-name="Standard">
      <style:paragraph-properties fo:margin-left="0.199cm" fo:margin-right="0.199cm" fo:line-height="0.811cm" fo:text-align="justify" fo:text-align-last="justify" style:justify-single-word="false" fo:text-indent="0cm" style:auto-text-indent="false"/>
      <style:text-properties style:font-name-asian="華康楷書體W5"/>
    </style:style>
    <style:style style:name="P180" style:family="paragraph" style:parent-style-name="Standard">
      <style:paragraph-properties fo:margin-left="0.199cm" fo:margin-right="0.199cm" fo:line-height="0.494cm" fo:text-indent="0cm" style:auto-text-indent="false"/>
      <style:text-properties style:font-name-asian="華康楷書體W5"/>
    </style:style>
    <style:style style:name="P181" style:family="paragraph" style:parent-style-name="Standard">
      <style:paragraph-properties fo:margin-left="0.199cm" fo:margin-right="0.199cm" fo:line-height="0.353cm" fo:text-align="justify" fo:text-align-last="justify" style:justify-single-word="false" fo:text-indent="0cm" style:auto-text-indent="false"/>
      <style:text-properties style:font-name-asian="華康楷書體W5"/>
    </style:style>
    <style:style style:name="P182" style:family="paragraph" style:parent-style-name="Standard">
      <style:paragraph-properties fo:margin-left="0.199cm" fo:margin-right="0.199cm" fo:line-height="0.776cm" fo:text-align="justify" fo:text-align-last="justify" style:justify-single-word="false" fo:text-indent="0cm" style:auto-text-indent="false"/>
      <style:text-properties fo:letter-spacing="normal" style:font-name-asian="華康楷書體W5"/>
    </style:style>
    <style:style style:name="P183" style:family="paragraph" style:parent-style-name="Standard">
      <style:paragraph-properties fo:margin-left="0.199cm" fo:margin-right="0.199cm" fo:line-height="0.6cm" fo:text-align="justify" fo:text-align-last="justify" style:justify-single-word="false" fo:text-indent="0cm" style:auto-text-indent="false"/>
      <style:text-properties fo:letter-spacing="normal" style:font-name-asian="華康楷書體W5"/>
    </style:style>
    <style:style style:name="P184" style:family="paragraph" style:parent-style-name="Standard">
      <style:paragraph-properties fo:margin-left="0.199cm" fo:margin-right="0.199cm" fo:line-height="0.811cm" fo:text-align="justify" fo:text-align-last="justify" style:justify-single-word="false" fo:text-indent="0cm" style:auto-text-indent="false" style:snap-to-layout-grid="false"/>
      <style:text-properties fo:letter-spacing="normal" style:font-name-asian="華康楷書體W5"/>
    </style:style>
    <style:style style:name="P185" style:family="paragraph" style:parent-style-name="Standard">
      <style:paragraph-properties fo:margin-left="0.199cm" fo:margin-right="0.199cm" fo:margin-top="0.071cm" fo:margin-bottom="0cm" loext:contextual-spacing="false" fo:line-height="0.882cm" fo:text-align="justify" fo:text-align-last="justify" style:justify-single-word="false" fo:text-indent="0cm" style:auto-text-indent="false"/>
      <style:text-properties fo:letter-spacing="normal" style:font-name-asian="華康楷書體W5"/>
    </style:style>
    <style:style style:name="P186" style:family="paragraph" style:parent-style-name="Standard">
      <style:paragraph-properties fo:margin-left="0.199cm" fo:margin-right="0.199cm" fo:margin-top="1.058cm" fo:margin-bottom="0cm" loext:contextual-spacing="false" fo:line-height="0.882cm" fo:text-align="justify" fo:text-align-last="justify" style:justify-single-word="false" fo:text-indent="0cm" style:auto-text-indent="false"/>
      <style:text-properties style:font-name-asian="華康楷書體W5"/>
    </style:style>
    <style:style style:name="P187" style:family="paragraph" style:parent-style-name="Standard">
      <style:paragraph-properties fo:margin-left="0.199cm" fo:margin-right="0.199cm" fo:margin-top="0.212cm" fo:margin-bottom="0.212cm" loext:contextual-spacing="false" fo:line-height="0.847cm" fo:text-align="justify" fo:text-align-last="justify" style:justify-single-word="false" fo:text-indent="0cm" style:auto-text-indent="false"/>
      <style:text-properties style:font-name-asian="華康楷書體W5"/>
    </style:style>
    <style:style style:name="P188" style:family="paragraph" style:parent-style-name="Standard">
      <style:paragraph-properties fo:margin-left="0.199cm" fo:margin-right="0.199cm" fo:margin-top="0.053cm" fo:margin-bottom="0.035cm" loext:contextual-spacing="false" fo:line-height="0.3cm" fo:text-align="center" style:justify-single-word="false" fo:text-indent="0cm" style:auto-text-indent="false" style:snap-to-layout-grid="false"/>
      <style:text-properties style:font-name="標楷體" fo:font-size="9pt" style:font-size-asian="9pt" style:text-rotation-angle="90" style:text-rotation-scale="line-height"/>
    </style:style>
    <style:style style:name="P189" style:family="paragraph" style:parent-style-name="Standard">
      <style:paragraph-properties fo:margin-left="0.199cm" fo:margin-right="0.199cm" fo:margin-top="0.053cm" fo:margin-bottom="0.035cm" loext:contextual-spacing="false" fo:line-height="0.194cm" fo:text-align="center" style:justify-single-word="false" fo:text-indent="0cm" style:auto-text-indent="false" style:snap-to-layout-grid="false"/>
      <style:text-properties style:font-name="標楷體" fo:font-size="7pt" style:font-size-asian="7pt" style:text-rotation-angle="90" style:text-rotation-scale="line-height"/>
    </style:style>
    <style:style style:name="P190" style:family="paragraph" style:parent-style-name="Standard">
      <style:paragraph-properties fo:margin-left="0.101cm" fo:margin-right="0.101cm" fo:margin-top="0.212cm" fo:margin-bottom="0cm" loext:contextual-spacing="false" fo:line-height="0.882cm" fo:text-align="justify" style:justify-single-word="false" fo:text-indent="0cm" style:auto-text-indent="false"/>
    </style:style>
    <style:style style:name="P191" style:family="paragraph" style:parent-style-name="Standard">
      <style:paragraph-properties fo:margin-left="0.101cm" fo:margin-right="0.101cm" fo:margin-top="0.212cm" fo:margin-bottom="0cm" loext:contextual-spacing="false" fo:line-height="0.741cm" fo:text-align="justify" style:justify-single-word="false" fo:text-indent="0cm" style:auto-text-indent="false"/>
    </style:style>
    <style:style style:name="P192" style:family="paragraph" style:parent-style-name="Standard">
      <style:paragraph-properties fo:margin-left="0.101cm" fo:margin-right="0.101cm" fo:margin-top="0.212cm" fo:margin-bottom="0cm" loext:contextual-spacing="false" fo:line-height="0.706cm" fo:text-align="justify" style:justify-single-word="false" fo:text-indent="0cm" style:auto-text-indent="false"/>
    </style:style>
    <style:style style:name="P193" style:family="paragraph" style:parent-style-name="Standard">
      <style:paragraph-properties fo:margin-left="0.101cm" fo:margin-right="0.101cm" fo:margin-top="0.212cm" fo:margin-bottom="0cm" loext:contextual-spacing="false" fo:line-height="0.706cm" fo:text-align="justify" style:justify-single-word="false" fo:text-indent="0cm" style:auto-text-indent="false"/>
      <style:text-properties style:font-name-asian="華康楷書體W5"/>
    </style:style>
    <style:style style:name="P194" style:family="paragraph" style:parent-style-name="Standard">
      <style:paragraph-properties fo:margin-left="0.101cm" fo:margin-right="0.101cm" fo:margin-top="0.212cm" fo:margin-bottom="0cm" loext:contextual-spacing="false" fo:line-height="0.706cm" fo:text-indent="0cm" style:auto-text-indent="false"/>
      <style:text-properties style:font-name-asian="華康楷書體W5"/>
    </style:style>
    <style:style style:name="P195" style:family="paragraph" style:parent-style-name="Standard">
      <style:paragraph-properties fo:margin-left="0.101cm" fo:margin-right="0.101cm" fo:margin-top="0.212cm" fo:margin-bottom="0cm" loext:contextual-spacing="false" fo:line-height="0.776cm" fo:text-align="justify" style:justify-single-word="false" fo:text-indent="0cm" style:auto-text-indent="false"/>
    </style:style>
    <style:style style:name="P196" style:family="paragraph" style:parent-style-name="Standard">
      <style:paragraph-properties fo:margin-left="0.101cm" fo:margin-right="0.101cm" fo:margin-top="0.212cm" fo:margin-bottom="0cm" loext:contextual-spacing="false" fo:line-height="0.776cm" fo:text-align="justify" style:justify-single-word="false" fo:text-indent="0cm" style:auto-text-indent="false"/>
      <style:text-properties fo:letter-spacing="normal" style:font-name-asian="華康楷書體W5"/>
    </style:style>
    <style:style style:name="P197" style:family="paragraph" style:parent-style-name="Standard">
      <style:paragraph-properties fo:margin-left="0.101cm" fo:margin-right="0.101cm" fo:margin-top="0.212cm" fo:margin-bottom="0cm" loext:contextual-spacing="false" fo:line-height="0.706cm" fo:text-align="justify" style:justify-single-word="false" fo:text-indent="0cm" style:auto-text-indent="false"/>
      <style:text-properties fo:letter-spacing="normal" style:font-name-asian="華康楷書體W5"/>
    </style:style>
    <style:style style:name="P198" style:family="paragraph" style:parent-style-name="Standard">
      <style:paragraph-properties fo:margin-left="0.101cm" fo:margin-right="0.101cm" fo:margin-top="0.212cm" fo:margin-bottom="0cm" loext:contextual-spacing="false" fo:line-height="0.706cm" fo:text-indent="0cm" style:auto-text-indent="false"/>
      <style:text-properties fo:letter-spacing="normal" style:font-name-asian="華康楷書體W5"/>
    </style:style>
    <style:style style:name="P199" style:family="paragraph" style:parent-style-name="Standard">
      <style:paragraph-properties fo:margin-left="0.101cm" fo:margin-right="0.101cm" fo:margin-top="0.212cm" fo:margin-bottom="0cm" loext:contextual-spacing="false" fo:line-height="0.706cm" fo:text-align="justify" style:justify-single-word="false" fo:text-indent="0cm" style:auto-text-indent="false"/>
      <style:text-properties fo:letter-spacing="normal" style:font-name-asian="華康楷書體W5"/>
    </style:style>
    <style:style style:name="P200" style:family="paragraph" style:parent-style-name="Standard">
      <style:paragraph-properties fo:margin-left="0.101cm" fo:margin-right="0.101cm" fo:margin-top="0.212cm" fo:margin-bottom="0cm" loext:contextual-spacing="false" fo:line-height="0.811cm" fo:text-align="justify" style:justify-single-word="false" fo:text-indent="0cm" style:auto-text-indent="false"/>
    </style:style>
    <style:style style:name="P201" style:family="paragraph" style:parent-style-name="Standard">
      <style:paragraph-properties fo:margin-left="0.101cm" fo:margin-right="0.101cm" fo:margin-top="0.212cm" fo:margin-bottom="0cm" loext:contextual-spacing="false" fo:line-height="0.953cm" fo:text-align="justify" style:justify-single-word="false" fo:text-indent="0cm" style:auto-text-indent="false"/>
    </style:style>
    <style:style style:name="P202" style:family="paragraph" style:parent-style-name="Standard">
      <style:paragraph-properties fo:margin-left="0.101cm" fo:margin-right="0.101cm" fo:line-height="0.741cm" fo:text-align="justify" style:justify-single-word="false" fo:text-indent="0cm" style:auto-text-indent="false"/>
    </style:style>
    <style:style style:name="P203" style:family="paragraph" style:parent-style-name="Standard">
      <style:paragraph-properties fo:margin-left="0.101cm" fo:margin-right="0.101cm" fo:line-height="0.741cm" fo:text-indent="0cm" style:auto-text-indent="false"/>
      <style:text-properties style:font-name-asian="華康楷書體W5"/>
    </style:style>
    <style:style style:name="P204" style:family="paragraph" style:parent-style-name="Standard">
      <style:paragraph-properties fo:margin-left="0.101cm" fo:margin-right="0.101cm" fo:line-height="0.564cm" fo:text-indent="0cm" style:auto-text-indent="false"/>
      <style:text-properties style:font-name-asian="華康楷書體W5"/>
    </style:style>
    <style:style style:name="P205" style:family="paragraph" style:parent-style-name="Standard">
      <style:paragraph-properties fo:margin-left="0.101cm" fo:margin-right="0.101cm" fo:line-height="0.706cm" fo:text-indent="0cm" style:auto-text-indent="false"/>
      <style:text-properties style:font-name-asian="華康楷書體W5"/>
    </style:style>
    <style:style style:name="P206" style:family="paragraph" style:parent-style-name="Standard">
      <style:paragraph-properties fo:margin-left="0.101cm" fo:margin-right="0.101cm" fo:line-height="0.706cm" fo:text-align="justify" style:justify-single-word="false" fo:text-indent="0cm" style:auto-text-indent="false"/>
      <style:text-properties style:font-name-asian="華康楷書體W5"/>
    </style:style>
    <style:style style:name="P207" style:family="paragraph" style:parent-style-name="Standard">
      <style:paragraph-properties fo:margin-left="0.101cm" fo:margin-right="0.101cm" fo:line-height="0.776cm" fo:text-align="justify" style:justify-single-word="false" fo:text-indent="0cm" style:auto-text-indent="false"/>
      <style:text-properties style:font-name-asian="華康楷書體W5"/>
    </style:style>
    <style:style style:name="P208" style:family="paragraph" style:parent-style-name="Standard">
      <style:paragraph-properties fo:margin-left="0.101cm" fo:margin-right="0.101cm" fo:line-height="0.6cm" fo:text-align="justify" fo:text-align-last="justify" style:justify-single-word="false" fo:text-indent="0cm" style:auto-text-indent="false"/>
      <style:text-properties style:font-name-asian="華康楷書體W5"/>
    </style:style>
    <style:style style:name="P209" style:family="paragraph" style:parent-style-name="Standard">
      <style:paragraph-properties fo:margin-left="0.101cm" fo:margin-right="0.101cm" fo:line-height="0.741cm" fo:text-align="justify" style:justify-single-word="false" fo:text-indent="0cm" style:auto-text-indent="false"/>
      <style:text-properties style:font-name-asian="華康楷書體W5"/>
    </style:style>
    <style:style style:name="P210" style:family="paragraph" style:parent-style-name="Standard">
      <style:paragraph-properties fo:margin-left="0.101cm" fo:margin-right="0.101cm" fo:line-height="0.706cm" fo:text-align="justify" style:justify-single-word="false" fo:text-indent="0cm" style:auto-text-indent="false"/>
    </style:style>
    <style:style style:name="P211" style:family="paragraph" style:parent-style-name="Standard">
      <style:paragraph-properties fo:margin-left="0.101cm" fo:margin-right="0.101cm" fo:line-height="0.776cm" fo:text-align="justify" style:justify-single-word="false" fo:text-indent="0cm" style:auto-text-indent="false"/>
    </style:style>
    <style:style style:name="P212" style:family="paragraph" style:parent-style-name="Standard">
      <style:paragraph-properties fo:margin-left="0.101cm" fo:margin-right="0.101cm" fo:text-align="justify" style:justify-single-word="false" fo:text-indent="0cm" style:auto-text-indent="false"/>
    </style:style>
    <style:style style:name="P213" style:family="paragraph" style:parent-style-name="Standard">
      <style:paragraph-properties fo:margin-left="0.101cm" fo:margin-right="0.101cm" fo:line-height="0.706cm" fo:text-align="justify" fo:text-align-last="justify" style:justify-single-word="false" fo:text-indent="0cm" style:auto-text-indent="false"/>
      <style:text-properties fo:letter-spacing="normal" style:font-name-asian="華康楷書體W5"/>
    </style:style>
    <style:style style:name="P214" style:family="paragraph" style:parent-style-name="Standard">
      <style:paragraph-properties fo:margin-left="0.101cm" fo:margin-right="0.101cm" fo:line-height="0.706cm" fo:text-align="justify" style:justify-single-word="false" fo:text-indent="0cm" style:auto-text-indent="false"/>
      <style:text-properties fo:letter-spacing="normal" style:font-name-asian="華康楷書體W5"/>
    </style:style>
    <style:style style:name="P215" style:family="paragraph" style:parent-style-name="Standard">
      <style:paragraph-properties fo:margin-left="0.101cm" fo:margin-right="0.101cm" fo:line-height="0.847cm" fo:text-align="justify" style:justify-single-word="false" fo:text-indent="0cm" style:auto-text-indent="false"/>
      <style:text-properties fo:letter-spacing="normal" style:font-name-asian="華康楷書體W5"/>
    </style:style>
    <style:style style:name="P216" style:family="paragraph" style:parent-style-name="Standard">
      <style:paragraph-properties fo:margin-left="0.101cm" fo:margin-right="0.101cm" fo:line-height="0.741cm" fo:text-align="justify" style:justify-single-word="false" fo:text-indent="0cm" style:auto-text-indent="false"/>
      <style:text-properties fo:letter-spacing="normal" style:font-name-asian="華康楷書體W5"/>
    </style:style>
    <style:style style:name="P217" style:family="paragraph" style:parent-style-name="Standard">
      <style:paragraph-properties fo:margin-left="0.101cm" fo:margin-right="0.101cm" fo:line-height="0.776cm" fo:text-align="justify" style:justify-single-word="false" fo:text-indent="0cm" style:auto-text-indent="false"/>
      <style:text-properties fo:letter-spacing="normal" style:font-name-asian="華康楷書體W5"/>
    </style:style>
    <style:style style:name="P218" style:family="paragraph" style:parent-style-name="Standard">
      <style:paragraph-properties fo:margin-left="0.101cm" fo:margin-right="0.101cm" fo:line-height="0.811cm" fo:text-align="justify" style:justify-single-word="false" fo:text-indent="0cm" style:auto-text-indent="false"/>
      <style:text-properties fo:letter-spacing="normal" style:font-name-asian="華康楷書體W5"/>
    </style:style>
    <style:style style:name="P219" style:family="paragraph" style:parent-style-name="Standard">
      <style:paragraph-properties fo:margin-left="0.101cm" fo:margin-right="0.101cm" fo:text-align="justify" style:justify-single-word="false" fo:text-indent="0cm" style:auto-text-indent="false"/>
      <style:text-properties fo:letter-spacing="normal" style:font-name-asian="華康楷書體W5"/>
    </style:style>
    <style:style style:name="P220" style:family="paragraph" style:parent-style-name="Standard">
      <style:paragraph-properties fo:margin-left="0.101cm" fo:margin-right="0.101cm" fo:line-height="0.564cm" fo:text-align="justify" style:justify-single-word="false" fo:text-indent="0cm" style:auto-text-indent="false"/>
      <style:text-properties fo:letter-spacing="normal" style:font-name-asian="華康楷書體W5"/>
    </style:style>
    <style:style style:name="P221" style:family="paragraph" style:parent-style-name="Standard">
      <style:paragraph-properties fo:margin-left="0.101cm" fo:margin-right="0.101cm" fo:line-height="0.423cm" fo:text-align="justify" style:justify-single-word="false" fo:text-indent="0cm" style:auto-text-indent="false"/>
      <style:text-properties fo:letter-spacing="normal" style:font-name-asian="華康楷書體W5"/>
    </style:style>
    <style:style style:name="P222" style:family="paragraph" style:parent-style-name="Standard">
      <style:paragraph-properties fo:margin-left="0.101cm" fo:margin-right="0.101cm" fo:line-height="0.635cm" fo:text-align="justify" style:justify-single-word="false" fo:text-indent="0cm" style:auto-text-indent="false"/>
      <style:text-properties fo:letter-spacing="normal" style:font-name-asian="華康楷書體W5"/>
    </style:style>
    <style:style style:name="P223" style:family="paragraph" style:parent-style-name="Standard">
      <style:paragraph-properties fo:margin-left="0.101cm" fo:margin-right="0.101cm" fo:line-height="0.776cm" fo:text-align="justify" style:justify-single-word="false" fo:text-indent="0cm" style:auto-text-indent="false"/>
      <style:text-properties fo:letter-spacing="normal" style:font-name-asian="華康楷書體W5"/>
    </style:style>
    <style:style style:name="P224" style:family="paragraph" style:parent-style-name="Standard">
      <style:paragraph-properties fo:margin-left="0.101cm" fo:margin-right="0.101cm" fo:line-height="0.6cm" fo:text-align="justify" style:justify-single-word="false" fo:text-indent="0cm" style:auto-text-indent="false"/>
    </style:style>
    <style:style style:name="P225" style:family="paragraph" style:parent-style-name="Standard">
      <style:paragraph-properties fo:margin-left="0.101cm" fo:margin-right="0.101cm" fo:margin-top="0.423cm" fo:margin-bottom="0cm" loext:contextual-spacing="false" fo:line-height="0.882cm" fo:text-align="justify" style:justify-single-word="false" fo:text-indent="0cm" style:auto-text-indent="false"/>
    </style:style>
    <style:style style:name="P226" style:family="paragraph" style:parent-style-name="Standard">
      <style:paragraph-properties fo:margin-left="0.101cm" fo:margin-right="0.101cm" fo:margin-top="1.058cm" fo:margin-bottom="0cm" loext:contextual-spacing="false" fo:line-height="0.882cm" fo:text-indent="0cm" style:auto-text-indent="false"/>
      <style:text-properties fo:letter-spacing="normal" style:font-name-asian="華康楷書體W5"/>
    </style:style>
    <style:style style:name="P227" style:family="paragraph" style:parent-style-name="Standard">
      <style:paragraph-properties fo:margin-left="0.101cm" fo:margin-right="0.101cm" fo:margin-top="1.058cm" fo:margin-bottom="0cm" loext:contextual-spacing="false" fo:line-height="0.882cm" fo:text-align="justify" style:justify-single-word="false" fo:text-indent="0cm" style:auto-text-indent="false"/>
      <style:text-properties fo:letter-spacing="normal" style:font-name-asian="華康楷書體W5"/>
    </style:style>
    <style:style style:name="P228" style:family="paragraph" style:parent-style-name="Standard">
      <style:paragraph-properties fo:margin-left="0.101cm" fo:margin-right="0.101cm" fo:margin-top="0.212cm" fo:margin-bottom="0.212cm" loext:contextual-spacing="false" fo:line-height="0.847cm" fo:text-align="justify" style:justify-single-word="false" fo:text-indent="0cm" style:auto-text-indent="false"/>
      <style:text-properties fo:letter-spacing="normal" style:font-name-asian="華康楷書體W5"/>
    </style:style>
    <style:style style:name="P229" style:family="paragraph" style:parent-style-name="Standard">
      <style:paragraph-properties fo:margin-left="0.101cm" fo:margin-right="0.101cm" fo:margin-top="0.035cm" fo:margin-bottom="0.035cm" loext:contextual-spacing="false" fo:line-height="0.247cm" fo:text-align="center" style:justify-single-word="false" fo:text-indent="0cm" style:auto-text-indent="false"/>
      <style:text-properties fo:font-size="7pt" fo:letter-spacing="0.035cm" style:font-size-asian="7pt" style:text-rotation-angle="90" style:text-rotation-scale="line-height"/>
    </style:style>
    <style:style style:name="P230" style:family="paragraph" style:parent-style-name="Standard">
      <style:paragraph-properties fo:margin-left="0.101cm" fo:margin-right="0.101cm" fo:margin-top="0.035cm" fo:margin-bottom="0.035cm" loext:contextual-spacing="false" fo:line-height="0.247cm" fo:text-align="center" style:justify-single-word="false" fo:text-indent="0cm" style:auto-text-indent="false" style:snap-to-layout-grid="false"/>
      <style:text-properties fo:font-size="7pt" fo:letter-spacing="0.035cm" style:font-size-asian="7pt"/>
    </style:style>
    <style:style style:name="P231" style:family="paragraph" style:parent-style-name="Standard">
      <style:paragraph-properties fo:margin-left="0.101cm" fo:margin-right="0.101cm" fo:margin-top="0.035cm" fo:margin-bottom="0.035cm" loext:contextual-spacing="false" fo:line-height="0.265cm" fo:text-align="center" style:justify-single-word="false" fo:text-indent="0cm" style:auto-text-indent="false" style:snap-to-layout-grid="false"/>
      <style:text-properties style:font-name="標楷體" fo:font-size="7pt" fo:letter-spacing="0.035cm" style:font-size-asian="7pt"/>
    </style:style>
    <style:style style:name="P232" style:family="paragraph" style:parent-style-name="Standard">
      <style:paragraph-properties fo:margin-left="0cm" fo:margin-right="0.101cm" fo:margin-top="0.141cm" fo:margin-bottom="0cm" loext:contextual-spacing="false" fo:line-height="0.706cm" fo:text-indent="0cm" style:auto-text-indent="false"/>
      <style:text-properties style:font-name-asian="華康楷書體W5"/>
    </style:style>
    <style:style style:name="P233" style:family="paragraph" style:parent-style-name="Standard">
      <style:paragraph-properties fo:margin-left="0.101cm" fo:margin-right="0cm" fo:margin-top="0.212cm" fo:margin-bottom="0cm" loext:contextual-spacing="false" fo:line-height="0.847cm" fo:text-align="justify" style:justify-single-word="false" fo:text-indent="0cm" style:auto-text-indent="false"/>
      <style:text-properties fo:letter-spacing="normal" style:font-name-asian="華康楷書體W5"/>
    </style:style>
    <style:style style:name="P234" style:family="paragraph" style:parent-style-name="Standard" style:list-style-name="">
      <style:paragraph-properties fo:margin-left="0.101cm" fo:margin-right="0cm" fo:line-height="0.741cm" fo:text-indent="0cm" style:auto-text-indent="false"/>
      <style:text-properties fo:letter-spacing="normal" style:font-name-asian="華康楷書體W5"/>
    </style:style>
    <style:style style:name="P235" style:family="paragraph" style:parent-style-name="Standard">
      <style:paragraph-properties fo:margin-left="0.9cm" fo:margin-right="0.101cm" fo:line-height="0.706cm" fo:text-indent="0cm" style:auto-text-indent="false"/>
    </style:style>
    <style:style style:name="P236"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237"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238" style:family="paragraph" style:parent-style-name="Standard">
      <style:paragraph-properties fo:margin-left="1.051cm" fo:margin-right="0cm" fo:line-height="0.6cm" fo:text-indent="-0.25cm" style:auto-text-indent="false"/>
    </style:style>
    <style:style style:name="P239" style:family="paragraph" style:parent-style-name="Standard">
      <style:paragraph-properties fo:margin-top="0.212cm" fo:margin-bottom="0.212cm" loext:contextual-spacing="false" fo:line-height="0.847cm"/>
      <style:text-properties fo:letter-spacing="normal" style:font-name-asian="華康楷書體W5"/>
    </style:style>
    <style:style style:name="P240" style:family="paragraph" style:parent-style-name="Standard">
      <style:paragraph-properties fo:margin-top="0.212cm" fo:margin-bottom="0.212cm" loext:contextual-spacing="false" fo:line-height="0.847cm"/>
      <style:text-properties style:font-name-asian="華康楷書體W5"/>
    </style:style>
    <style:style style:name="P241" style:family="paragraph" style:parent-style-name="Standard">
      <style:paragraph-properties fo:margin-top="0.212cm" fo:margin-bottom="0.635cm" loext:contextual-spacing="false" fo:line-height="1.764cm" fo:text-align="center" style:justify-single-word="false"/>
      <style:text-properties fo:font-size="16pt" fo:letter-spacing="0.011cm" style:font-size-asian="16pt"/>
    </style:style>
    <style:style style:name="P242"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243"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244"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24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246"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247"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24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249"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25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251"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252"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text-rotation-angle="90" style:text-rotation-scale="line-height"/>
    </style:style>
    <style:style style:name="P2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254" style:family="paragraph" style:parent-style-name="Standard">
      <style:paragraph-properties fo:margin-top="0.035cm" fo:margin-bottom="0.035cm" loext:contextual-spacing="false" fo:line-height="0.388cm" style:snap-to-layout-grid="false"/>
      <style:text-properties style:font-name="標楷體" fo:font-size="10pt" style:font-size-asian="10pt"/>
    </style:style>
    <style:style style:name="P255"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25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style:font-size-asian="10pt"/>
    </style:style>
    <style:style style:name="P257" style:family="paragraph" style:parent-style-name="Standard">
      <style:paragraph-properties fo:margin-top="0.035cm" fo:margin-bottom="0.035cm" loext:contextual-spacing="false" fo:text-align="center" style:justify-single-word="false" style:snap-to-layout-grid="false"/>
      <style:text-properties style:font-name="標楷體" fo:font-size="10pt" style:font-size-asian="10pt"/>
    </style:style>
    <style:style style:name="P25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style:font-size-asian="10pt"/>
    </style:style>
    <style:style style:name="P25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style>
    <style:style style:name="P260"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style:font-size-asian="10pt"/>
    </style:style>
    <style:style style:name="P261" style:family="paragraph" style:parent-style-name="Standard">
      <style:paragraph-properties fo:margin-top="0.035cm" fo:margin-bottom="0.035cm" loext:contextual-spacing="false" fo:line-height="0.3cm" fo:text-align="center" style:justify-single-word="false" style:snap-to-layout-grid="false"/>
      <style:text-properties style:font-name="標楷體" fo:font-size="10pt" style:font-size-asian="10pt"/>
    </style:style>
    <style:style style:name="P262"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26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26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26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10pt" fo:letter-spacing="0.035cm" style:font-size-asian="10pt" style:text-rotation-angle="90" style:text-rotation-scale="line-height"/>
    </style:style>
    <style:style style:name="P26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anguage="zh" fo:country="TW" style:font-size-asian="10pt" style:language-asian="zh" style:country-asian="TW"/>
    </style:style>
    <style:style style:name="P26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268"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26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27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27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9pt" style:font-size-asian="9pt"/>
    </style:style>
    <style:style style:name="P27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273" style:family="paragraph" style:parent-style-name="Standard">
      <style:paragraph-properties fo:margin-top="0.035cm" fo:margin-bottom="0.035cm" loext:contextual-spacing="false" fo:line-height="0.159cm" style:snap-to-layout-grid="false"/>
      <style:text-properties style:font-name="標楷體" fo:font-size="8pt" fo:font-weight="bold" style:font-size-asian="8pt" style:font-weight-asian="bold" style:text-rotation-angle="90" style:text-rotation-scale="line-height"/>
    </style:style>
    <style:style style:name="P2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27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276"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2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278"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6pt" fo:font-weight="bold" style:font-size-asian="6pt" style:font-weight-asian="bold" style:text-rotation-angle="90" style:text-rotation-scale="line-height"/>
    </style:style>
    <style:style style:name="P279"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280"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style:font-size-asian="10pt"/>
    </style:style>
    <style:style style:name="P281"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282" style:family="paragraph" style:parent-style-name="Standard">
      <style:paragraph-properties fo:margin-top="0.053cm" fo:margin-bottom="0.035cm" loext:contextual-spacing="false" fo:line-height="0.353cm" fo:text-align="center" style:justify-single-word="false" style:snap-to-layout-grid="false"/>
      <style:text-properties style:font-name="標楷體" fo:font-size="10pt" style:font-size-asian="10pt"/>
    </style:style>
    <style:style style:name="P283" style:family="paragraph" style:parent-style-name="Standard">
      <style:paragraph-properties fo:margin-top="0.053cm" fo:margin-bottom="0.035cm" loext:contextual-spacing="false" fo:line-height="0.265cm" fo:text-align="center" style:justify-single-word="false" style:snap-to-layout-grid="false"/>
      <style:text-properties style:font-name="標楷體" fo:font-size="9pt" style:font-size-asian="9pt"/>
    </style:style>
    <style:style style:name="P284"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9pt" style:font-size-asian="9pt"/>
    </style:style>
    <style:style style:name="P285" style:family="paragraph" style:parent-style-name="Standard">
      <style:paragraph-properties fo:margin-top="0.053cm" fo:margin-bottom="0.035cm" loext:contextual-spacing="false" fo:line-height="0.24cm" fo:text-align="center" style:justify-single-word="false" style:snap-to-layout-grid="false"/>
      <style:text-properties style:font-name="標楷體" fo:font-size="8pt" style:font-size-asian="8pt"/>
    </style:style>
    <style:style style:name="P286" style:family="paragraph" style:parent-style-name="Standard">
      <style:paragraph-properties fo:margin-top="0.053cm" fo:margin-bottom="0.035cm" loext:contextual-spacing="false" fo:line-height="0.236cm" fo:text-align="center" style:justify-single-word="false" style:snap-to-layout-grid="false"/>
      <style:text-properties style:font-name="標楷體" fo:font-size="8pt" style:font-size-asian="8pt"/>
    </style:style>
    <style:style style:name="P287" style:family="paragraph" style:parent-style-name="Standard">
      <style:paragraph-properties fo:margin-top="0.423cm" fo:margin-bottom="0.741cm" loext:contextual-spacing="false" fo:line-height="1.799cm" fo:text-align="center" style:justify-single-word="false"/>
      <style:text-properties style:font-name="標楷體" fo:font-size="16pt" fo:letter-spacing="normal" style:font-size-asian="16pt"/>
    </style:style>
    <style:style style:name="P288" style:family="paragraph" style:parent-style-name="Standard">
      <style:paragraph-properties fo:margin-top="0.282cm" fo:margin-bottom="0cm" loext:contextual-spacing="false" fo:line-height="0.106cm" fo:text-align="center" style:justify-single-word="false" style:snap-to-layout-grid="false"/>
      <style:text-properties style:font-name="標楷體" fo:font-size="10pt" fo:letter-spacing="normal" style:font-size-asian="10pt"/>
    </style:style>
    <style:style style:name="P289" style:family="paragraph" style:parent-style-name="Standard">
      <style:paragraph-properties fo:margin-left="0.03cm" fo:margin-right="0cm" fo:line-height="0.191cm" fo:text-align="justify" style:justify-single-word="false" fo:text-indent="0cm" style:auto-text-indent="false" style:vertical-align="middle" style:snap-to-layout-grid="false"/>
      <style:text-properties style:font-name="標楷體" fo:font-size="5.5pt" style:font-size-asian="5.5pt"/>
    </style:style>
    <style:style style:name="P290" style:family="paragraph" style:parent-style-name="Standard">
      <style:paragraph-properties fo:margin-left="0.03cm" fo:margin-right="0cm" fo:line-height="0.247cm" fo:text-align="center" style:justify-single-word="false" fo:text-indent="0cm" style:auto-text-indent="false" style:vertical-align="middle" style:snap-to-layout-grid="false"/>
      <style:text-properties style:font-name="標楷體" fo:font-size="5.5pt" style:font-size-asian="5.5pt" style:text-rotation-angle="90" style:text-rotation-scale="line-height"/>
    </style:style>
    <style:style style:name="P291" style:family="paragraph" style:parent-style-name="Standard">
      <style:paragraph-properties fo:margin-left="0.03cm" fo:margin-right="0cm" fo:line-height="0.191cm" fo:text-align="center" style:justify-single-word="false" fo:text-indent="0cm" style:auto-text-indent="false" style:snap-to-layout-grid="false"/>
      <style:text-properties style:font-name="標楷體" fo:font-size="5.5pt" fo:letter-spacing="0.035cm" style:font-size-asian="5.5pt"/>
    </style:style>
    <style:style style:name="P292" style:family="paragraph" style:parent-style-name="Standard">
      <style:paragraph-properties fo:margin-left="0.03cm" fo:margin-right="0cm" fo:margin-top="0.035cm" fo:margin-bottom="0cm" loext:contextual-spacing="false" fo:line-height="0.173cm" fo:text-align="justify" style:justify-single-word="false" fo:text-indent="0cm" style:auto-text-indent="false" style:vertical-align="middle" style:snap-to-layout-grid="false"/>
      <style:text-properties style:font-name="標楷體" fo:font-size="5.5pt" fo:letter-spacing="0.035cm" style:font-size-asian="5.5pt"/>
    </style:style>
    <style:style style:name="P293" style:family="paragraph" style:parent-style-name="Standard">
      <style:paragraph-properties fo:margin-top="0.635cm" fo:margin-bottom="0.635cm" loext:contextual-spacing="false" fo:line-height="2.223cm" fo:text-align="center" style:justify-single-word="false"/>
      <style:text-properties style:font-name="標楷體" fo:font-size="16pt" style:font-size-asian="16pt"/>
    </style:style>
    <style:style style:name="P294" style:family="paragraph" style:parent-style-name="Standard">
      <style:paragraph-properties fo:margin-top="0.071cm" fo:margin-bottom="0.035cm" loext:contextual-spacing="false" fo:line-height="0.247cm" fo:text-align="center" style:justify-single-word="false" style:snap-to-layout-grid="false"/>
      <style:text-properties style:font-name="標楷體" fo:font-size="7pt" fo:letter-spacing="0.035cm" style:font-size-asian="7pt"/>
    </style:style>
    <style:style style:name="P295" style:family="paragraph" style:parent-style-name="Standard">
      <style:paragraph-properties fo:margin-left="0.06cm" fo:margin-right="0cm" fo:margin-top="0.071cm" fo:margin-bottom="0.035cm" loext:contextual-spacing="false" fo:line-height="0.219cm" fo:text-align="center" style:justify-single-word="false" fo:text-indent="0cm" style:auto-text-indent="false" style:snap-to-layout-grid="false"/>
      <style:text-properties fo:font-size="7pt" fo:letter-spacing="0.035cm" style:font-size-asian="7pt"/>
    </style:style>
    <style:style style:name="P296" style:family="paragraph" style:parent-style-name="Standard">
      <style:paragraph-properties fo:margin-left="0cm" fo:margin-right="4.57cm" fo:line-height="0.847cm" fo:text-align="justify" fo:text-align-last="justify" style:justify-single-word="false" fo:text-indent="0.75cm" style:auto-text-indent="false"/>
      <style:text-properties fo:font-size="24pt" fo:font-weight="bold" style:font-size-asian="24pt" style:font-weight-asian="bold"/>
    </style:style>
    <style:style style:name="P297"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style>
    <style:style style:name="P298" style:family="paragraph" style:parent-style-name="Standard">
      <style:paragraph-properties fo:margin-left="1cm" fo:margin-right="0cm" fo:line-height="1.129cm" fo:text-align="justify" style:justify-single-word="false" fo:text-indent="-1cm" style:auto-text-indent="false">
        <style:tab-stops>
          <style:tab-stop style:position="6.35cm"/>
          <style:tab-stop style:position="6.985cm"/>
        </style:tab-stops>
      </style:paragraph-properties>
      <style:text-properties fo:text-transform="uppercase" style:font-name="標楷體" fo:font-size="14pt" fo:letter-spacing="0.028cm" style:font-size-asian="14pt"/>
    </style:style>
    <style:style style:name="P299" style:family="paragraph" style:parent-style-name="Standard">
      <style:paragraph-properties fo:margin-left="1cm" fo:margin-right="0cm" fo:line-height="1.129cm" fo:text-indent="0cm" style:auto-text-indent="false"/>
    </style:style>
    <style:style style:name="P30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301"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30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30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30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305" style:family="paragraph" style:parent-style-name="Table_20_Contents">
      <style:text-properties fo:font-size="16pt" style:font-name-asian="華康楷書體W5" style:font-size-asian="16pt"/>
    </style:style>
    <style:style style:name="P306" style:family="paragraph" style:parent-style-name="李連">
      <style:paragraph-properties fo:margin-top="0.212cm" fo:margin-bottom="0cm" loext:contextual-spacing="false"/>
      <style:text-properties fo:font-size="11pt" style:font-size-asian="11pt"/>
    </style:style>
    <style:style style:name="P307" style:family="paragraph" style:parent-style-name="李連">
      <style:paragraph-properties fo:margin-top="0.141cm" fo:margin-bottom="0.847cm" loext:contextual-spacing="false"/>
      <style:text-properties fo:font-size="11pt" style:font-size-asian="11pt"/>
    </style:style>
    <style:style style:name="P308" style:family="paragraph" style:parent-style-name="李連">
      <style:paragraph-properties fo:margin-top="0.141cm" fo:margin-bottom="0cm" loext:contextual-spacing="false"/>
      <style:text-properties fo:font-size="11pt" style:font-size-asian="11pt"/>
    </style:style>
    <style:style style:name="P309" style:family="paragraph" style:parent-style-name="李連">
      <style:paragraph-properties fo:margin-top="0.141cm" fo:margin-bottom="0.141cm" loext:contextual-spacing="false"/>
    </style:style>
    <style:style style:name="P310" style:family="paragraph" style:parent-style-name="李連">
      <style:paragraph-properties fo:margin-top="0.141cm" fo:margin-bottom="0.141cm" loext:contextual-spacing="false"/>
      <style:text-properties fo:font-size="11pt" style:font-size-asian="11pt"/>
    </style:style>
    <style:style style:name="P311" style:family="paragraph" style:parent-style-name="李連">
      <style:paragraph-properties fo:margin-top="0.106cm" fo:margin-bottom="0.106cm" loext:contextual-spacing="false" fo:line-height="0.388cm"/>
    </style:style>
    <style:style style:name="P312" style:family="paragraph" style:parent-style-name="李連">
      <style:paragraph-properties fo:margin-top="0.106cm" fo:margin-bottom="0.106cm" loext:contextual-spacing="false" fo:line-height="0.388cm"/>
      <style:text-properties fo:font-size="11pt" style:font-size-asian="11pt"/>
    </style:style>
    <style:style style:name="P313" style:family="paragraph" style:parent-style-name="李連">
      <style:paragraph-properties fo:margin-top="0.106cm" fo:margin-bottom="0.847cm" loext:contextual-spacing="false" fo:line-height="0.388cm"/>
      <style:text-properties fo:font-size="11pt" style:font-size-asian="11pt"/>
    </style:style>
    <style:style style:name="P314" style:family="paragraph" style:parent-style-name="令.條">
      <style:paragraph-properties fo:line-height="1.058cm" fo:text-align="justify" fo:text-align-last="justify" style:justify-single-word="false"/>
    </style:style>
    <style:style style:name="P315" style:family="paragraph" style:parent-style-name="令.條">
      <style:paragraph-properties fo:line-height="1.058cm" fo:text-align="justify" fo:text-align-last="justify" style:justify-single-word="false"/>
      <style:text-properties fo:font-size="12pt" fo:letter-spacing="normal" style:font-size-asian="12pt"/>
    </style:style>
    <style:style style:name="P316" style:family="paragraph" style:parent-style-name="令.條">
      <style:paragraph-properties fo:line-height="0.882cm"/>
      <style:text-properties fo:text-transform="uppercase" style:font-name="標楷體" fo:font-size="12pt" fo:letter-spacing="normal" style:font-size-asian="12pt"/>
    </style:style>
    <style:style style:name="P317" style:family="paragraph" style:parent-style-name="令.條">
      <style:paragraph-properties fo:margin-top="0.212cm" fo:margin-bottom="0.106cm" loext:contextual-spacing="false" fo:line-height="1.164cm"/>
      <style:text-properties fo:text-transform="uppercase" style:font-name="華康粗黑體" fo:font-size="14pt" fo:letter-spacing="normal" style:font-name-asian="華康粗黑體" style:font-size-asian="14pt"/>
    </style:style>
    <style:style style:name="P318" style:family="paragraph" style:parent-style-name="令.條">
      <style:paragraph-properties fo:margin-top="0.106cm" fo:margin-bottom="0cm" loext:contextual-spacing="false" fo:line-height="0.882cm" fo:text-align="end" style:justify-single-word="false"/>
      <style:text-properties fo:font-size="12pt" fo:letter-spacing="normal" style:font-size-asian="12pt"/>
    </style:style>
    <style:style style:name="P319" style:family="paragraph" style:parent-style-name="令.條">
      <style:paragraph-properties fo:margin-top="0.212cm" fo:margin-bottom="0cm" loext:contextual-spacing="false" fo:line-height="0.882cm">
        <style:tab-stops>
          <style:tab-stop style:position="9.001cm"/>
        </style:tab-stops>
      </style:paragraph-properties>
    </style:style>
    <style:style style:name="P320" style:family="paragraph" style:parent-style-name="令.條">
      <style:paragraph-properties fo:margin-left="0cm" fo:margin-right="0cm" fo:line-height="0.494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21"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322" style:family="paragraph" style:parent-style-name="令.條">
      <style:paragraph-properties fo:margin-left="0cm" fo:margin-right="0cm" fo:line-height="0.423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23" style:family="paragraph" style:parent-style-name="令.條">
      <style:paragraph-properties fo:margin-left="0cm" fo:margin-right="0cm" fo:margin-top="0cm" fo:margin-bottom="0.212cm" loext:contextual-spacing="false" fo:line-height="0.388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324" style:family="paragraph" style:parent-style-name="項三">
      <style:paragraph-properties fo:margin-left="1.602cm" fo:margin-right="0.101cm" fo:text-indent="-1.101cm" style:auto-text-indent="false"/>
    </style:style>
    <style:style style:name="P325" style:family="paragraph" style:parent-style-name="項三">
      <style:paragraph-properties fo:margin-left="1.602cm" fo:margin-right="0.101cm" fo:text-indent="-1.101cm" style:auto-text-indent="false"/>
    </style:style>
    <style:style style:name="P326" style:family="paragraph" style:parent-style-name="Header">
      <style:paragraph-properties fo:line-height="0.035cm"/>
    </style:style>
    <style:style style:name="P327" style:family="paragraph">
      <style:paragraph-properties style:line-height-at-least="0.423cm" fo:text-align="center" style:writing-mode="lr-tb">
        <style:tab-stops>
          <style:tab-stop style:position="0.273cm"/>
        </style:tab-stops>
      </style:paragraph-properties>
    </style:style>
    <style:style style:name="P328" style:family="paragraph">
      <style:paragraph-properties fo:margin-top="0.212cm" fo:margin-bottom="0cm" fo:line-height="0.353cm" fo:text-align="center" style:writing-mode="lr-tb">
        <style:tab-stops>
          <style:tab-stop style:position="0.273cm"/>
        </style:tab-stops>
      </style:paragraph-properties>
    </style:style>
    <style:style style:name="P329" style:family="paragraph">
      <style:paragraph-properties fo:line-height="0.353cm" fo:text-align="center" style:writing-mode="lr-tb">
        <style:tab-stops>
          <style:tab-stop style:position="0.273cm"/>
        </style:tab-stops>
      </style:paragraph-properties>
    </style:style>
    <style:style style:name="P3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31" style:family="paragraph">
      <style:paragraph-properties fo:line-height="0.353cm" fo:text-align="justify" style:punctuation-wrap="simple" style:line-break="normal" style:writing-mode="lr-tb"/>
    </style:style>
    <style:style style:name="P33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33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334" style:family="paragraph">
      <style:paragraph-properties fo:margin-left="0cm" fo:margin-right="0.543cm" fo:line-height="0.353cm" fo:text-align="justify" fo:text-align-last="justify" fo:text-indent="0cm" style:punctuation-wrap="simple" style:line-break="normal" style:writing-mode="lr-tb"/>
    </style:style>
    <style:style style:name="P335" style:family="paragraph">
      <style:paragraph-properties fo:margin-left="0cm" fo:margin-right="0.543cm" fo:line-height="0.67cm" fo:text-align="justify" fo:text-align-last="justify" fo:text-indent="0cm" style:punctuation-wrap="simple" style:line-break="normal" style:writing-mode="lr-tb"/>
    </style:style>
    <style:style style:name="P336" style:family="paragraph">
      <loext:graphic-properties draw:fill="none" draw:fill-color="#ffffff"/>
      <style:paragraph-properties fo:line-height="0.353cm" fo:text-align="justify" style:punctuation-wrap="simple" style:line-break="normal" style:writing-mode="lr-tb"/>
    </style:style>
    <style:style style:name="P337" style:family="paragraph">
      <loext:graphic-properties draw:fill="none" draw:fill-color="#ffffff"/>
      <style:paragraph-properties style:writing-mode="lr-tb"/>
    </style:style>
    <style:style style:name="P338" style:family="paragraph">
      <loext:graphic-properties draw:fill="none" draw:fill-color="#ffffff"/>
      <style:paragraph-properties fo:text-align="center" style:writing-mode="lr-tb"/>
    </style:style>
    <style:style style:name="P339" style:family="paragraph">
      <style:paragraph-properties fo:line-height="0.388cm" fo:text-align="end" style:writing-mode="lr-tb"/>
    </style:style>
    <style:style style:name="P340" style:family="paragraph">
      <loext:graphic-properties draw:fill="none" draw:fill-color="#ffffff"/>
      <style:paragraph-properties fo:line-height="0.388cm" fo:text-align="end" style:writing-mode="lr-tb"/>
    </style:style>
    <style:style style:name="P341" style:family="paragraph">
      <style:paragraph-properties fo:line-height="0.67cm" style:writing-mode="lr-tb"/>
    </style:style>
    <style:style style:name="P342"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text-transform="uppercase" style:font-name="標楷體" fo:font-size="14pt" fo:letter-spacing="0.028cm" style:font-size-asian="14pt"/>
    </style:style>
    <style:style style:name="T8" style:family="text">
      <style:text-properties fo:text-transform="uppercase" style:font-name="標楷體" fo:font-size="14pt" fo:letter-spacing="0.028cm" style:font-size-asian="14pt"/>
    </style:style>
    <style:style style:name="T9" style:family="text">
      <style:text-properties fo:text-transform="uppercase" style:font-name="標楷體" fo:font-size="14pt" fo:letter-spacing="0.028cm" fo:font-weight="bold" style:font-size-asian="14pt" style:font-weight-asian="bold"/>
    </style:style>
    <style:style style:name="T10" style:family="text">
      <style:text-properties fo:text-transform="uppercase" style:font-name="標楷體" fo:font-size="14pt" fo:letter-spacing="normal" style:font-size-asian="14pt"/>
    </style:style>
    <style:style style:name="T11" style:family="text">
      <style:text-properties fo:text-transform="uppercase" style:font-name="標楷體" fo:font-size="14pt" fo:letter-spacing="normal" style:font-size-asian="14pt"/>
    </style:style>
    <style:style style:name="T12" style:family="text">
      <style:text-properties fo:letter-spacing="normal"/>
    </style:style>
    <style:style style:name="T13" style:family="text">
      <style:text-properties fo:letter-spacing="normal"/>
    </style:style>
    <style:style style:name="T14" style:family="text">
      <style:text-properties fo:letter-spacing="normal" style:font-name-asian="Times New Roman"/>
    </style:style>
    <style:style style:name="T15" style:family="text">
      <style:text-properties fo:letter-spacing="normal" style:font-name-asian="Times New Roman"/>
    </style:style>
    <style:style style:name="T16" style:family="text">
      <style:text-properties fo:letter-spacing="normal" style:font-name-asian="華康楷書體W5"/>
    </style:style>
    <style:style style:name="T17" style:family="text">
      <style:text-properties fo:letter-spacing="normal" style:font-name-asian="華康楷書體W5"/>
    </style:style>
    <style:style style:name="T18" style:family="text">
      <style:text-properties fo:font-size="18pt" style:font-size-asian="18pt"/>
    </style:style>
    <style:style style:name="T19" style:family="text">
      <style:text-properties fo:font-size="18pt" style:font-size-asian="18pt"/>
    </style:style>
    <style:style style:name="T20" style:family="text">
      <style:text-properties fo:font-size="18pt" style:font-name-asian="華康楷書體W5" style:font-size-asian="18pt"/>
    </style:style>
    <style:style style:name="T21" style:family="text">
      <style:text-properties fo:font-size="12pt" fo:letter-spacing="normal" style:font-size-asian="12pt"/>
    </style:style>
    <style:style style:name="T22" style:family="text">
      <style:text-properties style:font-name-asian="華康楷書體W5外字集"/>
    </style:style>
    <style:style style:name="T23" style:family="text">
      <style:text-properties style:font-name="標楷體"/>
    </style:style>
    <style:style style:name="T24" style:family="text">
      <style:text-properties style:font-name="標楷體" fo:font-size="12pt" fo:letter-spacing="normal" style:font-size-asian="12pt"/>
    </style:style>
    <style:style style:name="T25" style:family="text">
      <style:text-properties style:font-name="標楷體" fo:font-size="12pt" style:font-size-asian="12pt"/>
    </style:style>
    <style:style style:name="T26" style:family="text">
      <style:text-properties style:font-name="標楷體" fo:font-size="24pt" fo:font-weight="bold" style:font-size-asian="24pt" style:font-weight-asian="bold"/>
    </style:style>
    <style:style style:name="T27" style:family="text">
      <style:text-properties style:font-name="標楷體" fo:font-size="16pt" style:font-size-asian="16pt"/>
    </style:style>
    <style:style style:name="T28" style:family="text">
      <style:text-properties style:font-name="標楷體" fo:font-size="14pt" style:font-size-asian="14pt"/>
    </style:style>
    <style:style style:name="T29" style:family="text">
      <style:text-properties style:font-name="標楷體" fo:font-size="14pt" style:font-size-asian="14pt"/>
    </style:style>
    <style:style style:name="T30" style:family="text">
      <style:text-properties style:font-name="標楷體" fo:font-size="14pt" fo:letter-spacing="normal" style:font-size-asian="14pt"/>
    </style:style>
    <style:style style:name="T31" style:family="text">
      <style:text-properties style:font-name="標楷體" fo:font-size="14pt" fo:letter-spacing="normal" style:font-size-asian="14pt"/>
    </style:style>
    <style:style style:name="T32" style:family="text">
      <style:text-properties style:font-name="標楷體" fo:font-size="10pt" style:font-size-asian="10pt"/>
    </style:style>
    <style:style style:name="T33" style:family="text">
      <style:text-properties style:font-name="標楷體" fo:font-size="10pt" style:font-size-asian="10pt"/>
    </style:style>
    <style:style style:name="T34" style:family="text">
      <style:text-properties style:font-name="標楷體" fo:font-size="10pt" fo:letter-spacing="normal" style:font-size-asian="10pt"/>
    </style:style>
    <style:style style:name="T35" style:family="text">
      <style:text-properties style:font-name="標楷體" fo:font-size="10pt" fo:letter-spacing="normal" style:font-size-asian="10pt"/>
    </style:style>
    <style:style style:name="T36" style:family="text">
      <style:text-properties style:font-name="標楷體" fo:font-size="8pt" fo:letter-spacing="normal" style:font-size-asian="8pt"/>
    </style:style>
    <style:style style:name="T37" style:family="text">
      <style:text-properties style:font-name-asian="Times New Roman"/>
    </style:style>
    <style:style style:name="T38" style:family="text">
      <style:text-properties style:font-name-asian="Times New Roman"/>
    </style:style>
    <style:style style:name="T39" style:family="text">
      <style:text-properties style:text-position="72% 100%"/>
    </style:style>
    <style:style style:name="T40" style:family="text">
      <style:text-properties style:font-name-asian="Helv"/>
    </style:style>
    <style:style style:name="T41" style:family="text">
      <style:text-properties fo:font-size="11pt" style:font-size-asian="11pt"/>
    </style:style>
    <style:style style:name="T42" style:family="text">
      <style:text-properties fo:font-size="11pt" style:font-size-asian="11pt"/>
    </style:style>
    <style:style style:name="T43" style:family="text">
      <style:text-properties fo:font-weight="bold" style:font-weight-asian="bold"/>
    </style:style>
    <style:style style:name="T44" style:family="text">
      <style:text-properties fo:letter-spacing="0.035cm"/>
    </style:style>
    <style:style style:name="T45" style:family="text">
      <style:text-properties style:font-name="華康楷書體W5" fo:font-size="24pt" fo:font-weight="bold" style:font-name-asian="華康楷書體W5" style:font-size-asian="24pt" style:font-weight-asian="bold"/>
    </style:style>
    <style:style style:name="T46" style:family="text">
      <style:text-properties style:font-name-asian="華康楷書體W5"/>
    </style:style>
    <style:style style:name="T47" style:family="text">
      <style:text-properties style:font-name-asian="華康楷書體W5"/>
    </style:style>
    <style:style style:name="T48" style:family="text">
      <style:text-properties fo:font-size="16pt" style:font-size-asian="16pt"/>
    </style:style>
    <style:style style:name="T49" style:family="text">
      <style:text-properties fo:font-size="16pt" style:font-name-asian="華康楷書體W5" style:font-size-asian="16pt"/>
    </style:style>
    <style:style style:name="T50" style:family="text">
      <style:text-properties fo:letter-spacing="0.088cm" style:font-name-asian="華康楷書體W5"/>
    </style:style>
    <style:style style:name="T51" style:family="text">
      <style:text-properties fo:font-size="10pt" style:font-name-asian="華康楷書體W5" style:font-size-asian="10pt"/>
    </style:style>
    <style:style style:name="T52" style:family="text">
      <style:text-properties style:font-name-asian="標楷體"/>
    </style:style>
    <style:style style:name="T53" style:family="text">
      <style:text-properties fo:letter-spacing="-0.035cm" style:font-name-asian="華康楷書體W5"/>
    </style:style>
    <style:style style:name="T54" style:family="text">
      <style:text-properties style:text-position="100% 100%" fo:font-size="5pt" fo:letter-spacing="-0.035cm" style:font-name-asian="華康楷書體W5" style:font-size-asian="5pt"/>
    </style:style>
    <style:style style:name="T55" style:family="text">
      <style:text-properties style:font-name="Arial" fo:font-size="14pt" fo:letter-spacing="normal" fo:font-weight="bold" style:font-size-asian="14pt" style:font-weight-asian="bold" style:font-name-complex="Arial"/>
    </style:style>
    <style:style style:name="T56" style:family="text">
      <style:text-properties style:font-name="Arial" fo:font-size="14pt" fo:font-weight="bold" style:font-size-asian="14pt" style:font-weight-asian="bold" style:font-name-complex="Arial"/>
    </style:style>
    <style:style style:name="T57" style:family="text">
      <style:text-properties style:font-name="Arial" fo:font-size="10pt" fo:letter-spacing="normal" fo:font-weight="bold" style:font-size-asian="10pt" style:font-weight-asian="bold"/>
    </style:style>
    <style:style style:name="T58" style:family="text">
      <style:text-properties style:font-name="Arial" fo:font-size="10pt" fo:letter-spacing="normal" fo:font-weight="bold" style:font-name-asian="華康粗黑體" style:font-size-asian="10pt" style:font-weight-asian="bold" style:font-name-complex="Albertus Extra Bold"/>
    </style:style>
    <style:style style:name="T59" style:family="text">
      <style:text-properties style:font-name="Albertus Extra Bold" fo:font-size="10pt" fo:letter-spacing="normal" style:font-name-asian="華康粗黑體" style:font-size-asian="10pt" style:font-name-complex="Albertus Extra Bold"/>
    </style:style>
    <style:style style:name="T6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61"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62"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63"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4"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65"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66" style:family="text">
      <style:text-properties style:use-window-font-color="true" style:font-name="Times New Roman" fo:font-size="11pt" fo:letter-spacing="normal" fo:language="en" fo:country="US" style:font-name-asian="標楷體" style:font-size-asian="11pt" style:language-asian="zh" style:country-asian="TW" style:font-name-complex="Times New Roman" style:font-size-complex="10pt" style:language-complex="ar" style:country-complex="SA"/>
    </style:style>
    <style:style style:name="T6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style:vertical-pos="middle" style:vertical-rel="text" draw:ole-draw-aspect="1"/>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Sect4" style:family="section">
      <style:section-properties text:dont-balance-text-columns="true" style:writing-mode="lr-tb" style:editable="false">
        <style:columns fo:column-count="2" fo:column-gap="0.748cm">
          <style:column-sep style:width="0.002cm" style:color="#000000" style:height="100%" style:style="none"/>
          <style:column style:rel-width="32762*" fo:start-indent="0cm" fo:end-indent="0.374cm"/>
          <style:column style:rel-width="32772*" fo:start-indent="0.374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563570336" text:id="ct563570336">
          <text:insertion>
            <office:change-info>
              <dc:creator>Unknown</dc:creator>
              <dc:date>1997-01-13T09:36:00</dc:date>
            </office:change-info>
          </text:insertion>
        </text:changed-region>
        <text:changed-region xml:id="ct563558696" text:id="ct563558696">
          <text:insertion>
            <office:change-info>
              <dc:creator>Unknown</dc:creator>
              <dc:date>1997-01-13T09:36:00</dc:date>
            </office:change-info>
          </text:insertion>
        </text:changed-region>
        <text:changed-region xml:id="ct563570216" text:id="ct563570216">
          <text:insertion>
            <office:change-info>
              <dc:creator>Unknown</dc:creator>
              <dc:date>1997-01-13T09:36:00</dc:date>
            </office:change-info>
          </text:insertion>
        </text:changed-region>
        <text:changed-region xml:id="ct563570576" text:id="ct563570576">
          <text:insertion>
            <office:change-info>
              <dc:creator>Unknown</dc:creator>
              <dc:date>1997-01-13T09:36:00</dc:date>
            </office:change-info>
          </text:insertion>
        </text:changed-region>
        <text:changed-region xml:id="ct563556056" text:id="ct563556056">
          <text:insertion>
            <office:change-info>
              <dc:creator>Unknown</dc:creator>
              <dc:date>1997-01-13T09:36:00</dc:date>
            </office:change-info>
          </text:insertion>
        </text:changed-region>
        <text:changed-region xml:id="ct563569136" text:id="ct563569136">
          <text:insertion>
            <office:change-info>
              <dc:creator>Unknown</dc:creator>
              <dc:date>1996-12-02T11:10:00</dc:date>
            </office:change-info>
          </text:insertion>
        </text:changed-region>
        <text:changed-region xml:id="ct563566856" text:id="ct563566856">
          <text:insertion>
            <office:change-info>
              <dc:creator>Unknown</dc:creator>
              <dc:date>1997-01-13T09:36:00</dc:date>
            </office:change-info>
          </text:insertion>
        </text:changed-region>
        <text:changed-region xml:id="ct563562176" text:id="ct563562176">
          <text:insertion>
            <office:change-info>
              <dc:creator>Unknown</dc:creator>
              <dc:date>1997-01-13T09:36:00</dc:date>
            </office:change-info>
          </text:insertion>
        </text:changed-region>
        <text:changed-region xml:id="ct563564696" text:id="ct563564696">
          <text:insertion>
            <office:change-info>
              <dc:creator>Unknown</dc:creator>
              <dc:date>1997-01-13T09:36:00</dc:date>
            </office:change-info>
          </text:insertion>
        </text:changed-region>
        <text:changed-region xml:id="ct563568656" text:id="ct563568656">
          <text:insertion>
            <office:change-info>
              <dc:creator>Unknown</dc:creator>
              <dc:date>1997-01-13T09:36:00</dc:date>
            </office:change-info>
          </text:insertion>
        </text:changed-region>
        <text:changed-region xml:id="ct563557976" text:id="ct563557976">
          <text:insertion>
            <office:change-info>
              <dc:creator>Unknown</dc:creator>
              <dc:date>1997-01-13T09:36:00</dc:date>
            </office:change-info>
          </text:insertion>
        </text:changed-region>
        <text:changed-region xml:id="ct563566256" text:id="ct563566256">
          <text:insertion>
            <office:change-info>
              <dc:creator>Unknown</dc:creator>
              <dc:date>1996-12-02T11:10:00</dc:date>
            </office:change-info>
          </text:insertion>
        </text:changed-region>
        <text:changed-region xml:id="ct563563016" text:id="ct56356301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68176" text:id="ct563568176">
          <text:insertion>
            <office:change-info>
              <dc:creator>Unknown</dc:creator>
              <dc:date>1997-01-13T09:36:00</dc:date>
            </office:change-info>
          </text:insertion>
        </text:changed-region>
        <text:changed-region xml:id="ct563563496" text:id="ct563563496">
          <text:insertion>
            <office:change-info>
              <dc:creator>Unknown</dc:creator>
              <dc:date>1997-01-13T09:36:00</dc:date>
            </office:change-info>
          </text:insertion>
        </text:changed-region>
        <text:changed-region xml:id="ct563564336" text:id="ct563564336">
          <text:insertion>
            <office:change-info>
              <dc:creator>Unknown</dc:creator>
              <dc:date>1997-01-13T09:36:00</dc:date>
            </office:change-info>
          </text:insertion>
        </text:changed-region>
        <text:changed-region xml:id="ct563566376" text:id="ct563566376">
          <text:insertion>
            <office:change-info>
              <dc:creator>Unknown</dc:creator>
              <dc:date>1996-12-02T11:10:00</dc:date>
            </office:change-info>
          </text:insertion>
        </text:changed-region>
        <text:changed-region xml:id="ct563560856" text:id="ct563560856">
          <text:insertion>
            <office:change-info>
              <dc:creator>Unknown</dc:creator>
              <dc:date>1997-01-13T09:36:00</dc:date>
            </office:change-info>
          </text:insertion>
        </text:changed-region>
        <text:changed-region xml:id="ct563571536" text:id="ct563571536">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56776" text:id="ct563556776">
          <text:insertion>
            <office:change-info>
              <dc:creator>Unknown</dc:creator>
              <dc:date>1996-12-02T11:10:00</dc:date>
            </office:change-info>
          </text:insertion>
        </text:changed-region>
        <text:changed-region xml:id="ct563564456" text:id="ct563564456">
          <text:insertion>
            <office:change-info>
              <dc:creator>Unknown</dc:creator>
              <dc:date>1997-01-13T09:36:00</dc:date>
            </office:change-info>
          </text:insertion>
        </text:changed-region>
        <text:changed-region xml:id="ct563569736" text:id="ct563569736">
          <text:insertion>
            <office:change-info>
              <dc:creator>Unknown</dc:creator>
              <dc:date>1997-01-13T09:36:00</dc:date>
            </office:change-info>
          </text:insertion>
        </text:changed-region>
        <text:changed-region xml:id="ct563563256" text:id="ct563563256">
          <text:insertion>
            <office:change-info>
              <dc:creator>Unknown</dc:creator>
              <dc:date>1997-01-13T09:36:00</dc:date>
            </office:change-info>
          </text:insertion>
        </text:changed-region>
        <text:changed-region xml:id="ct563568296" text:id="ct563568296">
          <text:insertion>
            <office:change-info>
              <dc:creator>Unknown</dc:creator>
              <dc:date>1997-01-13T09:36:00</dc:date>
            </office:change-info>
          </text:insertion>
        </text:changed-region>
        <text:changed-region xml:id="ct563566976" text:id="ct563566976">
          <text:insertion>
            <office:change-info>
              <dc:creator>Unknown</dc:creator>
              <dc:date>1997-01-13T09:36:00</dc:date>
            </office:change-info>
          </text:insertion>
        </text:changed-region>
        <text:changed-region xml:id="ct563567456" text:id="ct563567456">
          <text:insertion>
            <office:change-info>
              <dc:creator>Unknown</dc:creator>
              <dc:date>1996-12-02T11:10:00</dc:date>
            </office:change-info>
          </text:insertion>
        </text:changed-region>
        <text:changed-region xml:id="ct563569016" text:id="ct563569016">
          <text:insertion>
            <office:change-info>
              <dc:creator>Unknown</dc:creator>
              <dc:date>1997-01-13T09:39:00</dc:date>
            </office:change-info>
          </text:insertion>
        </text:changed-region>
        <text:changed-region xml:id="ct563567216" text:id="ct563567216">
          <text:insertion>
            <office:change-info>
              <dc:creator>Unknown</dc:creator>
              <dc:date>1997-01-13T09:39:00</dc:date>
            </office:change-info>
          </text:insertion>
        </text:changed-region>
        <text:changed-region xml:id="ct563555936" text:id="ct563555936">
          <text:insertion>
            <office:change-info>
              <dc:creator>Unknown</dc:creator>
              <dc:date>1997-01-13T09:39:00</dc:date>
            </office:change-info>
          </text:insertion>
        </text:changed-region>
        <text:changed-region xml:id="ct563566496" text:id="ct563566496">
          <text:insertion>
            <office:change-info>
              <dc:creator>Unknown</dc:creator>
              <dc:date>1997-01-13T09:39:00</dc:date>
            </office:change-info>
          </text:insertion>
        </text:changed-region>
        <text:changed-region xml:id="ct563567576" text:id="ct563567576">
          <text:insertion>
            <office:change-info>
              <dc:creator>Unknown</dc:creator>
              <dc:date>1997-01-13T09:39:00</dc:date>
            </office:change-info>
          </text:insertion>
        </text:changed-region>
        <text:changed-region xml:id="ct563556416" text:id="ct563556416">
          <text:insertion>
            <office:change-info>
              <dc:creator>Unknown</dc:creator>
              <dc:date>1997-01-13T09:39:00</dc:date>
            </office:change-info>
          </text:insertion>
        </text:changed-region>
        <text:changed-region xml:id="ct563564816" text:id="ct563564816">
          <text:insertion>
            <office:change-info>
              <dc:creator>Unknown</dc:creator>
              <dc:date>1997-01-13T09:39:00</dc:date>
            </office:change-info>
          </text:insertion>
        </text:changed-region>
        <text:changed-region xml:id="ct563563616" text:id="ct563563616">
          <text:insertion>
            <office:change-info>
              <dc:creator>Unknown</dc:creator>
              <dc:date>1996-12-02T11:10:00</dc:date>
            </office:change-info>
          </text:insertion>
        </text:changed-region>
        <text:changed-region xml:id="ct563557736" text:id="ct563557736">
          <text:insertion>
            <office:change-info>
              <dc:creator>第二局</dc:creator>
              <dc:date>1997-01-13T09:39:00</dc:date>
            </office:change-info>
          </text:insertion>
        </text:changed-region>
        <text:changed-region xml:id="ct563562296" text:id="ct563562296">
          <text:insertion>
            <office:change-info>
              <dc:creator>第二局</dc:creator>
              <dc:date>1997-01-13T09:39:00</dc:date>
            </office:change-info>
          </text:insertion>
        </text:changed-region>
        <text:changed-region xml:id="ct563565536" text:id="ct563565536">
          <text:insertion>
            <office:change-info>
              <dc:creator>第二局</dc:creator>
              <dc:date>1997-01-13T09:39:00</dc:date>
            </office:change-info>
          </text:insertion>
        </text:changed-region>
        <text:changed-region xml:id="ct563561696" text:id="ct563561696">
          <text:insertion>
            <office:change-info>
              <dc:creator>第二局</dc:creator>
              <dc:date>1997-01-13T09:39:00</dc:date>
            </office:change-info>
          </text:insertion>
        </text:changed-region>
        <text:changed-region xml:id="ct563561456" text:id="ct563561456">
          <text:insertion>
            <office:change-info>
              <dc:creator>第二局</dc:creator>
              <dc:date>1997-01-13T09:39:00</dc:date>
            </office:change-info>
          </text:insertion>
        </text:changed-region>
        <text:changed-region xml:id="ct563569496" text:id="ct563569496">
          <text:insertion>
            <office:change-info>
              <dc:creator>第二局</dc:creator>
              <dc:date>1997-01-13T09:39:00</dc:date>
            </office:change-info>
          </text:insertion>
        </text:changed-region>
        <text:changed-region xml:id="ct563568776" text:id="ct563568776">
          <text:insertion>
            <office:change-info>
              <dc:creator>第二局</dc:creator>
              <dc:date>1997-01-13T09:39:00</dc:date>
            </office:change-info>
          </text:insertion>
        </text:changed-region>
        <text:changed-region xml:id="ct563571176" text:id="ct563571176">
          <text:insertion>
            <office:change-info>
              <dc:creator>第二局</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81">目　　　　錄</text:p>
        <text:p text:style-name="P82">壹、總統令</text:p>
        <text:p text:style-name="P314"><text:span text:style-name="T4">　</text:span><text:span text:style-name="T5">一、任免官員………………………………………………二</text:span></text:p>
        <text:p text:style-name="P314"><text:span text:style-name="T4">　</text:span><text:span text:style-name="T5">二、授予勳章………………………………………………六</text:span></text:p>
        <text:p text:style-name="P314"><text:span text:style-name="T4">　</text:span><text:span text:style-name="T5">三、明令褒揚………………………………………………六</text:span></text:p>
        <text:p text:style-name="P317">貳、司法院令</text:p>
        <text:p text:style-name="P318">　公布大法官議決釋字第四四八號解釋<text:span text:style-name="T37">……………………</text:span>七</text:p>
        <text:p text:style-name="P83">參、公告</text:p>
        <text:p text:style-name="P315">　一、中央研究院公告第二十二屆院士侯選人<text:span text:style-name="T37">…………</text:span>十七</text:p>
        <text:p text:style-name="P315">　二、內政部核准取得中華民國國籍一覽表<text:span text:style-name="T37">…………</text:span>三十四</text:p>
        <text:p text:style-name="P315">　三、內政部核准回復中華民國國籍一覽表<text:span text:style-name="T37">…………</text:span>三十五</text:p>
        <text:p text:style-name="P315">　四、內政部核准撤銷喪失中華民國國籍一覽表<text:span text:style-name="T37">……</text:span>三十六</text:p>
        <text:p text:style-name="P84">肆、啟事</text:p>
        <text:p text:style-name="P319"><text:soft-page-break/><text:span text:style-name="T4">　</text:span><text:span text:style-name="T5">一、縮減贈戶…………………………………………三十六</text:span></text:p>
        <text:p text:style-name="P316"><text:span text:style-name="T22">　</text:span>二、本府網址…………………………………………三十六</text:p>
        <table:table table:name="表格1" table:style-name="表格1">
          <table:table-column table:style-name="表格1.A"/>
          <table:table-column table:style-name="表格1.B"/>
          <table:table-row table:style-name="表格1.1">
            <table:table-cell table:style-name="表格1.A1" office:value-type="string">
              <text:p text:style-name="P23"/>
            </table:table-cell>
            <table:table-cell table:style-name="表格1.A1" office:value-type="string">
              <text:p text:style-name="P320">﹏﹏﹏﹏﹏﹏﹏</text:p>
            </table:table-cell>
          </table:table-row>
          <table:table-row table:style-name="表格1.2">
            <table:table-cell table:style-name="表格1.A1" office:value-type="string">
              <text:p text:style-name="P87"/>
            </table:table-cell>
            <table:table-cell table:style-name="表格1.B2" office:value-type="string">
              <text:p text:style-name="P98">總統令</text:p>
            </table:table-cell>
          </table:table-row>
          <table:table-row table:style-name="表格1.2">
            <table:table-cell table:style-name="表格1.A1" office:value-type="string">
              <text:p text:style-name="P89"/>
            </table:table-cell>
            <table:table-cell table:style-name="表格1.A1" office:value-type="string">
              <text:p text:style-name="P100">﹏﹏﹏﹏﹏﹏﹏</text:p>
            </table:table-cell>
          </table:table-row>
          <table:table-row table:style-name="表格1.4">
            <table:table-cell table:style-name="表格1.A1" office:value-type="string">
              <text:p text:style-name="P88"><text:change-start text:change-id="ct563570336"/><text:span text:style-name="T18">總統令</text:span>　<text:change-end text:change-id="ct563570336"/></text:p>
            </table:table-cell>
            <table:table-cell table:style-name="表格1.A1" office:value-type="string">
              <text:p text:style-name="P28"><text:change-start text:change-id="ct563558696"/>中華民國八十<text:change-end text:change-id="ct563558696"/>七<text:change-start text:change-id="ct563570216"/>年<text:change-end text:change-id="ct563570216"/>四<text:change-start text:change-id="ct563570576"/>月<text:change-end text:change-id="ct563570576"/>二十一<text:change-start text:change-id="ct563556056"/>日<text:change-end text:change-id="ct563556056"/></text:p>
            </table:table-cell>
          </table:table-row>
        </table:table>
        <text:p text:style-name="P1">財政部簡任第十三職等權理簡任第十四職等常務次長吳家聲，關稅總局簡任第十一職等關務監處長王凌九、郭哲義，高雄關稅局簡任第十二職等關務監局長傅仁雄，簡任第十職等關務監主任秘書李克明，基隆關稅局簡任第十一職等關務監副局長葉曼福，簡任第十職等關務監主任秘書廖乾順，臺北關稅局簡任第十職等關務監主任秘書陳陽吉另有任用；關稅總局簡任第十二職等關務監副總局長毛志偉已准退休；均應予令免。</text:p>
        <text:p text:style-name="P3">任命李啟賢為財政部證券暨期貨管理委員會簡任第十職等權理簡任第十一職等組長。</text:p>
        <text:p text:style-name="P3">財政部關稅總局簡任第十一職等關務監處長鍾火成，簡任第十職等關務監副處長許盧節英、蕭文雄、高修一，基隆關稅局簡任第十職等關務監稽核李國成，五堵分局簡任第十職等關務監分局長鄭守義，臺中關稅局簡任第十職等關務監副局長林慶同另有任用，均應予令免。</text:p>
        <text:p text:style-name="任二">任命劉　科、翁文祺為財政部證券暨期貨管理委員會簡任第十職等副組長，王　銑、張森海、王亨毅為簡任第十職等專門委員，陳茂崧為簡任第十職等稽核。</text:p>
        <text:p text:style-name="任二">財政部人事處簡任第十二職等處長林玉鬃，簡任第十一職等副處長陳信夫，簡任第十一職等專門委員林木順，關稅總局人事室簡任第十一職等關務監主任朱恩烈，簡任第十職等關務監副主任詹昭鐶，高雄關稅局人事室簡任第十職等關務監主任王次朗另有任用，均應予令免。</text:p>
        <text:p text:style-name="任二">任命謝清雄為國立彰化師範大學簡任第十一職等總務長。</text:p>
        <text:p text:style-name="任二">任命沈瑞銘為行政院經濟建設委員會簡任第十一職等專門委員，朱麗慧、郭翡玉為簡任第十職等專門委員，陳建中為簡任第十職等技正。</text:p>
        <text:p text:style-name="任二">任命張中棟為行政院國家科學委員會簡任第十一職等室主任，蔡世茂為精密儀器發展中心簡任第十職等工程師兼課長，林茂昌為科學工業園區管理局簡任第十職等專門委員。</text:p>
        <text:p text:style-name="任二">行政院國軍退除役官兵輔導委員會會計處簡任第十職等稽核蔡允祥另有任用；財政部關稅總局統計室簡任第十一職等關務監統計主任顧鎮清已准退休；均應予令免。</text:p>
        <text:p text:style-name="任二"><text:soft-page-break/>任命趙胡小秋為財政部關稅總局統計室簡任第十一職等關務監統計主任，徐重英為行政院國軍退除役官兵輔導委員會會計處簡任第十職等稽核。</text:p>
        <text:p text:style-name="任二">任命劉中光為行政院主計處電子處理資料中心簡任第十一職等主任秘書。</text:p>
        <text:p text:style-name="任二">行政院主計處人事處簡任第十一職等副處長劉中光另有任用，應予令免。</text:p>
        <text:p text:style-name="任二">任命黃有才為行政院農業委員會簡任第十二職等處長，鄭隨和為簡任第十一職等技正兼副處長，簡任第十一職等技正陳晉蒼兼科長，黃明耀為簡任第十職等技正。</text:p>
        <text:p text:style-name="任二">行政院原子能委員會核能研究所簡任第十職等副研究員武心雄已准退休，應予令免。</text:p>
        <text:p text:style-name="任二">行政院人事行政局簡任第十二職等主任秘書顏秋來，簡任第十職等視察洪雲霖，公務人員住宅及福利委員會簡任第十一職等主任秘書陳培莉另有任用，均應予令免。</text:p>
        <text:p text:style-name="任二">行政院衛生署預防醫學研究所簡任第十三職等所長洪其璧，簡任第十一職等研究員兼組長吳盈昌已准退休，均應予令免。</text:p>
        <text:p text:style-name="任二">任命王躬仁為行政院衛生署預防醫學研究所簡任第十一職等所長。</text:p>
        <text:p text:style-name="任二">任命袁芳榮為行政院青年輔導委員會簡任第十一職等副處長，孫碧霞為簡任第十一職等專門委員。</text:p>
        <text:p text:style-name="任二">任命黃明陽為行政院消費者保護委員會簡任第十三職等副秘書長。</text:p>
        <text:p text:style-name="任二">任命簡益謙為公務人員退休撫卹基金管理委員會簡任第十職等專門委員。</text:p>
        <text:p text:style-name="任二">薦任公務人員蔣致和、李金芸呈請辭職；黃永昌已准退休；均應予令免。</text:p>
        <text:p text:style-name="任二">薦任關務人員劉德蒼已准退休，應予令免。</text:p>
        <text:p text:style-name="任二">任命林大光、蔡怡雯、陳重圳、陳姿伶為薦任公務人員。</text:p>
        <text:p text:style-name="任二">任命張明輝、余美雪、沈健禎、曾憲禮、吳淑珠、吳仁宗、劉玠廷、林庚辛、邱永良、陳詩昌、李壽山、劉淑珍、何建森、謝冠良、黃聰明、許玉榮、蘇立<text:span text:style-name="T40"></text:span>、邱西媺、沈能儉、林進興、桂天雄、張益崧、魏雲飛、張文良、柯文雄、戴銘雄、賴柏甫、林映徹、趙鎮柏、沈福榮、吳慧燕、楊素梅、郭文娟、陳建州、錢其雲、游祥慶、黃其芳、江振文、林月瓊、陳豐燮、黃淑玉、蘇傳槐、林秀菊、韓孝祖、蔣德祖、蕭聰宏、林秀美、姜亦宗、郭金池、傅正隆、張巨雄、劉天開、曾武郎、于金利、莊國棟、李文俊、康進派、鄭武暉、許錫耀、張雲良、張素真、楊春惠、賴錫輝、練燦樑、朱遂漢、陳振輝、賴威遠、謝發應、鄭錫卿、蔡瑞崑、羅俊民、郭垂成、鄒文山、李良善、翟力生、吳佳鎮、謝哲卿、羅國勳、吳秋亨、黃運祥、游和敏、游鎮鏞為薦任關務人員。</text:p>
        <text:p text:style-name="任二"><text:soft-page-break/>薦任關務人員蘇輝晨已准退休，應予令免。</text:p>
        <text:p text:style-name="P1">任命黃厚銘、李偉智、李麗芳、陳奎陽、蔡文益為薦任公務人員。</text:p>
        <text:p text:style-name="P1">任命羅中興為薦任公務人員。</text:p>
        <text:p text:style-name="P1">任命段思恆為薦任公務人員。</text:p>
        <text:p text:style-name="P1">任命楊淑玲、王麗如、方定宇、黃寶慧為薦任公務人員。</text:p>
        <text:p text:style-name="P1">任命趙蕙珠為薦任公務人員。</text:p>
        <text:p text:style-name="P1">任命卜翠萍、唐進勝、簡慈儀、蔡裕敏、張世娟、施宛君、胡麗敏、莊燕雪、廖美珍、孫玲婷、李文彬、徐彩莉、許健挺為薦任公務人員。</text:p>
        <text:p text:style-name="P1">任命游錦暉為薦任公務人員。</text:p>
        <text:p text:style-name="P306"><text:change-start text:change-id="ct563569136"/>總　　　統　李登輝</text:p>
        <text:p text:style-name="P307">行政院院長　<text:change-end text:change-id="ct563569136"/>蕭萬長</text:p>
        <table:table table:name="表格2" table:style-name="表格2">
          <table:table-column table:style-name="表格2.A"/>
          <table:table-column table:style-name="表格2.B"/>
          <table:table-row table:style-name="表格2.1">
            <table:table-cell table:style-name="表格2.A1" office:value-type="string">
              <text:p text:style-name="P88"><text:change-start text:change-id="ct563566856"/><text:span text:style-name="T18">總統令</text:span>　<text:change-end text:change-id="ct563566856"/></text:p>
            </table:table-cell>
            <table:table-cell table:style-name="表格2.A1" office:value-type="string">
              <text:p text:style-name="P28"><text:change-start text:change-id="ct563562176"/>中華民國八十<text:change-end text:change-id="ct563562176"/>七<text:change-start text:change-id="ct563564696"/>年<text:change-end text:change-id="ct563564696"/>四<text:change-start text:change-id="ct563568656"/>月<text:change-end text:change-id="ct563568656"/>二十二<text:change-start text:change-id="ct563557976"/>日<text:change-end text:change-id="ct563557976"/></text:p>
            </table:table-cell>
          </table:table-row>
        </table:table>
        <text:p text:style-name="P1">交通部簡任第十二職等司長黃德治，簡任第十一職等副司長簡世德，簡任第十職等技正楊<text:span text:style-name="T40"></text:span>東，民用航空局簡任第十三職等局長蔡　堆，高速鐵路工程局簡派第十職等副組長鄭宗淋，簡派第十職等正工程司鐘順義另有任用，均應予令免。</text:p>
        <text:p text:style-name="任二">任命侯和雄為交通部簡任第十二職等司長，黃德治為簡任第十二職等參事，楊<text:span text:style-name="T40"></text:span>東為簡任第十職等權理簡任第十一職等副司長，尹承蓬為簡任第十職等技正。</text:p>
        <text:p text:style-name="任二">派郭芳源為交通部高速鐵路工程局簡派第十職等副總工程司，鄭宗淋為簡派第十職等權理簡派第十一職等組長，鐘順義為簡派第十職等副組長。</text:p>
        <text:p text:style-name="任二">臺灣省政府水利處簡任第十職等專門委員陳啟鴻已准退休，應予令免。</text:p>
        <text:p text:style-name="任二">任命林俊惠為臺灣省政府簡任第十二職等技監，蘇杰夫為臺灣省家畜衛生試驗所簡任第十職等研究員。</text:p>
        <text:p text:style-name="任二">任命孫介山以簡任第十一職等為臺灣省立桃園醫院簡任第十職等顧問醫師。</text:p>
        <text:p text:style-name="任二">薦任公務人員陳勝日、林經國呈請辭職，均應予令免。</text:p>
        <text:p text:style-name="任二">任命蔡靜慧、沈足滿，張春芳、楊元梅、洪明淑、高好慧、何玉玲、謝秀媚、陳玉嬌、曾淑娟、張淑君、周惠珍、吳淑麗、盧子淵、陸安民、牛振原、朱碧櫻、郭美珍、陳桂秋、吳俶禎、沈雪華、鄭金睿、陳瑞雯、江靜美、張慧萍、劉木鎮、張武騰、古金鱗、黃麗蓉、黃雅文、許添棋、潘東明、郭子芬、邱玉珍為薦任公務人員。</text:p>
        <text:p text:style-name="任二">任命蕭芬蘭、蔡慶堂、陳其典、陳麗華、吳建興、黃阿日、蔡阿碧為薦任公務人員。</text:p>
        <text:p text:style-name="任二"><text:soft-page-break/>任命林永寶為薦任公務人員。</text:p>
        <text:p text:style-name="任二">任命連立東、王景弘、莊書庭、林明傑、廖建一、黃偉業、李萬金、吳榮豐、何定偉為薦任公務人員。</text:p>
        <text:p text:style-name="任二">任命曾慧文、林憶芳、鄭則華、藍惟騰、劉玉珍、陳懿方、劉梅芳、曾秋美、葉瑞琴、謝淑華、徐文文、葉靜君、林瓊慧、黃瑞珠、徐麗櫻、林美娥、潘美玉、王惠予、黃韋欽、陳建志、彭嘉玲、洪湘婷、謝宜君、唐世芬、高玉猜、蔡秀美、何錫昌、王宏毅、蔡宗谷、洪煌舜、郭耐霖、曾嘉玲、蔡淑惠、邱肇圓、莊惠芳、賴素玉、李行健、林瑞美、邱瑞美為薦任公務人員。</text:p>
        <text:p text:style-name="任二">任命余嫈嬪、王昭琪為薦任公務人員。</text:p>
        <text:p text:style-name="任二">任命蕭薰秋、蔡珊瑜、何柏仕、胡嘉強、王文龍、陳月華、林宜芳、徐木生、陳遠懷、李德慶、簡連春、林健三、李秀枝、陳冠中、李吉崇、李文彬、劉社忠、劉智魁、柯淑敏、邱淑滇、賴麗華、郭淑慧、陳珍美為薦任公務人員。</text:p>
        <text:p text:style-name="任二">任命鍾靖屏、鍾文博，莊堯竣、涂豐榮、吳商霖為薦任公務人員。</text:p>
        <text:p text:style-name="任二">派何麗卿為薦派公務人員。</text:p>
        <text:p text:style-name="P306"><text:change-start text:change-id="ct563566256"/>總　　　統　李登輝</text:p>
        <text:p text:style-name="P308">行政院院長　<text:change-end text:change-id="ct563566256"/>蕭萬長</text:p>
        <table:table table:name="表格3" table:style-name="表格3">
          <table:table-column table:style-name="表格3.A"/>
          <table:table-column table:style-name="表格3.B"/>
          <table:table-row table:style-name="表格3.1">
            <table:table-cell table:style-name="表格3.A1" office:value-type="string">
              <text:p text:style-name="P88"><text:change-start text:change-id="ct563563016"/><text:span text:style-name="T18">總統令</text:span>　<text:change-end text:change-id="ct563563016"/></text:p>
            </table:table-cell>
            <table:table-cell table:style-name="表格3.A1" office:value-type="string">
              <text:p text:style-name="P28"><text:change-start text:change-id="ct563556176"/>中華民國八十<text:change-end text:change-id="ct563556176"/>七<text:change-start text:change-id="ct563568176"/>年<text:change-end text:change-id="ct563568176"/>四<text:change-start text:change-id="ct563563496"/>月<text:change-end text:change-id="ct563563496"/>二十二<text:change-start text:change-id="ct563564336"/>日<text:change-end text:change-id="ct563564336"/></text:p>
            </table:table-cell>
          </table:table-row>
        </table:table>
        <text:p text:style-name="任二">任命許慧萍、朱定民、詹仁傑、許嘉興為警正四階警察官。<text:span text:style-name="T40"> <text:s/></text:span></text:p>
        <text:p text:style-name="P306"><text:change-start text:change-id="ct563566376"/>總　　　統　李登輝</text:p>
        <text:p text:style-name="P307">行政院院長　蕭萬長<text:change-end text:change-id="ct563566376"/></text:p>
        <table:table table:name="表格4" table:style-name="表格4">
          <table:table-column table:style-name="表格4.A"/>
          <table:table-column table:style-name="表格4.B"/>
          <table:table-row table:style-name="表格4.1">
            <table:table-cell table:style-name="表格4.A1" office:value-type="string">
              <text:p text:style-name="P88"><text:change-start text:change-id="ct563560856"/><text:span text:style-name="T18">總統令</text:span>　<text:change-end text:change-id="ct563560856"/></text:p>
            </table:table-cell>
            <table:table-cell table:style-name="表格4.A1" office:value-type="string">
              <text:p text:style-name="P28"><text:change-start text:change-id="ct563571536"/>中華民國八十<text:change-end text:change-id="ct563571536"/>七<text:change-start text:change-id="ct563556896"/>年<text:change-end text:change-id="ct563556896"/>四<text:change-start text:change-id="ct563567696"/>月<text:change-end text:change-id="ct563567696"/>二十三<text:change-start text:change-id="ct563568536"/>日<text:change-end text:change-id="ct563568536"/></text:p>
            </table:table-cell>
          </table:table-row>
        </table:table>
        <text:p text:style-name="P1">臺北巿政府捷運工程局簡派第十職等權理簡派第十一職等副局長闕河淵呈請辭職，應予令免。</text:p>
        <text:p text:style-name="P1">薦任公務人員李彥憲、李慈芸、陳啟明呈請辭職，均應予令免。</text:p>
        <text:p text:style-name="P1">任命邱玉英、張震雯、郭秀娟、蔡青芳、李玉琴、林廖嘉宏、高崇華、梁蒼淇、劉時穎、鄧麗寶、陳譽馨為薦任公務人員。</text:p>
        <text:p text:style-name="P1">派趙行夫、簡澄賢為薦派公務人員。</text:p>
        <text:p text:style-name="P306"><text:change-start text:change-id="ct563556776"/>總　　　統　李登輝</text:p>
        <text:p text:style-name="P307">行政院院長　<text:change-end text:change-id="ct563556776"/>蕭萬長</text:p>
        <table:table table:name="表格5" table:style-name="表格5">
          <table:table-column table:style-name="表格5.A"/>
          <table:table-column table:style-name="表格5.B"/>
          <table:table-row table:style-name="表格5.1">
            <table:table-cell table:style-name="表格5.A1" office:value-type="string">
              <text:p text:style-name="P88"><text:change-start text:change-id="ct563564456"/><text:span text:style-name="T18">總統令</text:span>　<text:change-end text:change-id="ct563564456"/></text:p>
            </table:table-cell>
            <table:table-cell table:style-name="表格5.A1" office:value-type="string">
              <text:p text:style-name="P28"><text:change-start text:change-id="ct563569736"/>中華民國八十<text:change-end text:change-id="ct563569736"/>七<text:change-start text:change-id="ct563563256"/>年<text:change-end text:change-id="ct563563256"/>四<text:change-start text:change-id="ct563568296"/>月<text:change-end text:change-id="ct563568296"/>二十三<text:change-start text:change-id="ct563566976"/>日<text:change-end text:change-id="ct563566976"/></text:p>
            </table:table-cell>
          </table:table-row>
        </table:table>
        <text:p text:style-name="P1">任命王　郡為警監二階警察官，周豐富為警監四階警察官。<text:span text:style-name="T40"> </text:span></text:p>
        <text:p text:style-name="P1">任命林基田、陳水音、林福順、許孝純、葉智惠、鍾慧瑩、黃玉招、徐挺文、陳榮仁、尤清吉、楊茂榮為警正四階警察官。</text:p>
        <text:p text:style-name="P1">任命李懷寧為警正一階警察官，林要治、呂英華、李沃實、方<text:soft-page-break/>燿勳、黃世雄為警正二階警察官，楊玉琳、吳忠憲、楊國聲、林<text:span text:style-name="T40"></text:span>棋、何明道、蕭德能、林義隆、王庭均、陳弘明、劉德榮、魏義雄、于富雪、吳佩娟、葉麗娟、李曉萍、吳南衡、林志聰、華如玉、黃炳崑、許智華、王聖龍、葉俊鴻、李昇陽、周渭東、孫筱銘、陳鴻基、張政隆、呂青永、鄭石銘、張大光、張力偉、蕭明欽、張秀卿、鄭玉琴、楊棋濱、陳文進、羅國宗、楊培雄、葉國雄、趙奕晟、陳俊成、黃東騰、陳麗娟、莊忠正、陳彥銘、顏群晃、邱銘正、周嵩智、洪哲男、蔡文給、楊建男、<text:span text:style-name="T40"></text:span>志銘、蔡榮煌、胡崇禎、廖浩彬、陳智信、盧鴻仁、周彥碩、楊騏駿、劉志剛、張朝貴、林清陽、林泰白、林慶揚、林天來、吳新竹、吳昔親、何慧娟、周珮娟、雷惠雅、楊美鳳、蔡信源、陳永福、紀鎮洋、蔡培源、蔡崇俊、蔡崇錦、莊金維、江世琮、陳錦寬、楊漪萍、游玉仙、張弘昌、楊健良、黃美雲、呂鴻進、郭春華、洪世勳、楊晉彰、李榮欽、陳月菊、周孝哲、段智剛、江文雄、潘珍珠、李俊儀、曾麗華為警正四階警察官。</text:p>
        <text:p text:style-name="P306"><text:change-start text:change-id="ct563567456"/>總　　　統　李登輝</text:p>
        <text:p text:style-name="P310">行政院院長　蕭萬長<text:change-end text:change-id="ct563567456"/></text:p>
        <table:table table:name="表格6" table:style-name="表格6">
          <table:table-column table:style-name="表格6.A"/>
          <table:table-column table:style-name="表格6.B"/>
          <table:table-row table:style-name="表格6.1">
            <table:table-cell table:style-name="表格6.A1" office:value-type="string">
              <text:p text:style-name="P88"><text:change-start text:change-id="ct563569016"/><text:span text:style-name="T18">總統令</text:span>　<text:change-end text:change-id="ct563569016"/></text:p>
            </table:table-cell>
            <table:table-cell table:style-name="表格6.A1" office:value-type="string">
              <text:p text:style-name="P30"><text:change-start text:change-id="ct563567216"/>中華民國八十<text:change-end text:change-id="ct563567216"/>七<text:change-start text:change-id="ct563555936"/>年<text:change-end text:change-id="ct563555936"/>四<text:change-start text:change-id="ct563566496"/>月<text:change-end text:change-id="ct563566496"/>十七<text:change-start text:change-id="ct563567576"/>日</text:p>
              <text:p text:style-name="P30">華總<text:span text:style-name="T37"></text:span>榮字第八<text:change-end text:change-id="ct563567576"/>七<text:span text:style-name="T37">○</text:span><text:change-start text:change-id="ct563556416"/><text:span text:style-name="T37">○</text:span><text:change-end text:change-id="ct563556416"/><text:span text:style-name="T37">○</text:span>七七九二<text:change-start text:change-id="ct563564816"/><text:span text:style-name="T37">○</text:span>號<text:change-end text:change-id="ct563564816"/></text:p>
            </table:table-cell>
          </table:table-row>
        </table:table>
        <text:p text:style-name="任二">茲授予格瑞那達外交部長拉斐爾<text:span text:style-name="T40">‧</text:span>佛萊契大綬景星勳章。</text:p>
        <text:p text:style-name="P312"><text:change-start text:change-id="ct563563616"/>總　　　統　李登輝</text:p>
        <text:p text:style-name="P311"><text:span text:style-name="T41">行政院院長　</text:span><text:change-end text:change-id="ct563563616"/><text:span text:style-name="T41">蕭萬長</text:span></text:p>
        <text:p text:style-name="P313">外交部部長　胡志強</text:p>
        <table:table table:name="表格7" table:style-name="表格7">
          <table:table-column table:style-name="表格7.A"/>
          <table:table-column table:style-name="表格7.B"/>
          <table:table-row table:style-name="表格7.1">
            <table:table-cell table:style-name="表格7.A1" office:value-type="string">
              <text:p text:style-name="P88"><text:change-start text:change-id="ct563557736"/><text:span text:style-name="T18">總統令</text:span>　<text:change-end text:change-id="ct563557736"/></text:p>
            </table:table-cell>
            <table:table-cell table:style-name="表格7.A1" office:value-type="string">
              <text:p text:style-name="P30"><text:change-start text:change-id="ct563562296"/>中華民國八十<text:change-end text:change-id="ct563562296"/>七<text:change-start text:change-id="ct563565536"/>年<text:change-end text:change-id="ct563565536"/>四<text:change-start text:change-id="ct563561696"/>月<text:change-end text:change-id="ct563561696"/>二十一<text:change-start text:change-id="ct563561456"/>日</text:p>
              <text:p text:style-name="P30">華總<text:span text:style-name="T37"></text:span>榮字第八<text:change-end text:change-id="ct563561456"/>七一<text:change-start text:change-id="ct563569496"/><text:span text:style-name="T37">○○</text:span><text:change-end text:change-id="ct563569496"/>二二三五<text:change-start text:change-id="ct563568776"/><text:span text:style-name="T37">○</text:span>號<text:change-end text:change-id="ct563568776"/></text:p>
            </table:table-cell>
          </table:table-row>
        </table:table>
        <text:p text:style-name="P1">畫家陳　進，資性穎秀，志行高潔。早歲卒業臺北第三女子高級中學，負笈東瀛，入日本東京女子美術學校深造，專攻繪畫，技藝精湛，蜚聲內外。參加第一屆臺展，表現傑出，與林玉山、郭雪湖同被譽為﹁臺展三少年﹂，聲華夙著。學成返臺，傳道授業，樂育菁莪，成材綦眾。公餘之暇，樂事創作，所繪仕女，婉麗清艷，花鳥景物，栩栩如生。彩筆生輝，妙到毫巔，歎為觀止，各方讚譽，名震遐邇。榮獲行政院文化獎，獎金悉數捐作﹁陳　進藝術文化獎﹂，獎掖新秀，義行可風。綜其生平，盡瘁繪畫藝術，開拓膠彩宏流，高風亮節，超群絕倫。遽聞溘逝，軫悼殊深，應予明令褒揚，以示政府篤念耆賢之至意。</text:p>
        <text:p text:style-name="P306"><text:change-start text:change-id="ct563571176"/>總　　　統　李登輝</text:p>
        <text:p text:style-name="P309"><text:span text:style-name="T41">行政院院長　</text:span><text:change-end text:change-id="ct563571176"/><text:span text:style-name="T41">蕭萬長</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4"/>
            </table:table-cell>
            <table:table-cell table:style-name="表格8.A1" table:number-columns-spanned="2" office:value-type="string">
              <text:p text:style-name="P321">﹏﹏﹏﹏﹏﹏﹏</text:p>
            </table:table-cell>
            <table:covered-table-cell/>
          </table:table-row>
          <table:table-row table:style-name="表格8.2">
            <table:table-cell table:style-name="表格8.A1" office:value-type="string">
              <text:p text:style-name="P26"/>
            </table:table-cell>
            <table:table-cell table:style-name="表格8.B2" table:number-columns-spanned="2" office:value-type="string">
              <text:p text:style-name="P99">院令</text:p>
            </table:table-cell>
            <table:covered-table-cell/>
          </table:table-row>
          <table:table-row table:style-name="表格8.3">
            <table:table-cell table:style-name="表格8.A1" office:value-type="string">
              <text:p text:style-name="P31"/>
            </table:table-cell>
            <table:table-cell table:style-name="表格8.A1" table:number-columns-spanned="2" office:value-type="string">
              <text:p text:style-name="P32">﹏﹏﹏﹏﹏﹏﹏</text:p>
            </table:table-cell>
            <table:covered-table-cell/>
          </table:table-row>
          <text:soft-page-break/>
          <table:table-row table:style-name="表格8.2">
            <table:table-cell table:style-name="表格8.A1" table:number-columns-spanned="2" office:value-type="string">
              <text:p text:style-name="P21">司法院令　</text:p>
            </table:table-cell>
            <table:covered-table-cell/>
            <table:table-cell table:style-name="表格8.A1" office:value-type="string">
              <text:p text:style-name="P42">中華民國捌拾柒年貳月貳拾柒日</text:p>
              <text:p text:style-name="P29"><text:span text:style-name="T37"></text:span>院台大二字第<text:span text:style-name="T37">○</text:span>四八三一號</text:p>
            </table:table-cell>
          </table:table-row>
        </table:table>
        <text:p text:style-name="Standard">公布本院大法官議決釋字第四四八號解釋</text:p>
        <text:p text:style-name="P105">附釋字第四四八號解釋</text:p>
        <text:p text:style-name="P106">院長　施　啟　揚</text:p>
        <text:p text:style-name="P107">司法院釋字第四四八號解釋</text:p>
        <text:p text:style-name="P110">解　釋　文</text:p>
        <text:p text:style-name="P15">司法院為國家最高司法機關，掌理民事、刑事、行政訴訟之審判及公務員之懲戒，憲法第七十七條定有明文，可知民事與行政訴訟之審判有別。又依憲法第十六條人民固有訴訟之權，惟訴訟應由如何之法院受理及進行，應由法律定之，業經本院釋字第二九七號解釋在案。我國關於行政訴訟與民事訴訟之審判，依現行法律之規定，係採二元訴訟制度，分由不同性質之法院審理。關於因公法關係所生之爭議，由行政法院審判，因私法關係所生之爭執，則由普通法院審判。行政機關代表國庫出售或出租公有財產，並非行使公權力對外發生法律上效果之單方行政行為，即非行政處分，而屬私法上契約行為，當事人若對之爭執，自應循民事訴訟程序解決。行政法院五十八年判字第二七<text:span text:style-name="T37">○</text:span>號判例及六十一年裁字第一五九號判例，均旨在說明行政機關代表國庫出售或出租公有財產所發生之爭議，應由普通法院審判，符合現行法律劃分審判權之規定，無損於人民訴訟權之行使，與憲法並無牴觸。</text:p>
        <text:p text:style-name="P111">解釋理由書</text:p>
        <text:p text:style-name="P15">司法院為國家最高司法機關，掌理民事、刑事、行政訴訟之審判及公務員之懲戒，憲法第七十七條定有明文，可知民事與行政訴訟之審判有別。又依憲法第十六條人民固有訴訟之權，惟訴訟應由如何之法院受理及進行，應由法律定之，業經本院釋字第二九七號解釋在案。我國關於行政訴訟與民事訴訟之審判，依現行法律之規定，係採二元訴訟制度，行政訴訟與民事訴訟分由不同性質之行政法院及普通法院審理。關於因公法關係所生之爭議，由行政法院審判，因私法關係所生之爭執，則由普通法院審判，各有所司，不容混淆。行政機關代表國庫出售或出租公有財產，並非行使公權力對外發生法律上效果之單方行政行為，即非行政處分，而屬私法上契約行為，當事人若對之爭執，自應循民事訴訟程序解決。行政法院五十八年判字第二七<text:span text:style-name="T37">○</text:span>號判例謂：﹁行政機關代表國庫處分官產，係私法上契約行為，人民對此有所爭執，無論主張租用抑或主張應由其優先承購，均應提起民事訴訟以求解決，不得藉行政爭訟程序，請求救濟﹂；又同院六十一年裁字第一五九號判例謂：﹁查行政官署依臺灣省公有耕地放租辦法，將公地放租與人民，雖係基於公法為國家處理公務，但其與人民間就該公有土地所發生之租賃關係，仍屬私法上之契約關係，如被<text:soft-page-break/>告官署因查明原告未自任耕作，經以通知撤銷原告承租權，解除原租賃契約，即係基於私法關係以出租人之地位向原告所為之意思表示，並非基於公法關係以官署地位向原告所為之行政處分，不得循行政爭訟程序以求救濟﹂，均旨在說明行政機關代表國庫出售或出租公有財產所發生之爭議，應由普通法院審判，符合現行法律劃分審判權之規定，無損於人民訴訟權之行使，與憲法並無牴觸。</text:p>
        <text:p text:style-name="P113">大法官會議主　席　施啟揚</text:p>
        <text:p text:style-name="P113">大法官　翁岳生</text:p>
        <text:p text:style-name="P113">劉鐵錚</text:p>
        <text:p text:style-name="P113">吳　庚</text:p>
        <text:p text:style-name="P113">王和雄</text:p>
        <text:p text:style-name="P113">王澤鑑</text:p>
        <text:p text:style-name="P113">林永謀</text:p>
        <text:p text:style-name="P113">施文森</text:p>
        <text:p text:style-name="P113">城仲模</text:p>
        <text:p text:style-name="P113">孫森焱</text:p>
        <text:p text:style-name="P113">陳計男</text:p>
        <text:p text:style-name="P113">曾華松</text:p>
        <text:p text:style-name="P113">董翔飛</text:p>
        <text:p text:style-name="P113">楊慧英</text:p>
        <text:p text:style-name="P113">戴東雄</text:p>
        <text:p text:style-name="P114">蘇俊雄</text:p>
        <text:p text:style-name="P48">抄蘇乾明聲請書</text:p>
        <text:p text:style-name="P48">茲依司法院大法官審理案件法第五條第一項第二款及第八條第一項之規定，聲請解釋憲法，並將有關事項敘明如左。</text:p>
        <text:p text:style-name="P115">案　由：為聲請人受行政法院八十四年度裁字第六十二號裁定確定，其適用違憲判例之結果，違反憲法第七條、第十六條及第一百七十二條規定，侵害聲請人受憲法保障之法律平等權及訴訟權，爰依司法院大法官審理案件法第五條第一項第二款規定，聲請　大院大法官解釋前揭行政法院裁定所引用之同院五十八年判字第二七<text:span text:style-name="T37">○</text:span>號判例牴觸憲法之疑義。</text:p>
        <text:p text:style-name="P48">說　明：</text:p>
        <text:p text:style-name="P117">一、聲請解釋憲法之目的：</text:p>
        <text:p text:style-name="P130">按訴願法第一條：﹁人民對於中央或地方機關之行政處分，認為違法或不當，致損害其權利或利益者，得依本法提起訴願、再訴願。﹂又行政訴訟法第一條第一項亦開宗明義：﹁人民因中央或地方機關之違法行政處分，認<text:soft-page-break/>為損害其權利，經依訴願法提起再訴願而不服其決定<text:span text:style-name="T37">……</text:span>，得向行政法院提起行政訴訟。﹂</text:p>
        <text:p text:style-name="P130">緣本件聲請人前因依法申請與嘉義縣朴子市公所之公有畸零地合併使用，為該公所處分不予合併，該行政處分顯係違反臺灣省省有財產管理規則第四十八條第一項第五款、土地法第一百三十七條、建築法第四十四條、第四十五條、臺灣省畸零地使用規則第二條、第三條、第九條、第十一條。聲請人是依法提起訴願、再訴願及行政訴訟，惟均遭以裁定駁回。揆其理由，無非以行政法院五十八年判字第二七<text:span text:style-name="T37">○</text:span>號判例，認定聲請人無公法上之權利，嚴重侵及人民受憲法第十六條所保障之訴訟權，致聲請人無法立於法律上平等之地位主張合法權益，亦牴觸憲法第七條平等原則之精神。爰依法聲請釋憲，俾確保憲法賦予人民之基本權得以伸張。</text:p>
        <text:p text:style-name="P116">二、疑義之性質與經過及涉及之憲法條文：</text:p>
        <text:p text:style-name="P129"><text:span text:style-name="T14"></text:span><text:span text:style-name="T12">疑義之性質：</text:span></text:p>
        <text:p text:style-name="P132">聲請人依建築法第四十四條、第四十五條，持嘉義縣政府核發之﹁公有畸零地合併使用證明書﹂，請求將所有畸零地與鄰接嘉義縣朴子市所有之公有畸零地合併成為最小建築面積，俾土地價值充分利用，美化市容觀瞻並健全都市計畫發展，詎公有畸零地所有機關拒絕合併。惟關於公有畸零地之合併及讓售，甚至土地價格之決定完全繫於法規之規定，故朴子市公所之拒絕行為應屬行政處分，聲請人前依行政爭訟程序請求救濟並非無理由，訴願、再訴願機關及行政法院不察，逕認係私權糾紛，似有違憲之疑。</text:p>
        <text:p text:style-name="P129"><text:span text:style-name="T14"></text:span>事實經過：</text:p>
        <text:p text:style-name="P135"><text:span text:style-name="T37"></text:span>緣聲請人所有坐落嘉義縣朴子市新寮段六五地號土地，地目田，面積<text:span text:style-name="T37">○‧○</text:span>四七九<text:span text:style-name="T37">○</text:span>六公頃，都市計畫編定為住宅區，該筆土地寬約四十二公尺面臨該市文化南路二十公尺寬道路，最小深度為不及半公尺之非正方地形。聲請人前於八十二年二月間申請合併嘉義縣朴子市所有之同段六四號公有畸零地，面積<text:span text:style-name="T37">○‧○</text:span>五一九六四公頃，地目墓，都市計畫編定為住宅區。案經嘉義縣政府依﹁臺灣省畸零地使用規則﹂第三條附表一及同規則第七條第一項規定，以八十二年四月二十九日府建都字第四二一九八號函併核發﹁公有畸零地合併使用證明書﹂乙紙，准予合併深度為八公尺︵相關文書請詳附件一︶。</text:p>
        <text:p text:style-name="P135"><text:span text:style-name="T37"></text:span>嗣聲請人於八十二年十二月十六日持上開函文暨證<text:soft-page-break/>明書，向朴子市公所申請承購朴子市新寮段六四號公有畸零地，俾助合併。朴子市公所以八十三年三月二十二日八三市財字第三一二三號函，覆以本案應依﹁臺灣省省有畸零地處理作業要點﹂第五條第五款之規定，由申購人與市公所協議調整地形。聲請人亦與之協議，結果市公所要求以其裡地換聲請人之路邊地，維持各自原有面積。惟聲請人認為，依前揭作業要點第二條第一項第一款明定本件無需調整地形，且嘉義縣政府已核准合併使用，其要求非以對聲請人最有利方式為之，協議尚難成立。是朴子市公所復於八十三年四月十三日以八三市財字第三六七二號函知聲請人，略以﹁<text:span text:style-name="T37">……</text:span>因台端拒絕調整地形，市公所為維護本市利益，拒絕讓售﹂等語︵相關文書請詳附件二︶。</text:p>
        <text:p text:style-name="P135"><text:span text:style-name="T37"></text:span>聲請人經依法向嘉義縣政府、臺灣省政府分別提起訴願及再訴願，惟決定機關均未加深究，逕以本件係屬私法上契約行為，分別由嘉義縣政府以嘉府訴字第四七<text:span text:style-name="T37">○</text:span>一六號決定書、臺灣省政府以八三府訴字三字第一六二六六四號決定書予以駁回︵詳附件︶。聲請人認訴願決定、再訴願決定咸以行政法院五十八年判字第二七<text:span text:style-name="T37">○</text:span>號判例，不予受理本件，悖於法律平等原則及行政先例，其認事用法顯有違誤，乃於法定期間內依法提起行政訴訟。詎行政法院疏於詳查，亦依上開同一判例，裁定駁回聲請人之訴確定在案，致無法主張法律賦與人民之合法權益，聲請人受憲法保障之基本權因之被侵害︵相關文書請詳附件三︶。</text:p>
        <text:p text:style-name="P138"><text:span text:style-name="T37"></text:span>涉及憲法之條文：</text:p>
        <text:p text:style-name="P137"><text:span text:style-name="T37"></text:span>憲法第七條<text:span text:style-name="T37">∣∣</text:span>法律平等原則</text:p>
        <text:p text:style-name="P139">人民處於相同之情狀、具有相同之原因事實時，行政機關即不得在法律上為差別之待遇，否則即與平等原則有違。</text:p>
        <text:p text:style-name="P139">朴子市公所及他地不乏市民申請公有畸零地合併使用讓售之案件，例如﹁黃金百萬城﹂、﹁布袋鎮新生段土地﹂等皆屬之，渠等申購合併公有畸零地之面積均大於聲請人本件所求，惟從未聽聞市公所以交換土地調整地形加諸申請人。</text:p>
        <text:p text:style-name="P134"><text:span text:style-name="T37"></text:span>憲法第十六條<text:span text:style-name="T37">∣∣</text:span>人民依法訴訟權</text:p>
        <text:p text:style-name="P139">判例者，裁判之先例具有解釋或補充法律，而為一般之法理原則謂也。惟判例仍須與時俱進，以因應<text:soft-page-break/>日新月異、瞬息萬變之現代社會。受訴機關未說明理由，逕認本件之原因事實形式上應為二十六年前之判例所拘束，而疏未探究其實質上的差異，致剝奪人民經由訴訟獲得公平正義的權利。</text:p>
        <text:p text:style-name="P134"><text:span text:style-name="T37"></text:span>憲法第一百七十二條。</text:p>
        <text:p text:style-name="P141">三、聲請解釋憲法之理由及聲請人對本案所持之立場與見解：</text:p>
        <text:p text:style-name="P144"><text:span text:style-name="T37"></text:span>聲請釋憲之理由：</text:p>
        <text:p text:style-name="P133">按中華民國人民在法律上一律平等，係我國憲法第七條所保障之權利；又同法第十六條亦明文規定人民有訴訟之權。核行政法院五十八年判字第二七<text:span text:style-name="T37">○</text:span>號判例：﹁行政機關代表國庫處分官產，係私法上契約行為，人民對此有所爭執，無論主張租用抑或主張應由其優先承購，均應提起民事訴訟以求解決，不得藉行政爭訟程序，請求救濟。﹂要係主張所有行政機關處分官產皆屬私經濟行政，遂不許聲請人請求行政救濟。惟現代行政事務日趨繁複，加以高度抽象性及多樣性，出現難於判斷究係公權力行政，抑或私經濟行政之情形，並非罕見；時則因立法政策之考慮，由法律逕行規定某種行政事務為公法事件抑私法事件，而未顧及此等事件本質上應有之歸屬，致使判別更加困難︵上見大法官吳庚先生著﹁行政法之理論與實用﹂第十四頁︶。茲舉二例如下：</text:p>
        <text:p text:style-name="P135"><text:span text:style-name="T14"></text:span><text:span text:style-name="T12">依臺灣省放領公有耕地扶植自耕農實施辦法，因將公有耕地放領於人民所生之爭執究為公權力行政，抑私經濟行政，最高法院認屬前者，行政法院判為後者，最後由司法院大法官作成釋字第八十九號解釋，爭執始告解決。</text:span></text:p>
        <text:p text:style-name="P135"><text:span text:style-name="T14"></text:span><text:span text:style-name="T12">耕地三七五減租條例對於租佃爭議，第十九條各款規定之情形不甚明顯，司法院釋字第一二八號解釋認係公權力行政。另第二十六條之情形，最高法院四十八年臺上字第七</text:span><text:span text:style-name="T14">○</text:span><text:span text:style-name="T12">七號判例及行政法院五十年判字第七</text:span><text:span text:style-name="T14">○</text:span><text:span text:style-name="T12">號判例，則解為民事事件。</text:span></text:p>
        <text:p text:style-name="P140">職是之故，判斷一種事項為公權力行使，抑或私經濟活動之際，難有絕對周延之準則，仍須按個別情況，就行政作用之內容及外觀加以推求確定︵上見吳大法官庚前揭書第十五頁︶。</text:p>
        <text:p text:style-name="P139">本件行政法院八十四年度裁字第六十二號裁定，並未依個案性質、法律關係詳為推敲，逕依前開判例程序駁回聲請人所請，剝奪聲請人受法律上利益之機會，侵及憲法賦與人民之權利，依憲法第一百七<text:soft-page-break/>十二條應屬無效，聲請人為此提出本件釋憲聲請。</text:p>
        <text:p text:style-name="P131"><text:span text:style-name="T14"></text:span><text:span text:style-name="T12">聲請人之立場與見解：</text:span></text:p>
        <text:p text:style-name="P136"><text:span text:style-name="T14"></text:span><text:span text:style-name="T12">朴子市公所八三市財字第三六七二號函，係以拒絕聲請人申請公有畸零地合併使用為內容之處分通知。此一公務文書具備公文程式條例所規定之法定程式，依司法院釋字第九十七號解釋例之精神，當為行政處分之通知，殆無疑義。又按嘉義縣政府訴字第四七</text:span><text:span text:style-name="T14">○</text:span><text:span text:style-name="T12">一六號訴願決定書之案由欄內，亦自承：﹁右訴願人因申購畸零地事件不服原行政處分機關八十三年四月十三日八三市財字第三六七二號函所為處分，</text:span><text:span text:style-name="T14">……</text:span><text:span text:style-name="T12">﹂。是朴子市公所之拒絕行為應認係行政處分，其理至明。</text:span></text:p>
        <text:p text:style-name="P136"><text:span text:style-name="T14"></text:span><text:span text:style-name="T12">按土地法第一百三十七條、建築法第四十四條、第四十五條規定，畸零地所有人得主張與鄰地合併使用，倘相鄰土地所有權人無法就合併使用達成協議時，畸零地所有人得藉由行政機關實施徵收程序，以達地盡其用之目的，先此敘明。惟畸零地之合併係依照臺灣省畸零地使用規則辦理，核本件聲請人所有之土地依該規則第二條、第三條定義，應屬畸零地並無疑義，是聲請人復依同規則第十六條取得嘉義縣政府核發之公有畸零地合併使用證明書，前向朴子市公所申請合併使用，係完全依法行使權利。又朴子市公所八十二年八月二十八日八二市工字第六六四八號函表示短期內無開闢利用計畫，依臺灣省省有土地管理規則第四十八條第一項第五款之解釋，公有畸零地即應讓售，殆無疑問。職是，朴子市公所拒絕合併讓售係屬違法行政處分，並侵害聲請人權利，至為明顯。</text:span></text:p>
        <text:p text:style-name="P136"><text:span text:style-name="T14"></text:span><text:span text:style-name="T12">又朴子市公所與聲請人所有畸零地合併與否，應依臺灣省省有畸零地處理作業要點決之，依該要點第四點第五款、第五點第五款皆明文規定應辦理讓售，洵無任何法令依據足以支持市公所，因協議不成即得為拒絕讓售公有畸零地之處分；且其讓售與否、價格決定盡係法所明定，已足使公物關係發生得喪變更之效果，依訴願法第二條第一項，更可資證明朴子市公所拒絕合併讓售之行為誠屬行政處</text:span>分，聲請人據以提起行政訴訟並無不當。</text:p>
        <text:p text:style-name="P136"><text:span text:style-name="T37"></text:span>行政法院八十四年度裁字第六十二號裁定，其案由<text:soft-page-break/>欄誤以本件為公有土地配售事件，是以引用同院五十八年判字第二七<text:span text:style-name="T37">○</text:span>號判例為理由，在主觀上即生邏輯之謬誤，客觀上該判例係因國庫處分官產時，應由人民租用或優先承購發生爭執之援用，核與本件容有未洽。行政法院逕認為私法行為，並未針對本件與引用上開判例間之關連性，附解釋及理由，侵害人民權利甚鉅。</text:p>
        <text:p text:style-name="P136"><text:span text:style-name="T14"></text:span><text:span text:style-name="T12">綜前所陳，行政法院五十八年判字第二七</text:span><text:span text:style-name="T14">○</text:span><text:span text:style-name="T12">號判例確已牴觸憲法，不法侵害人民於憲法上所保障之權利。命令與憲法牴觸者無效，憲法第一百七十二條定有明文，因此聲請人爰狀請　大院大法官解釋，宣告行政法院五十八年判字第二七</text:span><text:span text:style-name="T14">○</text:span><text:span text:style-name="T12">號判例為無效。</text:span></text:p>
        <text:p text:style-name="P121">四、關係文件之名稱及件數：</text:p>
        <text:p text:style-name="P145">附件一：公有畸零地合併使用證明申請書、嘉義縣政府公有畸零地合併使用證明書影本各乙份。</text:p>
        <text:p text:style-name="P146">附件二：聲請人與朴子市公所因公有畸零地合併使用申請事件，依時間先後順序所有往來函文書表影本各乙份。</text:p>
        <text:p text:style-name="P146">附件三：訴願書、朴子市公所答辯書及訴願決定書，再訴願書及再訴願決定書，行政訴訟起訴狀及行政法院裁定書，以上皆為影本各乙份。</text:p>
        <text:p text:style-name="P145">附件四：所有相關法條。</text:p>
        <text:p text:style-name="P147">此　致</text:p>
        <text:p text:style-name="P49">司法院</text:p>
        <text:p text:style-name="P148">聲請人：蘇乾明</text:p>
        <text:p text:style-name="P102">中華民國八十四年七月十日</text:p>
        <text:p text:style-name="P18"><text:span text:style-name="T12">︵附件三</text:span><text:span text:style-name="T14">∣</text:span><text:span text:style-name="T12">︶</text:span></text:p>
        <text:p text:style-name="P51">行政法院裁定　　　　　　　　　　八十四年度裁字第六十二號</text:p>
        <text:p text:style-name="P50">　　原　告　蘇乾明　住台灣省嘉義縣朴子市文化南路一<text:span text:style-name="T37">○</text:span>八號</text:p>
        <text:p text:style-name="P50">　　被　告　嘉義縣朴子市公所</text:p>
        <text:p text:style-name="P52">右當事人間因公有土地配售事件，原告不服臺灣省政府中華民國八十三年十月五日八三府訴三字第一六二六六四號再訴願決定，提起行政訴訟，本院裁定如左：</text:p>
        <text:p text:style-name="P121">主　文</text:p>
        <text:p text:style-name="P18">原告之訴駁回。</text:p>
        <text:p text:style-name="P122">理　由</text:p>
        <text:p text:style-name="P45">按﹁行政機關代表國庫處分官產，係私法上契約行為，人民對此<text:soft-page-break/>有所爭執，無論主張租用抑或主張應由其優先承購，均應提起民事訴訟以求解決，不得藉行政爭訟程序請求救濟。﹂本院五十八年判字第二七<text:span text:style-name="T37">○</text:span>號著有判例。本件原告向被告申購被告所有之嘉義縣朴子市新寮段六四號畸零地，經被告與原告協議調整地形讓售土地無結果後，被告乃函復原告拒絕讓售上開土地，則該行為係屬被告之私法行為，揆諸首揭判例意旨，核屬民事問題，並非行政機關之違法處分，不屬本院職掌範圍，其請求自未便受理，應予駁回。</text:p>
        <text:p text:style-name="P45">據上論結，本件原告之訴為不合法，爰依行政訴訟法第十四條第一項，裁定如主文。</text:p>
        <text:p text:style-name="P46">中華民國八十四年一月十三日</text:p>
        <text:p text:style-name="P103">︵本聲請書其餘附件略︶</text:p>
        <text:p text:style-name="P18">抄鄭秀成聲請書</text:p>
        <text:p text:style-name="P52">茲依司法院大法官審理案件法第五條第一項第二款及第八條第一項之規定，聲請解釋憲法，並將有關事項敘明如左。</text:p>
        <text:p text:style-name="P52">聲請人鄭秀成為就行政法院八十四年度裁字第一一<text:span text:style-name="T37">○</text:span>二號裁定，所適用行政法院六十一年裁字第一五九號判例，禁止人民循行政爭訟以求救濟，限制人民之訴訟權，有違憲法第十六條保障人民訴訟權之旨，依法聲請解釋。</text:p>
        <text:p text:style-name="P50">一、聲請解釋憲法之目的：</text:p>
        <text:p text:style-name="P118">聲請人自民國六十五年起，承租耕作臺灣省南投縣草屯鎮牛屎崎段六三<text:span text:style-name="T37">∣</text:span>九五地號土地，迄民國六十六年間經南投縣草屯鎮公所報省政府核准撥用做為示範公墓用地，並辦理管理機關變更登記完成。惟系爭土地上聲請人原有之平房建物，經草屯鎮公所邀集相關單位研商決議，在未依規定為公墓使用前，讓聲請人繼續使用。</text:p>
        <text:p text:style-name="P122"><text:span text:style-name="T12">今草屯鎮公所為興建應急垃圾場，強欲徵收聲請人所有之平房建物，聲請人為恐財產損害，已提訴願、再訴願及行政訴訟，均遭以程序駁回，其理由謂﹁查行政官署依臺灣省公有耕地放租辦法，將公地放租與人民，雖係基於公法為國家處理公務，但其與人民間就該公有土地所發生之租賃關係，仍屬私法上之契約關係，如被告官署因查明原告未自任耕作，</text:span>經以通知撤銷原告承租權，解除原租賃契約，即係基於私法關係以出租人之地位向原告所為之意思表示，並非基於公法關係以官署地位向原告所為之行政處分，不得循行政爭訟程序以求救濟。﹂為行政法院六十一年裁字第一五九號著有判例。禁止人民循行政爭訟以求救濟，限制人民之訴訟權，有違憲法第十六條保障人民訴訟權之旨，依法聲請解釋以求保<text:soft-page-break/>障。</text:p>
        <text:p text:style-name="P18">二、疑義或爭議之性質與經過及涉及之憲法條文</text:p>
        <text:p text:style-name="P123">本件聲請人經訴願、再訴願、行政訴訟，經行政法院依該院六十一年裁字第一五九號判例，裁定駁回。按憲法第十六條，所謂人民有訴訟之權，乃人民在司法上之受益權，指人民於其權利受侵害時，有提起訴訟之權利，法院亦有依法審判之義務而言，業經司法院釋字第一五四號解釋理由釋明在案。</text:p>
        <text:p text:style-name="P123">行政法院六十一年裁字第一五九號判例﹁<text:span text:style-name="T37">……</text:span>不得循行政爭訟程序以求救濟﹂，乃侵害人民在司法上之受益權。人民訴請法院請求救濟之權利為訴訟權之核心內容，不容剝奪。本案若未能由行政爭訟程序獲得救濟，則聲請人僅可能獲得金錢賠償，不可能繼續維持放租耕地之原狀，有違台灣省公有耕地放租辦法，照顧現耕農之立法意旨，而且將造成聲請人無處可居、流離失所。</text:p>
        <text:p text:style-name="P20">三、聲請解釋憲法之理由及聲請人對本案所持之立場與見解</text:p>
        <text:p text:style-name="P142"><text:span text:style-name="T14"></text:span><text:span text:style-name="T12">、司法院釋字第一五四號解釋理由書明白表示：﹁最高法院及行政法院之判例，在未變更前，有其拘束力，可為各級法院裁判之依據，如有違憲情形，自應有司法院大法官會議法第四條第一項第二款之適用，始足以維護人民權益﹂。</text:span></text:p>
        <text:p text:style-name="P142"><text:span text:style-name="T37"></text:span><text:span text:style-name="T12">、國家與人民之關係，如國家投入原有市場，按市場規則辦事，則得與其他民事私行為作相同的法律定位，若是把市場範圍擴大到行政領域，因此而限制人民權利時，實無由不許人民藉行政爭訟請求救濟。</text:span></text:p>
        <text:p text:style-name="P119">按台灣省行政長官公署制定公布台灣省公有耕地放租辦法，由於當時︵民國三十五年︶台灣糖業接管委員會烏日糖廠對現耕種者中間圖利情形，乃擬將該地准予現耕種者繼續承租，免受中間利益之剝削。此觀本法第七條，以行政長官公署設計考核委員會常務委員、財政處長、農林處長、合作事業管理委員會為指導機關，更可看出本辦法中，政府與人民間之關係，非僅止於私法上租賃關係。</text:p>
        <text:p text:style-name="P123"><text:span text:style-name="T12">行政官署依台灣省公有耕地放租辦法，將公地放租與人民，其間之法律關係有所爭議，不應脫離立法意旨而另為解釋。今遁公法關係於私法關係之中，遂</text:span>使人民之訴訟權受限制，違反憲法保障人民訴訟權之基本權利，特向貴院大法官聲請違憲解釋。</text:p>
        <text:p text:style-name="P47">四、所附關係文件之名稱及件數</text:p>
        <text:p text:style-name="P143"><text:span text:style-name="T37"></text:span>行政法院八十四年度裁字第一一<text:span text:style-name="T37">○</text:span>二號裁定乙件。</text:p>
        <text:p text:style-name="P149"><text:soft-page-break/><text:span text:style-name="T37"></text:span>台灣糖業接管委員會烏日糖廠民國三十五年十一月八日烏總字第一五<text:span text:style-name="T37">○</text:span>號公函乙件。</text:p>
        <text:p text:style-name="P112">台中縣政府代電，民國三十五年十二月四日府地字第一二六四四號，乙件。</text:p>
        <text:p text:style-name="P112">台灣省行政長官公署民政處代電，民國三十五年十二月十九日亥︵三五︶民地︵三︶字第三<text:span text:style-name="T37">○</text:span>一號，乙件。</text:p>
        <text:p text:style-name="P149"><text:span text:style-name="T37"></text:span>台灣省行政長官公署制定公布台灣省公有耕地放租辦法，乙件。</text:p>
        <text:p text:style-name="P150">聲請人：鄭秀成</text:p>
        <text:p text:style-name="P104">中華民國八十四年九月十一日</text:p>
        <text:p text:style-name="P18">︵附件一︶</text:p>
        <text:p text:style-name="P19"><text:span text:style-name="T44">行政法院裁定</text:span>　　　　　　　八十四年度裁字第一一<text:span text:style-name="T37">○</text:span>二號</text:p>
        <text:p text:style-name="P151">　　原　告　鄭秀成　住台灣省南投縣草屯鎮御史里東山路七十二之一號</text:p>
        <text:p text:style-name="P52">　　被　告　南投縣草屯鎮公所</text:p>
        <text:p text:style-name="P50">右當事人間因地上物拆除事件，原告不服臺灣省政府中華民國八十四年五月九日八四府訴一字第一五<text:span text:style-name="T37">○</text:span>九四二號再訴願決定，提起行政訴訟，本院裁定如左：</text:p>
        <text:p text:style-name="P122">主　文</text:p>
        <text:p text:style-name="P18">原告之訴駁回。</text:p>
        <text:p text:style-name="P122">理　由</text:p>
        <text:p text:style-name="P20"><text:span text:style-name="T12">按﹁查行政官署依臺灣省公有耕地放租辦法，將公地放租與人民，雖係基於公法為國家處理公務，但其與人民間就該公有土地所發生之租賃關係，仍屬私法上之契約關係，如被告官署因查明原告未自任耕作，經以通知撤銷原告承租權，解除原租賃契約，即係基於私法關係以出租人之地位向原告所為之意思表示，並非基於公法關係以官署地位向原告所為之行政處分，不得循行政爭訟程序以求救濟。﹂為本院六十一年裁字第一五九號著有判例。又行政院五十一年八月二十三日台五十一內字第五三一四號令釋：﹁出租公地奉准撥用終止租約時，對原承租人所應補償費用比照徵收補償規定辦理，其承租人如拒領補償時得予提存</text:span><text:span text:style-name="T14">……</text:span><text:span text:style-name="T12">﹂有案。本件原告承租耕作臺灣省南投縣草屯鎮牛屎崎段六三</text:span><text:span text:style-name="T14">│</text:span><text:span text:style-name="T12">九五地號土地，迄民國六十六年間經被告報省政府核准撥用做為示範公墓用地，並辦理管理機關變更登記完竣。對系爭土地上農作物、果樹亦經被告依規定補償完畢。惟就系爭土地上原告原有之平房建物因應原告之請求，經原決定機關邀集相關單位研商決議：在被告未依規定為公墓使用前，讓原告繼續使用，致撥用當時未一併辦理</text:span><text:soft-page-break/><text:span text:style-name="T12">補償事宜。迄八十三年七月間始經被告提案追加系爭平房及水池等地上物之補償費新台幣五十一萬六千三百五十九元，並經該鎮鎮民代表會決議通過予以補償在案。嗣被告以八十三年九月十三日八三草鎮清字第一八九九四號函請原告依限於八十三年九月三十日前洽領補償費，逾期即將該補償費提存法院，然原告未依限洽領補償費，並一再陳情暫緩將補償費提存法院，甚且請求被告將系爭建物移至鄰近承租地，被告復再以八十三年十月二十四日八三草鎮清字第二一六六九號函、八十三年十一月五日八三草鎮清字第二二五五六號函通知歉難辦理。查原告承租臺灣省省有土地，與私法上之租賃行為無異，人民倘就之發生爭執，自屬私權關係之爭執，應訴由普通民事法院審理裁判，不容以行政救濟程序請求救濟。原告請求續予承租使用或主張所有物返還請求權時效消滅抗辯，係屬私權關係之爭執，應向普通法院提起民事訴訟以求解決，原告逕提訴願、再訴願，揆諸上開判例及說明自有未合，訴願決定駁回之理由雖與再訴願決定有所不同，惟均以程序不合法而予以駁回之結果並無歧異。原告仍提起行政訴訟，亦難認為合法，應予駁回。</text:span></text:p>
        <text:p text:style-name="P50">據上論結，本件原告之訴為不合法，爰依行政訴訟法第十四條第一項裁定如主文。</text:p>
        <text:p text:style-name="P51">中華民國八十四年八月二十四日</text:p>
        <text:p text:style-name="P152">︵本聲請書其餘附件略︶</text:p>
        <table:table table:name="表格9" table:style-name="表格9">
          <table:table-column table:style-name="表格9.A"/>
          <table:table-column table:style-name="表格9.B"/>
          <table:table-row table:style-name="表格9.1">
            <table:table-cell table:style-name="表格9.A1" office:value-type="string">
              <text:p text:style-name="P108"/>
            </table:table-cell>
            <table:table-cell table:style-name="表格9.A1" office:value-type="string">
              <text:p text:style-name="P323">﹏﹏﹏﹏﹏﹏﹏</text:p>
            </table:table-cell>
          </table:table-row>
          <table:table-row table:style-name="表格9.2">
            <table:table-cell table:style-name="表格9.A1" office:value-type="string">
              <text:p text:style-name="P153"/>
            </table:table-cell>
            <table:table-cell table:style-name="表格9.B2" office:value-type="string">
              <text:p text:style-name="P128">公告</text:p>
            </table:table-cell>
          </table:table-row>
          <table:table-row table:style-name="表格9.3">
            <table:table-cell table:style-name="表格9.A1" office:value-type="string">
              <text:p text:style-name="P154"/>
            </table:table-cell>
            <table:table-cell table:style-name="表格9.A1" office:value-type="string">
              <text:p text:style-name="P101">﹏﹏﹏﹏﹏﹏﹏</text:p>
            </table:table-cell>
          </table:table-row>
        </table:table>
        <text:p text:style-name="P85">中央研究院公告</text:p>
        <text:p text:style-name="P61">中華民國八十七年四月十七日</text:p>
        <text:p text:style-name="P4">茲經本院第十六屆評議會第四次會議，依法審定第二十二屆院士候選人，計數理組十八人，生物組十四人，人文組八人，共四十人。院士選舉被提名人曾經過嚴格審查，能夠成為院士候選人，是極高榮譽。特為公告如下：</text:p>
        <text:p text:style-name="P155"/>
      </text:section>
      <text:section text:style-name="Sect2" text:name="區段2">
        <text:p text:style-name="P68"/>
      </text:section>
      <text:section text:style-name="Sect2" text:name="區段3">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3" office:value-type="string">
              <text:p text:style-name="P157">數理組候選人十八人</text:p>
            </table:table-cell>
            <table:covered-table-cell/>
            <table:covered-table-cell/>
            <table:table-cell table:style-name="表格10.D1" office:value-type="string">
              <text:p text:style-name="P69"/>
            </table:table-cell>
          </table:table-row>
          <table:table-row table:style-name="表格10.1">
            <table:table-cell table:style-name="表格10.A2" office:value-type="string">
              <text:p text:style-name="P305"/>
            </table:table-cell>
            <table:table-cell table:style-name="表格10.B2" office:value-type="string">
              <text:p text:style-name="P62">姓　　　名</text:p>
            </table:table-cell>
            <table:table-cell table:style-name="表格10.C2" table:number-columns-spanned="2" office:value-type="string">
              <text:p text:style-name="P72">合　於　院　士　候　選　人　資　格　之　根　據</text:p>
            </table:table-cell>
            <table:covered-table-cell/>
          </table:table-row>
          <table:table-row table:style-name="表格10.1">
            <table:table-cell table:style-name="表格10.A3" office:value-type="string">
              <text:p text:style-name="P71"/>
            </table:table-cell>
            <table:table-cell table:style-name="表格10.B2" office:value-type="string">
              <text:p text:style-name="P158">王文一</text:p>
            </table:table-cell>
            <table:table-cell table:style-name="表格10.C2" table:number-columns-spanned="2" office:value-type="string">
              <text:p text:style-name="P190"><text:span text:style-name="T16">王文一教授對半導體物理、材料、器件具有卓越貢獻。他在</text:span><text:span text:style-name="T16">1983</text:span><text:span text:style-name="T16">年首先研究確立鋁與砷化鎵和砷化鋁勢壘界面和表面砷含量與表面重構的關係。他在</text:span><text:span text:style-name="T16">1985</text:span><text:span text:style-name="T16">年發現半導體合金的長程序（半導體合金最基本物理性質之一），對雷射發光特性有極重要的影響。他在</text:span><text:span text:style-name="T16">1985</text:span><text:span text:style-name="T16">年開創研究雜質在不同晶面的特性，發現在（</text:span><text:span text:style-name="T16">311</text:span><text:span text:style-name="T16">）晶面可以生長極高純度化合物，證實具有極高電洞遷移率，對於量子霍爾效應及維格納晶體的研究有決定性的影響。他開創了異質結構隧道穿透效應的研究（</text:span><text:span text:style-name="T16">1988</text:span><text:span text:style-name="T16">）。</text:span></text:p>
              <text:p text:style-name="P54"/>
            </table:table-cell>
            <table:covered-table-cell/>
          </table:table-row>
          <table:table-row table:style-name="表格10.1">
            <table:table-cell table:style-name="表格10.A4" office:value-type="string">
              <text:p text:style-name="P53"/>
            </table:table-cell>
            <table:table-cell table:style-name="表格10.B4" office:value-type="string">
              <text:p text:style-name="P169">王釗誠</text:p>
            </table:table-cell>
            <table:table-cell table:style-name="表格10.C4" table:number-columns-spanned="2" office:value-type="string">
              <text:p text:style-name="P190"><text:span text:style-name="T16">被提名人王釗誠教授專長連體力學。應用近代數學以研究物質之結構，建立了物體材料組成律之基礎（</text:span><text:span text:style-name="T16">constitutive law of material bodies</text:span><text:span text:style-name="T16">）。先建立物質的纖維叢理論（</text:span><text:span text:style-name="T16">fiber bundle</text:span><text:span text:style-name="T16">），繼而建立廣義的物體對稱性理論（</text:span><text:span text:style-name="T16">Material Symmetry</text:span><text:span text:style-name="T16">），後又運用空間群論建立結構對稱性理論</text:span><text:span text:style-name="T16">(Structural Symmetry)</text:span><text:span text:style-name="T16">，施用於纖維狀或層狀結構物，並可以對稱性求得非線性彈性力學中若干大變形問題多年未決之共同解。王教授根據連體力學及近代數學所建立之材料組成律，可應用於晶體材料（含缺陷多晶體）以外物質，如鋁合金、碳剛、混凝土、塑膠複合材料、木材，乃至動物之氣管等。近年來已有大量文獻引用他的理論於材料力學、生物力學及工程力學等領域。</text:span></text:p>
              <text:p text:style-name="P54"><text:soft-page-break/></text:p>
            </table:table-cell>
            <table:covered-table-cell/>
          </table:table-row>
        </table:table>
        <text:p text:style-name="P74"/>
        <table:table table:name="表格11" table:style-name="表格11">
          <table:table-column table:style-name="表格11.A"/>
          <table:table-column table:style-name="表格11.B"/>
          <table:table-row table:style-name="表格11.1">
            <table:table-cell table:style-name="表格11.A1" office:value-type="string">
              <text:p text:style-name="P159">朱國瑞</text:p>
            </table:table-cell>
            <table:table-cell table:style-name="表格11.B1" office:value-type="string">
              <text:p text:style-name="P191"><text:span text:style-name="T46">被提名人在</text:span><text:span text:style-name="T46">electron cyclotron maser</text:span><text:span text:style-name="T46">課題上，作出了重要的研究工作，其代表性貢獻說明如下。</text:span></text:p>
              <text:p text:style-name="P202"><text:span text:style-name="T46">1980</text:span><text:span text:style-name="T46">年，被提名人和美國海軍研究所（</text:span><text:span text:style-name="T46">NRL</text:span><text:span text:style-name="T46">）同事共同提出一個簡稱為</text:span><text:span text:style-name="T46">gyro-TWT</text:span><text:span text:style-name="T46">的毫米波放大器構想（</text:span><text:span text:style-name="T46">US patent no 4224576</text:span><text:span text:style-name="T46">），導至</text:span><text:span text:style-name="T46">NRL, UCLA, U. of Maryland, MIT,Varian</text:span><text:span text:style-name="T46">等機構相繼開展</text:span><text:span text:style-name="T46">gyro-TWT</text:span><text:span text:style-name="T46">研究。原因是目前廣泛應用於衛星通訊及雷達系統的行波管（</text:span><text:span text:style-name="T46">TWT</text:span><text:span text:style-name="T46">），發明半世紀以來，還沒有一個寬頻微波源能超越它的極限性能，而</text:span><text:span text:style-name="T46">gyro-TWT</text:span><text:span text:style-name="T46">具有此一潛力，同時</text:span><text:span text:style-name="T46">gyro-TWT</text:span><text:span text:style-name="T46">係基於一個相對論效應，兼具高度的學術探討價值。被提名人</text:span><text:span text:style-name="T46">1983</text:span><text:span text:style-name="T46">年回國後，即著手進行</text:span><text:span text:style-name="T46">gyro-TWT</text:span><text:span text:style-name="T46">研究，以嚴謹的理論配合實驗，取得一系列的突破，其間八次獲得主要國際會議邀請演講，發表了五篇</text:span><text:span text:style-name="T46">Phys. Rev.Lett.</text:span><text:span text:style-name="T46">。最新的實驗證明</text:span><text:span text:style-name="T46">gyro-TWT</text:span><text:span text:style-name="T46">在頻寬，功率，增益，及效率四個指標上，均同時超越</text:span><text:span text:style-name="T46">TWT</text:span><text:span text:style-name="T46">的最高值，為多種應用提供了更具潛力的新波源。基於此項成果，被提名人應邀於</text:span><text:span text:style-name="T46">1997</text:span><text:span text:style-name="T46">年美國物理學會離子體物理年會中，發表</text:span><text:span text:style-name="T46">invited paper</text:span><text:span text:style-name="T46">，獲得同行學者公認，清華大學此一實驗為首次超越</text:span><text:span text:style-name="T46">state-of-the-art TWT</text:span><text:span text:style-name="T46">的重要里程碑。被提名人曾膺選為美國物理學會（</text:span><text:span text:style-name="T46">APS</text:span><text:span text:style-name="T46">）</text:span><text:span text:style-name="T46">Fellow</text:span><text:span text:style-name="T46">，電機與電子工程學會（</text:span><text:span text:style-name="T46">IEEE</text:span><text:span text:style-name="T46">）</text:span><text:span text:style-name="T46">Fellow</text:span><text:span text:style-name="T46">，五次獲得國科會傑出研究獎，並於</text:span><text:span text:style-name="T46">1997</text:span><text:span text:style-name="T46">年獲選為教育部首屆國家講座主持人。</text:span></text:p>
              <text:p text:style-name="P203"/>
            </table:table-cell>
          </table:table-row>
          <table:table-row table:style-name="表格11.1">
            <table:table-cell table:style-name="表格11.A2" office:value-type="string">
              <text:p text:style-name="P160">何志明</text:p>
              <text:p text:style-name="P172"/>
              <text:p text:style-name="P174"/>
              <text:p text:style-name="P172">吳建福</text:p>
            </table:table-cell>
            <table:table-cell table:style-name="表格11.B2" office:value-type="string">
              <text:p text:style-name="P194">何志明教授專長實驗流體力學，在紊流大渦與小渦結構之研究與控制有重要貢獻。近六年來，更發展微機電系統在流體力學和空氣動力學方面之應用，其領導之大研究群，為目前世界此一研究領域之先驅重鎮。</text:p>
              <text:p text:style-name="P204"/>
              <text:p text:style-name="P205">吳建福教授為當代統計理論、方法及工業應用的權威，合乎院士資格中第一項的規定，為學嚴謹，研究成果深刻且廣泛，在實際應用上有很大影響力，二十年來共發表研究論文九十餘篇，並編輯、著作專書兩本，其研究領域包括數理統計理論、方<text:soft-page-break/>法及應用，是少數在這三個領域都有傑出貢獻的學者，也是當今在工業統計理論及應用最有創意及影響力的學者。</text:p>
              <text:p text:style-name="P64"/>
            </table:table-cell>
          </table:table-row>
        </table:table>
        <text:p text:style-name="P75"/>
        <table:table table:name="表格12" table:style-name="表格12">
          <table:table-column table:style-name="表格12.A"/>
          <table:table-column table:style-name="表格12.B"/>
          <table:table-row table:style-name="表格12.1">
            <table:table-cell table:style-name="表格12.A1" office:value-type="string">
              <text:p text:style-name="P161">吳茂昆</text:p>
            </table:table-cell>
            <table:table-cell table:style-name="表格12.B1" office:value-type="string">
              <text:p text:style-name="P195"><text:span text:style-name="T16">被提名人多年來從事超導物理研究。</text:span><text:span text:style-name="T16">1987</text:span><text:span text:style-name="T16">年與朱經武院士合作，首先發現高於液氮蒸發溫度的高溫超導體，對超導體的研究發展有重大貢獻。</text:span><text:span text:style-name="T16">1989</text:span><text:span text:style-name="T16">年回國主持國科會支助的超導研究計畫，與其合作者共同完成了下列幾項重要成果：</text:span></text:p>
              <text:p text:style-name="P211"><text:span text:style-name="T16">（</text:span><text:span text:style-name="T16">1</text:span><text:span text:style-name="T16">）發展以添加金屬氧化物之方式，改進氧化物超導體之穩定性，並提升其臨界參數；（</text:span><text:span text:style-name="T16">2</text:span><text:span text:style-name="T16">）發展在低溫成長單晶高溫超導氧化物的技術；（</text:span><text:span text:style-name="T16">3</text:span><text:span text:style-name="T16">）實驗觀察到釔鋇銅氧化物的超導轉變具有二維到三維之過渡現象；（</text:span><text:span text:style-name="T16">4</text:span><text:span text:style-name="T16">）發展製作雙外延磊晶超導薄膜技術；（</text:span><text:span text:style-name="T16">5</text:span><text:span text:style-name="T16">）以新方法製作碳簇高溫超導體，並發現奇異的磁性現象；（</text:span><text:span text:style-name="T16">6</text:span><text:span text:style-name="T16">）在一新的</text:span><text:span text:style-name="T16">Ru-based</text:span><text:span text:style-name="T16">氧化物觀察到超導現象，並發現此系統呈現奇異的磁性。</text:span></text:p>
              <text:p text:style-name="P211"><text:span text:style-name="T16">被提名人於</text:span><text:span text:style-name="T16">1988</text:span><text:span text:style-name="T16">年獲得美國國家科學院</text:span><text:span text:style-name="T16">Comstock Award</text:span><text:span text:style-name="T16">，並在</text:span><text:span text:style-name="T16">1994</text:span><text:span text:style-name="T16">年得到</text:span><text:span text:style-name="T16">Bernd T. Matthias Prize</text:span><text:span text:style-name="T16">。被提名人回國後，除了前述的研究成果之外，在推動國內超導研究，及將超導概念的推廣介紹上不遺餘力，對國內超導體的研究發展有重要的貢獻。</text:span></text:p>
              <text:p text:style-name="P196"/>
            </table:table-cell>
          </table:table-row>
          <table:table-row table:style-name="表格12.1">
            <table:table-cell table:style-name="表格12.A2" office:value-type="string">
              <text:p text:style-name="P161">李羅權</text:p>
            </table:table-cell>
            <table:table-cell table:style-name="表格12.B2" office:value-type="string">
              <text:p text:style-name="P195"><text:span text:style-name="T46">李羅權教授的專長在太空物理，在他的研究生涯中，勇於挑戰重要的學術問題，並時有創新之舉。他提出新的理論，成功地解釋了一些以前無法解釋的觀測現象，如：（</text:span><text:span text:style-name="T46">1</text:span><text:span text:style-name="T46">）提出電子迴旋雷射理論，解釋了自然界中發出強烈無線電波的現象；（</text:span><text:span text:style-name="T46">2</text:span><text:span text:style-name="T46">）提出多重</text:span><text:span text:style-name="T46">X</text:span><text:span text:style-name="T46">線磁場重聯理論，解釋磁層頂觀測到的磁通量傳輸事件；（</text:span><text:span text:style-name="T46">3</text:span><text:span text:style-name="T46">）首先成功地模擬並解釋日珥的形成，而解開百年來日珥形成之謎。李教授領導的研究群，在磁場重聯方面之研究上，也做了大量且重要性的貢獻。</text:span></text:p>
              <text:p text:style-name="P207">李教授兼任理學院院長，推動水資源研究中心及農業生物科技研究中心之成立，並積極規畫生物科技研究所之設立。最近，<text:soft-page-break/>李教授應國科會劉兆玄主委之聘，兼任國家太空計畫室首席科學家，負責規畫中華二號及三號衛星的科學酬載，成績卓著。</text:p>
              <text:p text:style-name="P196"/>
            </table:table-cell>
          </table:table-row>
        </table:table>
        <text:p text:style-name="P75"/>
        <table:table table:name="表格13" table:style-name="表格13">
          <table:table-column table:style-name="表格13.A"/>
          <table:table-column table:style-name="表格13.B"/>
          <table:table-row table:style-name="表格13.1">
            <table:table-cell table:style-name="表格13.A1" table:number-rows-spanned="2" office:value-type="string">
              <text:p text:style-name="P165">沈平</text:p>
              <text:p text:style-name="P90"/>
              <text:p text:style-name="P90"/>
              <text:p text:style-name="P90"/>
              <text:p text:style-name="P90"/>
              <text:p text:style-name="P90"/>
              <text:p text:style-name="P90"/>
              <text:p text:style-name="P53"/>
              <text:p text:style-name="P182">沈呂九</text:p>
              <text:p text:style-name="P213"/>
              <text:p text:style-name="P213"/>
              <text:p text:style-name="P213"/>
              <text:p text:style-name="P213"/>
              <text:p text:style-name="P213"/>
            </table:table-cell>
            <table:table-cell table:style-name="表格13.B1" table:number-rows-spanned="2" office:value-type="string">
              <text:p text:style-name="P233">沈平教授在凝態物理學裡研究領域廣泛，研究內容深入，有開創性的貢獻，影響深遠。</text:p>
              <text:p text:style-name="P16">（1）在多次散射波的研究中，發現了時間領域內局域性特徵並發展了中頻波段的現象預測及分析手段。導致強散射體系群速問題的解決及膠體聲學方式的定量解釋。</text:p>
              <text:p text:style-name="P16">（2）在液晶研究中，首先提出液晶與襯底相互作用的邊界層理論及分析。為開發此一研究領域的先驅。</text:p>
              <text:p text:style-name="P16">（3）在複合及無序材料研究中，提出了漲落誘導隧道效應及微結構單位等概念，對無序材料的性能控制及應用有開創性的貢獻。同時對電流變液的機制作出了第一性原理的定量解釋，為研發開拓了一個新方向。</text:p>
              <text:p text:style-name="P215">沈教授曾多次回國講學及開短期課程。他擔任台大及清華物理香港訪問團負責人，促進台港學術及科研交流。</text:p>
              <text:p text:style-name="P218"/>
              <text:p text:style-name="P200"><text:span text:style-name="T16">沈呂九教授是</text:span><text:span text:style-name="T16">Density Functional Theory</text:span><text:span text:style-name="T16">的奠基者，也對這一理論的連續不斷的發展作出了不朽的貢獻，該理論是現代固態及分子物理中計算電子結構的基礎磐石，其重要性遍及固體物理、化學、生物等不同領域。沈教授曾任美國加州大學</text:span><text:span text:style-name="T16">San Diego</text:span><text:span text:style-name="T16">校區理學院院長（</text:span><text:span text:style-name="T16">1985-1989</text:span><text:span text:style-name="T16">），現任國際純粹及應用物學會（</text:span><text:span text:style-name="T16">IUPAP</text:span><text:span text:style-name="T16">）半導體組主席（</text:span><text:span text:style-name="T16">1993-1998</text:span><text:span text:style-name="T16">），加州大學</text:span><text:span text:style-name="T16">San Diego</text:span><text:span text:style-name="T16">校區物理系主任（</text:span><text:span text:style-name="T16">1995--</text:span><text:span text:style-name="T16">）</text:span></text:p>
              <text:p text:style-name="P92"/>
            </table:table-cell>
          </table:table-row>
          <table:table-row table:style-name="表格13.2">
            <table:covered-table-cell/>
            <table:covered-table-cell/>
          </table:table-row>
          <text:soft-page-break/>
          <table:table-row table:style-name="表格13.3">
            <table:table-cell table:style-name="表格13.A3" office:value-type="string">
              <text:p text:style-name="P176">林明璋</text:p>
              <text:p text:style-name="P176"/>
            </table:table-cell>
            <table:table-cell table:style-name="表格13.B3" office:value-type="string">
              <text:p text:style-name="P6">被提名人對於化學動力學，燃燒與大氣化學，雷射化學以及化學雷射之研究與應用有世界公認之特殊貢獻。</text:p>
            </table:table-cell>
          </table:table-row>
        </table:table>
        <text:p text:style-name="P76"/>
        <table:table table:name="表格14" table:style-name="表格14">
          <table:table-column table:style-name="表格14.A"/>
          <table:table-column table:style-name="表格14.B"/>
          <table:table-row table:style-name="表格14.1">
            <table:table-cell table:style-name="表格14.A1" office:value-type="string">
              <text:p text:style-name="P176">林長壽</text:p>
            </table:table-cell>
            <table:table-cell table:style-name="表格14.B1" office:value-type="string">
              <text:p text:style-name="P234">林長壽在數學上貢獻有二：</text:p>
              <text:p text:style-name="P10">一、在古曲微分幾何方面，他的工作是這四十年來最重要的工作。曲面論是古曲幾何的靈魂，但是重要定理不多，從古到今，大約不超過五個，他的工作足以比美前人。以後在工程學（圖像處理）中將會有用。</text:p>
              <text:p text:style-name="P7">二、在半線性方程有極重要貢獻，尤其在Yamabe和Nirenberg兩問題上可以說承先啟後的Richard Schoen以後第一人。</text:p>
              <text:p text:style-name="P8"/>
            </table:table-cell>
          </table:table-row>
          <table:table-row table:style-name="表格14.1">
            <table:table-cell table:style-name="表格14.A2" office:value-type="string">
              <text:p text:style-name="P172">林耕華</text:p>
            </table:table-cell>
            <table:table-cell table:style-name="表格14.B2" office:value-type="string">
              <text:p text:style-name="P210"><text:span text:style-name="T16">林耕華博士獻身研究光電物理及科技近三十年，為此領域之先驅，尤其對於積體光學（</text:span><text:span text:style-name="T16">Integrated Optics</text:span><text:span text:style-name="T16">）及聲光效應（</text:span><text:span text:style-name="T16">Acousto-optic Interactions</text:span><text:span text:style-name="T16">）的創始與開拓有先驅性之貢獻。他累積在</text:span><text:span text:style-name="T16">IBM</text:span><text:span text:style-name="T16">華生研究中心二十五年之光電科技研發貢獻及經驗，返國服務，對國內光電科技之提昇及近四年來光電高科技產業大幅成長有重大的貢獻。</text:span></text:p>
              <text:p text:style-name="P11">１．特殊學術貢獻：</text:p>
              <text:p text:style-name="P324">（１）發明薄膜光柵作用及薄膜聲光效應，對近代積體光學之開拓及發展有重大影響，積體光學已成為今日「密波長分工」（DWDM）通訊應用及研發領域之主要方向。</text:p>
              <text:p text:style-name="P324">（２）首創並驗證聲波雷射掃描原理及表面聲波非線性之現象，被廣為應用於雷射掃描器及雷達所用之高頻率表面聲波元件之設計上。</text:p>
              <text:p text:style-name="P5">２．光電科技貢獻：在IBM帶領之團隊成功的創始了多項積體光學的研發，並將光纖應用於電腦上，並在顯示器、印表機及磁碟機等的研發上提出多項影響深遠的發明與創舉，三次榮獲IBM特殊貢獻獎。</text:p>
              <text:p text:style-name="P11">３．對國內光電工業技術之貢獻：</text:p>
              <text:p text:style-name="P235"><text:soft-page-break/><text:span text:style-name="T16">返國擔任工業技術研究院光電工業研究所副所長（</text:span><text:span text:style-name="T16">1992</text:span><text:span text:style-name="T16">）及所長（</text:span><text:span text:style-name="T16">1994</text:span><text:span text:style-name="T16">迄今），提昇國內光電技術的研發，對光電科技的發展策略有主導性之影響，對國內光電產業三年來每年超過</text:span><text:span text:style-name="T16">33</text:span><text:span text:style-name="T16">﹪之成長率有重大貢獻。</text:span></text:p>
              <text:p text:style-name="P55"/>
            </table:table-cell>
          </table:table-row>
        </table:table>
        <text:p text:style-name="P77"/>
        <table:table table:name="表格15" table:style-name="表格15">
          <table:table-column table:style-name="表格15.A"/>
          <table:table-column table:style-name="表格15.B"/>
          <table:table-row table:style-name="表格15.1">
            <table:table-cell table:style-name="表格15.A1" office:value-type="string">
              <text:p text:style-name="P177">陳惠發</text:p>
            </table:table-cell>
            <table:table-cell table:style-name="表格15.B1" office:value-type="string">
              <text:p text:style-name="P216">陳惠發博士在過去三十年來的研究工作在甚多領域中的成果贏得國際性的認同及肯定，他在鋼結構非彈性行為領域中的基礎研究對鋼結構設計規範的演進更新上具有極重要的影響力，特別是在柱、梁－柱及梁－柱接頭等系統之設計方面，貢獻卓著。他為所致力的大地力學開創一嶄新的領域，引導學術界對非彈性材料行為有更進一步的了解，藉此發展極限分析及設計理論及規範，並對混凝土、土壤、岩石等材料之本構關係之建立，確立規模。</text:p>
              <text:p text:style-name="P202"><text:span text:style-name="T16">陳博士在</text:span><text:span text:style-name="T16">1992</text:span><text:span text:style-name="T16">年榮獲</text:span><text:span text:style-name="T16">Purdue</text:span><text:span text:style-name="T16">大學土木工程領域中第一位</text:span><text:span text:style-name="T16">George E. Goodwin</text:span><text:span text:style-name="T16">傑出教授頭銜。</text:span></text:p>
              <text:p text:style-name="P202"><text:span text:style-name="T16">陳博士在</text:span><text:span text:style-name="T16">1995</text:span><text:span text:style-name="T16">年獲選成為美國國家工程院士。</text:span></text:p>
              <text:p text:style-name="P202"><text:span text:style-name="T16">陳博士自</text:span><text:span text:style-name="T16">1980</text:span><text:span text:style-name="T16">年受任美國普渡大學（</text:span><text:span text:style-name="T16">Purdue University</text:span><text:span text:style-name="T16">）土木工程學系結構工程組主任迄今，領導該單位，不論在學術研究及教學改進上，均卓著績效。</text:span></text:p>
              <text:p text:style-name="P216">多方面之成果，顯示陳教授應合於如下之院士資格：</text:p>
              <text:p text:style-name="P202"><text:span text:style-name="T16">1.</text:span><text:span text:style-name="T16">對於專習之學術，有特殊之著作及貢獻。</text:span></text:p>
              <text:p text:style-name="P202"><text:span text:style-name="T16">2.</text:span><text:span text:style-name="T16">對於專習學術之機關，領導主持五年以上，成績卓著。</text:span></text:p>
              <text:p text:style-name="P90"/>
            </table:table-cell>
          </table:table-row>
          <text:soft-page-break/>
          <table:table-row table:style-name="表格15.2">
            <table:table-cell table:style-name="表格15.A2" office:value-type="string">
              <text:p text:style-name="P160">彭旭明</text:p>
              <text:p text:style-name="P95"/>
              <text:p text:style-name="P95"/>
              <text:p text:style-name="P171"/>
            </table:table-cell>
            <table:table-cell table:style-name="表格15.B2" office:value-type="string">
              <text:p text:style-name="P232">（１）參與建立台大貴儀中心ｘ光單晶實驗，並已解出三千多個小分子單晶結構。</text:p>
              <text:p text:style-name="P232">（２）在錯合物方面，合成了具體化學放光特性及與特殊構造以及新型多層健結的化合物。</text:p>
              <text:p text:style-name="P232">（３）線性多金層之複鍵方面，已推展到三及五金屬－金屬複鍵化合物的合成。</text:p>
              <text:p text:style-name="P232">（４）曾任中央研究院化學所所長及台大化學系主任，充分表現傑出的領導能力。</text:p>
              <text:p text:style-name="P65"/>
            </table:table-cell>
          </table:table-row>
        </table:table>
        <text:p text:style-name="P76"/>
        <table:table table:name="表格16" table:style-name="表格16">
          <table:table-column table:style-name="表格16.A"/>
          <table:table-column table:style-name="表格16.B"/>
          <table:table-row table:style-name="表格16.1">
            <table:table-cell table:style-name="表格16.A1" office:value-type="string">
              <text:p text:style-name="P172">黃光明</text:p>
            </table:table-cell>
            <table:table-cell table:style-name="表格16.B1" office:value-type="string">
              <text:p text:style-name="P210"><text:span text:style-name="T46">黃教授致力於離散數學的理論研究，並著重在工程上的應用，對斯坦維樹、交換網路、群試理論、最優剖分等領域，各有貢獻。在斯坦納樹方面，證明了著名的</text:span><text:span text:style-name="T51"><draw:frame draw:style-name="fr3" draw:name="物件1" text:anchor-type="as-char" svg:width="0.72cm" svg:height="0.504cm" draw:z-index="8"><draw:object xlink:href="./Object 1" xlink:type="simple" xlink:show="embed" xlink:actuate="onLoad"/><draw:image xlink:href="./ObjectReplacements/Object 1" xlink:type="simple" xlink:show="embed" xlink:actuate="onLoad"/></draw:frame></text:span><text:span text:style-name="T46">/2</text:span><text:span text:style-name="T46">猜測，並在矩形距離時設計有效的近似解。在交換網路的研究上，發展不阻塞網路的數學理論，用於實際的設計中，獲得十項專利。於群試理論，發展出迄今仍最實用的測試方法，並開創出最優剖分理論，奠定不對稱函數最優化的基礎。</text:span></text:p>
            </table:table-cell>
          </table:table-row>
          <table:table-row table:style-name="表格16.2">
            <table:table-cell table:style-name="表格16.A2" office:value-type="string">
              <text:p text:style-name="P172">劉兆漢</text:p>
            </table:table-cell>
            <table:table-cell table:style-name="表格16.B2" office:value-type="string">
              <text:p text:style-name="P17">（一）被提名人劉兆漢教授在電磁波學基礎理論、特高頻雷達機制（VHF）、及日地物理學中高層大氣（MST）之觀測與技術，均有重大貢獻。開創電離層斷層掃瞄術，並在台灣建立「低緯度電離層斷層掃瞄站及網路」；另與國內學者合作，建立中壢特高頻雷達觀測站，並與中央大學學生聯合發展新穎雷達機制，以研究高層大氣之各種現象，成果豐碩。</text:p>
              <text:p text:style-name="P17"><text:span text:style-name="T52">（二）</text:span>被提名人主持中大校務多年，除極力改善校內研教環境及提高學術地位外，並親自領導重大科技研究工作，建立以中大為中心之「低緯度電離層斷層掃瞄網路」（分設六站），成為國際衛星電波觀測網路中唯一之低緯度觀測站；另領導中壢特高頻雷達觀測站之研究，成為全球高層大氣雷達觀測重鎮之一。</text:p>
              <text:p text:style-name="P65"/>
            </table:table-cell>
          </table:table-row>
          <table:table-row table:style-name="表格16.3">
            <table:table-cell table:style-name="表格16.A3" office:value-type="string">
              <text:p text:style-name="P172">魯國鏞</text:p>
              <text:p text:style-name="P95"><text:soft-page-break/></text:p>
              <text:p text:style-name="P95"/>
              <text:p text:style-name="P95"/>
              <text:p text:style-name="P180"/>
              <text:p text:style-name="P95"/>
            </table:table-cell>
            <table:table-cell table:style-name="表格16.B3" office:value-type="string">
              <text:p text:style-name="P206">魯教授是電波天文學尖端研究上的翹楚，他曾對銀河系中心作了精細的量測，提出了黑洞可能存在的最佳證據。並首先提<text:soft-page-break/>出：星系中心附近的星際水分子邁射，可能來自環繞活躍星系核巨型黑洞的吸積盤的革命性見解。他對星際間氫氣的觀測至今還是星系如何形成的重要觀測限制之一。他更是高解析度毫米波陣列觀測的先驅，利用這個新工具，他發現了星際分子雲氣之墜向星系中心是經由非對稱的棒狀力學機制。他目前在領導年青的研究群，致力於星系間的交互作用與恆星形成之關係之研究，期待會有更多的重大突破。他對台灣天文研究的發展，更是花了許多心血，最近並舉家來台，親自主持中研院天文所籌備處的工作。</text:p>
              <text:p text:style-name="P66"/>
            </table:table-cell>
          </table:table-row>
        </table:table>
        <text:p text:style-name="P76"/>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Table_20_Heading"/>
            </table:table-cell>
            <table:table-cell table:style-name="表格17.B1" office:value-type="string">
              <text:p text:style-name="P178">薩支唐</text:p>
            </table:table-cell>
            <table:table-cell table:style-name="表格17.C1" table:number-columns-spanned="2" office:value-type="string">
              <text:p text:style-name="P212"><text:span text:style-name="T16">（</text:span><text:span text:style-name="T16">1</text:span><text:span text:style-name="T16">）薩教授研究固態電機物理，貢獻卓越，發表文獻二百餘篇；專著書冊，學工均重。所領導卒業學子眾多，不乏成就佼佼者，師表亮高，足膺提名中研院院士。</text:span></text:p>
              <text:p text:style-name="P212"><text:span text:style-name="T16">（</text:span><text:span text:style-name="T16">2</text:span><text:span text:style-name="T16">）民國四十八年至五十一年，薩教授職居</text:span><text:span text:style-name="T16">Fairchild</text:span><text:span text:style-name="T16">半導體公司物理主任，雇集六十五位工程師員，創發最早期雙極與金屬氧化物半導體矽晶體管綜合電路科技。民國五十年至七十七年轉任伊大電機、物理兩系教授，首創大學晶體管研究實驗所，指導卒業四十位博士，三十位碩士。民國七十七年至今，任職佛大</text:span><text:span text:style-name="T16">Pittman</text:span><text:span text:style-name="T16">卓越講座，指導卒業六位博士，六位碩士。薩教授多年樹人，應為典範，亦合提名中研院院士。</text:span></text:p>
              <text:p text:style-name="P220"/>
            </table:table-cell>
            <table:covered-table-cell/>
          </table:table-row>
          <table:table-row table:style-name="表格17.2">
            <table:table-cell table:style-name="表格17.A2" table:number-columns-spanned="3" office:value-type="string">
              <text:p text:style-name="P70">生物組候選人十四人</text:p>
            </table:table-cell>
            <table:covered-table-cell/>
            <table:covered-table-cell/>
            <table:table-cell table:style-name="表格17.A1" office:value-type="string">
              <text:p text:style-name="P69"/>
            </table:table-cell>
          </table:table-row>
          <table:table-row table:style-name="表格17.2">
            <table:table-cell table:style-name="表格17.A1" office:value-type="string">
              <text:p text:style-name="P305"/>
            </table:table-cell>
            <table:table-cell table:style-name="表格17.B1" office:value-type="string">
              <text:p text:style-name="P62">姓　　　名</text:p>
            </table:table-cell>
            <table:table-cell table:style-name="表格17.C1" table:number-columns-spanned="2" office:value-type="string">
              <text:p text:style-name="P72">合　於　院　士　候　選　人　資　格　之　根　據</text:p>
            </table:table-cell>
            <table:covered-table-cell/>
          </table:table-row>
          <text:soft-page-break/>
          <table:table-row table:style-name="表格17.2">
            <table:table-cell table:style-name="表格17.A1" office:value-type="string">
              <text:p text:style-name="P71"/>
            </table:table-cell>
            <table:table-cell table:style-name="表格17.B1" office:value-type="string">
              <text:p text:style-name="P172">何大一</text:p>
              <text:p text:style-name="P163"/>
              <text:p text:style-name="P173"/>
              <text:p text:style-name="P181"/>
              <text:p text:style-name="P172">何汝諧</text:p>
              <text:p text:style-name="P95"/>
            </table:table-cell>
            <table:table-cell table:style-name="表格17.C1" table:number-columns-spanned="2" office:value-type="string">
              <text:p text:style-name="P210"><text:span text:style-name="T16">對愛滋病毒（</text:span><text:span text:style-name="T16">HIV</text:span><text:span text:style-name="T16">）感染後在人體快速繁殖，每天以</text:span><text:span text:style-name="T16">10</text:span><text:span text:style-name="T16">×</text:span><text:span text:style-name="T53">10</text:span><text:span text:style-name="T54">９</text:span><text:span text:style-name="T16">產生，此點與過去之瞭解不同，此發現導致愛滋病之治療有革命性之改變，以多種抗愛滋病藥物混合治療，病人在短期內得到非常好的療效，造福全世界二千萬病人，贏得</text:span><text:span text:style-name="T16">1996</text:span><text:span text:style-name="T16">年時代雜誌之風雲人物。</text:span></text:p>
              <text:p text:style-name="P221"/>
              <text:p text:style-name="P210"><text:span text:style-name="T16">何教授的最特殊貢獻是在於首創以支序分析法（</text:span><text:span text:style-name="T16">cladistics</text:span><text:span text:style-name="T16">）深入而科學化的研究探討橈足類的進化史、親緣關係及系統分類等領域。</text:span><text:span text:style-name="T16">1984</text:span><text:span text:style-name="T16">年，在發表一個橈足類的新科之際，首創以實例示範如何應用支序分析法去探討親緣關係。四年（</text:span><text:span text:style-name="T16">1988</text:span><text:span text:style-name="T16">）之後，在另一篇論文中，更進一步以支序分析法開創橈足類學中的生物地理變遷（</text:span><text:span text:style-name="T16">Historical Biolography</text:span><text:span text:style-name="T16">）之研究，進而於</text:span><text:span text:style-name="T16">1990</text:span><text:span text:style-name="T16">年以同法推演出目前廣為學界應用的橈足類分類系統。總而言之，何教授以近四十年學驗具豐的紮實研究，為現代橈足類學奠定了穩固的基礎，同時，他的傑出貢獻已然為此一方面的發展開創嶄新的領域與寬廣光明的前景。</text:span><text:span text:style-name="T14"> </text:span></text:p>
              <text:p text:style-name="P222"/>
            </table:table-cell>
            <table:covered-table-cell/>
          </table:table-row>
        </table:table>
        <text:p text:style-name="P75"/>
        <table:table table:name="表格18" table:style-name="表格18">
          <table:table-column table:style-name="表格18.A"/>
          <table:table-column table:style-name="表格18.B"/>
          <table:table-row table:style-name="表格18.1">
            <table:table-cell table:style-name="表格18.A1" office:value-type="string">
              <text:p text:style-name="P170">吳政彥</text:p>
              <text:p text:style-name="P93"/>
              <text:p text:style-name="P93"/>
              <text:p text:style-name="P93"/>
              <text:p text:style-name="P185">李文雄</text:p>
            </table:table-cell>
            <table:table-cell table:style-name="表格18.B1" office:value-type="string">
              <text:p text:style-name="P225"><text:span text:style-name="T16">吳政彥博士在神經科學上有關胺基酪酸（</text:span><text:span text:style-name="T16">GABA</text:span><text:span text:style-name="T16">），</text:span><text:span text:style-name="T16">Taurine</text:span><text:span text:style-name="T16">及麩胺酸等研究的貢獻是鉅大而深遠，他在神經科學領域內是屬於國際級的研究者。</text:span></text:p>
              <text:p text:style-name="P94"/>
              <text:p text:style-name="P94"/>
              <text:p text:style-name="P201"><text:span text:style-name="T16">李文雄博士是一位傑出的分子演化學和族群遺傳學學者。他是以</text:span><text:span text:style-name="T16">DNA</text:span><text:span text:style-name="T16">序列資料（</text:span><text:span text:style-name="T16">DNA sequence data</text:span><text:span text:style-name="T16">）來做分子演化研究的先驅者之一，是多年來分子演化學的世界權威。他不僅用數學及統計學，並用分子生物的方法從事分子演化研究，在理論與實</text:span><text:soft-page-break/><text:span text:style-name="T16">驗的結合上，未曾有比他更出色者。他在（</text:span><text:span text:style-name="T16">1</text:span><text:span text:style-name="T16">）族群遺傳學理論，（</text:span><text:span text:style-name="T16">2</text:span><text:span text:style-name="T16">）</text:span><text:span text:style-name="T16">DNA</text:span><text:span text:style-name="T16">序列資料分析方法，（</text:span><text:span text:style-name="T16">3</text:span><text:span text:style-name="T16">）親緣樹重建（</text:span><text:span text:style-name="T16">Phylogenetic reconstruction</text:span><text:span text:style-name="T16">）方法，（</text:span><text:span text:style-name="T16">4</text:span><text:span text:style-name="T16">）分子（時）鐘和（</text:span><text:span text:style-name="T16">5</text:span><text:span text:style-name="T16">）分子演化機制等五方面都有突破性的貢獻。他的國際學術地位可以下列諸事做為佐證：（</text:span><text:span text:style-name="T16">1</text:span><text:span text:style-name="T16">）他為一</text:span><text:span text:style-name="T16">endowed Professor</text:span><text:span text:style-name="T16">，（</text:span><text:span text:style-name="T16">2</text:span><text:span text:style-name="T16">）他在</text:span><text:span text:style-name="T16">Nature, Science</text:span><text:span text:style-name="T16">及</text:span><text:span text:style-name="T16">PNAS</text:span><text:span text:style-name="T16">上發表的論文總數超過二十篇，（</text:span><text:span text:style-name="T16">3</text:span><text:span text:style-name="T16">）他現任或擔任過九種國際性期刊的主編、副主編或編委，（</text:span><text:span text:style-name="T16">4</text:span><text:span text:style-name="T16">）他的研究一直受到</text:span><text:span text:style-name="T16">NIH</text:span><text:span text:style-name="T16">的支持，經常有三或四個</text:span><text:span text:style-name="T16">R01 grants</text:span><text:span text:style-name="T16">，這是難得的記錄，（</text:span><text:span text:style-name="T16">5</text:span><text:span text:style-name="T16">）他經常被邀請在國際會議或在大學裡做學術演講，和（</text:span><text:span text:style-name="T16">6</text:span><text:span text:style-name="T16">）他的學術著作被報導於</text:span><text:span text:style-name="T16">Science, Nature</text:span><text:span text:style-name="T16">及新聞媒體如</text:span><text:span text:style-name="T16">USA Today</text:span><text:span text:style-name="T16">，英國的</text:span><text:span text:style-name="T16">BBC</text:span><text:span text:style-name="T16">等。</text:span></text:p>
              <text:p text:style-name="P94"/>
            </table:table-cell>
          </table:table-row>
          <table:table-row table:style-name="表格18.1">
            <table:table-cell table:style-name="表格18.A2" office:value-type="string">
              <text:p text:style-name="P183">沈哲鯤</text:p>
            </table:table-cell>
            <table:table-cell table:style-name="表格18.B2" office:value-type="string">
              <text:p text:style-name="P224"><text:span text:style-name="T16">沈所長致力於運用化學及分子生物方法，來研究真核生物遺傳物質的結構及功能，成果斐然。其研究生時代所出的一系列十一篇論文，開創並奠定了一多環藥物</text:span><text:span text:style-name="T16">-psoralen-</text:span><text:span text:style-name="T16">探討病毒及真核細胞染色體與核酸結構的研究方向；他的研究成果並得到一專利，現在正應用於人類血液的純化上。在博士後研究時期，沈所長有二篇論文：一篇是最早確切證明去氧核醣核酸甲基化與基因表現之間密切關連的論文之一；另一則是最早詳細構劃出真核生物基因群（</text:span><text:span text:style-name="T16">gene cluster</text:span><text:span text:style-name="T16">）與重複序列去氧核醣核酸（</text:span><text:span text:style-name="T16">repetitive DNA</text:span><text:span text:style-name="T16">）之間相互排列關係之論文。</text:span></text:p>
              <text:p text:style-name="P224"><text:span text:style-name="T16">自</text:span><text:span text:style-name="T16">1981</text:span><text:span text:style-name="T16">年在加州戴維斯分校任教後，沈所長專心於人類及其他高等靈長類紅血球基因群的構造演化，及它們在個體發育中表現之控制機制。在此系列研究中，他發現了一全新、以前未曾報告過的紅血球基因，同時也詳細追溯了高等靈長類紅血球基因群在演化中所發生的各種</text:span><text:span text:style-name="T16">DNA</text:span><text:span text:style-name="T16">重組事件；更重要的是他發現了一特異的加速演化現象；同時，他亦利用各種分子遺傳及生化方法來研究人類紅血球基因表現的調控。以上這些成果，皆多次經自然（</text:span><text:span text:style-name="T16">Nature</text:span><text:span text:style-name="T16">），科學（</text:span><text:span text:style-name="T16">Science</text:span><text:span text:style-name="T16">）及其他教科書轉載或評論。</text:span></text:p>
              <text:p text:style-name="P58"><text:soft-page-break/></text:p>
            </table:table-cell>
          </table:table-row>
          <table:table-row table:style-name="表格18.1">
            <table:table-cell table:style-name="表格18.A3" office:value-type="string">
              <text:p text:style-name="P208">林秋榮</text:p>
            </table:table-cell>
            <table:table-cell table:style-name="表格18.B3" office:value-type="string">
              <text:p text:style-name="P28"><text:span text:style-name="T46">被</text:span><text:span text:style-name="T16">提名人合乎中研院組織法第四條第一款之資格。</text:span></text:p>
              <text:p text:style-name="P58">１．專習之學術、特殊著作及學術貢獻：</text:p>
              <text:p text:style-name="P120">被提名人在台灣大學過去二十年在教學及學術研究都以植物生長與發育學、逆境植物學及生物化學為主，其特殊著作及學術貢獻歸納列出三項。</text:p>
              <text:p text:style-name="P126"><text:span text:style-name="T16">a.</text:span><text:span text:style-name="T16">國際上最早在植物界從事核糖體與蛋白質合成機制之研究。</text:span></text:p>
              <text:p text:style-name="P126"><text:span text:style-name="T16">b.</text:span><text:span text:style-name="T16">首次由植物體分離出細胞核及核仁，研究植物生長素</text:span><text:span text:style-name="T16">(auxin)</text:span><text:span text:style-name="T16">促進</text:span><text:span text:style-name="T16">RNA polymerase I </text:span><text:span text:style-name="T16">活性及其基因表現等的研究。</text:span></text:p>
              <text:p text:style-name="P238"><text:span text:style-name="T16">c.</text:span><text:span text:style-name="T16">首次發表高等植物熱休克蛋白質是在高溫逆境下所特別被誘導產生的，並且首次將此植物特殊的第一族基因純化出、定序、研究基因構造、轉殖到大腸菌，研究其表現及功能。</text:span></text:p>
              <text:p text:style-name="P58">２．被提名人在專習學術機關，領導及主持五年以上之卓著成就：</text:p>
              <text:p text:style-name="P127">擔任國科會生物處逆境生理、生化及分子生物學群體研究計畫之總主持人達八年。</text:p>
              <text:p text:style-name="P67"/>
            </table:table-cell>
          </table:table-row>
          <table:table-row table:style-name="表格18.1">
            <table:table-cell table:style-name="表格18.A2" office:value-type="string">
              <text:p text:style-name="P162">胡流清</text:p>
            </table:table-cell>
            <table:table-cell table:style-name="表格18.B2" office:value-type="string">
              <text:p text:style-name="P200"><text:span text:style-name="T16">在人類分子基因遺傳學及基因治療的研究領域中，胡流清教授是世界最傑出的科學家之一。他主持的實驗室是第一個選殖出人類苯丙氨酸去氫媒（</text:span><text:span text:style-name="T16">PHENYLALANINE HYDROXYLASE</text:span><text:span text:style-name="T16">）基因的實驗室，並且研究出此基因的篩檢可對苯丙酮酸尿症</text:span><text:span text:style-name="T16">(PKU)</text:span><text:span text:style-name="T16">患者做產前預防診斷。他進一步建立了一個精細的</text:span><text:span text:style-name="T16">PKU</text:span><text:span text:style-name="T16">突變基因圖譜，此突變基因圖譜可用來預斷</text:span><text:span text:style-name="T16">PKU</text:span><text:span text:style-name="T16">病況未來的發展。胡教授更以小鼠實驗的模式，證明基因治療法矯正患病者的可行性。最近，胡教授的基因治療研究已推廣到癌症治療。他們創作以線病毒為媒介的自殺基因治療法現在已經在美國進行臨床試驗。在人類代謝異常及癌症的基因治療研究領域中，胡教授是一位國際知名和受人尊重的學者及領導者。</text:span></text:p>
              <text:p text:style-name="P92"/>
            </table:table-cell>
          </table:table-row>
          <text:soft-page-break/>
          <table:table-row table:style-name="表格18.1">
            <table:table-cell table:style-name="表格18.A3" office:value-type="string">
              <text:p text:style-name="P159">陳建仁</text:p>
            </table:table-cell>
            <table:table-cell table:style-name="表格18.B3" office:value-type="string">
              <text:p text:style-name="P191"><text:span text:style-name="T46">陳教授之流行病學研究成果深具學術價值，不僅在享譽國際的</text:span><text:span text:style-name="T46">New England Journal of Medicine </text:span><text:span text:style-name="T46">、</text:span><text:span text:style-name="T46">Lancet</text:span><text:span text:style-name="T46">、</text:span><text:span text:style-name="T46">American Journal of Human Genetics</text:span><text:span text:style-name="T46">、</text:span><text:span text:style-name="T46">Journal of National Cancer Institute</text:span><text:span text:style-name="T46">、</text:span><text:span text:style-name="T46">Cancer Research</text:span><text:span text:style-name="T46">、</text:span><text:span text:style-name="T46">Gastroenterology</text:span><text:span text:style-name="T46">、</text:span><text:span text:style-name="T46">Hepatology</text:span><text:span text:style-name="T46">等期刊發表重要發現。著名的</text:span><text:span text:style-name="T46">Arteriosclerosis</text:span><text:span text:style-name="T46">期刊亦曾於社論中，特別撰文推薦砷之致癌性與致動脈粥狀硬化性研究，是環境流行病學的經典之作。他曾應邀在國際學術研討會發表特別演講達二十餘次，並且應邀在國際著名學術期刊或專書系列撰寫綜論文章，報導和評論最新的研究進展。他的著作不僅對環境流行病學、癌症流行病學、分子流行病學領域有所貢獻，也提昇我國在這些領域的國際學術地位。</text:span></text:p>
              <text:p text:style-name="P209">其擔任台大公共衛生研究所所長及流行病學研究所所長共四年期間，對於推動公共衛生與流行病學之人才培育和學術研究均有卓著表現。</text:p>
              <text:p text:style-name="P96"/>
            </table:table-cell>
          </table:table-row>
          <table:table-row table:style-name="表格18.1">
            <table:table-cell table:style-name="表格18.A2" office:value-type="string">
              <text:p text:style-name="P160">陳景虹</text:p>
            </table:table-cell>
            <table:table-cell table:style-name="表格18.B2" office:value-type="string">
              <text:p text:style-name="P192"><text:span text:style-name="T46">陳景虹教授畢生從事腦神經藥理學研究，享譽國際，為世界上第一位成功分離</text:span><text:span text:style-name="T46">Monoamino Oxidase</text:span><text:span text:style-name="T46">基因及</text:span><text:span text:style-name="T46">Serotonin 2 receptor</text:span><text:span text:style-name="T46">基因的學者，此為腦神經傳遞研究的重大突破，此基因廣為世界研究學者採用，開啟這一領域的大門，並為各種精神病、巴金森症、老化症等諸病研究奠下分子研究的基礎。陳教授榮獲學術獎譽無數，包括美國科學院衛生院數種榮銜，其研究貢獻，可由此略見一端，其畢生學術成就，符合院士資格。</text:span></text:p>
              <text:p text:style-name="P193"/>
            </table:table-cell>
          </table:table-row>
          <table:table-row table:style-name="表格18.1">
            <table:table-cell table:style-name="表格18.A3" office:value-type="string">
              <text:p text:style-name="P166">楊文光</text:p>
              <text:p text:style-name="P91"/>
              <text:p text:style-name="P91"/>
              <text:p text:style-name="P91"><text:soft-page-break/></text:p>
              <text:p text:style-name="P91"/>
              <text:p text:style-name="P91"/>
              <text:p text:style-name="P91"/>
            </table:table-cell>
            <table:table-cell table:style-name="表格18.B3" office:value-type="string">
              <text:p text:style-name="P192"><text:span text:style-name="T16">楊文光教授從事腫瘤疾病的基礎和臨床醫學研究逾</text:span><text:span text:style-name="T16">30</text:span><text:span text:style-name="T16">餘年，綜合核酸生化學、病毒學、分子細胞學、分子遺傳學和癌細胞免疫學，開創多項研究新方向，特別是對</text:span><text:span text:style-name="T16">isoaccepting tRNAs</text:span><text:span text:style-name="T16">、</text:span><text:span text:style-name="T16">retroviral primer tRNAs’ mucrine leukemia virus</text:span><text:span text:style-name="T16">宿主基因抑制機轉等的新發現，以及染色體上移動基因（</text:span><text:span text:style-name="T16">mobile genes</text:span><text:span text:style-name="T16">）和環境引癌（</text:span><text:span text:style-name="T16">environmental carcinogenesis</text:span><text:span text:style-name="T16">）關連理論等，以其獨特和原創</text:span><text:soft-page-break/><text:span text:style-name="T16">性的貢獻，受國際專門學者所推崇。是以楊教授在美國</text:span><text:span text:style-name="T16">Oak Ridge National Laboratory</text:span><text:span text:style-name="T16">得以</text:span><text:span text:style-name="T16">27</text:span><text:span text:style-name="T16">年持續接受</text:span><text:span text:style-name="T16">National Cancer Institute, National Institute of Environmental Health Sciences</text:span><text:span text:style-name="T16">和</text:span><text:span text:style-name="T16">Department of Energy</text:span><text:span text:style-name="T16">之充裕研究經費獎助，並且受聘美國</text:span><text:span text:style-name="T16">NIH</text:span><text:span text:style-name="T16">、</text:span><text:span text:style-name="T16">DOE</text:span><text:span text:style-name="T16">等之研究申請計畫之評審委員（</text:span><text:span text:style-name="T16">Study Section</text:span><text:span text:style-name="T16">）和諮議委員。尤其是能擔任</text:span><text:span text:style-name="T16">NCI Outstanding Investigator Award</text:span><text:span text:style-name="T16">評審委員，受審對象均為大師級（包括諾貝爾獎得主）的權威學者，可見楊教授學術、見識及嚴謹態度亦為學界所認同。楊教授於</text:span><text:span text:style-name="T16">1982</text:span><text:span text:style-name="T16">年負責組成</text:span><text:span text:style-name="T16">Gatlinburg Symposium on Cancer Genetics</text:span><text:span text:style-name="T16">，參加者皆為頂尖學者，包括三位諾貝爾獎得主（</text:span><text:span text:style-name="T16">Arber</text:span><text:span text:style-name="T16">、</text:span><text:span text:style-name="T16">Baltimore</text:span><text:span text:style-name="T16">、</text:span><text:span text:style-name="T16">Temin</text:span><text:span text:style-name="T16">）以及三位以後得獎主（</text:span><text:span text:style-name="T16">Cohen</text:span><text:span text:style-name="T16">、</text:span><text:span text:style-name="T16">Bighop</text:span><text:span text:style-name="T16">、</text:span><text:span text:style-name="T16">Varmus</text:span><text:span text:style-name="T16">）開最近癌症基因遺傳研究風氣之先。楊教授</text:span><text:span text:style-name="T16">1993</text:span><text:span text:style-name="T16">年為轉回癌症臨床研究而歸國服務於中研院，先後在台北榮總及臺大醫院，由舊病房修改成合作實驗室，和年輕醫師與學者一道作臨床癌症研究，開創執行癌症基因治療計劃，親身作實驗，已有近</text:span><text:span text:style-name="T16">20</text:span><text:span text:style-name="T16">篇國際學刊論文發表，並於</text:span><text:span text:style-name="T16">1997</text:span><text:span text:style-name="T16">年在臺大醫院建立</text:span><text:span text:style-name="T16">GLP</text:span><text:span text:style-name="T16">設施，預計於</text:span><text:span text:style-name="T16">1998</text:span><text:span text:style-name="T16">年中正式進行惡性腦瘤之【多中心臨床試驗】。故楊教授之資格符合第一項規定。</text:span></text:p>
              <text:p text:style-name="P57"/>
            </table:table-cell>
          </table:table-row>
        </table:table>
        <text:p text:style-name="P76"/>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Table_20_Heading"/>
            </table:table-cell>
            <table:table-cell table:style-name="表格19.B1" office:value-type="string">
              <text:p text:style-name="P160">葉公杼</text:p>
              <text:p text:style-name="P95"/>
              <text:p text:style-name="P95"/>
              <text:p text:style-name="P95"/>
              <text:p text:style-name="P95"/>
            </table:table-cell>
            <table:table-cell table:style-name="表格19.C1" table:number-columns-spanned="2" office:value-type="string">
              <text:p text:style-name="P192"><text:span text:style-name="T16">詹氏伉儷是傑出的生物學家，尤其在離子管道的分子生物學，發展神經生物學，與神經</text:span><text:span text:style-name="T14"></text:span><text:span text:style-name="T16">功能等三領域上具特殊貢獻。由於其傑出的表現，現在尊屬於世界性之科學領導地位。雖然公杼離子管道方面，而裕農尤在生物學發展領域上特別被認知。其夫妻二人一直都是併肩工作及聯手發表文章，因之他們的成就是無法分開的，而且二人在工作領域各方面的雙重貢獻，他們的成就應該一起被認同。基此理念，我們將之二人共同提名為院士候選人。</text:span></text:p>
              <text:p text:style-name="P197">他們的研究成就是非常顯著的。在詹氏伉儷所經歷的每一工作範疇，皆能經由他們的貢獻而變為更具價值。其工作的特色是藉由對實驗目的的清楚認知、清晰的想法以及完美的實驗設計，在闡明重要問題方面作深入的研究和探討。</text:p>
              <text:p text:style-name="P214"/>
            </table:table-cell>
            <table:covered-table-cell/>
          </table:table-row>
          <text:soft-page-break/>
          <table:table-row table:style-name="表格19.1">
            <table:table-cell table:style-name="表格19.A1" office:value-type="string">
              <text:p text:style-name="P53"/>
            </table:table-cell>
            <table:table-cell table:style-name="表格19.B2" office:value-type="string">
              <text:p text:style-name="P167">詹裕農</text:p>
              <text:p text:style-name="P168"/>
              <text:p text:style-name="P168"/>
              <text:p text:style-name="P168"/>
              <text:p text:style-name="P168"/>
              <text:p text:style-name="P168"/>
              <text:p text:style-name="P182">劉德勇</text:p>
            </table:table-cell>
            <table:table-cell table:style-name="表格19.C2" table:number-columns-spanned="2" office:value-type="string">
              <text:p text:style-name="P195"><text:span text:style-name="T16">詹氏伉儷是傑出的生物學家，尤其在離子管道的分子生物學，發展神經生物學，與神經</text:span><text:span text:style-name="T14"></text:span><text:span text:style-name="T16">之功能等三領域上具特殊貢獻。由於其傑出的表現，現在尊屬於世界性之科學領導地位。雖然公杼離子管道方面，而裕農尤在生物學發展領域上特別被認知。其夫妻二人一直都是併肩工作及聯手發表文章，因之他們的成就是無法分開的，而且二人在工作領域各方面的雙重貢獻，他們的成就應該一起被認同。基此理念，我們將之二人共同提名為院士候選人。</text:span></text:p>
              <text:p text:style-name="P217">他們的研究成就是非常顯著的。在詹氏伉儷所經歷的每一工作範疇，皆能經由他們的貢獻而變為更具價值。其工作的特色是藉由對實驗目的的清楚認知、清晰的想法以及完美的實驗設計，在闡明重要問題方面作深入的研究和探討。</text:p>
              <text:p text:style-name="P217"/>
              <text:p text:style-name="P210"><text:span text:style-name="T16">劉德勇博士在蛋白質科學上有關胺基酸分析（特別是</text:span><text:span text:style-name="T16">Tryptophane</text:span><text:span text:style-name="T16">），多醣類免疫性，凝血蛋白，含硫蛋白質及生物技術等方面之研究，有傑出成就，獲國際上讚譽。</text:span></text:p>
              <text:p text:style-name="P219"/>
            </table:table-cell>
            <table:covered-table-cell/>
          </table:table-row>
          <table:table-row table:style-name="表格19.1">
            <table:table-cell table:style-name="表格19.A1" office:value-type="string">
              <text:p text:style-name="P53"/>
            </table:table-cell>
            <table:table-cell table:style-name="表格19.B3" office:value-type="string">
              <text:p text:style-name="P160">龔行健</text:p>
              <text:p text:style-name="P95"/>
              <text:p text:style-name="P95"/>
              <text:p text:style-name="P95"/>
            </table:table-cell>
            <table:table-cell table:style-name="表格19.C3" table:number-columns-spanned="2" office:value-type="string">
              <text:p text:style-name="P192"><text:span text:style-name="T16">龔行健講座教授是享譽國際之知名學者，在病毒引致癌症之學科中有劃時代之發現。獲雙重美國國家衛生癌症總署特優獎，資助為期十年（</text:span><text:span text:style-name="T16">1991-2202</text:span><text:span text:style-name="T16">）之高深研究。</text:span></text:p>
              <text:p text:style-name="P197">龔教授之主要建樹涉及兩個相關領域：</text:p>
              <text:p text:style-name="P95">（一）發現反轉錄病毒潛入寄主染色體後活化致癌基因之基本原理。</text:p>
              <text:p text:style-name="P95">（二）證實活化致癌基因導致細胞無限制繁殖之過程。</text:p>
              <text:p text:style-name="P95"/>
            </table:table-cell>
            <table:covered-table-cell/>
          </table:table-row>
          <text:soft-page-break/>
          <table:table-row table:style-name="表格19.1">
            <table:table-cell table:style-name="表格19.A4" table:number-columns-spanned="3" office:value-type="string">
              <text:p text:style-name="P157">人文組候選人八人</text:p>
            </table:table-cell>
            <table:covered-table-cell/>
            <table:covered-table-cell/>
            <table:table-cell table:style-name="表格19.A1" office:value-type="string">
              <text:p text:style-name="P69"/>
            </table:table-cell>
          </table:table-row>
          <table:table-row table:style-name="表格19.1">
            <table:table-cell table:style-name="表格19.A1" office:value-type="string">
              <text:p text:style-name="P305"/>
            </table:table-cell>
            <table:table-cell table:style-name="表格19.B3" office:value-type="string">
              <text:p text:style-name="P62">姓　　　名</text:p>
            </table:table-cell>
            <table:table-cell table:style-name="表格19.C3" table:number-columns-spanned="2" office:value-type="string">
              <text:p text:style-name="P72">合　於　院　士　候　選　人　資　格　之　根　據</text:p>
            </table:table-cell>
            <table:covered-table-cell/>
          </table:table-row>
          <table:table-row table:style-name="表格19.1">
            <table:table-cell table:style-name="表格19.A1" office:value-type="string">
              <text:p text:style-name="P71"/>
            </table:table-cell>
            <table:table-cell table:style-name="表格19.B3" office:value-type="string">
              <text:p text:style-name="P160">丘宏達</text:p>
              <text:p text:style-name="P163"/>
              <text:p text:style-name="P171"/>
              <text:p text:style-name="P160">朱敬一</text:p>
              <text:p text:style-name="P160"/>
              <text:p text:style-name="P62"/>
            </table:table-cell>
            <table:table-cell table:style-name="表格19.C3" table:number-columns-spanned="2" office:value-type="string">
              <text:p text:style-name="P197">丘宏達先生研究國際公法，國際海域主權問題卓著貢獻，頗受國際法學界之重視與讚譽。丘先生對國際法之教育與推廣極為努力，在國際法學界享有極高聲望。</text:p>
              <text:p text:style-name="P197"/>
              <text:p text:style-name="P197">結合經濟與法律，開闢一條研究的新路，表現優異。</text:p>
              <text:p text:style-name="P210"><text:span text:style-name="T16">（</text:span><text:span text:style-name="T16">1</text:span><text:span text:style-name="T16">）利用經濟理論，分析法律事件，有優異之表現。（</text:span><text:span text:style-name="T16">2</text:span><text:span text:style-name="T16">）對人口經濟理論，採用以經濟變數區分人口之模型。（</text:span><text:span text:style-name="T16">3</text:span><text:span text:style-name="T16">）對台灣社會有深入之觀察，將經濟管制理論應用於賦稅、健保等問題，頗著成效。</text:span></text:p>
              <text:p text:style-name="P72"/>
            </table:table-cell>
            <table:covered-table-cell/>
          </table:table-row>
        </table:table>
        <text:p text:style-name="P76"/>
        <table:table table:name="表格20" table:style-name="表格20">
          <table:table-column table:style-name="表格20.A"/>
          <table:table-column table:style-name="表格20.B"/>
          <text:soft-page-break/>
          <table:table-row table:style-name="表格20.1">
            <table:table-cell table:style-name="表格20.A1" office:value-type="string">
              <text:p text:style-name="P160">余國藩</text:p>
              <text:p text:style-name="P163"/>
              <text:p text:style-name="P171"/>
              <text:p text:style-name="P172">李壬癸</text:p>
              <text:p text:style-name="P163"/>
              <text:p text:style-name="P171"/>
              <text:p text:style-name="P172">林南</text:p>
            </table:table-cell>
            <table:table-cell table:style-name="表格20.B1" office:value-type="string">
              <text:p text:style-name="P197">余國藩先生在中西宗教與文學的領域內都有突破性的成就。他的西遊記譯註四巨冊和最近重讀石頭記專書則是屬於中國宗教與文學方面的重要貢獻。</text:p>
              <text:p text:style-name="P214"/>
              <text:p text:style-name="P197">李壬癸教授學成回國之後，從事南島語言之研究二十餘年，對台灣高山族及平埔族語言皆有深入探討，在語言調查及語言學理論兩方面皆有貢獻。國內學者中，在南島語研究方面李先生著作最多成就最高，可說首屈一指。</text:p>
              <text:p text:style-name="P214"/>
              <text:p text:style-name="P197">林南教授為美國最受尊重的華裔社會學家。在社會學領域中其所創建的「社會資源理論」為當代社會網路研究的主流理論之一，廣為各國學家所引用。林先生的著作被認為是最常被引用的當代廿一名社會學者之一，可見其對社會學研究貢獻之一斑。</text:p>
              <text:p text:style-name="P56"/>
            </table:table-cell>
          </table:table-row>
          <table:table-row table:style-name="表格20.1">
            <table:table-cell table:style-name="表格20.A2" office:value-type="string">
              <text:p text:style-name="P160">胡佛</text:p>
              <text:p text:style-name="P163"/>
              <text:p text:style-name="P163"/>
              <text:p text:style-name="P163"/>
              <text:p text:style-name="P163"/>
              <text:p text:style-name="P163"/>
              <text:p text:style-name="P163"/>
            </table:table-cell>
            <table:table-cell table:style-name="表格20.B2" office:value-type="string">
              <text:p text:style-name="P198">被提名人為國內進行政治學及憲法學實證研究的主要開拓者及推動者，在下列各領域的研究上，皆具特殊的貢獻。</text:p>
              <text:p text:style-name="P198">１．實證研究的方法與理論。</text:p>
              <text:p text:style-name="P198">２．政治生活與政治文化。</text:p>
              <text:p text:style-name="P198">３．政治參與與選舉行為。</text:p>
              <text:p text:style-name="P198">４．政治變遷與民主化。</text:p>
              <text:p text:style-name="P198">５．憲政結構與政府體制。</text:p>
              <text:p text:style-name="P90"/>
            </table:table-cell>
          </table:table-row>
        </table:table>
        <text:p text:style-name="P77"><text:soft-page-break/></text:p>
        <table:table table:name="表格21" table:style-name="表格21">
          <table:table-column table:style-name="表格21.A"/>
          <table:table-column table:style-name="表格21.B"/>
          <table:table-row table:style-name="表格21.1">
            <table:table-cell table:style-name="表格21.A1" office:value-type="string">
              <text:p text:style-name="P186">曹永和</text:p>
            </table:table-cell>
            <table:table-cell table:style-name="表格21.B1" office:value-type="string">
              <text:p text:style-name="P227">被提名人曹永和教授專攻早期台灣史和近世中外上交通史，著作豐富，見解獨到，符合院士被提名人之資格。</text:p>
              <text:p text:style-name="P226"/>
            </table:table-cell>
          </table:table-row>
          <table:table-row table:style-name="表格21.1">
            <table:table-cell table:style-name="表格21.A2" office:value-type="string">
              <text:p text:style-name="P187">楊國樞</text:p>
            </table:table-cell>
            <table:table-cell table:style-name="表格21.B2" office:value-type="string">
              <text:p text:style-name="P228">被提名人楊國樞教授為著名於台灣、香港及大陸之心理學家，並在跨文化心理學及華人本土心理學領域內，具有相當的國際知名度。楊氏專攻人格心理學與社會心理學，從事基礎性與開創性學術研究工作凡三十七年，編著專書二十餘種，並在國內外重要心理學期刊發表中、英文論文一百三十餘篇，在華人性格及其蛻變、社會態度與社會行為、人格動力與認知方式等方面久有卓越之研究貢獻。他所獲得的研究成果，所建構的概念理論，以及所發展的測量工具，時為國內外相關學者所採用。他在華人性格及其變遷方面所發展的理論，已成一家之言。其在性格變遷、性格知覺、跨文化順應等方面的研究發現，時為歐美期刊論文、學術專書、及教科書所引用。尤有進者，多年以來，楊氏推動有關華人之心理與行為的科際整合研究不遺餘力，並長期倡導華人本土心理學之研究，皆已卓然有成，影響深遠。</text:p>
              <text:p text:style-name="P239"/>
              <text:p text:style-name="P240"/>
            </table:table-cell>
          </table:table-row>
        </table:table>
        <text:p text:style-name="P156"/>
      </text:section>
      <text:section text:style-name="Sect3" text:name="區段4">
        <text:p text:style-name="P34"/>
      </text:section>
      <text:section text:style-name="Sect4" text:name="區段5">
        <text:p text:style-name="P241">內政部核准取得中華民國國籍一覽表</text:p>
        <table:table table:name="表格22" table:style-name="表格22">
          <table:table-column table:style-name="表格22.A" table:number-columns-repeated="3"/>
          <table:table-column table:style-name="表格22.D" table:number-columns-repeated="2"/>
          <table:table-column table:style-name="表格22.A" table:number-columns-repeated="3"/>
          <table:table-column table:style-name="表格22.D" table:number-columns-repeated="3"/>
          <table:table-column table:style-name="表格22.A" table:number-columns-repeated="2"/>
          <table:table-column table:style-name="表格22.D" table:number-columns-repeated="7"/>
          <table:table-column table:style-name="表格22.A"/>
          <table:table-column table:style-name="表格22.D" table:number-columns-repeated="4"/>
          <table:table-column table:style-name="表格22.Z"/>
          <table:table-row table:style-name="表格22.1">
            <table:table-cell table:style-name="表格22.A1" table:number-columns-spanned="2" office:value-type="string">
              <text:p text:style-name="P35"/>
            </table:table-cell>
            <table:covered-table-cell/>
            <table:table-cell table:style-name="表格22.C1" table:number-rows-spanned="2" office:value-type="string">
              <text:p text:style-name="P267"/>
            </table:table-cell>
            <table:table-cell table:style-name="表格22.C1" table:number-rows-spanned="2" table:number-columns-spanned="2" office:value-type="string">
              <text:p text:style-name="P250"><draw:frame text:anchor-type="char" draw:z-index="5" draw:style-name="gr8" draw:text-style-name="P342" svg:width="2.456cm" svg:height="5.464cm" draw:transform="rotate (1.5707963267949) translate (0.363361111111111cm 2.86631944444444cm)"><draw:text-box><text:p text:style-name="P341"><text:span text:style-name="T67">因應個人資料保護法，本國籍表內容予以遮罩。</text:span></text:p></draw:text-box></draw:frame></text:p>
            </table:table-cell>
            <table:covered-table-cell/>
            <table:table-cell table:style-name="表格22.C1" table:number-rows-spanned="2" office:value-type="string">
              <text:p text:style-name="P279"/>
            </table:table-cell>
            <table:table-cell table:style-name="表格22.C1" table:number-rows-spanned="2" office:value-type="string">
              <text:p text:style-name="P279"/>
            </table:table-cell>
            <table:table-cell table:style-name="表格22.C1" table:number-rows-spanned="2" office:value-type="string">
              <text:p text:style-name="P244"/>
            </table:table-cell>
            <table:table-cell table:style-name="表格22.C1" table:number-rows-spanned="2" table:number-columns-spanned="3" office:value-type="string">
              <text:p text:style-name="P244"/>
            </table:table-cell>
            <table:covered-table-cell/>
            <table:covered-table-cell/>
            <table:table-cell table:style-name="表格22.C1" table:number-rows-spanned="2" office:value-type="string">
              <text:p text:style-name="P244"/>
            </table:table-cell>
            <table:table-cell table:style-name="表格22.C1" table:number-rows-spanned="2" office:value-type="string">
              <text:p text:style-name="P245"/>
            </table:table-cell>
            <table:table-cell table:style-name="表格22.N1" table:number-columns-spanned="7" office:value-type="string">
              <text:p text:style-name="P268"/>
            </table:table-cell>
            <table:covered-table-cell/>
            <table:covered-table-cell/>
            <table:covered-table-cell/>
            <table:covered-table-cell/>
            <table:covered-table-cell/>
            <table:covered-table-cell/>
            <table:table-cell table:style-name="表格22.C1" table:number-rows-spanned="2" office:value-type="string">
              <text:p text:style-name="P244"/>
            </table:table-cell>
            <table:table-cell table:style-name="表格22.C1" table:number-rows-spanned="2" table:number-columns-spanned="2" office:value-type="string">
              <text:p text:style-name="P244"/>
            </table:table-cell>
            <table:covered-table-cell/>
            <table:table-cell table:style-name="表格22.C1" table:number-rows-spanned="2" table:number-columns-spanned="2" office:value-type="string">
              <text:p text:style-name="P244"/>
            </table:table-cell>
            <table:covered-table-cell/>
            <table:table-cell table:style-name="表格22.Z1" table:number-rows-spanned="2" office:value-type="string">
              <text:p text:style-name="P244"/>
            </table:table-cell>
          </table:table-row>
          <table:table-row table:style-name="表格22.2">
            <table:table-cell table:style-name="表格22.A2" office:value-type="string">
              <text:p text:style-name="P246"/>
            </table:table-cell>
            <table:table-cell table:style-name="表格22.B2" office:value-type="string">
              <text:p text:style-name="P24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2.C2" office:value-type="string">
              <text:p text:style-name="P269"/>
            </table:table-cell>
            <table:table-cell table:style-name="表格22.C2" office:value-type="string">
              <text:p text:style-name="P269"/>
            </table:table-cell>
            <table:table-cell table:style-name="表格22.C2" office:value-type="string">
              <text:p text:style-name="P269"/>
            </table:table-cell>
            <table:table-cell table:style-name="表格22.D2" table:number-columns-spanned="2" office:value-type="string">
              <text:p text:style-name="P269"/>
            </table:table-cell>
            <table:covered-table-cell/>
            <table:table-cell table:style-name="表格22.C2" office:value-type="string">
              <text:p text:style-name="P269"/>
            </table:table-cell>
            <table:table-cell table:style-name="表格22.C2" office:value-type="string">
              <text:p text:style-name="P269"/>
            </table:table-cell>
            <table:covered-table-cell/>
            <table:covered-table-cell/>
            <table:covered-table-cell/>
            <table:covered-table-cell/>
            <table:covered-table-cell/>
            <table:covered-table-cell/>
          </table:table-row>
          <table:table-row table:style-name="表格22.3">
            <table:table-cell table:style-name="表格22.A2" office:value-type="string">
              <text:p text:style-name="P245"/>
            </table:table-cell>
            <table:table-cell table:style-name="表格22.B2" office:value-type="string">
              <text:p text:style-name="P273"/>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I3" office:value-type="string">
              <text:p text:style-name="P281"/>
            </table:table-cell>
            <table:table-cell table:style-name="表格22.J3" office:value-type="string">
              <text:p text:style-name="P281"/>
            </table:table-cell>
            <table:table-cell table:style-name="表格22.J3" office:value-type="string">
              <text:p text:style-name="P281"/>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7"/>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I3" office:value-type="string">
              <text:p text:style-name="P281"/>
            </table:table-cell>
            <table:table-cell table:style-name="表格22.J3" office:value-type="string">
              <text:p text:style-name="P281"/>
            </table:table-cell>
            <table:table-cell table:style-name="表格22.J3" office:value-type="string">
              <text:p text:style-name="P281"/>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B2" office:value-type="string">
              <text:p text:style-name="P281"/>
            </table:table-cell>
            <table:table-cell table:style-name="表格22.E3" office:value-type="string">
              <text:p text:style-name="P281"/>
            </table:table-cell>
            <table:table-cell table:style-name="表格22.E3" office:value-type="string">
              <text:p text:style-name="P281"/>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I3" office:value-type="string">
              <text:p text:style-name="P283"/>
            </table:table-cell>
            <table:table-cell table:style-name="表格22.J3" office:value-type="string">
              <text:p text:style-name="P283"/>
            </table:table-cell>
            <table:table-cell table:style-name="表格22.J3" office:value-type="string">
              <text:p text:style-name="P283"/>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B2" office:value-type="string">
              <text:p text:style-name="P281"/>
            </table:table-cell>
            <table:table-cell table:style-name="表格22.E3" office:value-type="string">
              <text:p text:style-name="P281"/>
            </table:table-cell>
            <table:table-cell table:style-name="表格22.E3" office:value-type="string">
              <text:p text:style-name="P281"/>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I3" office:value-type="string">
              <text:p text:style-name="P283"/>
            </table:table-cell>
            <table:table-cell table:style-name="表格22.J3" office:value-type="string">
              <text:p text:style-name="P283"/>
            </table:table-cell>
            <table:table-cell table:style-name="表格22.J3" office:value-type="string">
              <text:p text:style-name="P283"/>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I3" office:value-type="string">
              <text:p text:style-name="P285"/>
            </table:table-cell>
            <table:table-cell table:style-name="表格22.J3" office:value-type="string">
              <text:p text:style-name="P285"/>
            </table:table-cell>
            <table:table-cell table:style-name="表格22.J3" office:value-type="string">
              <text:p text:style-name="P285"/>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B2" office:value-type="string">
              <text:p text:style-name="P281"/>
            </table:table-cell>
            <table:table-cell table:style-name="表格22.E3" office:value-type="string">
              <text:p text:style-name="P281"/>
            </table:table-cell>
            <table:table-cell table:style-name="表格22.E3" office:value-type="string">
              <text:p text:style-name="P281"/>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ext:soft-page-break/>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B2" office:value-type="string">
              <text:p text:style-name="P281"/>
            </table:table-cell>
            <table:table-cell table:style-name="表格22.E3" office:value-type="string">
              <text:p text:style-name="P281"/>
            </table:table-cell>
            <table:table-cell table:style-name="表格22.E3" office:value-type="string">
              <text:p text:style-name="P281"/>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C2" office:value-type="string">
              <text:p text:style-name="P283"/>
            </table:table-cell>
            <table:table-cell table:style-name="表格22.J12" office:value-type="string">
              <text:p text:style-name="P283"/>
            </table:table-cell>
            <table:table-cell table:style-name="表格22.J12" office:value-type="string">
              <text:p text:style-name="P283"/>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I3" office:value-type="string">
              <text:p text:style-name="P281"/>
            </table:table-cell>
            <table:table-cell table:style-name="表格22.J3" office:value-type="string">
              <text:p text:style-name="P281"/>
            </table:table-cell>
            <table:table-cell table:style-name="表格22.J3" office:value-type="string">
              <text:p text:style-name="P281"/>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I3" office:value-type="string">
              <text:p text:style-name="P281"/>
            </table:table-cell>
            <table:table-cell table:style-name="表格22.J3" office:value-type="string">
              <text:p text:style-name="P281"/>
            </table:table-cell>
            <table:table-cell table:style-name="表格22.J3" office:value-type="string">
              <text:p text:style-name="P281"/>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row table:style-name="表格22.3">
            <table:table-cell table:style-name="表格22.A2" office:value-type="string">
              <text:p text:style-name="P253"/>
            </table:table-cell>
            <table:table-cell table:style-name="表格22.B2" office:value-type="string">
              <text:p text:style-name="P274"/>
            </table:table-cell>
            <table:table-cell table:style-name="表格22.B2" office:value-type="string">
              <text:p text:style-name="P263"/>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53"/>
            </table:table-cell>
            <table:table-cell table:style-name="表格22.B2" office:value-type="string">
              <text:p text:style-name="P253"/>
            </table:table-cell>
            <table:table-cell table:style-name="表格22.B2" office:value-type="string">
              <text:p text:style-name="P251"/>
            </table:table-cell>
            <table:table-cell table:style-name="表格22.B2" office:value-type="string">
              <text:p text:style-name="P283"/>
            </table:table-cell>
            <table:table-cell table:style-name="表格22.E3" office:value-type="string">
              <text:p text:style-name="P283"/>
            </table:table-cell>
            <table:table-cell table:style-name="表格22.E3" office:value-type="string">
              <text:p text:style-name="P283"/>
            </table:table-cell>
            <table:table-cell table:style-name="表格22.B2" office:value-type="string">
              <text:p text:style-name="P255"/>
            </table:table-cell>
            <table:table-cell table:style-name="表格22.B2" office:value-type="string">
              <text:p text:style-name="P255"/>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76"/>
            </table:table-cell>
            <table:table-cell table:style-name="表格22.E3" office:value-type="string">
              <text:p text:style-name="P276"/>
            </table:table-cell>
            <table:table-cell table:style-name="表格22.B2" office:value-type="string">
              <text:p text:style-name="P270"/>
            </table:table-cell>
            <table:table-cell table:style-name="表格22.B2" office:value-type="string">
              <text:p text:style-name="P270"/>
            </table:table-cell>
            <table:table-cell table:style-name="表格22.B2"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B2" office:value-type="string">
              <text:p text:style-name="P253"/>
            </table:table-cell>
            <table:table-cell table:style-name="表格22.E3" office:value-type="string">
              <text:p text:style-name="P253"/>
            </table:table-cell>
            <table:table-cell table:style-name="表格22.Z3" office:value-type="string">
              <text:p text:style-name="P253"/>
            </table:table-cell>
          </table:table-row>
        </table:table>
        <text:p text:style-name="P287">內政部核准回復中華民國國籍一覽表</text:p>
        <table:table table:name="表格23" table:style-name="表格23">
          <table:table-column table:style-name="表格23.A" table:number-columns-repeated="6"/>
          <table:table-column table:style-name="表格23.G" table:number-columns-repeated="3"/>
          <table:table-column table:style-name="表格23.J" table:number-columns-repeated="2"/>
          <table:table-column table:style-name="表格23.G" table:number-columns-repeated="6"/>
          <table:table-column table:style-name="表格23.J"/>
          <table:table-column table:style-name="表格23.G" table:number-columns-repeated="4"/>
          <table:table-column table:style-name="表格23.W"/>
          <table:table-column table:style-name="表格23.X"/>
          <table:table-column table:style-name="表格23.Y"/>
          <table:table-column table:style-name="表格23.Z"/>
          <table:table-column table:style-name="表格23.a"/>
          <table:table-column table:style-name="表格23.b"/>
          <table:table-row table:style-name="表格23.1">
            <table:table-cell table:style-name="表格23.A1" table:number-columns-spanned="3" office:value-type="string">
              <text:p text:style-name="P246"/>
            </table:table-cell>
            <table:covered-table-cell/>
            <table:covered-table-cell/>
            <table:table-cell table:style-name="表格23.D1" table:number-rows-spanned="2" office:value-type="string">
              <text:p text:style-name="P250"><draw:frame text:anchor-type="char" draw:z-index="7" draw:style-name="gr8" draw:text-style-name="P342" svg:width="2.456cm" svg:height="5.464cm" draw:transform="rotate (1.5707963267949) translate (0.398638888888889cm 3.05329166666667cm)"><draw:text-box><text:p text:style-name="P341"><text:span text:style-name="T67">因應個人資料保護法，本國籍表內容予以遮罩。</text:span></text:p></draw:text-box></draw:frame></text:p>
            </table:table-cell>
            <table:table-cell table:style-name="表格23.D1" table:number-rows-spanned="2" office:value-type="string">
              <text:p text:style-name="P288"/>
            </table:table-cell>
            <table:table-cell table:style-name="表格23.D1" table:number-rows-spanned="2" office:value-type="string">
              <text:p text:style-name="P244"/>
            </table:table-cell>
            <table:table-cell table:style-name="表格23.D1" table:number-rows-spanned="2" table:number-columns-spanned="3" office:value-type="string">
              <text:p text:style-name="P244"/>
            </table:table-cell>
            <table:covered-table-cell/>
            <table:covered-table-cell/>
            <table:table-cell table:style-name="表格23.D1" table:number-rows-spanned="2" office:value-type="string">
              <text:p text:style-name="P279"/>
            </table:table-cell>
            <table:table-cell table:style-name="表格23.D1" table:number-rows-spanned="2" office:value-type="string">
              <text:p text:style-name="P244"/>
            </table:table-cell>
            <table:table-cell table:style-name="表格23.D1" table:number-columns-spanned="6" office:value-type="string">
              <text:p text:style-name="P247"/>
            </table:table-cell>
            <table:covered-table-cell/>
            <table:covered-table-cell/>
            <table:covered-table-cell/>
            <table:covered-table-cell/>
            <table:covered-table-cell/>
            <table:table-cell table:style-name="表格23.D1" table:number-rows-spanned="2" office:value-type="string">
              <text:p text:style-name="P244"/>
            </table:table-cell>
            <table:table-cell table:style-name="表格23.S1" table:number-rows-spanned="2" table:number-columns-spanned="2" office:value-type="string">
              <text:p text:style-name="P244"/>
            </table:table-cell>
            <table:covered-table-cell/>
            <table:table-cell table:style-name="表格23.D1" table:number-rows-spanned="2" table:number-columns-spanned="2" office:value-type="string">
              <text:p text:style-name="P244"/>
            </table:table-cell>
            <table:covered-table-cell/>
            <table:table-cell table:style-name="表格23.W1" table:number-rows-spanned="2" table:number-columns-spanned="6" office:value-type="string">
              <text:p text:style-name="P244"/>
            </table:table-cell>
            <table:covered-table-cell/>
            <table:covered-table-cell/>
            <table:covered-table-cell/>
            <table:covered-table-cell/>
            <table:covered-table-cell/>
          </table:table-row>
          <table:table-row table:style-name="表格23.2">
            <table:table-cell table:style-name="表格23.A2" office:value-type="string">
              <text:p text:style-name="P246"/>
            </table:table-cell>
            <table:table-cell table:style-name="表格23.B2" office:value-type="string">
              <text:p text:style-name="P246"/>
            </table:table-cell>
            <table:table-cell table:style-name="表格23.B2" office:value-type="string">
              <text:p text:style-name="P246"/>
            </table:table-cell>
            <table:covered-table-cell/>
            <table:covered-table-cell/>
            <table:covered-table-cell/>
            <table:covered-table-cell/>
            <table:covered-table-cell/>
            <table:covered-table-cell/>
            <table:covered-table-cell/>
            <table:covered-table-cell/>
            <table:table-cell table:style-name="表格23.L2" table:number-columns-spanned="3" office:value-type="string">
              <text:p text:style-name="P248"/>
            </table:table-cell>
            <table:covered-table-cell/>
            <table:covered-table-cell/>
            <table:table-cell table:style-name="表格23.L2" table:number-columns-spanned="3" office:value-type="string">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3">
            <table:table-cell table:style-name="表格23.A2" office:value-type="string">
              <text:p text:style-name="P245"/>
            </table:table-cell>
            <table:table-cell table:style-name="表格23.B2" office:value-type="string">
              <text:p text:style-name="P275"/>
            </table:table-cell>
            <table:table-cell table:style-name="表格23.B2" office:value-type="string">
              <text:p text:style-name="P263"/>
            </table:table-cell>
            <table:table-cell table:style-name="表格23.B2" office:value-type="string">
              <text:p text:style-name="P253"/>
            </table:table-cell>
            <table:table-cell table:style-name="表格23.B2" office:value-type="string">
              <text:p text:style-name="P253"/>
            </table:table-cell>
            <table:table-cell table:style-name="表格23.B2" office:value-type="string">
              <text:p text:style-name="P252"/>
            </table:table-cell>
            <table:table-cell table:style-name="表格23.G2" office:value-type="string">
              <text:p text:style-name="P255"/>
            </table:table-cell>
            <table:table-cell table:style-name="表格23.H3" office:value-type="string">
              <text:p text:style-name="P255"/>
            </table:table-cell>
            <table:table-cell table:style-name="表格23.H3" office:value-type="string">
              <text:p text:style-name="P255"/>
            </table:table-cell>
            <table:table-cell table:style-name="表格23.B2" office:value-type="string">
              <text:p text:style-name="P255"/>
            </table:table-cell>
            <table:table-cell table:style-name="表格23.B2" office:value-type="string">
              <text:p text:style-name="P255"/>
            </table:table-cell>
            <table:table-cell table:style-name="表格23.G2" office:value-type="string">
              <text:p text:style-name="P282"/>
            </table:table-cell>
            <table:table-cell table:style-name="表格23.H3" office:value-type="string">
              <text:p text:style-name="P282"/>
            </table:table-cell>
            <table:table-cell table:style-name="表格23.H3" office:value-type="string">
              <text:p text:style-name="P282"/>
            </table:table-cell>
            <table:table-cell table:style-name="表格23.B2" office:value-type="string">
              <text:p text:style-name="P281"/>
            </table:table-cell>
            <table:table-cell table:style-name="表格23.P3" office:value-type="string">
              <text:p text:style-name="P281"/>
            </table:table-cell>
            <table:table-cell table:style-name="表格23.P3" office:value-type="string">
              <text:p text:style-name="P281"/>
            </table:table-cell>
            <table:table-cell table:style-name="表格23.B2" office:value-type="string">
              <text:p text:style-name="P253"/>
            </table:table-cell>
            <table:table-cell table:style-name="表格23.B2" office:value-type="string">
              <text:p text:style-name="P253"/>
            </table:table-cell>
            <table:table-cell table:style-name="表格23.P3" office:value-type="string">
              <text:p text:style-name="P253"/>
            </table:table-cell>
            <table:table-cell table:style-name="表格23.B2" office:value-type="string">
              <text:p text:style-name="P253"/>
            </table:table-cell>
            <table:table-cell table:style-name="表格23.P3" office:value-type="string">
              <text:p text:style-name="P255"/>
            </table:table-cell>
            <table:table-cell table:style-name="表格23.B2" office:value-type="string">
              <text:p text:style-name="P289"/>
            </table:table-cell>
            <table:table-cell table:style-name="表格23.P3" table:number-columns-spanned="2" office:value-type="string">
              <text:p text:style-name="P291"/>
            </table:table-cell>
            <table:covered-table-cell/>
            <table:table-cell table:style-name="表格23.P3" table:number-columns-spanned="2" office:value-type="string">
              <text:p text:style-name="P292"/>
            </table:table-cell>
            <table:covered-table-cell/>
            <table:table-cell table:style-name="表格23.b3" office:value-type="string">
              <text:p text:style-name="P290"/>
            </table:table-cell>
          </table:table-row>
          <table:table-row table:style-name="表格23.3">
            <table:table-cell table:style-name="表格23.A2" office:value-type="string">
              <text:p text:style-name="P253"/>
            </table:table-cell>
            <table:table-cell table:style-name="表格23.B2" office:value-type="string">
              <text:p text:style-name="P278"/>
            </table:table-cell>
            <table:table-cell table:style-name="表格23.B2" office:value-type="string">
              <text:p text:style-name="P263"/>
            </table:table-cell>
            <table:table-cell table:style-name="表格23.B2" office:value-type="string">
              <text:p text:style-name="P253"/>
            </table:table-cell>
            <table:table-cell table:style-name="表格23.B2" office:value-type="string">
              <text:p text:style-name="P253"/>
            </table:table-cell>
            <table:table-cell table:style-name="表格23.B2" office:value-type="string">
              <text:p text:style-name="P252"/>
            </table:table-cell>
            <table:table-cell table:style-name="表格23.B2" office:value-type="string">
              <text:p text:style-name="P255"/>
            </table:table-cell>
            <table:table-cell table:style-name="表格23.P3" office:value-type="string">
              <text:p text:style-name="P255"/>
            </table:table-cell>
            <table:table-cell table:style-name="表格23.P3" office:value-type="string">
              <text:p text:style-name="P255"/>
            </table:table-cell>
            <table:table-cell table:style-name="表格23.B2" office:value-type="string">
              <text:p text:style-name="P255"/>
            </table:table-cell>
            <table:table-cell table:style-name="表格23.B2" office:value-type="string">
              <text:p text:style-name="P255"/>
            </table:table-cell>
            <table:table-cell table:style-name="表格23.B2" office:value-type="string">
              <text:p text:style-name="P284"/>
            </table:table-cell>
            <table:table-cell table:style-name="表格23.P3" office:value-type="string">
              <text:p text:style-name="P284"/>
            </table:table-cell>
            <table:table-cell table:style-name="表格23.P3" office:value-type="string">
              <text:p text:style-name="P284"/>
            </table:table-cell>
            <table:table-cell table:style-name="表格23.G2" office:value-type="string">
              <text:p text:style-name="P188"/>
            </table:table-cell>
            <table:table-cell table:style-name="表格23.H3" office:value-type="string">
              <text:p text:style-name="P188"/>
            </table:table-cell>
            <table:table-cell table:style-name="表格23.H3" office:value-type="string">
              <text:p text:style-name="P188"/>
            </table:table-cell>
            <table:table-cell table:style-name="表格23.B2" office:value-type="string">
              <text:p text:style-name="P253"/>
            </table:table-cell>
            <table:table-cell table:style-name="表格23.B2" office:value-type="string">
              <text:p text:style-name="P253"/>
            </table:table-cell>
            <table:table-cell table:style-name="表格23.P3" office:value-type="string">
              <text:p text:style-name="P253"/>
            </table:table-cell>
            <table:table-cell table:style-name="表格23.B2" office:value-type="string">
              <text:p text:style-name="P253"/>
            </table:table-cell>
            <table:table-cell table:style-name="表格23.P3" office:value-type="string">
              <text:p text:style-name="P255"/>
            </table:table-cell>
            <table:table-cell table:style-name="表格23.B2" table:number-columns-spanned="2" office:value-type="string">
              <text:p text:style-name="P253"/>
            </table:table-cell>
            <table:covered-table-cell/>
            <table:table-cell table:style-name="表格23.P3" table:number-columns-spanned="2" office:value-type="string">
              <text:p text:style-name="P264"/>
            </table:table-cell>
            <table:covered-table-cell/>
            <table:table-cell table:style-name="表格23.b3" table:number-columns-spanned="2" office:value-type="string">
              <text:p text:style-name="P265"/>
            </table:table-cell>
            <table:covered-table-cell/>
          </table:table-row>
          <table:table-row table:style-name="表格23.3">
            <table:table-cell table:style-name="表格23.A2" office:value-type="string">
              <text:p text:style-name="P264"/>
            </table:table-cell>
            <table:table-cell table:style-name="表格23.B2" office:value-type="string">
              <text:p text:style-name="P275"/>
            </table:table-cell>
            <table:table-cell table:style-name="表格23.B2" office:value-type="string">
              <text:p text:style-name="P263"/>
            </table:table-cell>
            <table:table-cell table:style-name="表格23.B2" office:value-type="string">
              <text:p text:style-name="P254"/>
            </table:table-cell>
            <table:table-cell table:style-name="表格23.B2" office:value-type="string">
              <text:p text:style-name="P253"/>
            </table:table-cell>
            <table:table-cell table:style-name="表格23.B2" office:value-type="string">
              <text:p text:style-name="P252"/>
            </table:table-cell>
            <table:table-cell table:style-name="表格23.B2" office:value-type="string">
              <text:p text:style-name="P255"/>
            </table:table-cell>
            <table:table-cell table:style-name="表格23.P3" office:value-type="string">
              <text:p text:style-name="P255"/>
            </table:table-cell>
            <table:table-cell table:style-name="表格23.P3" office:value-type="string">
              <text:p text:style-name="P255"/>
            </table:table-cell>
            <table:table-cell table:style-name="表格23.B2" office:value-type="string">
              <text:p text:style-name="P255"/>
            </table:table-cell>
            <table:table-cell table:style-name="表格23.B2" office:value-type="string">
              <text:p text:style-name="P255"/>
            </table:table-cell>
            <table:table-cell table:style-name="表格23.B2" office:value-type="string">
              <text:p text:style-name="P284"/>
            </table:table-cell>
            <table:table-cell table:style-name="表格23.P3" office:value-type="string">
              <text:p text:style-name="P284"/>
            </table:table-cell>
            <table:table-cell table:style-name="表格23.P3" office:value-type="string">
              <text:p text:style-name="P284"/>
            </table:table-cell>
            <table:table-cell table:style-name="表格23.O5" office:value-type="string">
              <text:p text:style-name="P188"/>
            </table:table-cell>
            <table:table-cell table:style-name="表格23.P5" office:value-type="string">
              <text:p text:style-name="P188"/>
            </table:table-cell>
            <table:table-cell table:style-name="表格23.P5" office:value-type="string">
              <text:p text:style-name="P188"/>
            </table:table-cell>
            <table:table-cell table:style-name="表格23.B2" office:value-type="string">
              <text:p text:style-name="P253"/>
            </table:table-cell>
            <table:table-cell table:style-name="表格23.B2" office:value-type="string">
              <text:p text:style-name="P253"/>
            </table:table-cell>
            <table:table-cell table:style-name="表格23.P3" office:value-type="string">
              <text:p text:style-name="P253"/>
            </table:table-cell>
            <table:table-cell table:style-name="表格23.B2" office:value-type="string">
              <text:p text:style-name="P253"/>
            </table:table-cell>
            <table:table-cell table:style-name="表格23.P3" office:value-type="string">
              <text:p text:style-name="P255"/>
            </table:table-cell>
            <table:table-cell table:style-name="表格23.B2" table:number-columns-spanned="2" office:value-type="string">
              <text:p text:style-name="P253"/>
            </table:table-cell>
            <table:covered-table-cell/>
            <table:table-cell table:style-name="表格23.P3" table:number-columns-spanned="2" office:value-type="string">
              <text:p text:style-name="P264"/>
            </table:table-cell>
            <table:covered-table-cell/>
            <table:table-cell table:style-name="表格23.b3" table:number-columns-spanned="2" office:value-type="string">
              <text:p text:style-name="P265"/>
            </table:table-cell>
            <table:covered-table-cell/>
          </table:table-row>
        </table:table>
        <text:p text:style-name="P293"><text:soft-page-break/>內政部核准撤銷喪失中華民國國籍一覽表</text:p>
        <table:table table:name="表格24" table:style-name="表格24">
          <table:table-column table:style-name="表格24.A" table:number-columns-repeated="3"/>
          <table:table-column table:style-name="表格24.D" table:number-columns-repeated="3"/>
          <table:table-column table:style-name="表格24.A"/>
          <table:table-column table:style-name="表格24.D" table:number-columns-repeated="3"/>
          <table:table-column table:style-name="表格24.K"/>
          <table:table-column table:style-name="表格24.L"/>
          <table:table-column table:style-name="表格24.M"/>
          <table:table-column table:style-name="表格24.N"/>
          <table:table-column table:style-name="表格24.O"/>
          <table:table-column table:style-name="表格24.K"/>
          <table:table-column table:style-name="表格24.A"/>
          <table:table-column table:style-name="表格24.R"/>
          <table:table-column table:style-name="表格24.S"/>
          <table:table-column table:style-name="表格24.R"/>
          <table:table-column table:style-name="表格24.S"/>
          <table:table-column table:style-name="表格24.A"/>
          <table:table-column table:style-name="表格24.S" table:number-columns-repeated="2"/>
          <table:table-column table:style-name="表格24.Y"/>
          <table:table-column table:style-name="表格24.Z" table:number-columns-repeated="2"/>
          <table:table-column table:style-name="表格24.b"/>
          <table:table-row table:style-name="表格24.1">
            <table:table-cell table:style-name="表格24.A1" table:number-columns-spanned="2" office:value-type="string">
              <text:p text:style-name="P36"/>
            </table:table-cell>
            <table:covered-table-cell/>
            <table:table-cell table:style-name="表格24.C1" table:number-rows-spanned="2" office:value-type="string">
              <text:p text:style-name="P256"/>
            </table:table-cell>
            <table:table-cell table:style-name="表格24.C1" table:number-rows-spanned="2" table:number-columns-spanned="3" office:value-type="string">
              <text:p text:style-name="P266"><draw:frame text:anchor-type="char" draw:z-index="6" draw:style-name="gr8" draw:text-style-name="P342" svg:width="2.456cm" svg:height="5.464cm" draw:transform="rotate (1.5707963267949) translate (0.0864305555555556cm 3.05329166666667cm)"><draw:text-box><text:p text:style-name="P341"><text:span text:style-name="T67">因應個人資料保護法，本國籍表內容予以遮罩。</text:span></text:p></draw:text-box></draw:frame></text:p>
            </table:table-cell>
            <table:covered-table-cell/>
            <table:covered-table-cell/>
            <table:table-cell table:style-name="表格24.C1" table:number-rows-spanned="2" office:value-type="string">
              <text:p text:style-name="P280"/>
            </table:table-cell>
            <table:table-cell table:style-name="表格24.H1" table:number-columns-spanned="9" office:value-type="string">
              <text:p text:style-name="P257"/>
            </table:table-cell>
            <table:covered-table-cell/>
            <table:covered-table-cell/>
            <table:covered-table-cell/>
            <table:covered-table-cell/>
            <table:covered-table-cell/>
            <table:covered-table-cell/>
            <table:covered-table-cell/>
            <table:covered-table-cell/>
            <table:table-cell table:style-name="表格24.C1" table:number-rows-spanned="2" office:value-type="string">
              <text:p text:style-name="P256"/>
            </table:table-cell>
            <table:table-cell table:style-name="表格24.H1" table:number-columns-spanned="4" office:value-type="string">
              <text:p text:style-name="P271"/>
            </table:table-cell>
            <table:covered-table-cell/>
            <table:covered-table-cell/>
            <table:covered-table-cell/>
            <table:table-cell table:style-name="表格24.C1" table:number-rows-spanned="2" office:value-type="string">
              <text:p text:style-name="P256"/>
            </table:table-cell>
            <table:table-cell table:style-name="表格24.C1" table:number-rows-spanned="2" table:number-columns-spanned="2" office:value-type="string">
              <text:p text:style-name="P256"/>
            </table:table-cell>
            <table:covered-table-cell/>
            <table:table-cell table:style-name="表格24.Y1" table:number-rows-spanned="2" table:number-columns-spanned="4" office:value-type="string">
              <text:p text:style-name="P256"/>
            </table:table-cell>
            <table:covered-table-cell/>
            <table:covered-table-cell/>
            <table:covered-table-cell/>
          </table:table-row>
          <table:table-row table:style-name="表格24.2">
            <table:table-cell table:style-name="表格24.A2" office:value-type="string">
              <text:p text:style-name="P258"/>
            </table:table-cell>
            <table:table-cell table:style-name="表格24.B2" office:value-type="string">
              <text:p text:style-name="P258"/>
            </table:table-cell>
            <table:covered-table-cell/>
            <table:covered-table-cell/>
            <table:covered-table-cell/>
            <table:covered-table-cell/>
            <table:covered-table-cell/>
            <table:table-cell table:style-name="表格24.B2" table:number-columns-spanned="3" office:value-type="string">
              <text:p text:style-name="P259"/>
            </table:table-cell>
            <table:covered-table-cell/>
            <table:covered-table-cell/>
            <table:table-cell table:style-name="表格24.B2" table:number-columns-spanned="6" office:value-type="string">
              <text:p text:style-name="P259"/>
            </table:table-cell>
            <table:covered-table-cell/>
            <table:covered-table-cell/>
            <table:covered-table-cell/>
            <table:covered-table-cell/>
            <table:covered-table-cell/>
            <table:covered-table-cell/>
            <table:table-cell table:style-name="表格24.C2" table:number-columns-spanned="2" office:value-type="string">
              <text:p text:style-name="P260"/>
            </table:table-cell>
            <table:covered-table-cell/>
            <table:table-cell table:style-name="表格24.C2" table:number-columns-spanned="2" office:value-type="string">
              <text:p text:style-name="P272"/>
            </table:table-cell>
            <table:covered-table-cell/>
            <table:covered-table-cell/>
            <table:covered-table-cell/>
            <table:covered-table-cell/>
            <table:covered-table-cell/>
            <table:covered-table-cell/>
            <table:covered-table-cell/>
            <table:covered-table-cell/>
          </table:table-row>
          <table:table-row table:style-name="表格24.3">
            <table:table-cell table:style-name="表格24.A3" office:value-type="string">
              <text:p text:style-name="P253"/>
            </table:table-cell>
            <table:table-cell table:style-name="表格24.B3" office:value-type="string">
              <text:p text:style-name="P253"/>
            </table:table-cell>
            <table:table-cell table:style-name="表格24.B3" office:value-type="string">
              <text:p text:style-name="P253"/>
            </table:table-cell>
            <table:table-cell table:style-name="表格24.B3" office:value-type="string">
              <text:p text:style-name="P255"/>
            </table:table-cell>
            <table:table-cell table:style-name="表格24.E3" office:value-type="string">
              <text:p text:style-name="P255"/>
            </table:table-cell>
            <table:table-cell table:style-name="表格24.E3" office:value-type="string">
              <text:p text:style-name="P255"/>
            </table:table-cell>
            <table:table-cell table:style-name="表格24.B3" office:value-type="string">
              <text:p text:style-name="P255"/>
            </table:table-cell>
            <table:table-cell table:style-name="表格24.B3" office:value-type="string">
              <text:p text:style-name="P261"/>
            </table:table-cell>
            <table:table-cell table:style-name="表格24.E3" office:value-type="string">
              <text:p text:style-name="P261"/>
            </table:table-cell>
            <table:table-cell table:style-name="表格24.E3" office:value-type="string">
              <text:p text:style-name="P261"/>
            </table:table-cell>
            <table:table-cell table:style-name="表格24.B3" office:value-type="string">
              <text:p text:style-name="P189"/>
            </table:table-cell>
            <table:table-cell table:style-name="表格24.E3" table:number-columns-spanned="2" office:value-type="string">
              <text:p text:style-name="P189"/>
            </table:table-cell>
            <table:covered-table-cell/>
            <table:table-cell table:style-name="表格24.E3" table:number-columns-spanned="2" office:value-type="string">
              <text:p text:style-name="P189"/>
            </table:table-cell>
            <table:covered-table-cell/>
            <table:table-cell table:style-name="表格24.E3" office:value-type="string">
              <text:p text:style-name="P189"/>
            </table:table-cell>
            <table:table-cell table:style-name="表格24.B3" office:value-type="string">
              <text:p text:style-name="P253"/>
            </table:table-cell>
            <table:table-cell table:style-name="表格24.B3" office:value-type="string">
              <text:p text:style-name="P253"/>
            </table:table-cell>
            <table:table-cell table:style-name="表格24.E3" office:value-type="string">
              <text:p text:style-name="P253"/>
            </table:table-cell>
            <table:table-cell table:style-name="表格24.B3" office:value-type="string">
              <text:p text:style-name="P262"/>
            </table:table-cell>
            <table:table-cell table:style-name="表格24.E3" office:value-type="string">
              <text:p text:style-name="P255"/>
            </table:table-cell>
            <table:table-cell table:style-name="表格24.B3" office:value-type="string">
              <text:p text:style-name="P253"/>
            </table:table-cell>
            <table:table-cell table:style-name="表格24.B3" office:value-type="string">
              <text:p text:style-name="P262"/>
            </table:table-cell>
            <table:table-cell table:style-name="表格24.E3" office:value-type="string">
              <text:p text:style-name="P255"/>
            </table:table-cell>
            <table:table-cell table:style-name="表格24.B2" office:value-type="string">
              <text:p text:style-name="P294"/>
            </table:table-cell>
            <table:table-cell table:style-name="表格24.Z3" table:number-columns-spanned="2" office:value-type="string">
              <text:p text:style-name="P295"/>
            </table:table-cell>
            <table:covered-table-cell/>
            <table:table-cell table:style-name="表格24.b3" office:value-type="string">
              <text:p text:style-name="P229">E100346266</text:p>
            </table:table-cell>
          </table:table-row>
          <table:table-row table:style-name="表格24.3">
            <table:table-cell table:style-name="表格24.A2" office:value-type="string">
              <text:p text:style-name="P264"/>
            </table:table-cell>
            <table:table-cell table:style-name="表格24.B2" office:value-type="string">
              <text:p text:style-name="P253"/>
            </table:table-cell>
            <table:table-cell table:style-name="表格24.B2" office:value-type="string">
              <text:p text:style-name="P253"/>
            </table:table-cell>
            <table:table-cell table:style-name="表格24.B2" office:value-type="string">
              <text:p text:style-name="P255"/>
            </table:table-cell>
            <table:table-cell table:style-name="表格24.Z3" office:value-type="string">
              <text:p text:style-name="P255"/>
            </table:table-cell>
            <table:table-cell table:style-name="表格24.Z3" office:value-type="string">
              <text:p text:style-name="P255"/>
            </table:table-cell>
            <table:table-cell table:style-name="表格24.B2" office:value-type="string">
              <text:p text:style-name="P255"/>
            </table:table-cell>
            <table:table-cell table:style-name="表格24.B2" office:value-type="string">
              <text:p text:style-name="P281"/>
            </table:table-cell>
            <table:table-cell table:style-name="表格24.Z3" office:value-type="string">
              <text:p text:style-name="P281"/>
            </table:table-cell>
            <table:table-cell table:style-name="表格24.Z3" office:value-type="string">
              <text:p text:style-name="P281"/>
            </table:table-cell>
            <table:table-cell table:style-name="表格24.B2" table:number-columns-spanned="2" office:value-type="string">
              <text:p text:style-name="P261"/>
            </table:table-cell>
            <table:covered-table-cell/>
            <table:table-cell table:style-name="表格24.Z3" table:number-columns-spanned="2" office:value-type="string">
              <text:p text:style-name="P261"/>
            </table:table-cell>
            <table:covered-table-cell/>
            <table:table-cell table:style-name="表格24.Z3" table:number-columns-spanned="2" office:value-type="string">
              <text:p text:style-name="P261"/>
            </table:table-cell>
            <table:covered-table-cell/>
            <table:table-cell table:style-name="表格24.B2" office:value-type="string">
              <text:p text:style-name="P253"/>
            </table:table-cell>
            <table:table-cell table:style-name="表格24.B2" office:value-type="string">
              <text:p text:style-name="P253"/>
            </table:table-cell>
            <table:table-cell table:style-name="表格24.Z3" office:value-type="string">
              <text:p text:style-name="P253"/>
            </table:table-cell>
            <table:table-cell table:style-name="表格24.B2" office:value-type="string">
              <text:p text:style-name="P262"/>
            </table:table-cell>
            <table:table-cell table:style-name="表格24.Z3" office:value-type="string">
              <text:p text:style-name="P255"/>
            </table:table-cell>
            <table:table-cell table:style-name="表格24.B2" office:value-type="string">
              <text:p text:style-name="P253"/>
            </table:table-cell>
            <table:table-cell table:style-name="表格24.B2" office:value-type="string">
              <text:p text:style-name="P262"/>
            </table:table-cell>
            <table:table-cell table:style-name="表格24.Z3" office:value-type="string">
              <text:p text:style-name="P255"/>
            </table:table-cell>
            <table:table-cell table:style-name="表格24.B3" table:number-columns-spanned="2" office:value-type="string">
              <text:p text:style-name="P231"/>
            </table:table-cell>
            <table:covered-table-cell/>
            <table:table-cell table:style-name="表格24.a4" table:number-columns-spanned="2" office:value-type="string">
              <text:p text:style-name="P230"/>
            </table:table-cell>
            <table:covered-table-cell/>
          </table:table-row>
          <table:table-row table:style-name="表格24.3">
            <table:table-cell table:style-name="表格24.A3" office:value-type="string">
              <text:p text:style-name="P264"/>
            </table:table-cell>
            <table:table-cell table:style-name="表格24.B3" office:value-type="string">
              <text:p text:style-name="P253"/>
            </table:table-cell>
            <table:table-cell table:style-name="表格24.B3" office:value-type="string">
              <text:p text:style-name="P253"/>
            </table:table-cell>
            <table:table-cell table:style-name="表格24.B3" office:value-type="string">
              <text:p text:style-name="P255"/>
            </table:table-cell>
            <table:table-cell table:style-name="表格24.E3" office:value-type="string">
              <text:p text:style-name="P255"/>
            </table:table-cell>
            <table:table-cell table:style-name="表格24.E3" office:value-type="string">
              <text:p text:style-name="P255"/>
            </table:table-cell>
            <table:table-cell table:style-name="表格24.B3" office:value-type="string">
              <text:p text:style-name="P255"/>
            </table:table-cell>
            <table:table-cell table:style-name="表格24.B3" office:value-type="string">
              <text:p text:style-name="P286"/>
            </table:table-cell>
            <table:table-cell table:style-name="表格24.E3" office:value-type="string">
              <text:p text:style-name="P286"/>
            </table:table-cell>
            <table:table-cell table:style-name="表格24.E3" office:value-type="string">
              <text:p text:style-name="P286"/>
            </table:table-cell>
            <table:table-cell table:style-name="表格24.B3" table:number-columns-spanned="2" office:value-type="string">
              <text:p text:style-name="P281"/>
            </table:table-cell>
            <table:covered-table-cell/>
            <table:table-cell table:style-name="表格24.E3" table:number-columns-spanned="2" office:value-type="string">
              <text:p text:style-name="P281"/>
            </table:table-cell>
            <table:covered-table-cell/>
            <table:table-cell table:style-name="表格24.E3" table:number-columns-spanned="2" office:value-type="string">
              <text:p text:style-name="P281"/>
            </table:table-cell>
            <table:covered-table-cell/>
            <table:table-cell table:style-name="表格24.B3" office:value-type="string">
              <text:p text:style-name="P253"/>
            </table:table-cell>
            <table:table-cell table:style-name="表格24.B3" office:value-type="string">
              <text:p text:style-name="P253"/>
            </table:table-cell>
            <table:table-cell table:style-name="表格24.E3" office:value-type="string">
              <text:p text:style-name="P253"/>
            </table:table-cell>
            <table:table-cell table:style-name="表格24.B3" office:value-type="string">
              <text:p text:style-name="P262"/>
            </table:table-cell>
            <table:table-cell table:style-name="表格24.E3" office:value-type="string">
              <text:p text:style-name="P255"/>
            </table:table-cell>
            <table:table-cell table:style-name="表格24.B3" office:value-type="string">
              <text:p text:style-name="P253"/>
            </table:table-cell>
            <table:table-cell table:style-name="表格24.B3" office:value-type="string">
              <text:p text:style-name="P262"/>
            </table:table-cell>
            <table:table-cell table:style-name="表格24.E3" office:value-type="string">
              <text:p text:style-name="P255"/>
            </table:table-cell>
            <table:table-cell table:style-name="表格24.B3" office:value-type="string">
              <text:p text:style-name="P294"/>
            </table:table-cell>
            <table:table-cell table:style-name="表格24.E3" table:number-columns-spanned="2" office:value-type="string">
              <text:p text:style-name="P295"/>
            </table:table-cell>
            <table:covered-table-cell/>
            <table:table-cell table:style-name="表格24.a4" office:value-type="string">
              <text:p text:style-name="P229">A227207168</text:p>
            </table:table-cell>
          </table:table-row>
        </table:table>
        <text:p text:style-name="P60"/>
        <table:table table:name="表格25" table:style-name="表格25">
          <table:table-column table:style-name="表格25.A"/>
          <table:table-column table:style-name="表格25.B"/>
          <table:table-row table:style-name="表格25.1">
            <table:table-cell table:style-name="表格25.A1" office:value-type="string">
              <text:p text:style-name="P25"/>
            </table:table-cell>
            <table:table-cell table:style-name="表格25.A1" office:value-type="string">
              <text:p text:style-name="P322">﹏﹏﹏﹏﹏﹏﹏</text:p>
            </table:table-cell>
          </table:table-row>
          <table:table-row table:style-name="表格25.2">
            <table:table-cell table:style-name="表格25.A1" office:value-type="string">
              <text:p text:style-name="P27"/>
            </table:table-cell>
            <table:table-cell table:style-name="表格25.B2" office:value-type="string">
              <text:p text:style-name="P296">啟事</text:p>
            </table:table-cell>
          </table:table-row>
          <table:table-row table:style-name="表格25.1">
            <table:table-cell table:style-name="表格25.A1" office:value-type="string">
              <text:p text:style-name="P22"/>
            </table:table-cell>
            <table:table-cell table:style-name="表格25.A1" office:value-type="string">
              <text:p text:style-name="P33">﹏﹏﹏﹏﹏﹏﹏</text:p>
            </table:table-cell>
          </table:table-row>
        </table:table>
        <text:p text:style-name="Standard"/>
        <table:table table:name="表格26" table:style-name="表格26">
          <table:table-column table:style-name="表格26.A"/>
          <table:table-row table:style-name="表格26.1">
            <table:table-cell table:style-name="表格26.A1" office:value-type="string">
              <text:p text:style-name="P298">一、為落實使用者付費原則，本府公報自八十七年七月起，縮減贈閱戶數，不便之處，敬祈　見諒。</text:p>
              <text:p text:style-name="P297"><text:span text:style-name="T10">二、</text:span><text:span text:style-name="T7">為擴大服務，本府公報自八十六年七月起，納入</text:span><text:span text:style-name="T9">「</text:span><text:span text:style-name="T7">總統府全球資訊網</text:span><text:span text:style-name="T9">」</text:span><text:span text:style-name="T7">，歡迎利用。</text:span></text:p>
              <text:p text:style-name="P299"><text:span text:style-name="T7">本府網址：</text:span><text:span text:style-name="T55">http://www.oop.gov.tw</text:span><text:span text:style-name="T56">/</text:span></text:p>
              <text:p text:style-name="P86"><text:span text:style-name="T7">總統府第二局</text:span><text:span text:style-name="T7"> </text:span><text:span text:style-name="T7">敬啟</text:span></text:p>
            </table:table-cell>
          </table:table-row>
        </table:table>
        <text:p text:style-name="P80"><draw:frame text:anchor-type="char" draw:z-index="3" draw:style-name="gr7" draw:text-style-name="P340" svg:width="0.533cm" svg:height="5.702cm" draw:transform="rotate (1.5707963267949) translate (5.11175cm 17.6777361111111cm)"><draw:text-box><text:p text:style-name="P339"><text:span text:style-name="T66">本期公報發行三、三○○份</text:span></text:p></draw:text-box></draw:frame></text:p>
        <text:p text:style-name="P80"><draw:frame text:anchor-type="char" draw:z-index="4" draw:style-name="gr7" draw:text-style-name="P340" svg:width="0.533cm" svg:height="5.702cm" draw:transform="rotate (1.5707963267949) translate (5.11175cm 17.6774583333333cm)"><draw:text-box><text:p text:style-name="P339"><text:span text:style-name="T66">本期公報發行三、三○○份</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text-align="justify" style:justify-single-word="false"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一項" style:family="paragraph" style:parent-style-name="Standard">
      <style:paragraph-properties fo:margin-left="1.199cm" fo:margin-right="0cm" fo:margin-top="0.212cm" fo:margin-bottom="0cm" loext:contextual-spacing="false" fo:line-height="0.706cm" fo:text-indent="-1.199cm" style:auto-text-indent="false"/>
      <style:text-properties fo:letter-spacing="normal" style:font-name-asian="華康楷書體W5" style:font-family-asian="華康楷書體W5, 細明體" style:font-family-generic-asian="modern"/>
    </style:style>
    <style:style style:name="二項" style:family="paragraph" style:parent-style-name="一項">
      <style:paragraph-properties fo:margin-left="0.801cm" fo:margin-right="0cm" fo:margin-top="0cm" fo:margin-bottom="0cm" loext:contextual-spacing="false" fo:text-align="justify" style:justify-single-word="false" fo:text-indent="-0.801cm" style:auto-text-indent="false"/>
    </style:style>
    <style:style style:name="項三" style:family="paragraph" style:parent-style-name="Standard">
      <style:paragraph-properties fo:margin-left="1.501cm" fo:margin-right="0cm" fo:line-height="0.706cm" fo:text-indent="-1.1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肆壹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七年四月二十九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四號</text:span><text:span text:style-name="MT14"><text:tab/></text:span><text:span text:style-name="Page_20_Number"><text:span text:style-name="MT12"><text:page-number text:select-page="current">36</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四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一四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4-08T10:26:00</meta:creation-date>
    <dc:creator>jlwang</dc:creator>
    <dc:date>2012-05-31T10:21:00</dc:date>
    <meta:print-date>1998-04-27T15:39:00</meta:print-date>
    <meta:editing-cycles>295</meta:editing-cycles>
    <meta:editing-duration>PT11H6M</meta:editing-duration>
    <meta:document-statistic meta:table-count="26" meta:image-count="0" meta:object-count="1" meta:page-count="37" meta:paragraph-count="388" meta:word-count="22288" meta:character-count="23974" meta:non-whitespace-character-count="2368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math xmlns="http://www.w3.org/1998/Math/MathML" display="block">
  <semantics>
    <mrow>
      <mstyle mathsize="12pt">
        <msqrt>
          <mn>3</mn>
        </msqrt>
      </mstyle>
      <mrow/>
    </mrow>
    <annotation encoding="StarMath 5.0"> size 12{ sqrt {3} } {}</annotation>
  </semantics>
</math>
</file>