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頭1">
      <style:paragraph-properties fo:margin-left="0cm" fo:margin-right="0cm" fo:text-indent="0.988cm" style:auto-text-indent="false"/>
    </style:style>
    <style:style style:name="P16" style:family="paragraph" style:parent-style-name="令頭1">
      <style:paragraph-properties fo:margin-left="0.847cm" fo:margin-right="0cm" fo:text-indent="-0.847cm" style:auto-text-indent="false"/>
      <style:text-properties fo:font-size="12pt" style:font-size-asian="12pt"/>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tracked-changes text:track-changes="false">
        <text:changed-region xml:id="ct429292824" text:id="ct429292824">
          <text:insertion>
            <office:change-info>
              <dc:creator>Unknown</dc:creator>
              <dc:date>1996-12-02T11:10:00</dc:date>
            </office:change-info>
          </text:insertion>
        </text:changed-region>
        <text:changed-region xml:id="ct429293544" text:id="ct4292935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八十五年七月四日</text:p>
            <text:p text:style-name="P2">華總（一）義字第八五<text:span text:style-name="T2">○○</text:span>一六四七四<text:span text:style-name="T2">○</text:span>號</text:p>
          </table:table-cell>
        </table:table-row>
      </table:table>
      <text:p text:style-name="P15">茲將中華民國八十四年度中央政府總決算最終審定數額表，以歲入歲出決算審定數簡明對照表、歲入來源別決算審定表暨歲出政事別決算審定表公告之。</text:p>
      <text:p text:style-name="P15">茲將中央政府興建重大交通建設計畫第二期工程特別決算最終審定數額表，以歲入歲出決算審定數簡明對照表、歲入來源別決算審定表暨歲出政事別決算審定表公告之。</text:p>
      <text:p text:style-name="P1"><text:change-start text:change-id="ct429292824"/><text:span text:style-name="T3">總　　　統　</text:span><text:change-end text:change-id="ct429292824"/><text:span text:style-name="T3">李登輝</text:span><text:change-start text:change-id="ct429293544"/></text:p>
      <text:p text:style-name="P1"><text:span text:style-name="T3">行政院院長　</text:span><text:change-end text:change-id="ct429293544"/><text:span text:style-name="T3">連　戰</text:span></text:p>
      <text:p text:style-name="P16">註：中華民國八十四年度中央政府總決算最終審定數額表，以歲入歲出決算審定數簡明對照表、歲入來源別決算審定表暨歲出政事別決算審定表；中央政府興建重大交通建設計畫第二期工程特別決算最終審定數額表，以歲入歲出決算審定數簡明對照表、歲入來源別決算審定表暨歲出政事別決算審定表，見本號公報第二頁後插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七月十日（星期三） <text:s/></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二號</text:span><text:span text:style-name="MT14"><text:tab/></text:span><text:span text:style-name="MT12"><text:page-number text:select-page="current">0</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二號</text:span><text:span text:style-name="MT16"><text:tab/></text:span><text:span text:style-name="MT15"><text:page-number text:select-page="current">0</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二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08:45:00</meta:creation-date>
    <dc:creator>oop</dc:creator>
    <dc:date>2005-01-30T09:51:00</dc:date>
    <meta:print-date>2004-10-29T08:11:00</meta:print-date>
    <meta:editing-cycles>4</meta:editing-cycles>
    <meta:editing-duration>PT5M</meta:editing-duration>
    <meta:document-statistic meta:table-count="1" meta:image-count="0" meta:object-count="0" meta:page-count="1" meta:paragraph-count="16" meta:word-count="446" meta:character-count="486" meta:non-whitespace-character-count="4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