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4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5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6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0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11" style:family="paragraph" style:parent-style-name="Header">
      <style:paragraph-properties fo:line-height="0.035cm"/>
    </style:style>
    <style:style style:name="P12" style:family="paragraph" style:parent-style-name="令.項">
      <style:paragraph-properties fo:margin-left="2.469cm" fo:margin-right="0cm" fo:text-indent="0.988cm" style:auto-text-indent="false"/>
    </style:style>
    <style:style style:name="P13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4" style:family="paragraph" style:parent-style-name="扁游">
      <style:paragraph-properties fo:margin-top="0.085cm" fo:margin-bottom="0cm" loext:contextual-spacing="false"/>
      <style:text-properties style:font-name="Arial Unicode MS" fo:font-size="14pt" style:font-size-asian="14pt" style:font-name-complex="Arial Unicode MS" style:font-size-complex="12pt"/>
    </style:style>
    <style:style style:name="P15" style:family="paragraph" style:parent-style-name="令.條">
      <style:paragraph-properties fo:margin-left="2.469cm" fo:margin-right="0cm" fo:text-indent="-2.469cm" style:auto-text-indent="false"/>
    </style:style>
    <style:style style:name="P16" style:family="paragraph" style:parent-style-name="令.條">
      <style:paragraph-properties fo:margin-left="2.48cm" fo:margin-right="0cm" fo:text-indent="-2.48cm" style:auto-text-indent="false"/>
    </style:style>
    <style:style style:name="P17" style:family="paragraph" style:parent-style-name="令.條">
      <style:paragraph-properties fo:margin-left="3.351cm" fo:margin-right="0cm" fo:text-indent="-3.351cm" style:auto-text-indent="false"/>
    </style:style>
    <style:style style:name="P18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19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20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21" style:family="paragraph" style:parent-style-name="Footer">
      <style:paragraph-properties fo:margin-left="0cm" fo:margin-right="0.635cm" fo:line-height="0.035cm" fo:text-indent="0cm" style:auto-text-indent="false"/>
    </style:style>
    <style:style style:name="P22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7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8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9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0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1" style:family="paragraph">
      <loext:graphic-properties draw:fill="none" draw:fill-color="#ffffff"/>
      <style:paragraph-properties style:writing-mode="lr-tb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style:font-name="Arial Unicode MS" fo:font-size="12pt" style:font-size-asian="12pt" style:font-name-complex="Arial Unicode MS" style:font-size-complex="12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fo:letter-spacing="0.088cm"/>
    </style:style>
    <style:style style:name="T8" style:family="text">
      <style:text-properties fo:letter-spacing="-0.053cm"/>
    </style:style>
    <style:style style:name="T9" style:family="text">
      <style:text-properties style:font-name="標楷體"/>
    </style:style>
    <style:style style:name="T10" style:family="text">
      <style:text-properties style:font-name="標楷體"/>
    </style:style>
    <style:style style:name="T11" style:family="text">
      <style:text-properties style:font-name="標楷體" fo:font-size="16pt" style:font-size-asian="16pt"/>
    </style:style>
    <style:style style:name="T12" style:family="text">
      <style:text-properties style:font-name="標楷體" fo:font-size="10pt" style:font-size-asian="10pt"/>
    </style:style>
    <style:style style:name="T13" style:family="text">
      <style:text-properties style:font-name="標楷體" fo:font-size="10pt" style:font-size-asian="10pt"/>
    </style:style>
    <style:style style:name="T14" style:family="text">
      <style:text-properties style:font-name="標楷體" fo:font-size="14pt" style:font-size-asian="14pt"/>
    </style:style>
    <style:style style:name="T15" style:family="text">
      <style:text-properties style:font-name="標楷體" fo:font-size="14pt" style:font-size-asian="14pt"/>
    </style:style>
    <style:style style:name="T16" style:family="text">
      <style:text-properties style:font-name="標楷體" fo:font-size="12pt" style:font-size-asian="12pt"/>
    </style:style>
    <style:style style:name="T17" style:family="text">
      <style:text-properties style:font-name="Arial" fo:font-size="10pt" fo:font-weight="bold" style:font-size-asian="10pt" style:font-weight-asian="bold"/>
    </style:style>
    <style:style style:name="T1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總統令</text:p>
          </table:table-cell>
          <table:table-cell table:style-name="表格1.A1" office:value-type="string">
            <text:p text:style-name="P1">中華民國七十年四月十日</text:p>
          </table:table-cell>
        </table:table-row>
      </table:table>
      <text:p text:style-name="P18">茲修正審計處室組織通則，公布之。</text:p>
      <text:p text:style-name="P13">總　　　統　蔣經國</text:p>
      <text:p text:style-name="P13">行政院院長　孫運璿</text:p>
      <text:p text:style-name="P10">審計處室組織通則</text:p>
      <text:p text:style-name="P13"><text:soft-page-break/>中華民國七十年四月十日公布</text:p>
      <text:p text:style-name="P15">第　一　條　　本通則依審計部組織法第十四條規定制定之。</text:p>
      <text:p text:style-name="P15">第　二　條　　審計處處長及審計室主任，承審計長之命，綜理各該審計處、室事務，並指揮監督所屬職員。隸屬省（市）審計處之審計室主任，並受各該省（市）審計處處長之指揮監督，審計處副處長、審計室副主任分別輔助處長、主任處理各該處、室事務。</text:p>
      <text:p text:style-name="P15">第　三　條　　審計處、室處理重要審計案件，以審核會議之決議行之；審核會議以審計官、審計、稽察組織之。</text:p>
      <text:p text:style-name="P12">審核會議議事規則，由審計部定之。</text:p>
      <text:p text:style-name="P15">第　四　條　　各省（市）審計處，得設三科至五科，分別掌理普通公務、特種公務、公有營業、公有事業及財物審計事項。</text:p>
      <text:p text:style-name="P12">設覆審室分組掌理覆核聲復、聲請覆議、再審查、重要審計案件及不屬各科之審計事項。</text:p>
      <text:p text:style-name="P12">各特種公務機關、公有營業機關、公有事業機關之審計處、室，得就各該組織範圍內之審計事項，分科或課辦事。</text:p>
      <text:p text:style-name="P12">各科或課職掌，由各該審計處、室擬訂，報請審計部核定。</text:p>
      <text:p text:style-name="P15">第　五　條　　各縣（市）審計室得設三課至五課，分別掌理有關審計事項。各課職掌，由各該審計室擬訂，報請審計部核定。</text:p>
      <text:p text:style-name="P12">未設審計室之縣（市），其審計事項，由審計部指定鄰近之審計室兼辦之。</text:p>
      <text:p text:style-name="P15">第　六　條　　審計處設總務科，審計室置總務人員，掌理文書、檔案、印信、出納、庶務等事項。</text:p>
      <text:p text:style-name="P15">第　七　條　　各審計處、室視業務繁簡，分為一、二等，由審計部報請監察院核定之。</text:p>
      <text:p text:style-name="P15">第　八　條　　一等審計處置處長一人，由審計官兼任，職位列第十至第十三職等；副處長一人，由審計兼任，職位列第十或第十一職等；審計十八人至三十人，稽察六人至十人，職位均列第六至第<text:soft-page-break/>九職等，其中審計六人至十人，稽察二人至四人得列第十職等；科長三人至五人，覆審室主任一人，由審計或稽察兼任之；審計員及稽察員二十二人至三十八人，職位均列第三至第五職等，其中八人至十二人，得列第六或第七職等；主任秘書一人，職位列第十職等；總務科科長一人，秘書一人，專員一人，職位均列第六至第九職等；科員四人至八人，職位列第三至第五職等，其中一人至三人，得列第六或第七職等；辦事員五人至七人，職位列第一至第四職等。</text:p>
      <text:p text:style-name="P15">第　九　條　　二等審計處置處長一人，由審計官兼任，職位列第十至第十三職等；副處長一人，由審計兼任，職位列第十或第十一職等；審計十人至十四人，稽察三人至五人，職位均列第六至第九職等，其中審計四人或五人，稽察二人，得列第十職等，科長三人至五人，覆審室主任一人，由審計或稽察兼任之；審計員及稽察員十八人至二十八人，職位均列第三至第五職等，其中六人至九人，得列第六或第七職等；主任秘書一人，職位列第十職等；秘書一人，總務科科長一人，職位均列第六至第九職等；科員二人至四人，職位列第三至第五職等，其中一人，得列第六或第七職等；辦事員四人至六人，職位列第一至第四職等。</text:p>
      <text:p text:style-name="P15">第　十　條　　一等審計室置主任一人，由審計官或審計兼任，職位列第十至第十二職等；副主任一人，由審計兼任，職位列第十或第十一職等；審計及稽察四人至十二人，職位均列第六至第九職等，其中二人至四人，得列第十職等；課長三人至五人，由審計或稽察兼任之；審計員及稽察員十七人至二十五人，職位均列第三至第五職等，其中六人至八人，得列第六或第七職等；課員二人，職位列第三至第五職等；辦事員一人至三人，職位列第一至第四職等。</text:p>
      <text:p text:style-name="P16"><text:span text:style-name="T7">第十一條</text:span><text:span text:style-name="T8">　　</text:span>二等審計室置主任一人，由審計官或審計兼任，職位列第十至第十二職等；副主任一人，由審計兼任，職位列第十或第十一職等；審計及稽察三人至七人，職位均列第六至第九職等，其中二人得列第十職等；課長三人，由審計或稽察兼任之；審計員及稽察員六人至十四人，職位均列第三至第五職等；其中三人至五人，得列第六或第七職等；課員一人，職位列第三至第五<text:soft-page-break/>職等；辦事員一人至三人，職位列第一至第四職等。</text:p>
      <text:p text:style-name="P16"><text:span text:style-name="T7">第十二條</text:span><text:span text:style-name="T8">　　</text:span>一、二等審計處設人事室、主計室，各置主任一人，職位均列第六至第九職等；一、二等審計室置人事管理員、會計員各一人，職位均列第四或第五職等；依法律規定，分別辦理人事、歲計、會計及統計事務。</text:p>
      <text:p text:style-name="P12">前項各室所需工作人員，應就本通則所定員額內派充之。</text:p>
      <text:p text:style-name="P16"><text:span text:style-name="T7">第十三條</text:span><text:span text:style-name="T8">　　</text:span>本通則第六條及第八條至第十二條所定各職稱人員，其職位之職系，依公務職位分類法及職系說明書，就一般行政管理、審計、稽核、會計、統計、人事行政、文書、事務管理及其他有關職系選用之。</text:p>
      <text:p text:style-name="P17"><text:span text:style-name="T7">第十四條</text:span><text:span text:style-name="T8">　　</text:span>審計處、室辦事細則，由各該處、室擬訂，報請審計部核定之。</text:p>
      <text:p text:style-name="P17"><text:span text:style-name="T7">第十五條</text:span><text:span text:style-name="T8">　　</text:span>本通則自公布日施行。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'Arial Unicode MS'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fo:color="#8000ff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8000ff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8000ff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fo:font-weight="bold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>
      <style:text-properties fo:color="#8000ff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weight="normal" style:font-weight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8000ff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003300" style:font-name="Times New Roman" fo:font-family="'Times New Roman'" style:font-family-generic="roman" style:font-pitch="variable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color="#8000ff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9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9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9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9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9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9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font-name="標楷體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零壹捌參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七十年四月十日（星期五）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3">編輯發行</text:span><text:span text:style-name="MT4"/><text:span text:style-name="MT5">：</text:span><text:span text:style-name="MT5"/><text:span text:style-name="MT5">總統府第三局</text:span><text:span text:style-name="MT5"/><text:span text:style-name="MT4">地　址</text:span><text:span text:style-name="MT4"/><text:span text:style-name="MT5">：</text:span><text:span text:style-name="MT5"/><text:span text:style-name="MT5">台北市重慶南路一段一二二號</text:span><text:span text:style-name="MT5"/><text:span text:style-name="MT6">電　話</text:span><text:span text:style-name="MT6"/><text:span text:style-name="MT7">：</text:span><text:span text:style-name="MT7"/><text:span text:style-name="MT5">三七一八五五四</text:span></text:p><text:p text:style-name="MP11"><text:span text:style-name="MT8">三一一三七三一轉公報科</text:span><text:span text:style-name="MT5"/><text:span text:style-name="MT7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5">本報每週一、三、五發行</text:span><text:span text:style-name="MT5"/><text:span text:style-name="MT4">定　價</text:span><text:span text:style-name="MT4"/><text:span text:style-name="MT5"/><text:span text:style-name="MT5">每期新台幣二元</text:span></text:p><text:p text:style-name="MP12"><text:span text:style-name="MT5">半年新台幣一百五十六元</text:span></text:p><text:p text:style-name="MP13"><text:span text:style-name="MT5">全年新台幣三百一十二元</text:span><text:span text:style-name="MT5"/><text:span text:style-name="MT7"/><text:span text:style-name="MT9">國內平寄郵費在內掛號及國外另加</text:span><text:span text:style-name="MT9"/><text:span text:style-name="MT9">本報郵政劃撥儲金帳戶第九五九號</text:span><text:span text:style-name="MT9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三八一○號</text:span><text:span text:style-name="MT12"><text:tab/></text:span><text:span text:style-name="MT10"><text:page-number text:select-page="current">4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三八一○號</text:span><text:span text:style-name="MT14"><text:tab/></text:span><text:span text:style-name="MT13"><text:page-number text:select-page="current">3</text:page-number></text:span></text:p>
      </style:footer>
      <style:footer-first>
        <text:p text:style-name="MP19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三八一○號</text:span><text:span text:style-name="MT12"><text:tab/></text:span><text:span text:style-name="MT10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3-15T10:46:00</meta:creation-date>
    <dc:creator>oop</dc:creator>
    <dc:date>2006-09-28T11:30:00</dc:date>
    <meta:print-date>2005-02-17T11:53:00</meta:print-date>
    <meta:editing-cycles>5</meta:editing-cycles>
    <meta:editing-duration>PT3M</meta:editing-duration>
    <meta:document-statistic meta:table-count="1" meta:image-count="0" meta:object-count="0" meta:page-count="4" meta:paragraph-count="36" meta:word-count="1909" meta:character-count="1995" meta:non-whitespace-character-count="1909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