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令.條">
      <style:paragraph-properties fo:margin-left="0cm" fo:margin-right="0cm" fo:text-indent="0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Header">
      <style:paragraph-properties fo:line-height="0.035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4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二元</text:span></text:p><text:p text:style-name="P25"><text:span text:style-name="T20">半年新台幣一百五十六元</text:span></text:p><text:p text:style-name="P26"><text:span text:style-name="T20">全年新台幣三百一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四年七月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0">茲制定煤業安定基金條例，公布之。</text:p>
      <text:p text:style-name="P9">總　　　統　蔣經國</text:p>
      <text:p text:style-name="P9">行政院院長　俞國華</text:p>
      <text:p text:style-name="P9">財政部部長　陸潤康</text:p>
      <text:p text:style-name="P16">煤業安定基金條例</text:p>
      <text:p text:style-name="P9">中華民國七十四年七月五日公布</text:p>
      <text:p text:style-name="P11">第　一　條　　為籌措輔導煤礦礦工轉業及補助礦工資遣所需之部分資金，就進口能源徵收基金，特制定本條例。</text:p>
      <text:p text:style-name="P11">第　二　條　　本條例所稱主管機關為財政部。</text:p>
      <text:p text:style-name="P12"><text:soft-page-break/>第　三　條　　本條例所稱進口能源如左：</text:p>
      <text:p text:style-name="P17">一、燃煤。</text:p>
      <text:p text:style-name="P17">二、原油、燃料油。</text:p>
      <text:p text:style-name="P17">三、核能燃料。</text:p>
      <text:p text:style-name="P11">第　四　條　　經政府核准，專以投資探勘、開發或加工國外天然資源運回國內之事業，其進口能源仍依本條例徵收基金。</text:p>
      <text:p text:style-name="P11">第　五　條　　進口能源徵收基金，按關稅完稅價格百分之０．五徵收之。</text:p>
      <text:p text:style-name="P11">第　六　條　　依本條例徵收之基金，循預算程序併入臺灣地區煤業合理化基金專戶存儲，專供第一條規定用途。</text:p>
      <text:p text:style-name="P11">第　七　條　　依本條例徵收基金之期限為六年。</text:p>
      <text:p text:style-name="Standard">第　八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柒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七月五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四七三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四七三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四七三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21T17:12:00</meta:creation-date>
    <dc:creator>oop</dc:creator>
    <dc:date>2006-07-21T17:12:00</dc:date>
    <meta:print-date>2005-02-17T11:53:00</meta:print-date>
    <meta:editing-cycles>2</meta:editing-cycles>
    <meta:document-statistic meta:table-count="1" meta:image-count="0" meta:object-count="0" meta:page-count="2" meta:paragraph-count="26" meta:word-count="444" meta:character-count="513" meta:non-whitespace-character-count="44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