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頭2">
      <style:paragraph-properties fo:margin-left="0.988cm" fo:margin-right="0cm" fo:text-indent="0cm" style:auto-text-indent="false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2.469cm" fo:margin-right="0cm" fo:text-indent="-2.469cm" style:auto-text-indent="false"/>
    </style:style>
    <style:style style:name="P14" style:family="paragraph" style:parent-style-name="令.條">
      <style:paragraph-properties fo:margin-left="3.351cm" fo:margin-right="0cm" fo:text-indent="-3.351cm" style:auto-text-indent="false"/>
    </style:style>
    <style:style style:name="P15" style:family="paragraph" style:parent-style-name="令.條">
      <style:paragraph-properties fo:margin-left="2.48cm" fo:margin-right="0cm" fo:text-indent="-2.48cm" style:auto-text-indent="false"/>
    </style:style>
    <style:style style:name="P16" style:family="paragraph" style:parent-style-name="令.日">
      <style:paragraph-properties fo:margin-top="0.212cm" fo:margin-bottom="0.212cm" loext:contextual-spacing="false"/>
    </style:style>
    <style:style style:name="P17" style:family="paragraph" style:parent-style-name="令頭1">
      <style:paragraph-properties fo:margin-left="0cm" fo:margin-right="0cm" fo:text-indent="0.988cm" style:auto-text-indent="false"/>
    </style:style>
    <style:style style:name="P18" style:family="paragraph" style:parent-style-name="Header">
      <style:paragraph-properties fo:line-height="0.035cm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 style:parent-style-name="扁游">
      <style:paragraph-properties fo:margin-top="0.085cm" fo:margin-bottom="0cm" loext:contextual-spacing="false"/>
    </style:style>
    <style:style style:name="P23" style:family="paragraph" style:parent-style-name="令.項1">
      <style:paragraph-properties fo:margin-left="3.951cm" fo:margin-right="0cm" fo:text-indent="-0.494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423cm" fo:text-align="center" style:writing-mode="lr-tb"/>
    </style:style>
    <style:style style:name="P29" style:family="paragraph">
      <loext:graphic-properties draw:fill="none" draw:fill-color="#ffffff"/>
      <style:paragraph-properties fo:line-height="0.423cm" fo:text-align="center" style:writing-mode="lr-tb"/>
    </style:style>
    <style:style style:name="P3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letter-spacing="-0.007cm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20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33374144" text:id="ct43337414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69704" text:id="ct433369704">
          <text:insertion>
            <office:change-info>
              <dc:creator>Unknown</dc:creator>
              <dc:date>1996-12-02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八十六年五月二日</text:p>
            <text:p text:style-name="P2">華總（一）義字第八六<text:span text:style-name="T2">○○</text:span>一<text:span text:style-name="T2">○</text:span>六六三<text:span text:style-name="T2">○</text:span>號</text:p>
          </table:table-cell>
        </table:table-row>
      </table:table>
      <text:p text:style-name="P17">茲修正國民大會組織法，公布之。</text:p>
      <text:p text:style-name="P22"><text:change-start text:change-id="ct433374144"/><text:span text:style-name="T3">總　　　統　</text:span><text:change-end text:change-id="ct433374144"/><text:span text:style-name="T3">李登輝</text:span><text:change-start text:change-id="ct433369704"/></text:p>
      <text:p text:style-name="P22"><text:span text:style-name="T3">行政院院長　</text:span><text:change-end text:change-id="ct433369704"/><text:span text:style-name="T3">連　戰</text:span></text:p>
      <text:p text:style-name="P11">國民大會組織法</text:p>
      <text:p text:style-name="P16">中華民國八十六年五月二日公布</text:p>
      <text:p text:style-name="P12">第　一　條　　本法依憲法第三十四條制定之。</text:p>
      <text:p text:style-name="P12">第　二　條　　國民大會行使憲法所賦予之職權。</text:p>
      <text:p text:style-name="P12">第　三　條　　國民大會以依法選出之國民大會代表組織之。</text:p>
      <text:p text:style-name="P12">第　四　條　　國民大會代表應於當選後定期宣誓，其因故未宣誓者，得另定日期一次補行宣誓。其誓詞如左：</text:p>
      <text:p text:style-name="P1">余謹以至誠，恪遵憲法，代表中華民國人民依法行使職權。謹誓。</text:p>
      <text:p text:style-name="P1">國民大會代表宣誓後，應於誓詞簽名。</text:p>
      <text:p text:style-name="P1"><text:soft-page-break/>國民大會代表不依規定宣誓者，不得出席會議及行使職權。</text:p>
      <text:p text:style-name="P12">第　五　條　　國民大會設議長、副議長各一人，由國民大會代表互選之；其任期與國民大會代表同。</text:p>
      <text:p text:style-name="P12">第　六　條　　<text:span text:style-name="T5">國民大會議長綜理會務，於開會時主持會議。議長不能視事或出缺時，由副議長代行其職務。</text:span></text:p>
      <text:p text:style-name="P1">議長、副議長均不能視事時，由出席代表互推一人主持會議。</text:p>
      <text:p text:style-name="P1">議長、副議長同時出缺時，由大會補選之。</text:p>
      <text:p text:style-name="P12">第　七　條　　國民大會開會時，得設程序委員會、紀律委員會；修憲及行使同意權時，得設審查委員會。各委員會之組織，由國民大會定之。</text:p>
      <text:p text:style-name="P12">第　八　條　　國民大會非有代表三分之一以上人數之出席，不得開議，其議決除憲法及國民大會行使職權之程序另有規定外，以出席代表過半數之同意為之。</text:p>
      <text:p text:style-name="P12">第　九　條　　國民大會置秘書長一人，經議長遴選報告大會後，特派之，副秘書長一人，職務列簡任第十四職等。</text:p>
      <text:p text:style-name="P1">開會期間秘書長出缺時得先行遴派代理。</text:p>
      <text:p text:style-name="P1">秘書長應於新任秘書長人選，依法產生就職之日解職。</text:p>
      <text:p text:style-name="P12">第　十　條　　國民大會秘書長承議長之命，處理本會事務，並指揮監督所屬職員。副秘書長襄助之。</text:p>
      <text:p text:style-name="P14"><text:span text:style-name="T6">第十一條</text:span><text:span text:style-name="T7">　　</text:span>國民大會秘書處，分組、室辦事，其職掌如左：</text:p>
      <text:p text:style-name="P23">一、議事組：掌理議程編擬、議案整理、會議紀錄、速記、選舉審查事務、會場事務及關係文書編印等議事程序事項。</text:p>
      <text:p text:style-name="P23">二、資料組：掌理圖書資料蒐集管理、編纂、印行、出版、資訊管理與應用等事項。</text:p>
      <text:p text:style-name="P23">三、文書組：掌理文書撰擬、收發、分配、繕印、檔案管理、印信典守、研考等事項。</text:p>
      <text:p text:style-name="P23">四、總務組：掌理出納、庶務、保管、警衛、醫療等事項。</text:p>
      <text:p text:style-name="P23">五、公共關係室：掌理新聞發布、聯絡、接待、服務及參觀訪問等事項。</text:p>
      <text:p text:style-name="P15"><text:soft-page-break/><text:span text:style-name="T6">第十二條</text:span><text:span text:style-name="T7">　　</text:span>國民大會秘書處置組長四人，主任一人，參事一人至三人，職務均列簡任第十一職等至第十三職等；秘書四人至六人，職務列簡任第十職等至第十二職等；編纂一人，專門委員四人至六人，職務均列簡任第十職等至第十一職等；科長十四人或十五人，醫務室主任一人，職務均列薦任第九職等；專員十四人至十六人，分析師一人，職務均列薦任第七職等至第九職等；藥師一人，職務列薦任第六職等至第八職等；速記員二人，科員十七人，職務均列委任第五職等或薦任第六職等至第七職等；護士二人至四人，職務列委任第四職等至第五職等，其中護士二人得列薦任第六職等；辦事員一人至三人，職務列委任第三職等至第五職等；書記八人，操作員一人，職務均列委任第一職等至第三職等。本法修正施行前僱用之現職雇員八人，其未具公務人員任用資格者，得占用書記職缺繼續僱用，至離職時為止。</text:p>
      <text:p text:style-name="P15"><text:span text:style-name="T6">第十三條</text:span><text:span text:style-name="T7">　　</text:span>國民大會設人事室，置主任一人，職務列簡任第十職等至第十一職等，依法辦理人事管理事項；其餘所需工作人員，就本法所定員額內派充之。</text:p>
      <text:p text:style-name="P15"><text:span text:style-name="T6">第十四條</text:span><text:span text:style-name="T7">　　</text:span>國民大會設會計室，置會計主任一人，職務列簡任第十職等至第十一職等，依法辦理歲計、會計事項，並兼辦統計事項；其餘所需工作人員，就本法所定員額內派充之。</text:p>
      <text:p text:style-name="P14"><text:span text:style-name="T6">第十五條</text:span><text:span text:style-name="T7">　　</text:span>國民大會開會時，得視實際需要，以臨時編組處理有關事務。</text:p>
      <text:p text:style-name="P1">前項所需人員除秘書處現有人員外，並得僱用臨時人員及向其他機關借調。</text:p>
      <text:p text:style-name="P14"><text:span text:style-name="T6">第十六條</text:span><text:span text:style-name="T7">　　</text:span>國民大會處務規程，由國民大會秘書長擬訂，經議長核定後施行。</text:p>
      <text:p text:style-name="P14"><text:span text:style-name="T6">第十七條</text:span><text:span text:style-name="T7">　　</text:span>本法自第三屆國民大會起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3300" style:font-name="Times New Roman" fo:font-family="'Times New Roman'" style:font-family-generic="roman" style:font-pitch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>
      <style:paragraph-properties fo:line-height="0.423cm" fo:text-align="center" style:writing-mode="lr-tb"/>
    </style:style>
    <style:style style:name="MP10" style:family="paragraph">
      <loext:graphic-properties draw:fill="none" draw:fill-color="#ffffff"/>
      <style:paragraph-properties fo:line-height="0.423cm" fo:text-align="center" style:writing-mode="lr-tb"/>
    </style:style>
    <style:style style:name="M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7" style:family="paragraph">
      <loext:graphic-properties draw:fill="none" draw:fill-color="#ffffff"/>
      <style:paragraph-properties style:writing-mode="lr-tb"/>
    </style:style>
    <style:style style:name="MP18" style:family="paragraph">
      <loext:graphic-properties draw:fill="none" draw:fill-color="#ffffff"/>
      <style:paragraph-properties fo:text-align="center" style:writing-mode="lr-tb"/>
    </style:style>
    <style:style style:name="MP1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2" style:family="paragraph" style:parent-style-name="Standard">
      <style:paragraph-properties fo:line-height="0.035cm"/>
    </style:style>
    <style:style style:name="M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4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3" style:family="text">
      <style:text-properties style:font-name="標楷體"/>
    </style:style>
    <style:style style:name="MT14" style:family="text">
      <style:text-properties style:font-name="標楷體" fo:font-size="16pt" style:font-size-asian="16pt"/>
    </style:style>
    <style:style style:name="MT15" style:family="text">
      <style:text-properties style:font-name="標楷體" fo:font-size="10pt" style:font-size-asian="10pt"/>
    </style:style>
    <style:style style:name="MT16" style:family="text">
      <style:text-properties style:font-name="標楷體" fo:font-size="14pt" style:font-size-asian="14pt"/>
    </style:style>
    <style:style style:name="MT1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M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5" style:family="graphic">
      <style:graphic-properties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伍壹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style-name="Mgr2" draw:text-style-name="MP10" svg:width="1.02cm" svg:height="3.142cm" draw:transform="rotate (1.5707963267949) translate (11.0507638888889cm 1.25941666666667cm)"><draw:text-box><text:p text:style-name="MP9"><text:span text:style-name="MT3">本日因公布法律，增</text:span></text:p><text:p text:style-name="MP9"><text:span text:style-name="MT3">加發行公報一號次。</text:span></text:p></draw:text-box></draw:frame>中華民國八十六年五月二日 <text:s text:c="3"/>（星期五）【 <text:s text:c="11"/>】</text:p><text:p text:style-name="MP11"><draw:g text:anchor-type="char" draw:z-index="4" draw:style-name="Mgr3"><draw:custom-shape draw:style-name="Mgr4" draw:text-style-name="MP6" svg:width="2.057cm" svg:height="5.102cm" svg:x="14.078cm" svg:y="-5.061cm"><text:p text:style-name="MP3"><text:span text:style-name="MT1">﹏﹏﹏﹏﹏﹏﹏﹏﹏﹏</text:span></text:p><text:p text:style-name="MP4"><text:span text:style-name="MT4"/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Mgr5"><draw:frame draw:style-name="Mgr6" draw:text-style-name="MP16" svg:width="8.242cm" svg:height="5.294cm" svg:x="15.479cm" svg:y="-5.105cm"><draw:text-box><text:p text:style-name="MP12"><text:span text:style-name="MT5">編輯發行</text:span><text:span text:style-name="MT6"/><text:span text:style-name="MT7">：</text:span><text:span text:style-name="MT7"/><text:span text:style-name="MT7">總統府第二局</text:span><text:span text:style-name="MT7"/><text:span text:style-name="MT6">地　址</text:span><text:span text:style-name="MT6"/><text:span text:style-name="MT7">：</text:span><text:span text:style-name="MT7"/><text:span text:style-name="MT7">台北市重慶南路一段一二二號</text:span><text:span text:style-name="MT7"/><text:span text:style-name="MT8">電　話</text:span><text:span text:style-name="MT8"/><text:span text:style-name="MT9">：</text:span><text:span text:style-name="MT9"/><text:span text:style-name="MT7">三七一八五五四</text:span></text:p><text:p text:style-name="MP13"><text:span text:style-name="MT10">三一一三七三一轉二局五科</text:span><text:span text:style-name="MT10"/><text:span text:style-name="MT9"/><text:span text:style-name="MT11">ＦＡＸ</text:span><text:span text:style-name="MT6"/><text:span text:style-name="MT7">：</text:span><text:span text:style-name="MT7"/><text:span text:style-name="MT7">三一四○七四八</text:span><text:span text:style-name="MT7"/><text:span text:style-name="MT6">印　刷</text:span><text:span text:style-name="MT6"/><text:span text:style-name="MT7">：</text:span><text:span text:style-name="MT7"/><text:span text:style-name="MT7">中央印製廠</text:span><text:span text:style-name="MT7"/><text:span text:style-name="MT7">本報每週三發行</text:span><text:span text:style-name="MT7"/><text:span text:style-name="MT7">（另於非公報出刊日公布法律時增刊）</text:span><text:span text:style-name="MT7"/><text:span text:style-name="MT6">定　價</text:span><text:span text:style-name="MT6"/><text:span text:style-name="MT7"/><text:span text:style-name="MT7">每期新台幣三十五元</text:span></text:p><text:p text:style-name="MP14"><text:span text:style-name="MT7">半年新台幣九百三十六元</text:span></text:p><text:p text:style-name="MP15"><text:span text:style-name="MT7">全年新台幣一千八百七十二元</text:span><text:span text:style-name="MT7"/><text:span text:style-name="MT9"/><text:span text:style-name="MT12">國內平寄郵費在內掛號及國外另加</text:span><text:span text:style-name="MT12"/><text:span text:style-name="MT12">本報郵政劃撥儲金帳戶第一八七九六八三五號</text:span><text:span text:style-name="MT12"/></text:p></draw:text-box></draw:frame><draw:g draw:style-name="Mgr5"><draw:custom-shape draw:style-name="Mgr7" draw:text-style-name="MP17" svg:width="0.258cm" svg:height="0.138cm" svg:x="17.412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8" draw:text-style-name="MP18" svg:x1="17.414cm" svg:y1="-1.434cm" svg:x2="17.414cm" svg:y2="-1.159cm"><text:p/></draw:line><draw:custom-shape draw:style-name="Mgr7" draw:text-style-name="MP17" svg:width="0.255cm" svg:height="0.138cm" svg:x="17.16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7" draw:text-style-name="MP17" svg:width="0.255cm" svg:height="0.138cm" svg:x="17.16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8" draw:text-style-name="MP18" svg:x1="17.414cm" svg:y1="-1.849cm" svg:x2="17.414cm" svg:y2="-1.553cm"><text:p/></draw:line><draw:custom-shape draw:style-name="Mgr7" draw:text-style-name="MP17" svg:width="0.258cm" svg:height="0.138cm" svg:x="17.412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/draw:g>﹏﹏﹏﹏﹏﹏﹏﹏﹏﹏﹏﹏﹏﹏﹏﹏﹏﹏﹏﹏﹏﹏﹏﹏﹏﹏﹏﹏﹏﹏﹏﹏﹏﹏﹏</text:p></draw:text-box></draw:frame></text:p>
      </style:header-first>
      <style:header-left>
        <text:p text:style-name="MP19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六一五三號</text:span><text:span text:style-name="MT15"><text:tab/></text:span><text:span text:style-name="MT13"><text:page-number text:select-page="current">2</text:page-number></text:span></text:p>
      </style:header-left>
      <style:footer>
        <text:p text:style-name="MP20"><text:span text:style-name="MT16">總</text:span><text:span text:style-name="MT16"> <text:s/></text:span><text:span text:style-name="MT16">統</text:span><text:span text:style-name="MT16"> <text:s/></text:span><text:span text:style-name="MT16">府</text:span><text:span text:style-name="MT16"> <text:s/></text:span><text:span text:style-name="MT16">公</text:span><text:span text:style-name="MT16"> <text:s/></text:span><text:span text:style-name="MT16">報</text:span><text:span text:style-name="MT14"><text:tab/></text:span><text:span text:style-name="MT15">第六一五三號</text:span><text:span text:style-name="MT17"><text:tab/></text:span><text:span text:style-name="MT16"><text:page-number text:select-page="current">3</text:page-number></text:span></text:p>
      </style:footer>
      <style:footer-first>
        <text:p text:style-name="MP21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六一五三號</text:span><text:span text:style-name="MT15"><text:tab/></text:span><text:span text:style-name="MT13"><text:page-number text:select-page="current">1</text:page-number></text:span></text:p>
      </style:footer-first>
      <style:footer-left>
        <text:p text:style-name="MP22"/>
        <text:p text:style-name="MP23"><text:tab/></text:p>
        <text:p text:style-name="MP2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01T17:03:00</meta:creation-date>
    <dc:creator>oop</dc:creator>
    <dc:date>2005-01-24T13:59:00</dc:date>
    <meta:print-date>2004-10-29T08:11:00</meta:print-date>
    <meta:editing-cycles>7</meta:editing-cycles>
    <meta:editing-duration>PT6M</meta:editing-duration>
    <meta:document-statistic meta:table-count="1" meta:image-count="0" meta:object-count="0" meta:page-count="3" meta:paragraph-count="46" meta:word-count="1587" meta:character-count="1695" meta:non-whitespace-character-count="158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