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master-page-name="轉換_20_1">
      <style:table-properties style:width="15.111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令頭1">
      <style:paragraph-properties fo:margin-top="0cm" fo:margin-bottom="0.212cm" loext:contextual-spacing="false"/>
    </style:style>
    <style:style style:name="P3" style:family="paragraph" style:parent-style-name="活動">
      <style:paragraph-properties fo:margin-left="1.023cm" fo:margin-right="0cm" fo:margin-top="0cm" fo:margin-bottom="0cm" loext:contextual-spacing="false" fo:text-indent="-0.529cm" style:auto-text-indent="false"/>
    </style:style>
    <style:style style:name="P4" style:family="paragraph" style:parent-style-name="活動">
      <style:paragraph-properties fo:margin-left="1.023cm" fo:margin-right="0cm" fo:margin-top="0cm" fo:margin-bottom="0cm" loext:contextual-spacing="false" fo:text-indent="-0.529cm" style:auto-text-indent="false"/>
    </style:style>
    <style:style style:name="P5" style:family="paragraph" style:parent-style-name="活動">
      <style:paragraph-properties fo:margin-left="1.023cm" fo:margin-right="0cm" fo:margin-top="0cm" fo:margin-bottom="0cm" loext:contextual-spacing="false" fo:line-height="0.811cm" fo:text-indent="-0.529cm" style:auto-text-indent="false"/>
    </style:style>
    <style:style style:name="P6" style:family="paragraph" style:parent-style-name="活動">
      <style:paragraph-properties fo:margin-left="1.023cm" fo:margin-right="0cm" fo:margin-top="0cm" fo:margin-bottom="0cm" loext:contextual-spacing="false" fo:line-height="0.829cm" fo:text-indent="-0.529cm" style:auto-text-indent="false"/>
    </style:style>
    <style:style style:name="P7" style:family="paragraph" style:parent-style-name="法律目錄">
      <style:paragraph-properties fo:margin-left="1.087cm" fo:margin-right="0cm" fo:margin-top="0.212cm" fo:margin-bottom="0.088cm" loext:contextual-spacing="false" fo:text-align="justify" style:justify-single-word="false" fo:text-indent="0cm" style:auto-text-indent="false"/>
    </style:style>
    <style:style style:name="P8" style:family="paragraph" style:parent-style-name="Footer">
      <style:paragraph-properties fo:text-align="justify" style:justify-single-word="false"/>
    </style:style>
    <style:style style:name="P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0" style:family="paragraph" style:parent-style-name="Standard">
      <style:paragraph-properties fo:line-height="0.776cm"/>
      <style:text-properties fo:font-weight="bold" style:font-weight-asian="bold"/>
    </style:style>
    <style:style style:name="P11"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2" style:family="paragraph" style:parent-style-name="Standard">
      <style:paragraph-properties fo:line-height="1.764cm"/>
    </style:style>
    <style:style style:name="P13" style:family="paragraph" style:parent-style-name="Standard">
      <style:paragraph-properties fo:text-align="end" style:justify-single-word="false"/>
    </style:style>
    <style:style style:name="P14" style:family="paragraph" style:parent-style-name="Standard">
      <style:paragraph-properties fo:line-height="100%" fo:text-align="justify" fo:text-align-last="justify" style:justify-single-word="false"/>
    </style:style>
    <style:style style:name="P15" style:family="paragraph" style:parent-style-name="Standard">
      <style:paragraph-properties fo:line-height="0.776cm"/>
      <style:text-properties fo:font-size="16pt" fo:font-weight="bold" style:font-size-asian="16pt" style:font-weight-asian="bold" style:font-weight-complex="bold"/>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100%" fo:text-align="justify" fo:text-align-last="justify" style:justify-single-word="false"/>
    </style:style>
    <style:style style:name="P18" style:family="paragraph" style:parent-style-name="Standard">
      <style:paragraph-properties fo:line-height="0.806cm"/>
    </style:style>
    <style:style style:name="P19" style:family="paragraph" style:parent-style-name="Standard">
      <style:paragraph-properties fo:line-height="0.803cm"/>
    </style:style>
    <style:style style:name="P20" style:family="paragraph" style:parent-style-name="Standard">
      <style:paragraph-properties fo:line-height="0.776cm"/>
    </style:style>
    <style:style style:name="P21" style:family="paragraph" style:parent-style-name="Standard">
      <style:paragraph-properties fo:line-height="0.787cm"/>
    </style:style>
    <style:style style:name="P22" style:family="paragraph" style:parent-style-name="Standard">
      <style:paragraph-properties fo:line-height="0.783cm"/>
    </style:style>
    <style:style style:name="P23" style:family="paragraph" style:parent-style-name="Standard">
      <style:paragraph-properties fo:line-height="0.804cm"/>
    </style:style>
    <style:style style:name="P24" style:family="paragraph" style:parent-style-name="Standard">
      <style:paragraph-properties fo:line-height="0.847cm"/>
    </style:style>
    <style:style style:name="P25" style:family="paragraph" style:parent-style-name="Standard">
      <style:paragraph-properties fo:line-height="0.803cm"/>
    </style:style>
    <style:style style:name="P26" style:family="paragraph" style:parent-style-name="Standard">
      <style:paragraph-properties fo:line-height="100%"/>
      <style:text-properties fo:font-size="20pt" fo:font-weight="bold" style:font-size-asian="20pt" style:font-weight-asian="bold" style:font-weight-complex="bold"/>
    </style:style>
    <style:style style:name="P27" style:family="paragraph" style:parent-style-name="Standard">
      <style:paragraph-properties fo:line-height="0.783cm"/>
    </style:style>
    <style:style style:name="P28" style:family="paragraph" style:parent-style-name="Standard">
      <style:paragraph-properties fo:line-height="0.783cm"/>
      <style:text-properties style:font-name="標楷體" style:font-name-complex="標楷體"/>
    </style:style>
    <style:style style:name="P29" style:family="paragraph" style:parent-style-name="Standard">
      <style:paragraph-properties fo:line-height="0.804cm"/>
      <style:text-properties style:font-name="標楷體" style:font-name-complex="標楷體"/>
    </style:style>
    <style:style style:name="P30" style:family="paragraph" style:parent-style-name="Standard">
      <style:paragraph-properties fo:line-height="0.811cm"/>
      <style:text-properties style:font-name="標楷體" style:font-name-complex="標楷體"/>
    </style:style>
    <style:style style:name="P31" style:family="paragraph" style:parent-style-name="Standard">
      <style:paragraph-properties fo:line-height="0.804cm"/>
    </style:style>
    <style:style style:name="P32" style:family="paragraph" style:parent-style-name="Standard">
      <style:paragraph-properties fo:line-height="0.811cm"/>
    </style:style>
    <style:style style:name="P33" style:family="paragraph" style:parent-style-name="Standard">
      <style:text-properties fo:font-size="11pt" style:font-size-asian="11pt"/>
    </style:style>
    <style:style style:name="P34" style:family="paragraph" style:parent-style-name="Standard">
      <style:paragraph-properties fo:text-align="start" style:justify-single-word="false"/>
      <style:text-properties fo:font-size="11pt" style:font-size-asian="11pt"/>
    </style:style>
    <style:style style:name="P35" style:family="paragraph" style:parent-style-name="Standard">
      <style:paragraph-properties fo:text-align="start" style:justify-single-word="false"/>
      <style:text-properties fo:font-size="11pt" fo:letter-spacing="-0.011cm" fo:language="af" fo:country="ZA" style:font-size-asian="11pt"/>
    </style:style>
    <style:style style:name="P3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7" style:family="paragraph" style:parent-style-name="Standard">
      <style:paragraph-properties fo:text-align="start" style:justify-single-word="false"/>
    </style:style>
    <style:style style:name="P38" style:family="paragraph" style:parent-style-name="Standard">
      <style:paragraph-properties fo:text-align="justify" fo:text-align-last="justify" style:justify-single-word="false"/>
      <style:text-properties fo:font-size="10pt" fo:letter-spacing="0.035cm" style:font-size-asian="10pt"/>
    </style:style>
    <style:style style:name="P3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1" style:family="paragraph" style:parent-style-name="Standard">
      <style:paragraph-properties fo:line-height="0.035cm">
        <style:tab-stops>
          <style:tab-stop style:position="6.35cm"/>
          <style:tab-stop style:position="6.985cm"/>
        </style:tab-stops>
      </style:paragraph-properties>
    </style:style>
    <style:style style:name="P42" style:family="paragraph" style:parent-style-name="Standard">
      <style:paragraph-properties fo:margin-top="0.847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4" style:family="paragraph" style:parent-style-name="Standard">
      <style:paragraph-properties fo:margin-top="0.212cm" fo:margin-bottom="0.212cm" loext:contextual-spacing="false" fo:line-height="100%" fo:text-align="justify" fo:text-align-last="justify" style:justify-single-word="false"/>
      <style:text-properties fo:font-size="16pt" style:font-size-asian="16pt" style:font-weight-complex="bold"/>
    </style:style>
    <style:style style:name="P45" style:family="paragraph" style:parent-style-name="Standard">
      <style:paragraph-properties fo:margin-top="0.212cm" fo:margin-bottom="0.212cm" loext:contextual-spacing="false" fo:line-height="100%" fo:text-align="justify" fo:text-align-last="justify" style:justify-single-word="false"/>
      <style:text-properties fo:font-size="16pt" style:font-size-asian="16pt"/>
    </style:style>
    <style:style style:name="P46"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47" style:family="paragraph" style:parent-style-name="Standard">
      <style:paragraph-properties fo:margin-top="0.212cm" fo:margin-bottom="0.212cm" loext:contextual-spacing="false" fo:line-height="0.776cm"/>
    </style:style>
    <style:style style:name="P48" style:family="paragraph" style:parent-style-name="Standard">
      <style:paragraph-properties fo:margin-left="0.49cm" fo:margin-right="0cm" fo:margin-top="0.212cm" fo:margin-bottom="0.212cm" loext:contextual-spacing="false" fo:line-height="100%" fo:text-indent="0cm" style:auto-text-indent="false"/>
      <style:text-properties fo:font-size="16pt" style:font-size-asian="16pt"/>
    </style:style>
    <style:style style:name="P49" style:family="paragraph" style:parent-style-name="Standard">
      <style:paragraph-properties fo:margin-left="0.494cm" fo:margin-right="0cm" fo:margin-top="0.212cm" fo:margin-bottom="0.088cm" loext:contextual-spacing="false" fo:line-height="100%" fo:text-align="justify" fo:text-align-last="justify" style:justify-single-word="false" fo:text-indent="0cm" style:auto-text-indent="false"/>
    </style:style>
    <style:style style:name="P50" style:family="paragraph" style:parent-style-name="Standard">
      <style:paragraph-properties fo:margin-left="0.494cm" fo:margin-right="0cm" fo:margin-top="0.212cm" fo:margin-bottom="0.212cm" loext:contextual-spacing="false" fo:line-height="100%" fo:text-indent="0cm" style:auto-text-indent="false"/>
    </style:style>
    <style:style style:name="P51"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52" style:family="paragraph" style:parent-style-name="Standard">
      <style:paragraph-properties fo:margin-top="0.212cm" fo:margin-bottom="0cm" loext:contextual-spacing="false"/>
    </style:style>
    <style:style style:name="P5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5" style:family="paragraph" style:parent-style-name="Standard">
      <style:paragraph-properties fo:margin-top="0cm" fo:margin-bottom="0.635cm" loext:contextual-spacing="false" fo:line-height="0.423cm" fo:text-align="center" style:justify-single-word="false"/>
    </style:style>
    <style:style style:name="P5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7" style:family="paragraph" style:parent-style-name="Standard">
      <style:paragraph-properties fo:margin-top="0cm" fo:margin-bottom="0.423cm" loext:contextual-spacing="false"/>
    </style:style>
    <style:style style:name="P58" style:family="paragraph" style:parent-style-name="Standard">
      <style:paragraph-properties fo:margin-top="0cm" fo:margin-bottom="0.423cm" loext:contextual-spacing="false"/>
    </style:style>
    <style:style style:name="P59" style:family="paragraph" style:parent-style-name="Standard">
      <style:paragraph-properties fo:margin-top="0cm" fo:margin-bottom="0.423cm" loext:contextual-spacing="false"/>
      <style:text-properties style:font-name-asian="華康楷書體W5"/>
    </style:style>
    <style:style style:name="P60" style:family="paragraph" style:parent-style-name="Standard">
      <style:paragraph-properties fo:margin-top="0.423cm" fo:margin-bottom="0cm" loext:contextual-spacing="false"/>
    </style:style>
    <style:style style:name="P61" style:family="paragraph" style:parent-style-name="Standard">
      <style:paragraph-properties fo:margin-left="1.926cm" fo:margin-right="0cm" fo:text-indent="0cm" style:auto-text-indent="false"/>
    </style:style>
    <style:style style:name="P62" style:family="paragraph" style:parent-style-name="Standard">
      <style:paragraph-properties fo:margin-left="1.926cm" fo:margin-right="0cm" fo:text-indent="0cm" style:auto-text-indent="false"/>
      <style:text-properties fo:font-size="11pt" style:font-size-asian="11pt"/>
    </style:style>
    <style:style style:name="P63" style:family="paragraph" style:parent-style-name="Standard">
      <style:paragraph-properties fo:margin-top="2.963cm" fo:margin-bottom="0cm" loext:contextual-spacing="false" fo:text-align="start" style:justify-single-word="false"/>
    </style:style>
    <style:style style:name="P64" style:family="paragraph" style:parent-style-name="Standard">
      <style:paragraph-properties fo:margin-left="0cm" fo:margin-right="0cm" fo:text-indent="0.247cm" style:auto-text-indent="false"/>
    </style:style>
    <style:style style:name="P6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6" style:family="paragraph" style:parent-style-name="專文">
      <style:paragraph-properties fo:line-height="0.79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letter-spacing="0.018cm" style:font-size-asian="16pt" style:font-size-complex="16pt"/>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fo:letter-spacing="0.004cm" style:font-size-complex="16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font-name-asian="Times New Roman" style:font-weight-complex="bold"/>
    </style:style>
    <style:style style:name="T32" style:family="text">
      <style:text-properties fo:letter-spacing="0.018cm"/>
    </style:style>
    <style:style style:name="T33" style:family="text">
      <style:text-properties fo:letter-spacing="-0.014cm"/>
    </style:style>
    <style:style style:name="T34" style:family="text">
      <style:text-properties fo:letter-spacing="-0.007cm" style:font-size-complex="14pt"/>
    </style:style>
    <style:style style:name="T35" style:family="text">
      <style:text-properties fo:letter-spacing="-0.007cm" style:font-size-complex="14pt"/>
    </style:style>
    <style:style style:name="T36" style:family="text">
      <style:text-properties fo:letter-spacing="-0.007cm" style:font-name-asian="Times New Roman" style:font-size-complex="14pt"/>
    </style:style>
    <style:style style:name="T37" style:family="text">
      <style:text-properties fo:font-size="20pt" fo:font-weight="bold" style:font-size-asian="20pt" style:font-weight-asian="bold" style:font-weight-complex="bold"/>
    </style:style>
    <style:style style:name="T38" style:family="text">
      <style:text-properties style:font-name="標楷體" style:font-name-complex="標楷體"/>
    </style:style>
    <style:style style:name="T39" style:family="text">
      <style:text-properties style:font-name="標楷體" style:font-name-complex="標楷體"/>
    </style:style>
    <style:style style:name="T40" style:family="text">
      <style:text-properties style:font-name="標楷體" fo:letter-spacing="-0.007cm" style:font-name-complex="標楷體" style:font-size-complex="14pt"/>
    </style:style>
    <style:style style:name="T41" style:family="text">
      <style:text-properties style:font-name="標楷體" fo:letter-spacing="-0.007cm" style:font-name-complex="標楷體" style:font-size-complex="14pt"/>
    </style:style>
    <style:style style:name="T42" style:family="text">
      <style:text-properties style:font-name="標楷體"/>
    </style:style>
    <style:style style:name="T43" style:family="text">
      <style:text-properties fo:letter-spacing="-0.046cm" style:font-size-complex="14pt"/>
    </style:style>
    <style:style style:name="T44" style:family="text">
      <style:text-properties fo:letter-spacing="-0.046cm" style:font-size-complex="14pt"/>
    </style:style>
    <style:style style:name="T45" style:family="text">
      <style:text-properties fo:letter-spacing="-0.141cm" style:font-size-complex="14pt"/>
    </style:style>
    <style:style style:name="T46" style:family="text">
      <style:text-properties fo:letter-spacing="-0.035cm" style:font-size-complex="14pt"/>
    </style:style>
    <style:style style:name="T47" style:family="text">
      <style:text-properties fo:letter-spacing="-0.035cm" style:font-size-complex="14pt"/>
    </style:style>
    <style:style style:name="T48" style:family="text">
      <style:text-properties fo:letter-spacing="-0.088cm" style:font-size-complex="14pt"/>
    </style:style>
    <style:style style:name="T49" style:family="text">
      <style:text-properties fo:letter-spacing="0.011cm" style:font-size-complex="14pt"/>
    </style:style>
    <style:style style:name="T50" style:family="text">
      <style:text-properties fo:letter-spacing="0.011cm" style:font-name-asian="Times New Roman" style:font-size-complex="14pt"/>
    </style:style>
    <style:style style:name="T51" style:family="text">
      <style:text-properties fo:font-size="11pt" style:font-size-asian="11pt"/>
    </style:style>
    <style:style style:name="T52" style:family="text">
      <style:text-properties fo:font-size="11pt" style:font-size-asian="11pt"/>
    </style:style>
    <style:style style:name="T53" style:family="text">
      <style:text-properties fo:font-size="11pt" fo:letter-spacing="-0.011cm" style:font-size-asian="11pt"/>
    </style:style>
    <style:style style:name="T54" style:family="text">
      <style:text-properties fo:font-size="11pt" fo:letter-spacing="-0.011cm" style:font-size-asian="11pt"/>
    </style:style>
    <style:style style:name="T55" style:family="text">
      <style:text-properties fo:font-size="11pt" fo:letter-spacing="-0.011cm" fo:language="af" fo:country="ZA" style:font-size-asian="11pt"/>
    </style:style>
    <style:style style:name="T56" style:family="text">
      <style:text-properties fo:font-size="11pt" fo:letter-spacing="-0.011cm" fo:language="af" fo:country="ZA" style:font-size-asian="11pt"/>
    </style:style>
    <style:style style:name="T57" style:family="text">
      <style:text-properties fo:font-size="11pt" fo:letter-spacing="-0.021cm" fo:language="af" fo:country="ZA" style:font-size-asian="11pt"/>
    </style:style>
    <style:style style:name="T58" style:family="text">
      <style:text-properties fo:letter-spacing="-0.011cm"/>
    </style:style>
    <style:style style:name="T59" style:family="text">
      <style:text-properties fo:font-size="10pt" fo:letter-spacing="0.035cm" style:font-size-asian="10pt"/>
    </style:style>
    <style:style style:name="T60" style:family="text">
      <style:text-properties fo:font-size="10pt" fo:letter-spacing="0.028cm" style:font-size-asian="10pt"/>
    </style:style>
    <style:style style:name="T61"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p>
      <text:p text:style-name="P12"><text:span text:style-name="T7">總統府公報</text:span><text:span text:style-name="T2">　　　　　　　</text:span><text:span text:style-name="T10">第</text:span><text:span text:style-name="T11">6890</text:span><text:span text:style-name="T10">號</text:span></text:p>
      <text:p text:style-name="P13">中華民國98年11月11日（星期三）</text:p>
      <text:p text:style-name="P11">﹏﹏﹏﹏﹏﹏﹏﹏﹏﹏﹏﹏﹏﹏﹏﹏﹏﹏﹏﹏﹏﹏﹏</text:p>
      <text:p text:style-name="P42">目　　錄</text:p>
      <text:p text:style-name="P43">壹、總統令</text:p>
      <text:p text:style-name="P48">一、公布法律</text:p>
      <text:p text:style-name="P7"><text:span text:style-name="T28">廢止國立中央研究院基金條例</text:span><text:span text:style-name="T29">……</text:span><text:span text:style-name="T31">…</text:span><text:span text:style-name="T29">……………………</text:span>2</text:p>
      <text:p text:style-name="P49"><text:span text:style-name="T18">二、任免官員</text:span><text:span text:style-name="T22">…………………</text:span><text:span text:style-name="T23">…</text:span><text:span text:style-name="T22">……</text:span><text:span text:style-name="T23">…………</text:span><text:span text:style-name="T22">……………</text:span><text:span text:style-name="T18">2</text:span></text:p>
      <text:p text:style-name="P43">貳、專載</text:p>
      <text:p text:style-name="P50"><text:span text:style-name="T24">巴拿馬共和國新任駐華特命全權大使古卡隆呈遞到任</text:span></text:p>
      <text:p text:style-name="P50"><text:span text:style-name="T24">國書</text:span><text:span text:style-name="T23">……………………………………………………………</text:span><text:span text:style-name="T18">7</text:span></text:p>
      <text:p text:style-name="P43">參、總統及副總統活動紀要</text:p>
      <text:p text:style-name="P51"><text:span text:style-name="T14">一、總統</text:span><text:span text:style-name="T18">活動</text:span><text:span text:style-name="T14">紀要</text:span><text:span text:style-name="T23">…………………………………………</text:span><text:span text:style-name="T22">…</text:span><text:span text:style-name="T20">8</text:span></text:p>
      <text:p text:style-name="P51"><text:span text:style-name="T14">二、</text:span><text:span text:style-name="T18">副總統</text:span><text:span text:style-name="T14">活動紀要</text:span><text:span text:style-name="T23">…………………………</text:span><text:span text:style-name="T22">…</text:span><text:span text:style-name="T23">…………</text:span><text:span text:style-name="T20">10</text:span></text:p>
      <text:p text:style-name="P44"/>
      <text:p text:style-name="P45"/>
      <text:p text:style-name="P53"><text:soft-page-break/>﹏﹏﹏﹏﹏﹏﹏﹏﹏﹏﹏﹏</text:p>
      <text:p text:style-name="P54">總　　統　　令</text:p>
      <text:p text:style-name="P55">﹏﹏﹏﹏﹏﹏﹏﹏﹏﹏﹏﹏</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4">中華民國98年11月11日</text:p>
            <text:p text:style-name="P14">華總一義字第09800282201號</text:p>
          </table:table-cell>
        </table:table-row>
      </table:table>
      <text:p text:style-name="P2"><text:span text:style-name="T29"><text:s text:c="4"/></text:span>茲廢止國立中央研究院基金條例，公布之。</text:p>
      <text:p text:style-name="P52">總　　　統　馬英九</text:p>
      <text:p text:style-name="P59">行政院院長　吳敦義</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4">中華民國98年10月30日</text:p>
          </table:table-cell>
        </table:table-row>
      </table:table>
      <text:p text:style-name="P18"><text:span text:style-name="T29"><text:s text:c="4"/></text:span>任命施明德為內政部入出國及移民署簡任第十一職等組長。</text:p>
      <text:p text:style-name="P18"><text:span text:style-name="T29"><text:s text:c="4"/></text:span>任命李四平為駐史瓦濟蘭王國大使館簡任第十職等一等秘書。</text:p>
      <text:p text:style-name="P18"><text:span text:style-name="T29"><text:s text:c="4"/></text:span>任命王定國為財政部國有財產局政風室簡任第十職等主任，連永杰、楊德容為財政部關稅總局簡任第十職等關務監副處長，李茂為財政部關稅總局簡任第十二職等權理簡任第十三職等關務監總局長，劉鴻基為財政部基隆關稅局簡任第十職等關務監組長，許培淳、卓錦輝為財政部臺北關稅局簡任第十職等關務監稽核，陳俊傑為財政部臺北關稅局簡任第十職等關務監組長，簡森田為財政部臺北關稅局簡任第十職等關務監隊長。</text:p>
      <text:p text:style-name="P18"><text:span text:style-name="T29"><text:s text:c="4"/></text:span>任命張美美為國立中正紀念堂管理處簡任第十職等組主任，周玲玲為國立臺灣大學醫學院附設醫院簡任第十職等秘書，施貞仰為國立科學工藝博物館簡任第十職等主任。</text:p>
      <text:p text:style-name="P18"><text:span text:style-name="T29"><text:s text:c="4"/></text:span>任命吳伯文為法務部調查局簡任第十職等副處長，吳學權、黃嘉鑫、邵德民、吳鏗毅、盛德蓉為法務部調查局簡任第十職等督察，蒲長恩、<text:soft-page-break/>廖榮祥為法務部調查局簡任第十職等技正，余金月為最高法院檢察署統計室簡任第十職等統計主任，黃色雄為臺灣高等法院臺中分院檢察署統計室簡任第十職等統計主任，蔡麗美為臺灣高等法院臺南分院檢察署統計室簡任第十職等統計主任，李茂生為臺灣高等法院高雄分院檢察署統計室簡任第十職等統計主任，陳瑞仁為臺灣新竹地方法院檢察署簡任第十三職等檢察官。</text:p>
      <text:p text:style-name="P19"><text:span text:style-name="T29"><text:s text:c="4"/></text:span>任命李鎂為經濟部簡任第十一職等副司長，林健豪為經濟部簡任第十一職等專門委員。</text:p>
      <text:p text:style-name="P19"><text:span text:style-name="T29"><text:s text:c="4"/></text:span>派許玫瑛為交通部臺灣區國道新建工程局簡派第十職等專門委員，伍育德為交通部鐵路改建工程局中部工程處簡派第十職等主任工程司，黃樹坤為交通部鐵路改建工程局中部工程處簡派第十職等副處長<text:span text:style-name="T34">，楊振忠為交通部鐵路改建工程局中部工程處簡派第十職等正工程司。</text:span></text:p>
      <text:p text:style-name="P19"><text:span text:style-name="T29"><text:s text:c="4"/></text:span>任命賴安平為苗栗縣政府簡任第十職等秘書。</text:p>
      <text:p text:style-name="P19"><text:span text:style-name="T29"><text:s text:c="4"/></text:span>任命呂清海為臺中市地方稅務局簡任第十職等局長。</text:p>
      <text:p text:style-name="P19"><text:span text:style-name="T29"><text:s text:c="4"/></text:span>任命邱文津為彰化縣政府簡任第十職等處長。</text:p>
      <text:p text:style-name="P19"><text:span text:style-name="T29"><text:s text:c="4"/></text:span>任命李秀雄為臺南市稅務局簡任第十一職等局長。</text:p>
      <text:p text:style-name="P19"><text:span text:style-name="T29"><text:s text:c="4"/></text:span>任命張益隆為臺南縣政府簡任第十一職等處長。</text:p>
      <text:p text:style-name="P19"><text:span text:style-name="T29"><text:s text:c="4"/></text:span>任命吳光男為屏東縣政府稅務局簡任第十職等局長。</text:p>
      <text:p text:style-name="P19"><text:span text:style-name="T29"><text:s text:c="4"/></text:span>任命林錦師為花蓮縣政府簡任第十職等處長。</text:p>
      <text:p text:style-name="P19"><text:span text:style-name="T29"><text:s text:c="4"/></text:span><text:span text:style-name="T34">任命江建忠、侯昌霖、林佑宗、吳婉瑜、蔡函倩為薦任公務人員。</text:span></text:p>
      <text:p text:style-name="P19"><text:span text:style-name="T29"><text:s text:c="4"/></text:span>任命蔡宜蓉、吳啟林為薦任公務人員。</text:p>
      <text:p text:style-name="P19"><text:span text:style-name="T29"><text:s text:c="3"/></text:span><text:span text:style-name="T36"><text:s/></text:span><text:span text:style-name="T34">任命林怡璇、顏玉信、林民雄、曹孝元、林孟逸為薦任公務人員。</text:span></text:p>
      <text:p text:style-name="P19"><text:span text:style-name="T29"><text:s text:c="4"/></text:span>任命許銘延、江佶霖為薦任公務人員。</text:p>
      <text:p text:style-name="P19"><text:span text:style-name="T29"><text:s text:c="4"/></text:span>任命張銘郎為薦任公務人員。</text:p>
      <text:p text:style-name="P19"><text:span text:style-name="T29"><text:s text:c="4"/></text:span>任命魏淑菁、徐繼武、胡蕙娟為薦任公務人員。</text:p>
      <text:p text:style-name="P20"><text:soft-page-break/><text:span text:style-name="T29"><text:s text:c="4"/></text:span>任命邵嘉清、吳信宏為薦任公務人員。</text:p>
      <text:p text:style-name="P20"><text:span text:style-name="T29"><text:s text:c="4"/></text:span>任命陳振長、王寶琇為薦任公務人員。</text:p>
      <text:p text:style-name="P20"><text:span text:style-name="T29"><text:s text:c="4"/></text:span>任命許秀貴為薦任公務人員。</text:p>
      <text:p text:style-name="P20"><text:span text:style-name="T29"><text:s text:c="4"/></text:span>任命朱衍達、黃洸洋、張王泉為薦任公務人員。</text:p>
      <text:p text:style-name="P20"><text:span text:style-name="T29"><text:s text:c="4"/></text:span>派劉中仁、吳金杰、張伸嘉、王亮鈞為薦派公務人員。</text:p>
      <text:p text:style-name="P60">總　　　統　馬英九</text:p>
      <text:p text:style-name="P57">行政院院長　吳敦義</text:p>
      <table:table table:name="表格3" table:style-name="表格3">
        <table:table-column table:style-name="表格3.A"/>
        <table:table-column table:style-name="表格3.B"/>
        <table:table-row table:style-name="表格3.1">
          <table:table-cell table:style-name="表格3.A1" office:value-type="string">
            <text:p text:style-name="P26">總統令</text:p>
          </table:table-cell>
          <table:table-cell table:style-name="表格3.A1" office:value-type="string">
            <text:p text:style-name="P14">中華民國98年11月3日</text:p>
          </table:table-cell>
        </table:table-row>
      </table:table>
      <text:p text:style-name="P21">　　任命郭玫玲為中央研究院研究所簡任第十職等編審。</text:p>
      <text:p text:style-name="P21">　　任命許雅玲、徐岱源為行政院主計處簡任第十職等視察，辜儀芳為行政院主計處簡任第十職等編審。</text:p>
      <text:p text:style-name="P21">　　任命趙宇新為行政院國軍退除役官兵輔導委員會簡任第十職等編譯。</text:p>
      <text:p text:style-name="P21">　　任命張世揚為行政院農業委員會動植物防疫檢疫局新竹分局簡任第十一職等分局長，郭志誠為行政院農業委員會農糧署簡任第十職等技正。</text:p>
      <text:p text:style-name="P21">　　任命蔡湘為行政院文化建設委員會簡任第十二職等主任秘書，陳政三為行政院文化建設委員會文化資產總管理處籌備處簡任第十職等專門委員。</text:p>
      <text:p text:style-name="P21">　　任命張學文為國家通訊傳播委員會簡任第十職等專門委員。</text:p>
      <text:p text:style-name="P21">　　任命陳榮坤為公務人員保障暨培訓委員會人事室簡任第十職等主任。</text:p>
      <text:p text:style-name="P21">　　任命陳慈銘為臺北市政府秘書處簡任第十職等專門委員，洪世昌為臺北市立圖書館簡任第十職等館長，李麗珠為臺北市文獻委員會簡<text:soft-page-break/>任第十職等執行秘書。</text:p>
      <text:p text:style-name="P22">　　任命陳耀東為臺北縣政府城鄉發展局簡任第十職等主任秘書。</text:p>
      <text:p text:style-name="P22">　　任命李婉萍、陳維華、劉宗明、黃季瑾為薦任公務人員。</text:p>
      <text:p text:style-name="P22">　　任命邱茗囷為薦任公務人員。</text:p>
      <text:p text:style-name="P22">　　任命李佳蓉為薦任公務人員。</text:p>
      <text:p text:style-name="P22">　　<text:span text:style-name="T34">任命李宜霞、吳乃慧、陳建帆、徐新武、莊雅惠為薦任公務人員。</text:span></text:p>
      <text:p text:style-name="P22">　　任命廖冠宏、陳聰嘉為薦任公務人員。</text:p>
      <text:p text:style-name="P22">　　任命高毓喬為薦任公務人員。</text:p>
      <text:p text:style-name="P22">　　任命謝一鋒、黃佳賀、高薇喻、蘇智明、陳鴻偉、湯雅惠、江品蓉、張又禎為薦任公務人員。</text:p>
      <text:p text:style-name="P22">　　任命曾建華、陳嬿旬、王俊苓、倪嘉鴻、黃添旺、施力群為薦任公務人員。</text:p>
      <text:p text:style-name="P22">　　任命許郁苹、李瑞玉、陳鋅鈺、歐綠榆、吳義郎、蕭玉雪、薛秀紅、呂塑琴、吳碧玉、張麗玲、黃嬿臻、黃雅<text:span text:style-name="T38">、何木森、簡芳柔、黃美媛、黃昭欽、蔣天臣、崔碧霞、許瑋容、賴仲志、曾雅莉、馮光琦、郭培新、邱麗珍、黃炳松、黃清煌、林君美、張美珍、蔡錦鴻、</text:span><text:span text:style-name="T40">林宏叡、許雅慧、魯運明、周艾萱、彭玉鳳、黎美岑為薦任公務人員。</text:span></text:p>
      <text:p text:style-name="P28">　　任命賴命東、任亭麗為薦任公務人員。</text:p>
      <text:p text:style-name="P60">總　　　統　馬英九</text:p>
      <text:p text:style-name="P57">行政院院長　吳敦義</text:p>
      <table:table table:name="表格4" table:style-name="表格4">
        <table:table-column table:style-name="表格4.A"/>
        <table:table-column table:style-name="表格4.B"/>
        <table:table-row table:style-name="表格4.1">
          <table:table-cell table:style-name="表格4.A1" office:value-type="string">
            <text:p text:style-name="P26">總統令</text:p>
          </table:table-cell>
          <table:table-cell table:style-name="表格4.A1" office:value-type="string">
            <text:p text:style-name="P14">中華民國98年11月4日</text:p>
          </table:table-cell>
        </table:table-row>
      </table:table>
      <text:p text:style-name="P20"><text:span text:style-name="T29"><text:s text:c="4"/></text:span>任命張國賢、聶繼榮為財政部簡任第十職等專門委員，宋秀玲為財政部賦稅署簡任第十職等副組長，陳宗賢、曾茂榮為財政部基隆關稅局簡任第十職等關務監稽核，林秀賢為財政部臺中關稅局簡任第十職<text:soft-page-break/>等關務監稽核。</text:p>
      <text:p text:style-name="P23"><text:span text:style-name="T38"><text:s text:c="4"/></text:span><text:span text:style-name="T40">任命黃子芬為國立臺灣大學醫學院附設醫院簡任第十職等室主任。</text:span></text:p>
      <text:p text:style-name="P29"><text:s text:c="4"/>任命鍾忠孝以簡任第十二職等為臺灣高等法院花蓮分院檢察署簡任第十一職等檢察官。</text:p>
      <text:p text:style-name="P29"><text:s text:c="4"/>任命徐乘龍為經濟部標準檢驗局簡任第十職等技正。</text:p>
      <text:p text:style-name="P29"><text:s text:c="4"/>派黃憲治為交通部鐵路改建工程局簡派第十職等副組長，彭家德為交通部鐵路改建工程局南部工程處簡派第十職等副處長，黃奇偉為交通部鐵路改建工程局南部工程處簡派第十職等主任工程司，蕭貞銘為交通部鐵路改建工程局中部工程處簡派第十職等副處長。</text:p>
      <text:p text:style-name="P29"><text:s text:c="4"/>任命呂瑞田為基隆市稅捐稽徵局簡任第十一職等局長。</text:p>
      <text:p text:style-name="P29"><text:s text:c="4"/>任命張正雄為苗栗縣政府稅務局簡任第十一職等局長。</text:p>
      <text:p text:style-name="P29"><text:s text:c="4"/>任命鍾鳴時為嘉義縣觀光旅遊局簡任第十一職等局長。</text:p>
      <text:p text:style-name="P29"><text:s text:c="4"/>任命林全祿為花蓮縣地方稅務局簡任第十一職等局長。</text:p>
      <text:p text:style-name="P29"><text:s text:c="4"/>任命吳慶榮為臺東縣政府簡任第十職等處長。</text:p>
      <text:p text:style-name="P23"><text:span text:style-name="T29"><text:s text:c="4"/></text:span>任命邱盟秋、張桐恩、余國媛、蕭文欣、洪嘉雯、張富凱為薦任公務人員。</text:p>
      <text:p text:style-name="P29"><text:s text:c="4"/>任命張維倩、朱怡蕙、謝宛琳、林維茵、留欽培、施貽婷、詹羿茹、王維琪、黃尚緯、許力仁、陳仲佑為薦任公務人員。</text:p>
      <text:p text:style-name="P23"><text:span text:style-name="T38"><text:s text:c="4"/></text:span><text:span text:style-name="T40">任命陳龍義、李聰敏、吳志中、葉柏岳、鍾孟惠為薦任公務人員。</text:span></text:p>
      <text:p text:style-name="P29"><text:s text:c="4"/>任命李怡君、方振宇、施鳳珠、陳盈璇、方自民、王銘燦、陳建志、黃詩評、陳寬鴻為薦任公務人員。</text:p>
      <text:p text:style-name="P23"><text:span text:style-name="T38"><text:s text:c="4"/>任命闕瑋儀、張明芳、利沛燕、林庭</text:span><text:span text:style-name="T38">亘為薦任公務人員。</text:span></text:p>
      <text:p text:style-name="P29"><text:s text:c="4"/>任命林佳蓉為薦任公務人員。</text:p>
      <text:p text:style-name="P29"><text:s text:c="4"/>任命林健智、李元添為薦任公務人員。</text:p>
      <text:p text:style-name="P29"><text:s text:c="4"/>任命許哲銘、尤文君為薦任公務人員。</text:p>
      <text:p text:style-name="P30"><text:soft-page-break/><text:s text:c="4"/>任命曾詠如為薦任公務人員。</text:p>
      <text:p text:style-name="P30"><text:s text:c="4"/>任命賴宜敏、羅美蓮、張孝貞為薦任公務人員。</text:p>
      <text:p text:style-name="P32"><text:span text:style-name="T38"><text:s text:c="4"/></text:span><text:span text:style-name="T40">任命陳育成、洪澤仁、吳明軒、林柏齡、王培珊為薦任公務人員。</text:span></text:p>
      <text:p text:style-name="P30"><text:s text:c="4"/>任命陳玟伶為薦任公務人員。</text:p>
      <text:p text:style-name="P30"><text:s text:c="4"/>任命林明毅、吳其臻為薦任公務人員。</text:p>
      <text:p text:style-name="P30"><text:s text:c="4"/>任命高偉哲、安彥睿、譚仲萍、蘇芳男、盧俊中、李麗雲、許嫚玲、王勝平為薦任公務人員。</text:p>
      <text:p text:style-name="P30"><text:s text:c="4"/>任命鄒品為、黃逸軒為薦任公務人員。</text:p>
      <text:p text:style-name="P30"><text:s text:c="4"/>任命林俊達為薦任公務人員。</text:p>
      <text:p text:style-name="P32"><text:span text:style-name="T29"><text:s text:c="4"/></text:span>任命葉晴芬、林季溱、許湘敏、蕭偉良、陳惠茹、洪嘉梅、林沛臻、田啟正、張<text:span text:style-name="T38">尹、蕭雅怡、張峻銘、林于斐為薦任公務人員。</text:span></text:p>
      <text:p text:style-name="P32"><text:span text:style-name="T29"><text:s text:c="4"/></text:span>任命陳怡萍、江正文、楊迎晨、楊馥禎、許淑蘭、鄭曄程、蔡婉<text:span text:style-name="T38">、翁順維、劉怡伶、吳志強、謝明翰為薦任關務人員。</text:span></text:p>
      <text:p text:style-name="P60">總　　　統　馬英九</text:p>
      <text:p text:style-name="P57">行政院院長　吳敦義</text:p>
      <table:table table:name="表格5" table:style-name="表格5">
        <table:table-column table:style-name="表格5.A"/>
        <table:table-column table:style-name="表格5.B"/>
        <table:table-row table:style-name="表格5.1">
          <table:table-cell table:style-name="表格5.A1" office:value-type="string">
            <text:p text:style-name="P26">總統令</text:p>
          </table:table-cell>
          <table:table-cell table:style-name="表格5.A1" office:value-type="string">
            <text:p text:style-name="P14">中華民國98年11月4日</text:p>
          </table:table-cell>
        </table:table-row>
      </table:table>
      <text:p text:style-name="P24"><text:span text:style-name="T29"><text:s text:c="4"/></text:span>任命邱志華、吳承洋為警正警察官。</text:p>
      <text:p text:style-name="P60">總　　　統　馬英九</text:p>
      <text:p text:style-name="P57">行政院院長　吳敦義</text:p>
      <text:p text:style-name="P53">﹏﹏﹏﹏﹏﹏﹏﹏﹏﹏﹏﹏</text:p>
      <text:p text:style-name="P54">專　　　　　載</text:p>
      <text:p text:style-name="P56">﹏﹏﹏﹏﹏﹏﹏﹏﹏﹏﹏﹏</text:p>
      <text:p text:style-name="專標"><text:soft-page-break/><text:span text:style-name="T32">巴拿馬共和國新任駐華特命全權大使古卡隆呈遞到任國書</text:span></text:p>
      <text:p text:style-name="P66">巴拿馬共和國新任駐華特命全權大使古卡隆（H.E. Mario Luis Cucal<text:span text:style-name="T43">ό n</text:span><text:span text:style-name="T43"> </text:span><text:s/>D<text:span text:style-name="T45">’</text:span>Anello）閣下，於中華民國98年10月30日（星期五）下午5時在總統府3樓臺灣晴廳向總統呈遞到任國書，總統親予接受。我國參與典禮人員有總統府秘書長廖了以、第三局局長侯平福、外交部部長楊進添及禮賓司代司長劉德立；大使夫人亦隨同晉見。</text:p>
      <text:p text:style-name="P53">﹏﹏﹏﹏﹏﹏﹏﹏﹏﹏﹏﹏</text:p>
      <text:p text:style-name="總統活動">總統活動紀要</text:p>
      <text:p text:style-name="P56">﹏﹏﹏﹏﹏﹏﹏﹏﹏﹏﹏﹏</text:p>
      <text:p text:style-name="P15">記事期間：</text:p>
      <text:p text:style-name="P47"><text:span text:style-name="T25">98年10月30日至98年11月5日</text:span></text:p>
      <text:p text:style-name="P10">10月30日（星期五）</text:p>
      <text:p text:style-name="P3">˙接見美國佛蒙特州州長道格拉斯（James Douglas）</text:p>
      <text:p text:style-name="P3">˙接見第31屆榮民節「榮民楷模」及「青年楷模」</text:p>
      <text:p text:style-name="P3">˙蒞臨「2009台北國際旅展」開幕典禮致詞（台北世貿中心）</text:p>
      <text:p text:style-name="P3">˙接見「第17屆經濟部產業科技發展獎」得獎代表<text:span text:style-name="T29"> </text:span></text:p>
      <text:p text:style-name="P3">˙巴拿馬共和國新任駐華特命全權大使古卡隆（H.E. Mario Luis Cuca<text:span text:style-name="T46">l</text:span><text:span text:style-name="T46"> ό</text:span><text:span text:style-name="T48"> </text:span>n D<text:span text:style-name="T45">’ </text:span>Anello）呈遞到任國書（總統府）</text:p>
      <text:p text:style-name="P10">10月31日（星期六）</text:p>
      <text:p text:style-name="P3">˙蒞臨國立中興大學90週年校慶暨運動大會致詞並為該校校史館開幕剪綵（台中市）</text:p>
      <text:p text:style-name="P3">˙蒞臨「2009亞太地區第10屆盆景、賞石會議暨展覽會」開幕典禮致詞（彰化縣萬景藝苑）</text:p>
      <text:p text:style-name="P5"><text:soft-page-break/>˙與彰化縣北斗國中補課同學共進免費營養午餐（彰化縣）</text:p>
      <text:p text:style-name="P5">˙參觀彰化縣北斗鎮南彰化緊急醫療網「卓醫院」（彰化縣）</text:p>
      <text:p text:style-name="P5">˙參觀彰化縣溪州焚化爐附設溫水游泳池（彰化縣溪州鄉）</text:p>
      <text:p text:style-name="P5">˙蒞臨國立中正大學20週年校慶慶祝大會致詞並觀賞競技啦啦校隊表演（嘉義縣民雄鄉）</text:p>
      <text:p text:style-name="P5">˙蒞臨「2009全球和平大會」致詞（台北市中正紀念堂廣場）</text:p>
      <text:p text:style-name="P5">˙推銷宜蘭觀光並參訪羅東夜市（宜蘭縣）</text:p>
      <text:p text:style-name="P10">11月1日（星期日）</text:p>
      <text:p text:style-name="P5">˙蒞臨「台北榮民總醫院50週年院慶大會」致詞（台北市北投區）</text:p>
      <text:p text:style-name="P5">˙蒞臨「第5屆總統文化獎」頒獎典禮頒獎、致詞並主持國定古蹟霧峰林宅將軍府揭牌典禮（台中縣霧峰鄉）</text:p>
      <text:p text:style-name="P10">11月2日（星期一）</text:p>
      <text:p text:style-name="P5">˙蒞臨「第39屆全國技能競賽閉幕典禮」頒獎並致詞（勞委會中區職訓中心）</text:p>
      <text:p text:style-name="P3">˙<text:span text:style-name="T49">接見來台參加「2009法律扶助國際論壇」國外代表與學者專家</text:span></text:p>
      <text:p text:style-name="P10">11月3日（星期二）</text:p>
      <text:p text:style-name="P5">˙接見美國韓越戰退伍軍人協會總會長密思庫林（Duane <text:span text:style-name="T49">J.Miskulin）伉儷與美國婦女會總會長派寧（Patty A. Piening）伉儷一行</text:span></text:p>
      <text:p text:style-name="P5">˙蒞臨「2009年第13屆亞洲划船錦標賽暨第15屆亞洲青年划船錦標賽」開幕式致詞（宜蘭縣冬山河親水公園）</text:p>
      <text:p text:style-name="P10">11月4日（星期三）</text:p>
      <text:p text:style-name="P5">˙接見美商微軟公司執行長Steve Ballmer</text:p>
      <text:p text:style-name="P6">˙接見索羅門群島副總理福諾（Fred Fono）伉儷等一行</text:p>
      <text:p text:style-name="P6"><text:soft-page-break/>˙接見「第15屆全球中華文化藝術薪傳獎」得獎人</text:p>
      <text:p text:style-name="P6">˙蒞臨日本動畫片「八田與一」特映會致詞並觀賞影片（台南縣立文化中心）</text:p>
      <text:p text:style-name="P10">11月5日（星期四）</text:p>
      <text:p text:style-name="P5">˙蒞臨「第7屆華人企業領袖高峰會」開幕典禮致詞（台北市圓山飯店）</text:p>
      <text:p text:style-name="P5">˙接見我國參加第13屆世界警察消防運動會代表團成員</text:p>
      <text:p text:style-name="P5">˙偕同副總統接見我國參加「2009APEC領袖會議」代表團</text:p>
      <text:p text:style-name="P53">﹏﹏﹏﹏﹏﹏﹏﹏﹏﹏﹏﹏</text:p>
      <text:p text:style-name="副總統活動">副總統活動紀要</text:p>
      <text:p text:style-name="P56">﹏﹏﹏﹏﹏﹏﹏﹏﹏﹏﹏﹏</text:p>
      <text:p text:style-name="P15">記事期間：</text:p>
      <text:p text:style-name="P46">98年10月30日至98年11月5日</text:p>
      <text:p text:style-name="P10">10月30日（星期五）</text:p>
      <text:p text:style-name="P5">˙蒞臨「第5屆南加大全球大會」並以「台灣如何走出金融海嘯」為題專題演講（台北市君悅飯店）</text:p>
      <text:p text:style-name="P5">˙蒞臨「2009台灣最佳聲望標竿企業頒獎典禮」致詞並頒獎（台北市遠東飯店）</text:p>
      <text:p text:style-name="P10">10月31日（星期六）</text:p>
      <text:p text:style-name="P5">˙<text:span text:style-name="T49">蒞臨「2009</text:span>法律<text:span text:style-name="T49">扶助國際論壇」致詞（台北市福華文教會館）</text:span></text:p>
      <text:p text:style-name="P5">˙蒞臨Envision 2020「亞洲崛起<text:span text:style-name="T29">‧</text:span>創新經濟論壇」致詞（台北市晶華酒店）</text:p>
      <text:p text:style-name="P10">11月1日（星期日）</text:p>
      <text:p text:style-name="P5"><text:soft-page-break/>˙<text:span text:style-name="T49">接見美國</text:span>安麗公司<text:span text:style-name="T49">董事長史提夫</text:span><text:span text:style-name="T50">‧</text:span><text:span text:style-name="T49">溫安格（Steve Van Andel）</text:span></text:p>
      <text:p text:style-name="P10">11月2日（星期一）</text:p>
      <text:p text:style-name="P3">˙無公開行程</text:p>
      <text:p text:style-name="P10">11月3日（星期二）</text:p>
      <text:p text:style-name="P5">˙蒞臨「推動台灣核能級產業發展聯盟研討會」致詞（台北市中華經濟研究院）</text:p>
      <text:p text:style-name="P10">11月4日（星期三）</text:p>
      <text:p text:style-name="P5">˙蒞臨「第7屆華人企業領袖高峰會」迎賓晚會致詞（台北市圓山飯店）</text:p>
      <text:p text:style-name="P10">11月5日（星期四）</text:p>
      <text:p text:style-name="P5">˙蒞臨「2009年台北國際醫療展覽會開幕暨創新產品獎頒獎典禮」頒獎、致詞並參觀展區（台北世貿中心）</text:p>
      <text:p text:style-name="P5">˙陪同總統接見我國參加「2009APEC領袖會議」代表團</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3">編輯發行：總統府第二局</text:p>
            <text:p text:style-name="P33">地　　址：台北市重慶南路1段122號</text:p>
            <text:p text:style-name="Standard"><text:span text:style-name="T51">電　　話：（02）23</text:span><text:span text:style-name="T51">206254</text:span></text:p>
            <text:p text:style-name="P61"><text:span text:style-name="T51">（02）23113731轉6</text:span><text:span text:style-name="T51">2</text:span><text:span text:style-name="T51">5</text:span><text:span text:style-name="T51">2</text:span></text:p>
            <text:p text:style-name="P33">傳　　真：（02）23140748</text:p>
            <text:p text:style-name="P33">印　　刷：九茹印刷有限公司</text:p>
            <text:p text:style-name="P33">本報每週三發行（另於非公報發行日公布法律時增刊）</text:p>
            <text:p text:style-name="P33">定　　價：每份新臺幣35元</text:p>
            <text:p text:style-name="P62">半年新臺幣936元</text:p>
            <text:p text:style-name="P62">全年新臺幣1872元</text:p>
            <text:p text:style-name="Standard"><text:span text:style-name="T51">國內郵寄資費內含</text:span><text:span text:style-name="T51">(</text:span><text:span text:style-name="T51">零購、掛號及國外郵資外加)</text:span></text:p>
            <text:p text:style-name="P33">郵政劃撥儲金帳號：18796835</text:p>
            <text:p text:style-name="P33">戶　　名：總統府第二局</text:p>
          </table:table-cell>
          <table:covered-table-cell/>
          <table:covered-table-cell/>
          <table:covered-table-cell/>
        </table:table-row>
        <table:table-row table:style-name="表格6.2">
          <table:table-cell table:style-name="表格6.A2" table:number-columns-spanned="4" office:value-type="string">
            <text:p text:style-name="P34">零購請洽總統府第二局或政府出版品展售門市</text:p>
          </table:table-cell>
          <table:covered-table-cell/>
          <table:covered-table-cell/>
          <table:covered-table-cell/>
        </table:table-row>
        <table:table-row table:style-name="表格6.3">
          <table:table-cell table:style-name="表格6.A3" office:value-type="string">
            <text:p text:style-name="P37"><text:span text:style-name="T53">國家書店松江門市</text:span></text:p>
          </table:table-cell>
          <table:table-cell table:style-name="表格6.A3" table:number-columns-spanned="2" office:value-type="string">
            <text:p text:style-name="P37"><text:span text:style-name="T53">/104台北市松江路209號1樓</text:span></text:p>
          </table:table-cell>
          <table:covered-table-cell/>
          <table:table-cell table:style-name="表格6.A3" office:value-type="string">
            <text:p text:style-name="P37"><text:span text:style-name="T53">/</text:span><text:span text:style-name="T53">（</text:span><text:span text:style-name="T53">02</text:span><text:span text:style-name="T53">）</text:span><text:span text:style-name="T53">25</text:span><text:span text:style-name="T53">1</text:span><text:span text:style-name="T53">8</text:span><text:span text:style-name="T53">0207</text:span></text:p>
          </table:table-cell>
        </table:table-row>
        <table:table-row table:style-name="表格6.3">
          <table:table-cell table:style-name="表格6.A3" office:value-type="string">
            <text:p text:style-name="P35">五南文化廣場台中總店</text:p>
          </table:table-cell>
          <table:table-cell table:style-name="表格6.A3" table:number-columns-spanned="2" office:value-type="string">
            <text:p text:style-name="P37"><text:span text:style-name="T55">/400</text:span><text:span text:style-name="T55">台中市中山路</text:span><text:span text:style-name="T55">6</text:span><text:span text:style-name="T55">號</text:span></text:p>
          </table:table-cell>
          <table:covered-table-cell/>
          <table:table-cell table:style-name="表格6.A3" office:value-type="string">
            <text:p text:style-name="P37"><text:span text:style-name="T55">/</text:span><text:span text:style-name="T55">（</text:span><text:span text:style-name="T55">04</text:span><text:span text:style-name="T55">）</text:span><text:span text:style-name="T55">22260330</text:span><text:span text:style-name="T55">轉</text:span><text:span text:style-name="T55">27</text:span></text:p>
          </table:table-cell>
        </table:table-row>
        <table:table-row table:style-name="表格6.3">
          <table:table-cell table:style-name="表格6.A3" office:value-type="string">
            <text:p text:style-name="P35">五南文化廣場台大法學店</text:p>
          </table:table-cell>
          <table:table-cell table:style-name="表格6.A3" table:number-columns-spanned="2" office:value-type="string">
            <text:p text:style-name="P37"><text:span text:style-name="T55">/100</text:span><text:span text:style-name="T55">台北市銅山街</text:span><text:span text:style-name="T55">1</text:span><text:span text:style-name="T55">號</text:span></text:p>
          </table:table-cell>
          <table:covered-table-cell/>
          <table:table-cell table:style-name="表格6.A3" office:value-type="string">
            <text:p text:style-name="P37"><text:span text:style-name="T55">/</text:span><text:span text:style-name="T55">（</text:span><text:span text:style-name="T55">02</text:span><text:span text:style-name="T55">）</text:span><text:span text:style-name="T55">33224985</text:span></text:p>
          </table:table-cell>
        </table:table-row>
        <table:table-row table:style-name="表格6.3">
          <table:table-cell table:style-name="表格6.A3" office:value-type="string">
            <text:p text:style-name="P35">五南文化廣場逢甲店</text:p>
          </table:table-cell>
          <table:table-cell table:style-name="表格6.A3" table:number-columns-spanned="2" office:value-type="string">
            <text:p text:style-name="P37"><text:span text:style-name="T55">/</text:span><text:span text:style-name="T55">407台中市河南路</text:span><text:span text:style-name="T55">2</text:span><text:span text:style-name="T55">段</text:span><text:span text:style-name="T55">240</text:span><text:span text:style-name="T55">號</text:span></text:p>
          </table:table-cell>
          <table:covered-table-cell/>
          <table:table-cell table:style-name="表格6.A3" office:value-type="string">
            <text:p text:style-name="P37"><text:span text:style-name="T53">/</text:span><text:span text:style-name="T55">（</text:span><text:span text:style-name="T55">04</text:span><text:span text:style-name="T55">）</text:span><text:span text:style-name="T55">27055800</text:span></text:p>
          </table:table-cell>
        </table:table-row>
        <table:table-row table:style-name="表格6.3">
          <table:table-cell table:style-name="表格6.A3" office:value-type="string">
            <text:p text:style-name="P35">五南文化廣場高雄店</text:p>
          </table:table-cell>
          <table:table-cell table:style-name="表格6.A3" table:number-columns-spanned="2" office:value-type="string">
            <text:p text:style-name="P37"><text:span text:style-name="T55">/800</text:span><text:span text:style-name="T55">高雄市新興區中山一路</text:span><text:span text:style-name="T55">290</text:span><text:span text:style-name="T55">號</text:span></text:p>
          </table:table-cell>
          <table:covered-table-cell/>
          <table:table-cell table:style-name="表格6.A3" office:value-type="string">
            <text:p text:style-name="P37"><text:span text:style-name="T53">/</text:span><text:span text:style-name="T53">（</text:span><text:span text:style-name="T53">07</text:span><text:span text:style-name="T53">）</text:span><text:span text:style-name="T53">2351960</text:span></text:p>
          </table:table-cell>
        </table:table-row>
        <table:table-row table:style-name="表格6.3">
          <table:table-cell table:style-name="表格6.A3" office:value-type="string">
            <text:p text:style-name="P35">五南文化廣場屏東店</text:p>
          </table:table-cell>
          <table:table-cell table:style-name="表格6.A3" table:number-columns-spanned="2" office:value-type="string">
            <text:p text:style-name="P37"><text:span text:style-name="T55">/900</text:span><text:span text:style-name="T55">屏東市民族路</text:span><text:span text:style-name="T55">104</text:span><text:span text:style-name="T55">號</text:span><text:span text:style-name="T55">2</text:span><text:span text:style-name="T55">樓</text:span></text:p>
          </table:table-cell>
          <table:covered-table-cell/>
          <table:table-cell table:style-name="表格6.A3" office:value-type="string">
            <text:p text:style-name="P37"><text:span text:style-name="T53">/</text:span><text:span text:style-name="T55">（</text:span><text:span text:style-name="T55">08</text:span><text:span text:style-name="T55">）</text:span><text:span text:style-name="T55">7324020</text:span></text:p>
          </table:table-cell>
        </table:table-row>
        <table:table-row table:style-name="表格6.9">
          <table:table-cell table:style-name="表格6.A9" table:number-columns-spanned="2" office:value-type="string">
            <text:p text:style-name="P63"><draw:frame draw:style-name="fr4" draw:name="影像1" text:anchor-type="as-char" svg:width="5.415cm" svg:height="2.715cm" draw:z-index="0"><draw:image xlink:href="Pictures/100000000000048900000264B7F62DB1FF5D74FA.png" xlink:type="simple" xlink:show="embed" xlink:actuate="onLoad"/></draw:frame></text:p>
            <text:p text:style-name="P64">GPN：</text:p>
            <text:p text:style-name="P64">2000100002</text:p>
          </table:table-cell>
          <table:covered-table-cell/>
          <table:table-cell table:style-name="表格6.A9" table:number-columns-spanned="2" office:value-type="string">
            <text:p text:style-name="P36"><draw:frame draw:style-name="fr1" draw:name="框架1" text:anchor-type="char" svg:x="3.577cm" svg:y="1.027cm" svg:width="3.78cm" svg:height="2.438cm" draw:z-index="11"><draw:text-box><text:p text:style-name="P38">中華郵政</text:p><text:p text:style-name="P16"><text:span text:style-name="T60">台北誌字第861號</text:span><text:span text:style-name="T61">執照登記為雜誌交寄</text:span></text:p></draw:text-box></draw:frame></text:p>
          </table: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90號</text:p>
      </style:header>
      <style:header-first>
        <text:p text:style-name="Header_20_left"/>
      </style:header-first>
      <style:footer>
        <text:p text:style-name="MP1"><draw:frame draw:style-name="Mfr1" draw:name="框架2" text:anchor-type="paragraph" svg:y="0.002cm" draw:z-index="10"><draw:text-box fo:min-height="0.058cm" fo:min-width="0cm"><text:p text:style-name="Footer"><text:page-number text:select-page="current">1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09-10-29T14:40:00</meta:creation-date>
    <dc:creator>JLWang</dc:creator>
    <dc:date>2009-11-06T15:11:00</dc:date>
    <meta:print-date>2009-11-06T14:53:00</meta:print-date>
    <meta:editing-cycles>43</meta:editing-cycles>
    <meta:editing-duration>PT21H43M</meta:editing-duration>
    <meta:document-statistic meta:table-count="6" meta:image-count="1" meta:object-count="0" meta:page-count="12" meta:paragraph-count="221" meta:word-count="4912" meta:character-count="5736" meta:non-whitespace-character-count="534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