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任授勳褒揚">
      <style:paragraph-properties fo:margin-left="0cm" fo:margin-right="0cm" fo:line-height="0.794cm" fo:text-indent="0cm" style:auto-text-indent="false"/>
    </style:style>
    <style:style style:name="P4" style:family="paragraph" style:parent-style-name="Header">
      <style:paragraph-properties style:line-height-at-least="0.423cm"/>
    </style:style>
    <style:style style:name="P5" style:family="paragraph" style:parent-style-name="Standard">
      <style:paragraph-properties fo:line-height="0.776cm"/>
      <style:text-properties fo:font-weight="bold" style:font-weight-asian="bold"/>
    </style:style>
    <style:style style:name="P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line-height="0.794cm"/>
    </style:style>
    <style:style style:name="P11" style:family="paragraph" style:parent-style-name="Standard">
      <style:paragraph-properties fo:line-height="0.811cm"/>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803cm"/>
    </style:style>
    <style:style style:name="P14" style:family="paragraph" style:parent-style-name="Standard">
      <style:paragraph-properties fo:line-height="0.776cm"/>
    </style:style>
    <style:style style:name="P15" style:family="paragraph" style:parent-style-name="Standard">
      <style:paragraph-properties fo:line-height="0.776cm"/>
      <style:text-properties fo:font-size="16pt" fo:font-weight="bold" style:font-size-asian="16pt" style:font-weight-asian="bold" style:font-weight-complex="bold"/>
    </style:style>
    <style:style style:name="P16" style:family="paragraph" style:parent-style-name="Standard">
      <style:text-properties fo:font-size="11pt" style:font-size-asian="11pt"/>
    </style:style>
    <style:style style:name="P17" style:family="paragraph" style:parent-style-name="Standard">
      <style:paragraph-properties fo:text-align="start" style:justify-single-word="false"/>
      <style:text-properties fo:font-size="11pt" style:font-size-asian="11pt"/>
    </style:style>
    <style:style style:name="P18" style:family="paragraph" style:parent-style-name="Standard">
      <style:paragraph-properties fo:text-align="start" style:justify-single-word="false"/>
      <style:text-properties fo:font-size="11pt" fo:letter-spacing="-0.011cm" fo:language="af" fo:country="ZA" style:font-size-asian="11pt"/>
    </style:style>
    <style:style style:name="P1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0" style:family="paragraph" style:parent-style-name="Standard">
      <style:paragraph-properties fo:text-align="start"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fo:text-align-last="justify" style:justify-single-word="false"/>
      <style:text-properties fo:font-size="10pt" fo:letter-spacing="0.035cm" style:font-size-asian="10pt"/>
    </style:style>
    <style:style style:name="P2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line-height="0.035cm">
        <style:tab-stops>
          <style:tab-stop style:position="6.35cm"/>
          <style:tab-stop style:position="6.985cm"/>
        </style:tab-stops>
      </style:paragraph-properties>
    </style:style>
    <style:style style:name="P26"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27" style:family="paragraph" style:parent-style-name="Standard">
      <style:paragraph-properties fo:margin-top="0.212cm" fo:margin-bottom="0cm" loext:contextual-spacing="false" fo:line-height="100%"/>
      <style:text-properties fo:font-size="18pt" fo:font-weight="bold" style:font-size-asian="18pt" style:font-weight-asian="bold" style:font-weight-complex="bold"/>
    </style:style>
    <style:style style:name="P2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29" style:family="paragraph" style:parent-style-name="Standard">
      <style:paragraph-properties fo:margin-left="0.494cm" fo:margin-right="0cm" fo:line-height="100%" fo:text-align="justify" fo:text-align-last="justify" style:justify-single-word="false" fo:text-indent="0cm" style:auto-text-indent="false"/>
    </style:style>
    <style:style style:name="P3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2" style:family="paragraph" style:parent-style-name="Standard">
      <style:paragraph-properties fo:margin-top="0.212cm" fo:margin-bottom="0.212cm" loext:contextual-spacing="false" fo:line-height="0.776cm"/>
    </style:style>
    <style:style style:name="P33" style:family="paragraph" style:parent-style-name="Standard">
      <style:paragraph-properties fo:margin-top="0cm" fo:margin-bottom="0.212cm" loext:contextual-spacing="false"/>
    </style:style>
    <style:style style:name="P3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6" style:family="paragraph" style:parent-style-name="Standard">
      <style:paragraph-properties fo:margin-top="0cm" fo:margin-bottom="0.635cm" loext:contextual-spacing="false" fo:line-height="0.423cm" fo:text-align="center" style:justify-single-word="false"/>
    </style:style>
    <style:style style:name="P3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top="0.423cm" fo:margin-bottom="0cm" loext:contextual-spacing="false"/>
    </style:style>
    <style:style style:name="P39" style:family="paragraph" style:parent-style-name="Standard">
      <style:paragraph-properties fo:margin-top="0cm" fo:margin-bottom="0.423cm" loext:contextual-spacing="false"/>
    </style:style>
    <style:style style:name="P40" style:family="paragraph" style:parent-style-name="Standard">
      <style:paragraph-properties fo:margin-top="0cm" fo:margin-bottom="0.423cm" loext:contextual-spacing="false"/>
      <style:text-properties style:font-name="標楷體" style:font-name-complex="標楷體"/>
    </style:style>
    <style:style style:name="P41" style:family="paragraph" style:parent-style-name="Standard">
      <style:paragraph-properties fo:margin-left="1.926cm" fo:margin-right="0cm" fo:text-indent="0cm" style:auto-text-indent="false"/>
    </style:style>
    <style:style style:name="P42" style:family="paragraph" style:parent-style-name="Standard">
      <style:paragraph-properties fo:margin-left="1.926cm" fo:margin-right="0cm" fo:text-indent="0cm" style:auto-text-indent="false"/>
      <style:text-properties fo:font-size="11pt" style:font-size-asian="11pt"/>
    </style:style>
    <style:style style:name="P43" style:family="paragraph" style:parent-style-name="Standard">
      <style:paragraph-properties fo:margin-top="2.963cm" fo:margin-bottom="0cm" loext:contextual-spacing="false" fo:text-align="start" style:justify-single-word="false"/>
    </style:style>
    <style:style style:name="P44" style:family="paragraph" style:parent-style-name="Standard">
      <style:paragraph-properties fo:margin-left="0cm" fo:margin-right="0cm" fo:text-indent="0.247cm" style:auto-text-indent="false"/>
    </style:style>
    <style:style style:name="P4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6" style:family="paragraph" style:parent-style-name="活動">
      <style:paragraph-properties fo:margin-left="1.023cm" fo:margin-right="0cm" fo:margin-top="0cm" fo:margin-bottom="0cm" loext:contextual-spacing="false" fo:line-height="0.843cm" fo:text-indent="-0.529cm" style:auto-text-indent="false"/>
    </style:style>
    <style:style style:name="P47" style:family="paragraph" style:parent-style-name="活動">
      <style:paragraph-properties fo:margin-left="1.023cm" fo:margin-right="0cm" fo:margin-top="0cm" fo:margin-bottom="0cm" loext:contextual-spacing="false" fo:line-height="0.847cm" fo:text-indent="-0.529cm" style:auto-text-indent="false"/>
    </style:style>
    <style:style style:name="P48" style:family="paragraph" style:parent-style-name="活動">
      <style:paragraph-properties fo:margin-left="1.023cm" fo:margin-right="0cm" fo:margin-top="0cm" fo:margin-bottom="0cm" loext:contextual-spacing="false" fo:line-height="0.847cm" fo:text-indent="-0.529cm" style:auto-text-indent="false"/>
    </style:style>
    <style:style style:name="P49" style:family="paragraph" style:parent-style-name="活動">
      <style:paragraph-properties fo:margin-left="1.023cm" fo:margin-right="0cm" fo:margin-top="0cm" fo:margin-bottom="0cm" loext:contextual-spacing="false" fo:line-height="0.857cm" fo:text-indent="-0.529cm" style:auto-text-indent="false"/>
    </style:style>
    <style:style style:name="P50" style:family="paragraph" style:parent-style-name="活動">
      <style:paragraph-properties fo:margin-left="1.023cm" fo:margin-right="0cm" fo:margin-top="0cm" fo:margin-bottom="0cm" loext:contextual-spacing="false" fo:line-height="0.829cm" fo:text-indent="-0.529cm" style:auto-text-indent="false"/>
    </style:style>
    <style:style style:name="P51" style:family="paragraph" style:parent-style-name="活動">
      <style:paragraph-properties fo:margin-left="1.023cm" fo:margin-right="0cm" fo:margin-top="0cm" fo:margin-bottom="0cm" loext:contextual-spacing="false" fo:line-height="0.857cm" fo:text-indent="-0.529cm" style:auto-text-indent="false"/>
    </style:style>
    <style:style style:name="P52" style:family="paragraph" style:parent-style-name="活動">
      <style:paragraph-properties fo:margin-left="1.023cm" fo:margin-right="0cm" fo:margin-top="0cm" fo:margin-bottom="0cm" loext:contextual-spacing="false" fo:line-height="0.829cm" fo:text-indent="-0.529cm" style:auto-text-indent="false"/>
    </style:style>
    <style:style style:name="P53" style:family="paragraph" style:parent-style-name="活動">
      <style:paragraph-properties fo:margin-left="1.023cm" fo:margin-right="0cm" fo:margin-top="0cm" fo:margin-bottom="0cm" loext:contextual-spacing="false" fo:line-height="0.811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size-asian="16pt" style:font-size-complex="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style:font-name-complex="標楷體" style:font-size-complex="14pt"/>
    </style:style>
    <style:style style:name="T33" style:family="text">
      <style:text-properties style:font-name-complex="標楷體" style:font-size-complex="14pt"/>
    </style:style>
    <style:style style:name="T34" style:family="text">
      <style:text-properties fo:letter-spacing="0.018cm"/>
    </style:style>
    <style:style style:name="T35" style:family="text">
      <style:text-properties style:font-size-complex="14pt"/>
    </style:style>
    <style:style style:name="T36" style:family="text">
      <style:text-properties style:font-size-complex="14pt"/>
    </style:style>
    <style:style style:name="T37" style:family="text">
      <style:text-properties fo:font-size="14.5pt" style:font-size-asian="14.5pt" style:font-size-complex="14.5pt"/>
    </style:style>
    <style:style style:name="T38" style:family="text">
      <style:text-properties style:font-name="新細明體" fo:font-size="14.5pt" style:font-size-asian="14.5pt" style:font-name-complex="新細明體" style:font-size-complex="14.5pt"/>
    </style:style>
    <style:style style:name="T39" style:family="text">
      <style:text-properties fo:letter-spacing="0.014cm"/>
    </style:style>
    <style:style style:name="T40" style:family="text">
      <style:text-properties fo:letter-spacing="0.014cm"/>
    </style:style>
    <style:style style:name="T41" style:family="text">
      <style:text-properties fo:letter-spacing="0.011cm"/>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fo:letter-spacing="-0.011cm" style:font-size-asian="11pt"/>
    </style:style>
    <style:style style:name="T45" style:family="text">
      <style:text-properties fo:font-size="11pt" fo:letter-spacing="-0.011cm"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21cm" fo:language="af" fo:country="ZA" style:font-size-asian="11pt"/>
    </style:style>
    <style:style style:name="T49" style:family="text">
      <style:text-properties fo:letter-spacing="-0.011cm"/>
    </style:style>
    <style:style style:name="T50" style:family="text">
      <style:text-properties fo:font-size="10pt" fo:letter-spacing="0.035cm" style:font-size-asian="10pt"/>
    </style:style>
    <style:style style:name="T51" style:family="text">
      <style:text-properties fo:font-size="10pt" fo:letter-spacing="0.028cm" style:font-size-asian="10pt"/>
    </style:style>
    <style:style style:name="T52"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p>
      <text:p text:style-name="P7"><text:span text:style-name="T6">總統府公報</text:span><text:span text:style-name="T2">　　　　　　　</text:span><text:span text:style-name="T9">第</text:span><text:span text:style-name="T10">7045</text:span><text:span text:style-name="T9">號</text:span></text:p>
      <text:p text:style-name="P8">中華民國101年8月15日（星期三）</text:p>
      <text:p text:style-name="P6">﹏﹏﹏﹏﹏﹏﹏﹏﹏﹏﹏﹏﹏﹏﹏﹏﹏﹏﹏﹏﹏﹏﹏</text:p>
      <text:p text:style-name="P26"><text:span text:style-name="T12">目　　次</text:span></text:p>
      <text:p text:style-name="P27">壹、總統令</text:p>
      <text:p text:style-name="P28"><text:span text:style-name="T18">一、任免官員</text:span><text:span text:style-name="T24">………………………</text:span><text:span text:style-name="T25">…</text:span><text:span text:style-name="T24">…</text:span><text:span text:style-name="T25">………</text:span><text:span text:style-name="T24">……………</text:span><text:span text:style-name="T18">1</text:span></text:p>
      <text:p text:style-name="P28"><text:span text:style-name="T18">二、明令褒揚</text:span><text:span text:style-name="T24">…………………………</text:span><text:span text:style-name="T25">…………</text:span><text:span text:style-name="T24">……………</text:span><text:span text:style-name="T18">6</text:span></text:p>
      <text:p text:style-name="P31">貳、專載</text:p>
      <text:p text:style-name="P29"><text:span text:style-name="T22">101</text:span><text:span text:style-name="T22">年</text:span><text:span text:style-name="T22">8</text:span><text:span text:style-name="T22">月份總統府月會</text:span><text:span text:style-name="T24">……………………………………</text:span><text:span text:style-name="T18">7</text:span></text:p>
      <text:p text:style-name="P31">參、總統及副總統活動紀要</text:p>
      <text:p text:style-name="P30"><text:span text:style-name="T14">一、總統</text:span><text:span text:style-name="T18">活動</text:span><text:span text:style-name="T14">紀要</text:span><text:span text:style-name="T25">………………</text:span><text:span text:style-name="T24">…</text:span><text:span text:style-name="T25">………………………</text:span><text:span text:style-name="T24">…</text:span><text:span text:style-name="T20">7</text:span></text:p>
      <text:p text:style-name="P30"><text:span text:style-name="T14">二、</text:span><text:span text:style-name="T18">副總統</text:span><text:span text:style-name="T14">活動紀要</text:span><text:span text:style-name="T25">……</text:span><text:span text:style-name="T24">…</text:span><text:span text:style-name="T25">……………………</text:span><text:span text:style-name="T24">…</text:span><text:span text:style-name="T25">…………</text:span><text:span text:style-name="T20">9</text:span></text:p>
      <text:p text:style-name="P34">﹏﹏﹏﹏﹏﹏﹏﹏﹏﹏﹏﹏</text:p>
      <text:p text:style-name="P35">總　　統　　令</text:p>
      <text:p text:style-name="P36">﹏﹏﹏﹏﹏﹏﹏﹏﹏﹏﹏﹏</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9">中華民國101年8月3日</text:p>
          </table:table-cell>
        </table:table-row>
      </table:table>
      <text:p text:style-name="P10"><text:bookmark-start text:name="OLE_LINK1"/><text:soft-page-break/>　　<text:bookmark-end text:name="OLE_LINK1"/>任命丁仁方、王高成、仉桂美、朱新民、何旭苓、吳永乾、紀俊臣、胡祖慶、徐正戎、張新平、張瓊玲、陳淳文、陳媛英、隋杜卿、黃國鐘、楊永年、楊鈞池、劉淑惠、蕭全政、蕭高彥、蘇彩足為行政院公民投票審議委員會委員。</text:p>
      <text:p text:style-name="P10">　　此令自中華民國101年7月30日生效。</text:p>
      <text:p text:style-name="P38">總　　　統　馬英九</text:p>
      <text:p text:style-name="P39">行政院院長　<text:span text:style-name="T29">陳</text:span>　<text:span text:style-name="T29">冲</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9">中華民國101年8月6日</text:p>
          </table:table-cell>
        </table:table-row>
      </table:table>
      <text:p text:style-name="P11">　　特派吳敦義為中華民國慶賀多明尼加共和國總統就職典禮特使。</text:p>
      <text:p text:style-name="P38">總　　　統　馬英九</text:p>
      <text:p text:style-name="Standard">行政院院長　<text:span text:style-name="T29">陳</text:span>　<text:span text:style-name="T29">冲</text:span></text:p>
      <text:p text:style-name="P39"><text:span text:style-name="T29">外交部部長</text:span>　<text:span text:style-name="T29">楊進添</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9">中華民國101年8月6日</text:p>
          </table:table-cell>
        </table:table-row>
      </table:table>
      <text:p text:style-name="P11">　　任命潘允文為內政部政風處簡任第十二職等處長。</text:p>
      <text:p text:style-name="P11">　　任命徐大光以簡任第十三職等為財政部政風處簡任第十二職等處長，黃兆祥為財政部臺北關稅局政風室簡任第十職等關務監主任。</text:p>
      <text:p text:style-name="P11">　　任命許嘉琳為國立臺北藝術大學會計室簡任第十職等會計主任。</text:p>
      <text:p text:style-name="P11">　　任命林俊旭、楊美華為法務部行政執行署臺北分署簡任第十職等主任行政執行官兼科長，曾鳳鈴為臺灣桃園地方法院檢察署簡任第十四職等檢察官，張溢金為臺灣臺中地方法院檢察署簡任第十二職等檢察官。</text:p>
      <text:p text:style-name="P11">　　任命陳南雄為經濟部加工出口區管理處政風室簡任第十職等主任，<text:soft-page-break/>陳文正為經濟部水利署簡任第十職等正工程司，楊人傑為經濟部水利署第八河川局簡任第十職等副局長。</text:p>
      <text:p text:style-name="P10">　　任命劉志鴻為交通部簡任第十一職等技正，楊國聰為交通部觀光局茂林國家風景區管理處簡任第十職等副處長。</text:p>
      <text:p text:style-name="P10">　　任命陳濟民為國立臺灣博物館簡任第十二職等館長，洪世芳為國立臺灣博物館簡任第十一職等副館長。</text:p>
      <text:p text:style-name="P10">　　任命陳信豪為薦任公務人員。</text:p>
      <text:p text:style-name="P10">　　任命簡瑛誼為薦任公務人員。</text:p>
      <text:p text:style-name="P10">　　任命蕭玉麟為薦任公務人員。</text:p>
      <text:p text:style-name="P10">　　任命劉傳繼為薦任公務人員。</text:p>
      <text:p text:style-name="P10">　　任命施重光、陳美惠、郭雅文為薦任公務人員。</text:p>
      <text:p text:style-name="P10">　　任命呂燦為薦任公務人員。</text:p>
      <text:p text:style-name="P38">總　　　統　馬英九</text:p>
      <text:p text:style-name="P39">行政院院長　<text:span text:style-name="T29">陳</text:span>　<text:span text:style-name="T29">冲</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9">中華民國101年8月6日</text:p>
          </table:table-cell>
        </table:table-row>
      </table:table>
      <text:p text:style-name="P11">　　任命廖元甄為警正警察官。</text:p>
      <text:p text:style-name="P38">總　　　統　馬英九</text:p>
      <text:p text:style-name="P40">行政院院長　陳　冲</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9">中華民國101年8月7日</text:p>
          </table:table-cell>
        </table:table-row>
      </table:table>
      <text:p text:style-name="P11">　　派陳鴻濤為臺北市政府捷運工程局北區工程處簡派第十一職等處長。</text:p>
      <text:p text:style-name="P11">　　任命曾長景為新北市政府衛生局簡任第十職等專門委員，尤坤錠<text:soft-page-break/>為新北市政府政風處簡任第十一職等副處長。</text:p>
      <text:p text:style-name="P11">　　任命胡俊雄為高雄市左營區公所簡任第十職等區長。</text:p>
      <text:p text:style-name="P13">　　任命曾美玉為雲林縣政府簡任第十職等秘書。</text:p>
      <text:p text:style-name="P13">　　任命劉文哲為臺東縣政府政風處簡任第十一職等處長。</text:p>
      <text:p text:style-name="P13">　　任命施玠羽、陳月霞、楊忠庸、吳印浴、周聖穎、楊子賢、楊于函、呂欣潔、鄭婉意、鄭翠雲為薦任公務人員。</text:p>
      <text:p text:style-name="P13">　　任命江承宇為薦任公務人員。</text:p>
      <text:p text:style-name="P13">　　任命林怡萱、邱淑華為薦任公務人員。</text:p>
      <text:p text:style-name="P13">　　任命陳建全、徐麗惠、龔舜玄為薦任公務人員。</text:p>
      <text:p text:style-name="P13">　　任命吳松旺為薦任公務人員。</text:p>
      <text:p text:style-name="P13">　　任命潘靜怡、李彥毅為薦任公務人員。</text:p>
      <text:p text:style-name="P13">　　任命劉漢勝、余信旻為薦任公務人員。</text:p>
      <text:p text:style-name="P13">　　任命蔡欣達為薦任公務人員。</text:p>
      <text:p text:style-name="P13">　　任命林鈿瑜為薦任公務人員。</text:p>
      <text:p text:style-name="P13">　　任命謝政龍為薦任公務人員。</text:p>
      <text:p text:style-name="P38">總　　　統　馬英九</text:p>
      <text:p text:style-name="P39">行政院院長　<text:span text:style-name="T29">陳</text:span>　<text:span text:style-name="T29">冲</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9">中華民國101年8月8日</text:p>
          </table:table-cell>
        </table:table-row>
      </table:table>
      <text:p text:style-name="P13">　　特派趙麗雲為101年專門職業及技術人員高等考試建築師、技師、第2次食品技師考試暨普通考試不動產經紀人、記帳士考試典試委員長。</text:p>
      <text:p text:style-name="P38">總　　　統　馬英九</text:p>
      <text:p text:style-name="P40">行政院院長　陳　冲</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二">總統令</text:p>
          </table:table-cell>
          <table:table-cell table:style-name="表格7.A1" office:value-type="string">
            <text:p text:style-name="P9">中華民國101年8月9日</text:p>
          </table:table-cell>
        </table:table-row>
      </table:table>
      <text:p text:style-name="P13">　　任命陳美娟為行政院衛生署食品藥物管理局簡任第十職等秘書。</text:p>
      <text:p text:style-name="P13">　　任命羅仕郎為行政院海岸巡防署政風處簡任第十一職等專門委員，楊四郎為行政院海岸巡防署政風處簡任第十一職等副處長。</text:p>
      <text:p text:style-name="P13">　　任命嚴慈為為行政院經濟建設委員會簡任第十職等秘書。</text:p>
      <text:p text:style-name="P13">　　任命陳增隆為金融監督管理委員會檢查局簡任第十職等主任，儲蔚、吳淑金、張子浩、林峯召、陳在淮、陳素芬、陳妍沂為金融監督管理委員會檢查局簡任第十一職等組長，辜文玲、任碧娟、賴欣國、江貽中、張子敏、黃文真、周新臺、呂子立為金融監督管理委員會檢查局簡任第十職等副組長，葉淑媛為金融監督管理委員會檢查局簡任第十一職等主任秘書，周文初、周琪餘、劉淑芳、周鴻明、劉明賢、林秉昌、孫之屏、陳權為金融監督管理委員會檢查局簡任第十職等專門委員，王儷娟、潘隆政為金融監督管理委員會檢查局簡任第十二職等副局長，方碧汝為金融監督管理委員會檢查局人事室簡任第十職等主任。</text:p>
      <text:p text:style-name="P13">　　任命林火土為行政院國軍退除役官兵輔導委員會屏東榮譽國民之家簡任第十一職等副主任，鄧海強為行政院國軍退除役官兵輔導委員會佳里榮譽國民之家簡任第十二職等主任。</text:p>
      <text:p text:style-name="P13">　　任命郭坤峯、洪偉屏為行政院農業委員會簡任第十職等技正兼科長，李紅曦、朱慶誠為行政院農業委員會簡任第十一職等副處長，黃金城為行政院農業委員會簡任第十二職等技監。</text:p>
      <text:p text:style-name="P13">　　任命呂黎明為行政院勞工委員會簡任第十一職等秘書，莊美娟為行政院勞工委員會簡任第十職等專門委員。</text:p>
      <text:p text:style-name="P13">　　任命吳明鴻為臺中高等行政法院簡任第十四職等法官兼院長，蔡廣昇為臺灣高等法院高雄分院簡任第十二職等法官，蕭文學為臺灣彰<text:soft-page-break/>化地方法院簡任第十二職等法官。</text:p>
      <text:p text:style-name="P14">　　任命彭桂珍為薦任公務人員。</text:p>
      <text:p text:style-name="P14">　　任命林育民為薦任公務人員。</text:p>
      <text:p text:style-name="P14">　　任命廖信雲為薦任公務人員。</text:p>
      <text:p text:style-name="P14">　　任命余乾慶、陳錦進為薦任公務人員。</text:p>
      <text:p text:style-name="P38">總　　　統　馬英九</text:p>
      <text:p text:style-name="P40">行政院院長　陳　冲</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9">中華民國101年8月3日</text:p>
            <text:p text:style-name="P9">華總二榮字第10100170230號</text:p>
          </table:table-cell>
        </table:table-row>
      </table:table>
      <text:p text:style-name="P3">　　總統府前國策顧問、美和科技大學董事長温興春，質樸敏贍，智慮周達。少歲負笈東瀛，遄返原鄉，卒業臺灣省立師範學院。歷任各級學校教師、組長、主任、校長等職，擘畫多所國中措置興革，推動生活教育，倡導讀書風氣；充實各項軟硬體設施，完備優質校園環境，學驗才具，識見屢標；敷教明倫，杏壇樹績。尤以接掌美和科技大學，銳意整頓校務，精進師資職能；厚植評鑑水準，創新升格優勢，持躬廉清，鴻猷脩廣。嗣當選第一屆第五次增額立法委員，提案增列教育預算，爭取地方建設經費，調濟折衝，讜切紓籌。復於財團法人六堆文化教育基金會董事長、總統府國策顧問任內，恢弘鄉土語言，承繼興學志業；踐履多元文化精神，延續族群生命活力，懋績深謨，格高意遠；協和宣勤，廊廟蜚聲。綜其生平，琢玉碩彥，高揚六堆之光；薪傳啟迪，雅著客庄之望，老成典型，楷範垂芬。遽聞溘然長逝，悼惜良殷，應予明令褒揚，用示政府篤念耆賢之至意。</text:p>
      <text:p text:style-name="P38"><text:soft-page-break/>總　　　統　馬英九</text:p>
      <text:p text:style-name="P33">行政院院長　<text:span text:style-name="T29">陳</text:span>　<text:span text:style-name="T29">冲</text:span></text:p>
      <text:p text:style-name="P34">﹏﹏﹏﹏﹏﹏﹏﹏﹏﹏﹏﹏</text:p>
      <text:p text:style-name="P35">專　　　　　載</text:p>
      <text:p text:style-name="P37">﹏﹏﹏﹏﹏﹏﹏﹏﹏﹏﹏﹏</text:p>
      <text:p text:style-name="專標">101年8月份總統府月會</text:p>
      <text:p text:style-name="專文">101年8月份總統府月會，於中華民國101年8月8日（星期三）上午10時在總統府大禮堂舉行，總統主持，副總統、中央與地方高級文武官員、民意代表及大學校長等約一百二十人與會，會中由史丹佛國際研究機構總裁卡爾森（Dr. Curtis R. Carlson）博士專題演講：「臺灣邁向創新經濟的挑戰與機會」，演講後提問與回答，典禮至11時結束。</text:p>
      <text:p text:style-name="P34">﹏﹏﹏﹏﹏﹏﹏﹏﹏﹏﹏﹏</text:p>
      <text:p text:style-name="總統活動">總統活動紀要</text:p>
      <text:p text:style-name="P37">﹏﹏﹏﹏﹏﹏﹏﹏﹏﹏﹏﹏</text:p>
      <text:p text:style-name="P15">記事期間：</text:p>
      <text:p text:style-name="P32"><text:span text:style-name="T26">101年8月3日至101年8月9日</text:span></text:p>
      <text:p text:style-name="P5">8月3日（星期五）</text:p>
      <text:p text:style-name="P46">˙勘察<text:span text:style-name="T32">宜蘭縣三星鄉</text:span><text:span text:style-name="T32">紅柴林堤防</text:span><text:span text:style-name="T32">及</text:span><text:span text:style-name="T32">青蔥</text:span><text:span text:style-name="T32">田區作物</text:span><text:span text:style-name="T32">受損情形</text:span><text:span text:style-name="T32">（宜蘭縣三星鄉）</text:span></text:p>
      <text:p text:style-name="P46">˙<text:span text:style-name="T32">勘察宜蘭縣礁溪鄉常興養殖漁業生產區</text:span><text:span text:style-name="T32">魚塭</text:span><text:span text:style-name="T32">受災情形</text:span><text:span text:style-name="T32">（</text:span><text:span text:style-name="T32">宜蘭縣礁</text:span><text:soft-page-break/><text:span text:style-name="T32">溪鄉</text:span><text:span text:style-name="T32">）</text:span></text:p>
      <text:p text:style-name="P46">˙<text:span text:style-name="T32">前往</text:span><text:span text:style-name="T32">因公殉職之</text:span><text:span text:style-name="T32">新北市三峽區圳頭派出所所長王明祥先生靈前致意</text:span><text:span text:style-name="T32">（</text:span><text:span text:style-name="T32">新北市三峽區</text:span><text:span text:style-name="T32">）</text:span></text:p>
      <text:p text:style-name="P5">8月4日（星期六）</text:p>
      <text:p text:style-name="P47">˙勘察臺東縣番荔枝（釋迦）與香蕉受災情形（臺東市）</text:p>
      <text:p text:style-name="P49">˙勘察花蓮縣秀林鄉和平村房屋受損情形暨探視和平國小收容中心安置民眾（花蓮縣秀林鄉）</text:p>
      <text:p text:style-name="P5">8月5日（星期日）</text:p>
      <text:p text:style-name="P49">˙蒞臨「中日<text:span text:style-name="T32">和約</text:span>60周年紀念活動」致詞（臺北賓館）</text:p>
      <text:p text:style-name="P5">8月6日（星期一）</text:p>
      <text:p text:style-name="P49">˙接見美國<text:span text:style-name="T32">國務院</text:span>主管經濟及商業事務助卿費南德茲（Jose W. Fernandez）等一行</text:p>
      <text:p text:style-name="P5">8月7日（星期二）</text:p>
      <text:p text:style-name="P49">˙與「和好疼惜臺灣會」座談分別針對家庭、教育、人口政策及國家發展等議題廣泛交換意見（總統府）</text:p>
      <text:p text:style-name="P5">8月8日（星期三）</text:p>
      <text:p text:style-name="P49">˙接見「史丹佛國際研究中心」（SRI International）總裁兼執行長卡爾森（Curtis R. Carlson）博士</text:p>
      <text:p text:style-name="P49">˙主持101年8月份總統府月會並聽取「史丹佛國際研究中心」總裁兼執行長卡爾森博士以「臺灣邁向創新經濟的挑戰與機會」為題所作之專題演講</text:p>
      <text:p text:style-name="P49">˙偕同副總統蒞臨「愛、奉獻」莫拉克災後三周年記者會暨民間貢獻獎頒獎典禮致詞並頒獎（臺大醫院國際會議中心）</text:p>
      <text:p text:style-name="P49"><text:soft-page-break/>˙接見「亞洲生產力組織」（APO）理事會主席丹斯里阿茲曼哈欣（Tan Sri Azman Hashim）等一行</text:p>
      <text:p text:style-name="P5">8月9日（星期四）</text:p>
      <text:p text:style-name="P47">˙蒞臨「總統府101年員工親子日活動」致詞並與員工暨眷屬合影留念（總統府）</text:p>
      <text:p text:style-name="P34">﹏﹏﹏﹏﹏﹏﹏﹏﹏﹏﹏﹏</text:p>
      <text:p text:style-name="副總統活動">副總統活動紀要</text:p>
      <text:p text:style-name="P37">﹏﹏﹏﹏﹏﹏﹏﹏﹏﹏﹏﹏</text:p>
      <text:p text:style-name="P15">記事期間：</text:p>
      <text:p text:style-name="P32"><text:span text:style-name="T26">101年8月3日至101年8月9日</text:span></text:p>
      <text:p text:style-name="P5">8月3日（星期五）</text:p>
      <text:p text:style-name="P50">˙<text:span text:style-name="T38">接見日本</text:span><text:span text:style-name="T37">NEC</text:span><text:span text:style-name="T38">公司代表取締役社長遠藤信博等一行</text:span></text:p>
      <text:p text:style-name="P5">8月4日（星期六）</text:p>
      <text:p text:style-name="P53">˙蒞臨「地方政務研究班」第7期結訓典禮致詞並代總統致贈結<text:span text:style-name="T39">訓成員「傾聽與對話」、「微笑的力量」及「我們曾經輝煌」</text:span>3本書（南投市）</text:p>
      <text:p text:style-name="P5">8月5日（星期日）</text:p>
      <text:p text:style-name="P50">˙無公開行程</text:p>
      <text:p text:style-name="P5">8月6日（星期一）</text:p>
      <text:p text:style-name="P50">˙蒞臨「第42屆全國技能競賽暨第42屆國際技能競賽國手選拔賽頒獎暨閉幕典禮」致詞並頒獎（臺中市勞委會中區職訓中心）</text:p>
      <text:p text:style-name="P53">˙蒞臨「<text:span text:style-name="T38">人間</text:span>系列」公益影展開幕記者會致詞（臺北市）</text:p>
      <text:p text:style-name="P5"><text:soft-page-break/>8月7日（星期二）</text:p>
      <text:p text:style-name="P50">˙<text:span text:style-name="T41">蒞臨「2012第3屆兩岸和平創富論壇」致詞（臺北市圓山飯店）</text:span></text:p>
      <text:p text:style-name="P53">˙接見第60屆「國際青年商會中華民國總會」總會長張淵翔等一行</text:p>
      <text:p text:style-name="P5">8月8日（星期三）</text:p>
      <text:p text:style-name="P53">˙出席101年8月份總統府月會並聽取「史丹佛國際研究中心」總裁兼執行長卡爾森博士以「臺灣邁向創新經濟的挑戰與機會」為題所作之專題演講</text:p>
      <text:p text:style-name="P47">˙陪同總統蒞臨「愛、奉獻」莫拉克災後三周年記者會暨民間貢獻獎頒獎典禮並頒獎（臺大醫院國際會議中心）</text:p>
      <text:p text:style-name="P5">8月9日（星期四）</text:p>
      <text:p text:style-name="P47">˙<text:span text:style-name="T39">蒞臨「亞太生產力與永續成長國際研討會」開幕典禮致詞（臺</text:span>北市遠東國際飯店）</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6">編輯發行：總統府第二局</text:p>
            <text:p text:style-name="P16">地　　址：台北市重慶南路1段122號</text:p>
            <text:p text:style-name="Standard"><text:span text:style-name="T42">電　　話：（02）23</text:span><text:span text:style-name="T42">206254</text:span></text:p>
            <text:p text:style-name="P41"><text:span text:style-name="T42">（02）23113731轉6</text:span><text:span text:style-name="T42">2</text:span><text:span text:style-name="T42">5</text:span><text:span text:style-name="T42">2</text:span></text:p>
            <text:p text:style-name="P16">傳　　真：（02）23140748</text:p>
            <text:p text:style-name="P16">印　　刷：九茹印刷有限公司</text:p>
            <text:p text:style-name="P16">本報每週三發行（另於非公報發行日公布法律時增刊）</text:p>
            <text:p text:style-name="P16">定　　價：每份新臺幣35元</text:p>
            <text:p text:style-name="P42">半年新臺幣936元</text:p>
            <text:p text:style-name="P42">全年新臺幣1872元</text:p>
            <text:p text:style-name="Standard"><text:span text:style-name="T42">國內郵寄資費內含</text:span><text:span text:style-name="T42">(</text:span><text:span text:style-name="T42">零購、掛號及國外郵資外加)</text:span></text:p>
            <text:p text:style-name="P16">郵政劃撥儲金帳號：18796835</text:p>
            <text:p text:style-name="P16">戶　　名：總統府第二局</text:p>
          </table:table-cell>
          <table:covered-table-cell/>
          <table:covered-table-cell/>
          <table:covered-table-cell/>
        </table:table-row>
        <table:table-row table:style-name="表格9.2">
          <table:table-cell table:style-name="表格9.A2" table:number-columns-spanned="4" office:value-type="string">
            <text:p text:style-name="P17">零購請洽總統府第二局或政府出版品展售門市</text:p>
          </table:table-cell>
          <table:covered-table-cell/>
          <table:covered-table-cell/>
          <table:covered-table-cell/>
        </table:table-row>
        <table:table-row table:style-name="表格9.3">
          <table:table-cell table:style-name="表格9.A3" office:value-type="string">
            <text:p text:style-name="P20"><text:span text:style-name="T44">國家書店松江門市</text:span></text:p>
          </table:table-cell>
          <table:table-cell table:style-name="表格9.A3" table:number-columns-spanned="2" office:value-type="string">
            <text:p text:style-name="P20"><text:span text:style-name="T44">/104台北市松江路209號</text:span><text:span text:style-name="T44">1</text:span><text:span text:style-name="T44">樓</text:span></text:p>
          </table:table-cell>
          <table:covered-table-cell/>
          <table:table-cell table:style-name="表格9.A3" office:value-type="string">
            <text:p text:style-name="P20"><text:span text:style-name="T44">/</text:span><text:span text:style-name="T44">（</text:span><text:span text:style-name="T44">02</text:span><text:span text:style-name="T44">）</text:span><text:span text:style-name="T44">25</text:span><text:span text:style-name="T44">1</text:span><text:span text:style-name="T44">8</text:span><text:span text:style-name="T44">0207</text:span></text:p>
          </table:table-cell>
        </table:table-row>
        <table:table-row table:style-name="表格9.3">
          <table:table-cell table:style-name="表格9.A3" office:value-type="string">
            <text:p text:style-name="P18">五南文化廣場台中總店</text:p>
          </table:table-cell>
          <table:table-cell table:style-name="表格9.A3" table:number-columns-spanned="2" office:value-type="string">
            <text:p text:style-name="P20"><text:span text:style-name="T46">/400</text:span><text:span text:style-name="T46">台中市中山路</text:span><text:span text:style-name="T46">6</text:span><text:span text:style-name="T46">號</text:span></text:p>
          </table:table-cell>
          <table:covered-table-cell/>
          <table:table-cell table:style-name="表格9.A3" office:value-type="string">
            <text:p text:style-name="P20"><text:span text:style-name="T46">/</text:span><text:span text:style-name="T46">（</text:span><text:span text:style-name="T46">04</text:span><text:span text:style-name="T46">）</text:span><text:span text:style-name="T46">22260330</text:span><text:span text:style-name="T46">轉</text:span><text:span text:style-name="T46">27</text:span></text:p>
          </table:table-cell>
        </table:table-row>
        <table:table-row table:style-name="表格9.3">
          <table:table-cell table:style-name="表格9.A3" office:value-type="string">
            <text:p text:style-name="P18">五南文化廣場台大法學店</text:p>
          </table:table-cell>
          <table:table-cell table:style-name="表格9.A3" table:number-columns-spanned="2" office:value-type="string">
            <text:p text:style-name="P20"><text:span text:style-name="T46">/100</text:span><text:span text:style-name="T46">台北市銅山街</text:span><text:span text:style-name="T46">1</text:span><text:span text:style-name="T46">號</text:span></text:p>
          </table:table-cell>
          <table:covered-table-cell/>
          <table:table-cell table:style-name="表格9.A3" office:value-type="string">
            <text:p text:style-name="P20"><text:span text:style-name="T46">/</text:span><text:span text:style-name="T46">（</text:span><text:span text:style-name="T46">02</text:span><text:span text:style-name="T46">）</text:span><text:span text:style-name="T46">33224985</text:span></text:p>
          </table:table-cell>
        </table:table-row>
        <table:table-row table:style-name="表格9.3">
          <table:table-cell table:style-name="表格9.A3" office:value-type="string">
            <text:p text:style-name="P18">五南文化廣場逢甲店</text:p>
          </table:table-cell>
          <table:table-cell table:style-name="表格9.A3" table:number-columns-spanned="2" office:value-type="string">
            <text:p text:style-name="P20"><text:span text:style-name="T46">/</text:span><text:span text:style-name="T46">407台中市河南路</text:span><text:span text:style-name="T46">2</text:span><text:span text:style-name="T46">段</text:span><text:span text:style-name="T46">240</text:span><text:span text:style-name="T46">號</text:span></text:p>
          </table:table-cell>
          <table:covered-table-cell/>
          <table:table-cell table:style-name="表格9.A3" office:value-type="string">
            <text:p text:style-name="P20"><text:span text:style-name="T44">/</text:span><text:span text:style-name="T46">（</text:span><text:span text:style-name="T46">04</text:span><text:span text:style-name="T46">）</text:span><text:span text:style-name="T46">27055800</text:span></text:p>
          </table:table-cell>
        </table:table-row>
        <table:table-row table:style-name="表格9.3">
          <table:table-cell table:style-name="表格9.A3" office:value-type="string">
            <text:p text:style-name="P18">五南文化廣場高雄店</text:p>
          </table:table-cell>
          <table:table-cell table:style-name="表格9.A3" table:number-columns-spanned="2" office:value-type="string">
            <text:p text:style-name="P20"><text:span text:style-name="T46">/800</text:span><text:span text:style-name="T46">高雄市新興區中山一路</text:span><text:span text:style-name="T46">290</text:span><text:span text:style-name="T46">號</text:span></text:p>
          </table:table-cell>
          <table:covered-table-cell/>
          <table:table-cell table:style-name="表格9.A3" office:value-type="string">
            <text:p text:style-name="P20"><text:span text:style-name="T44">/</text:span><text:span text:style-name="T44">（</text:span><text:span text:style-name="T44">07</text:span><text:span text:style-name="T44">）</text:span><text:span text:style-name="T44">2351960</text:span></text:p>
          </table:table-cell>
        </table:table-row>
        <table:table-row table:style-name="表格9.3">
          <table:table-cell table:style-name="表格9.A3" office:value-type="string">
            <text:p text:style-name="P18">五南文化廣場屏東店</text:p>
          </table:table-cell>
          <table:table-cell table:style-name="表格9.A3" table:number-columns-spanned="2" office:value-type="string">
            <text:p text:style-name="P20"><text:span text:style-name="T46">/900</text:span><text:span text:style-name="T46">屏東市民族路</text:span><text:span text:style-name="T46">104</text:span><text:span text:style-name="T46">號</text:span><text:span text:style-name="T46">2</text:span><text:span text:style-name="T46">樓</text:span></text:p>
          </table:table-cell>
          <table:covered-table-cell/>
          <table:table-cell table:style-name="表格9.A3" office:value-type="string">
            <text:p text:style-name="P20"><text:span text:style-name="T44">/</text:span><text:span text:style-name="T46">（</text:span><text:span text:style-name="T46">08</text:span><text:span text:style-name="T46">）</text:span><text:span text:style-name="T46">7324020</text:span></text:p>
          </table:table-cell>
        </table:table-row>
        <table:table-row table:style-name="表格9.9">
          <table:table-cell table:style-name="表格9.A9" table:number-columns-spanned="2" office:value-type="string">
            <text:p text:style-name="P43"><draw:frame draw:style-name="fr4" draw:name="影像1" text:anchor-type="as-char" svg:width="5.415cm" svg:height="2.715cm" draw:z-index="0"><draw:image xlink:href="Pictures/100000000000048900000264B7F62DB1FF5D74FA.png" xlink:type="simple" xlink:show="embed" xlink:actuate="onLoad"/></draw:frame></text:p>
            <text:p text:style-name="P44">GPN：</text:p>
            <text:p text:style-name="P44">2000100002</text:p>
          </table:table-cell>
          <table:covered-table-cell/>
          <table:table-cell table:style-name="表格9.A9" table:number-columns-spanned="2" office:value-type="string">
            <text:p text:style-name="P19"><draw:frame draw:style-name="fr1" draw:name="框架1" text:anchor-type="char" svg:x="3.577cm" svg:y="1.027cm" svg:width="3.78cm" svg:height="2.438cm" draw:z-index="10"><draw:text-box><text:p text:style-name="P22">中華郵政</text:p><text:p text:style-name="P21"><text:span text:style-name="T51">台北誌字第861號</text:span><text:span text:style-name="T52">執照登記為雜誌交寄</text:span></text:p></draw:text-box></draw:frame></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45號</text:p>
      </style:header>
      <style:header-first>
        <text:p text:style-name="Header_20_left"/>
      </style:header-first>
      <style:footer>
        <text:p text:style-name="MP1"><draw:frame draw:style-name="Mfr1" draw:name="框架2" text:anchor-type="paragraph" svg:y="0.002cm" draw:z-index="9"><draw:text-box fo:min-height="0.058cm" fo:min-width="0cm"><text:p text:style-name="Footer"><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8-03T13:50:00</meta:creation-date>
    <dc:creator>jlwang</dc:creator>
    <dc:date>2012-08-13T07:42:00</dc:date>
    <meta:print-date>2012-08-10T08:27:00</meta:print-date>
    <meta:editing-cycles>58</meta:editing-cycles>
    <meta:editing-duration>PT13H22M</meta:editing-duration>
    <meta:document-statistic meta:table-count="9" meta:image-count="1" meta:object-count="0" meta:page-count="12" meta:paragraph-count="191" meta:word-count="4112" meta:character-count="4698" meta:non-whitespace-character-count="44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