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項">
      <style:paragraph-properties fo:margin-left="2.469cm" fo:margin-right="0cm" fo:text-indent="0.988cm" style:auto-text-indent="false"/>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章">
      <style:paragraph-properties fo:margin-left="6.491cm" fo:margin-right="0cm" fo:text-indent="-2.54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2.469cm" fo:margin-right="0cm" fo:text-indent="-2.469cm" style:auto-text-indent="false"/>
      <style:text-properties style:font-name="Arial Unicode MS" fo:font-size="12pt" style:font-name-asian="新細明體1" style:font-size-asian="12pt" style:font-name-complex="Arial Unicode MS" style:font-size-complex="12pt" text:display="non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ent-style-name="令.項1">
      <style:paragraph-properties fo:margin-left="3.951cm" fo:margin-right="0cm" fo:text-indent="-0.494cm" style:auto-text-indent="false"/>
    </style:style>
    <style:style style:name="P25" style:family="paragraph" style:parent-style-name="令.項1">
      <style:paragraph-properties fo:margin-left="3.951cm" fo:margin-right="0cm" fo:text-indent="-0.494cm" style:auto-text-indent="false"/>
    </style:style>
    <style:style style:name="P26" style:family="paragraph" style:parent-style-name="扁游">
      <style:paragraph-properties fo:margin-top="0.085cm" fo:margin-bottom="0cm" loext:contextual-spacing="false"/>
      <style:text-properties fo:font-size="14pt" style:font-size-asian="14pt"/>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asian="新細明體1" text:display="none"/>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二年九月六日</text:p>
          </table:table-cell>
        </table:table-row>
      </table:table>
      <text:p text:style-name="P22">茲修正都市計畫法，公布之。</text:p>
      <text:p text:style-name="P26">總<text:span text:style-name="T4"> <text:s text:c="3"/></text:span>　統　蔣中正</text:p>
      <text:p text:style-name="P26">行政院院長　蔣經國</text:p>
      <text:p text:style-name="P26">內政部部長<text:span text:style-name="T4"> <text:s/></text:span>林金生</text:p>
      <text:p text:style-name="P23">都市計畫法</text:p>
      <text:p text:style-name="日期">六十二年九月六日修正公布</text:p>
      <text:p text:style-name="P6">第一章　總　　則 </text:p>
      <text:p text:style-name="P16">第　一　條　　為改善居民生活環境，並促進市、鎮、鄉街有計畫之均衡發展，特制定本法。</text:p>
      <text:p text:style-name="P16">第　二　條　　都市計畫依本法之規定；本法未規定者，適用其他法律之規定。</text:p>
      <text:p text:style-name="P16">第　三　條　　本法所稱之都市計畫，係指在一定地區內有關都市生活之經濟、交通、衛生、保安、國防、文教、<text:soft-page-break/>康樂等重要設施，作有計畫之發展，並對土地使用作合理之規劃而言。</text:p>
      <text:p text:style-name="P16">第　四　條　　本法之主管機關：在中央為內政部，在省（市）為省（市）政府，在縣（市）（局）為縣（市）（局）政府。</text:p>
      <text:p text:style-name="P16">第　五　條　　都市計畫應依據現在及既往情況，並預計二十五年內之發展情形訂定之。</text:p>
      <text:p text:style-name="P16">第　六　條　　直轄市及縣（市）（局）政府對於都市計畫範圍內之土地，得限制其使用人為妨礙都市計畫之使用。</text:p>
      <text:p text:style-name="P19">第　七　條　　本法用語定義如左：</text:p>
      <text:p text:style-name="P24">一、<text:span text:style-name="T2">主要計畫：係指依第十五條所定之主要計畫書及主要計畫圖，作為擬定細部計畫之準則。</text:span></text:p>
      <text:p text:style-name="P24">二、細部計畫：係指依第二十二條之規定所為之細部計畫書及細部計畫圖，作為實施都市計畫之依據。</text:p>
      <text:p text:style-name="P24">三、都市計畫事業：係指依本法規定所舉辦之公共設施、新市區建設、舊市區更新等實質建設之事業。</text:p>
      <text:p text:style-name="P24">四、優先發展區：係指預計在十年內必須優先規劃建設發展之都市計畫地區。</text:p>
      <text:p text:style-name="P24">五、新市區建設：係指建築物稀少，尚未依照都市計畫實施建設發展之地區。</text:p>
      <text:p text:style-name="P24">六、舊市區更新：係指舊有建築物密集，畸零破舊，有礙觀瞻，影響公共安全，必須拆除重建，就地整建或特別加以維護之地區。</text:p>
      <text:p text:style-name="P16"><text:soft-page-break/>第　八　條　　都市計畫之擬定、變更，依本法所定之程序為之。</text:p>
      <text:p text:style-name="P6">第二章　都市計畫之擬定、變更、發布及實施 </text:p>
      <text:p text:style-name="P19">第　九　條　　都市計畫分為左列三種：</text:p>
      <text:p text:style-name="P24">一、市（鎮）計畫。</text:p>
      <text:p text:style-name="P24">二、鄉街計畫。</text:p>
      <text:p text:style-name="P24">三、特定區計畫。</text:p>
      <text:p text:style-name="P19">第　十　條　　左列各地方應擬定市（鎮）計畫：</text:p>
      <text:p text:style-name="P24">一、首都、直轄市。</text:p>
      <text:p text:style-name="P24">二、省會、省轄市。</text:p>
      <text:p text:style-name="P24">三、縣（局）政府所在地及縣轄市。</text:p>
      <text:p text:style-name="P24">四、鎮。</text:p>
      <text:p text:style-name="P24">五、其他經內政部或省政府指定應依本法擬定市（鎮）計畫之地區。</text:p>
      <text:p text:style-name="P20"><text:span text:style-name="T8">第十一條</text:span><text:span text:style-name="T9">　　</text:span>左列各地方應擬定鄉街計畫：</text:p>
      <text:p text:style-name="P24">一、鄉公所所在地。</text:p>
      <text:p text:style-name="P24">二、人口集居五年前已達三千，而在最近五年內已增加三分之一以上之地區。</text:p>
      <text:p text:style-name="P24">三、人口集居達三千，而其中工商業人口占就業總人口百分之五十以上之地區。</text:p>
      <text:p text:style-name="P24">四、其他經省、縣（局）政府指定應依本法擬定鄉街計畫之地區。</text:p>
      <text:p text:style-name="P20"><text:span text:style-name="T8">第十二條</text:span><text:span text:style-name="T9">　　</text:span>為發展工業或為保持優美風景或因其他目的而劃定之特定地區，應擬定特定區計畫。</text:p>
      <text:p text:style-name="P20"><text:span text:style-name="T8">第十三條</text:span><text:span text:style-name="T9">　　</text:span>都市計畫由各級地方政府或鄉鎮公所依左列之規定擬定之：</text:p>
      <text:p text:style-name="P24">一、市計畫由市政府擬定，鎮、縣轄市計畫及鄉街計畫分別由鎮、縣轄市鄉公所擬定，必要時<text:soft-page-break/>得由縣（局）政府擬定之。</text:p>
      <text:p text:style-name="P24">二、特定區計畫由省（市）、縣（市）（局）政府擬定。</text:p>
      <text:p text:style-name="P24">三、相鄰接之行政地區，得由有關行政單位之同意，會同擬定聯合都市計畫。但其範圍未逾越省境或縣（局）境者，得由省政府或縣（局）政府擬定之。</text:p>
      <text:p text:style-name="P20"><text:span text:style-name="T8">第十四條</text:span><text:span text:style-name="T9">　　</text:span>特定區計畫，必要時得由內政部訂定之。</text:p>
      <text:p text:style-name="P2">經內政部或省政府指定應擬定之市（鎮）計畫或鄉街計畫，必要時得由省政府擬定之。</text:p>
      <text:p text:style-name="P20"><text:span text:style-name="T8">第十五條</text:span><text:span text:style-name="T9">　　</text:span>市鎮計畫應先擬定主要計畫書，並視其實際情形，就左列事項分別表明之：</text:p>
      <text:p text:style-name="P24">一、當地自然、社會及經濟狀況之調查與分析。</text:p>
      <text:p text:style-name="P24">二、行政區域及計畫地區範圍。</text:p>
      <text:p text:style-name="P24">三、人口之成長、分布、組成、計畫年期內人口與經濟發展之推計。</text:p>
      <text:p text:style-name="P24">四、住宅、商業、工業及其他土地使用之配置。</text:p>
      <text:p text:style-name="P24">五、名勝、古蹟及具有紀念性或藝術價值應予保存之建築。</text:p>
      <text:p text:style-name="P24">六、主要道路及其他公眾運輸系統。</text:p>
      <text:p text:style-name="P24">七、主要上下水道系統。</text:p>
      <text:p text:style-name="P24">八、學校用地、大型公園、批發市場及供作全部計畫地區範圍使用之公共設施用地。</text:p>
      <text:p text:style-name="P24">九、實施進度及經費。</text:p>
      <text:p text:style-name="P24">十、其他應加表明之事項。</text:p>
      <text:p text:style-name="P2">前項主要計畫書，除用文字、圖表說明外，應附主要計畫圖，其比例尺不得小於一萬分之一；其實施進度以五年為一期，最長不得超過二十五年。</text:p>
      <text:p text:style-name="P21"><text:span text:style-name="T8">第十六條</text:span><text:span text:style-name="T9">　　</text:span>鄉街計畫及特定區計畫之主要計畫所應表明事項，得視實際需要，參照前條第一項規定事項全部或一部予以簡化，並得與細部計畫合併擬定之。</text:p>
      <text:p text:style-name="P21"><text:soft-page-break/><text:span text:style-name="T8">第十七條</text:span><text:span text:style-name="T9">　　</text:span>第十五條第一項第九款所定之實施進度，應就其計畫地區範圍預計之發展趨勢及地方財力，訂定分區發展優先次序。第一期發展地區應於主要計畫發布實施後，最多二年完成細部計畫；並於細部計畫發布後，最多五年完成公共設施。其他地區應於第一期發展地區開始進行後，次第訂定細部計畫建設之。</text:p>
      <text:p text:style-name="P2">未發布細部計畫地區，應限制其建築使用及變更地形。但主要計畫發布已逾二年以上，而能確定建築線或主要公共設施已照主要計畫興建完成者，得依有關建築法令之規定，由主管建築機關指定建築線，核發建築執照。</text:p>
      <text:p text:style-name="P21"><text:span text:style-name="T8">第十八條</text:span><text:span text:style-name="T9">　　</text:span>主要計畫擬定後，應先送由該管政府或鄉、鎮、縣轄市都市計畫委員會審議。其依第十三條、第十四條規定由上級政府訂定或擬定之計畫，應先徵求有關縣（市）（局）政府及鄉、鎮或縣轄市公所之意見，以供參考。</text:p>
      <text:p text:style-name="P21"><text:span text:style-name="T8">第十九條</text:span><text:span text:style-name="T9">　　</text:span>主要計畫擬定後，送該管政府都市計畫委員會審議前，應於各該直轄市、縣（市）（局）政府及鄉、鎮或縣轄市公所公開展覽三十天，並應將公開展覽之日期及地點登報周知；任何公民或團體得於公開展覽期間內，以書面載明姓名或名稱及地址，向該管政府提出意見，由該管政府都市計畫委員會予以參考審議，連同審議結果及主要計畫一併報請上級政府核定之。</text:p>
      <text:p text:style-name="P2">該管政府都市計畫委員會審議修正，或經上級政府指示修正者，免再公開展覽。</text:p>
      <text:p text:style-name="P20"><text:span text:style-name="T8">第二十條</text:span><text:span text:style-name="T9">　　</text:span>主要計畫應依左列規定分別層報核定之：</text:p>
      <text:p text:style-name="P24">一、首都之主要計畫由內政部核定，轉報行政院備案。</text:p>
      <text:p text:style-name="P24">二、直轄市、省會及省轄市之主要計畫由內政部核定。</text:p>
      <text:p text:style-name="P24">三、縣政府所在地及縣轄市之主要計畫由省政府核定，轉報內政部備案。</text:p>
      <text:p text:style-name="P24">四、鎮及鄉街之主要計畫由省政府核定，並送內政部備查。</text:p>
      <text:p text:style-name="P24">五、特定區計畫，視其情形，分別由內政部或省政府核定，轉報行政院或內政部備案。</text:p>
      <text:p text:style-name="P24"><text:soft-page-break/>六、由省政府擬定之主要計畫，由內政部核定。</text:p>
      <text:p text:style-name="P2">主要計畫在區域計畫地區範圍內者，內政部或省政府在核定前，應先徵詢各該區域計畫機構之意見。</text:p>
      <text:p text:style-name="P2">第一項所定應報請備案之主要計畫，非經准予備案，不得發布實施。但備案機關於文到後三十日內不為准否之指示者，視為准予備案。</text:p>
      <text:p text:style-name="P16">第二十一條　　主要計畫經核定或備案後，當地直轄市、縣（市）（局）政府應於接到核定或備案公文之日起三十日內，將主要計畫書及主要計畫圖發布實施，並應將發布地點及日期登報周知。</text:p>
      <text:p text:style-name="P2">內政部訂定之特定區計畫，層交當地直轄市、縣（市）（局）政府依前項之規定發布實施。</text:p>
      <text:p text:style-name="P2">當地直轄市、縣（市）（局）政府未依第一項規定之期限發布者，上級政府得代為發布之。</text:p>
      <text:p text:style-name="P16">第二十二條　　細部計畫應以細部計畫書及細部計畫圖就左列事項表明之：</text:p>
      <text:p text:style-name="P24">一、計畫地區範圍。</text:p>
      <text:p text:style-name="P24">二、居住密度及容納人口。</text:p>
      <text:p text:style-name="P24">三、土地使用分區管制。</text:p>
      <text:p text:style-name="P24">四、事業及財務計畫。</text:p>
      <text:p text:style-name="P24">五、道路系統。</text:p>
      <text:p text:style-name="P24">六、地區性之公共設施用地。</text:p>
      <text:p text:style-name="P24">七、其他。</text:p>
      <text:p text:style-name="P2">前項細部計畫圖比例尺不得小於一千二百分之一。</text:p>
      <text:p text:style-name="P16">第二十三條　　細部計畫擬定後，除首都、直轄市應報由內政部核定實施外，其餘一律由該管省政府核定實施，並應於核定發布實施後一年內豎立椿誌計算座標，辦理地籍分割測量，並將道路及其他公共設施用地，土地使用分區之界線測繪於地籍圖上，以供公眾閱覽或申請謄本之用。細部計畫之<text:soft-page-break/>擬定、審議、公開展覽及發布實施，應分別依照第十八條至第二十一條之規定辦理。</text:p>
      <text:p text:style-name="P16">第二十四條　　土地權利關係人為促進其土地利用，得配合當地分區發展計畫，自行擬定或變更細部計畫，並應附具事業及財務計畫，申請當地直轄市、縣（市）（局）政府或鄉、鎮、縣轄市公所依前條規定辦理。</text:p>
      <text:p text:style-name="P16">第二十五條　　土地權利關係人自行擬定或申請變更細部計畫，遭受直轄市、縣（市）（局）政府或鄉、鎮、縣轄市公所拒絕時，得向其上一級政府請求處理；經上級政府依法處理後，土地權利關係人不得再提異議。</text:p>
      <text:p text:style-name="P16">第二十六條　　都市計畫經發布實施後，不得隨時任意變更。但擬定計畫之機關每五年至少應通盤檢討一次，依據發展情況並參考人民建議作必要之變更。對於非必要之公共設施用地，應予撤銷並變更其使用。</text:p>
      <text:p text:style-name="P16">第二十七條　　都市計畫經發布實施後，遇有左列情事之一時，當地直轄市、縣（市）（局）政府或鄉、鎮、縣轄市公所，應視實際情況迅行變更：</text:p>
      <text:p text:style-name="P24">一、因戰爭、地震、水災、風災、火災或其他重大事變遭受損壞時。</text:p>
      <text:p text:style-name="P24">二、為避免重大災害之發生時。</text:p>
      <text:p text:style-name="P24">三、為適應國防或經濟發展之需要時。</text:p>
      <text:p text:style-name="P24">四、為配合中央或省（市）興建之重大設施時。</text:p>
      <text:p text:style-name="P2">前項都市計畫之變更，上級政府得指定各該原擬定之機關限期為之；必要時並得逕為變更。</text:p>
      <text:p text:style-name="P16">第二十八條　　主要計畫及細部計畫之變更，其有關審議、公開展覽、層報核定及發布實施等事項，應分別依照第十九條至第二十一條及第二十三條之規定辦理。</text:p>
      <text:p text:style-name="P16">第二十九條　　內政部、各級地方政府或鄉、鎮、縣轄市公所為訂定、擬定或變更都市計畫，得派查勘人員進入公私土地內實施勘查或測量。但設有圍障之土地，應事先通知其所有權人或使用人。</text:p>
      <text:p text:style-name="P2"><text:soft-page-break/>為前項之勘查或測量，如必須遷移或除去該土地上之障礙物時，應事先通知其所有權人或使用人；其所有權人或使用人因而遭受之損失，應予適當之補償；補償金額由雙方協議之，協議不成，由當地直轄市、縣（市）（局）政府函請上級政府予以核定。</text:p>
      <text:p text:style-name="P21"><text:span text:style-name="T8">第三十條</text:span><text:span text:style-name="T9">　　</text:span>都市計畫地區範圍內，公用事業及其他公共設施，當地直轄市、縣（市）（局）政府或鄉、鎮、縣轄市公所認為有必要時，得獎勵私人或團體投資辦理，並准收取一定費用；其獎勵辦法及收費標準，由省（市）政府定之。</text:p>
      <text:p text:style-name="P16">第三十一條　　獲准投資辦理都市計畫事業之私人或團體在事業上有必要時，得適用第二十九條之規定。</text:p>
      <text:p text:style-name="P6">第三章　土地使用分區管制 </text:p>
      <text:p text:style-name="P16">第三十二條　　都市計畫得劃定住宅、商業、工業等使用區，並得視實際情況，劃定其他使用區域或特定專用區。</text:p>
      <text:p text:style-name="P2">前項各使用區，得視實際需要，再予劃分，分別予以不同程度之使用管制。</text:p>
      <text:p text:style-name="P16">第三十三條　　都市計畫地區，得視地理形勢，使用現況或軍事安全上之需要，保留農業地區或設置保護區，並限制其建築使用。</text:p>
      <text:p text:style-name="P16">第三十四條　　<text:span text:style-name="T2">住宅區為保護居住環境而劃定，其土地及建築物之使用，不得有礙居住之寧靜、安全及衛生。</text:span></text:p>
      <text:p text:style-name="P16">第三十五條　　商業區為促進商業發展而劃定，其土地及建築物之使用，不得有礙商業之便利。</text:p>
      <text:p text:style-name="P16">第三十六條　　工業區為促進工業發展而劃定，其土地及建築物，以供工業使用為主；具有危險性及公害之工廠，應特別指定工業區建築之。</text:p>
      <text:p text:style-name="P16">第三十七條　　其他行政、文教、風景等使用區內土地及建築物，以供其規定目的之使用為主。</text:p>
      <text:p text:style-name="P16">第三十八條　　特定專用區內土地及建築物，不得違反其特定用途之使用。</text:p>
      <text:p text:style-name="P16">第三十九條　　對於都市計畫各使用區及特定專用區內土地及建築物之使用、基地面積或基地內應保留空地之比率、容積率、基地內前後側院之深度及寬度、停車場及建築物之高度，以及有關交通、景觀或<text:soft-page-break/>防火等事項，省（市）政府得依據地方實際情況，於本法施行細則中作必要之規定。</text:p>
      <text:p text:style-name="P20"><text:span text:style-name="T8">第四十條</text:span><text:span text:style-name="T9">　　</text:span>都市計畫經發布實施後，應依建築法之規定，實施建築管理。</text:p>
      <text:p text:style-name="P16">第四十一條　　都市計畫發布實施後，其土地上原有建築物不合土地使用分區規定者，除准修繕外，不得增建或改建。當地直轄市、縣（市）（局）政府或鄉、鎮、縣轄市公所認有必要時，得斟酌地方情形限期令其變更使用或遷移；其因變更使用或遷移所受之損害，應予適當之補償，補償金額由雙方協議之；協議不成，由當地直轄市、縣（市）（局）政府函請上級政府予以核定。</text:p>
      <text:p text:style-name="P6">第四章　公共設施用地 </text:p>
      <text:p text:style-name="P16">第四十二條　　都市計畫地區範圍內，應視實際情況，分別設置左列公共設施用地：</text:p>
      <text:p text:style-name="P24">一、道路、公園、綠地、廣場、兒童遊樂場、民用航空站、停車場所、河道及港埠用地。</text:p>
      <text:p text:style-name="P24">二、學校、社教機構、體育場所、市場、醫療衛生機構及機關用地。</text:p>
      <text:p text:style-name="P24">三、上下水道、郵政、電信、變電所及其他公用事業用地。</text:p>
      <text:p text:style-name="P24">四、本章規定之其他公共設施用地。</text:p>
      <text:p text:style-name="P2">前項各款公共設施用地應儘先利用適當之公有土地。</text:p>
      <text:p text:style-name="P16">第四十三條　　公共設施用地，應就人口、土地使用、交通等現狀及未來發展趨勢，決定其項目、位置與面積，以增進市民活動之便利，及確保良好之都市生活環境。</text:p>
      <text:p text:style-name="P16">第四十四條　　道路系統、停車場所及加油站，應按土地使用分區及交通情形與預期之發展配置之。鐵路、公路通過實施都市計畫之區域者，應避免穿越市區中心。</text:p>
      <text:p text:style-name="P16">第四十五條　　公園、體育場所、綠地、廣場及兒童遊樂場，應依計畫人口密度及自然環境，作有系統之布置，除具有特殊情形外，其占用土地總面積不得少於全部計畫面積百分之十。</text:p>
      <text:p text:style-name="P16">第四十六條　　中小學校、社教場所、市場、郵政、電信、變電所、衛生、警所、消防、防空等公共設施，應按閭鄰單位或居民分布情形適當配置之。</text:p>
      <text:p text:style-name="P16"><text:soft-page-break/>第四十七條　　屠宰場、垃圾處理場、殯儀館、火葬場、公墓、汙水處理廠、煤氣廠等應在不妨礙都市發展及鄰近居民之安全、安寧與衛生之原則下，於邊緣適當地點設置之。</text:p>
      <text:p text:style-name="P16">第四十八條　　依本法指定之公共設施保留地供公用事業設施之用者，由各該事業機構依法予以徵收或購買；其餘由該管政府或鄉、鎮、縣轄市公所依左列方式取得之：</text:p>
      <text:p text:style-name="P24">一、徵收。</text:p>
      <text:p text:style-name="P24">二、區段徵收。</text:p>
      <text:p text:style-name="P24">三、市地重劃。</text:p>
      <text:p text:style-name="P16">第四十九條　　依本法徵收或區段徵收之公共設施保留地，其地價補償以徵收當期之公告現值為準。</text:p>
      <text:p text:style-name="P2">前項地價補償在實施都市平均地權地區以內者，應參照毗鄰非公共設施保留地地段之公告現值，由當地都市地價評議委員會評定之；其在實施都市平均地權地區以外者，由該管直轄市、縣（市）地政機關依法估定之。</text:p>
      <text:p text:style-name="P21"><text:span text:style-name="T8">第五十條</text:span><text:span text:style-name="T9">　　</text:span>公共設施保留地，在民國六十二年本法修正公布前尚未取得者，應自本法修正公布之日起十年內取得之。但有特殊情形，經上級政府之核准，得延長之；其延長期間至多五年。逾期不徵收，視為撤銷。</text:p>
      <text:p text:style-name="P2">本法修正公布後，依本法指定之公共設施保留地，其取得期限應依前項規定辦理，並自指定之日起算。</text:p>
      <text:p text:style-name="P2">公共設施保留地在未取得前，應視其使用情形，依法減免土地賦稅，土地所有權人並得申請為臨時建築使用；臨時建築使用辦法，由內政部定之。</text:p>
      <text:p text:style-name="P16">第五十一條　　依本法指定之公共設施保留地，在前條規定取得期限內，不得為妨礙其指定目的之使用。但得繼續為原來之使用或改為妨礙目的較輕之使用。</text:p>
      <text:p text:style-name="P16">第五十二條　　都市計畫範圍內，各級政府徵收私有土地或撥用公有土地，不得妨礙當地都市計畫。公有土<text:soft-page-break/>地必須配合當地都市計畫予以處理，其為公共設施用地者，由當地直轄市、縣（市）（局）政府或鄉、鎮、縣轄市公所於興修公共設施時，依法辦理撥用；該項用地如有改良物時，應參照原有房屋重建價格補償之。</text:p>
      <text:p text:style-name="P16">第五十三條　　獲准投資辦理都市計畫事業之私人或團體，其所需用之公共設施用地，屬於公有者，得申請該公地之管理機關租用；屬於私有而無法協議收購者，應備妥價款，申請該管直轄市、縣（市）（局）政府代為收買之。</text:p>
      <text:p text:style-name="P16">第五十四條　　依前條租用之公有土地，不得轉租。如該私人或團體無力經營或違背原核准之使用計畫，或不遵守有關法令之規定者，直轄市、縣（市）（局）政府得通知其公有土地管理機關即予終止租<text:span text:style-name="T2">用，另行出租他人經營，必要時並得接管經營。但對其已有設施，應照資產重估價額予以補償之。</text:span></text:p>
      <text:p text:style-name="P16">第五十五條　　直轄市、縣（市）（局）政府代為收買之土地，如有移轉或違背原核准之使用計畫者，直轄市、縣（市）（局）政府有按原價額優先收買之權。私人或團體未經呈報直轄市、縣（市）（局）政府核准而擅自移轉者，其移轉行為不得對抗直轄市、縣（市）（局）政府之優先收買權。</text:p>
      <text:p text:style-name="P16">第五十六條　　私人或團體興修完成之公共設施，自願將該項公共設施及土地捐獻政府者，應登記為該市、鄉、鎮、縣轄市所有，並由各該市、鄉、鎮、縣轄市負責維護修理，並予獎勵。</text:p>
      <text:p text:style-name="P6">第五章　新市區之建設 </text:p>
      <text:p text:style-name="P16">第五十七條　　主要計畫經公布實施後，當地直轄市、縣（市）（局）政府或鄉、鎮、縣轄市公所應依第十七條規定，就優先發展地區，擬具事業計畫，實施新市區之建設。</text:p>
      <text:p text:style-name="P2">前項事業計畫，應包括左列各項：</text:p>
      <text:p text:style-name="P24">一、劃定範圍之土地面積。</text:p>
      <text:p text:style-name="P24">二、土地之取得及處理方法。</text:p>
      <text:p text:style-name="P24">三、土地之整理及細分。</text:p>
      <text:p text:style-name="P24"><text:soft-page-break/>四、公共設施之興修。</text:p>
      <text:p text:style-name="P24">五、財務計畫。</text:p>
      <text:p text:style-name="P24">六、實施進度。</text:p>
      <text:p text:style-name="P24">七、其他必要事項。</text:p>
      <text:p text:style-name="P16">第五十八條　　縣（市）（局）政府為實施新市區之建設，對於劃定範圍內之土地及地上物得實施區段徵收或土地重劃。</text:p>
      <text:p text:style-name="P2">依前項規定辦理土地重劃時，該管地政機關應擬具土地重劃計畫書，呈經上級主管機關核定公告滿三十日後實施之。</text:p>
      <text:p text:style-name="P2">在前項公告期間內，重劃地區內土地所有權人半數以上，而其所有土地面積超過重劃地區土地總面積半數者表示反對時，該管地政機關應參酌反對理由，修訂土地重劃計畫書，重行報請核定，並依核定結果辦理，免再公告。</text:p>
      <text:p text:style-name="P2">土地重劃之範圍選定後，直轄市、縣（市）（局）政府得公告禁止該地區之土地移轉、分割、設定負擔、新建、增建、改建及採取土石或變更地形。但禁止期間，不得超過一年六個月。</text:p>
      <text:p text:style-name="P2">土地重劃地區之最低面積標準、計畫書格式及應訂事項，由內政部訂定之。</text:p>
      <text:p text:style-name="P16">第五十九條　　新市區建設範圍內，於辦理區段徵收時各級政府所管之公有土地，應交由當地直轄市、縣（市）（局）政府依照新市區建設計畫，予以併同處理。</text:p>
      <text:p text:style-name="P21"><text:span text:style-name="T8">第六十條</text:span><text:span text:style-name="T9">　　</text:span>公有土地已有指定用途，且不牴觸新市區之建設計畫者，得事先以書面通知當地直轄市、縣（市）（局）政府調整其位置或地界後，免予出售。但仍應負擔其整理費用。</text:p>
      <text:p text:style-name="P16">第六十一條　　私人或團體申請當地直轄市、縣（市）（局）政府核准後，得舉辦新市區之建設事業。但其申請建設範圍之土地面積至少應在十公頃以上，並應附具左列計畫書件：</text:p>
      <text:p text:style-name="P24">一、土地面積及其權利證明文件。</text:p>
      <text:p text:style-name="P24"><text:soft-page-break/>二、細部計畫及其圖說。</text:p>
      <text:p text:style-name="P24">三、公共設施計畫。</text:p>
      <text:p text:style-name="P24">四、建築物配置圖。</text:p>
      <text:p text:style-name="P24">五、工程進度及竣工期限。</text:p>
      <text:p text:style-name="P24">六、財務計畫。</text:p>
      <text:p text:style-name="P24">七、建設完成後土地及建築物之處理計畫。</text:p>
      <text:p text:style-name="P2">前項私人或團體舉辦之新市區建設範圍內之道路、兒童遊樂場、公園以及其他必要之公共設施等，應由舉辦事業人自行負擔經費。</text:p>
      <text:p text:style-name="P16">第六十二條　　私人或團體舉辦新市區建設事業，其計畫書件函經核准後，得請求直轄市、縣（市）（局）政府或鄉、鎮、縣轄市公所，配合興修前條計畫範圍外之關連性公共設施及技術協助。</text:p>
      <text:p text:style-name="P6">第六章　舊市區之更新 </text:p>
      <text:p text:style-name="P16">第六十三條　　直轄市、縣（市）（局）政府或鄉、鎮、縣轄市公所對於窳陋或髒亂地區認為有必要時，得視細部計畫劃定地區範圍，訂定更新計畫實施之。</text:p>
      <text:p text:style-name="P16">第六十四條　　都市更新處理方式，分為左列三種：</text:p>
      <text:p text:style-name="P24">一、重建：係為全地區之徵收、拆除原有建築、重新建築、住戶安置，並得變更其土地使用性質或使用密度。</text:p>
      <text:p text:style-name="P24">二、整建：強制區內建築物為改建、修建、維護或設備之充實，必要時對部分指定之土地及建築物徵收、拆除及重建，改進區內公共設施。</text:p>
      <text:p text:style-name="P24">三、維護：加強區內土地使用及建築管理，改進區內公共設施，以保持其良好狀況。</text:p>
      <text:p text:style-name="P2">前項更新地區之劃定，由省（市）政府依各該地方情況，及按各類使用地區訂定標準，送內政部核定。</text:p>
      <text:p text:style-name="P16"><text:soft-page-break/>第六十五條　　更新計畫應以圖說表明左列事項：</text:p>
      <text:p text:style-name="P24">一、劃定地區內重建、整建及維護地段之詳細設計圖說。</text:p>
      <text:p text:style-name="P24">二、土地使用計畫。</text:p>
      <text:p text:style-name="P24">三、區內公共設施興修或改善之設計圖說。</text:p>
      <text:p text:style-name="P24">四、事業計畫。</text:p>
      <text:p text:style-name="P24">五、財務計畫。</text:p>
      <text:p text:style-name="P24">六、實施進度。</text:p>
      <text:p text:style-name="P16">第六十六條　　更新地區範圍之劃定及更新計劃之擬定、變更、報核與發布，應分別依照有關細部計畫之規定程序辦理。</text:p>
      <text:p text:style-name="P16">第六十七條　　更新計畫由當地直轄市、縣（市）（局）政府或鄉、鎮、縣轄市公所辦理，並得由省政府或其專設之機構代為辦理之。</text:p>
      <text:p text:style-name="P16">第六十八條　　辦理更新計畫，對於更新地區範圍內之土地及地上物得依法實施徵收或區段徵收。</text:p>
      <text:p text:style-name="P16">第六十九條　　更新地區範圍劃定後，其需拆除重建地區，應禁止地形變更、建築物新建、增建或改建。</text:p>
      <text:p text:style-name="P21"><text:span text:style-name="T8">第七十條</text:span><text:span text:style-name="T9">　　</text:span>辦理更新計畫之機關或機構得將重建或整建地區內拆除整理後之基地讓售或標售。其承受人應依照更新計畫期限實施重建；其不依規定期限實施重建者，應按原售價收回其土地自行辦理，或另行出售。</text:p>
      <text:p text:style-name="P16">第七十一條　　直轄市、縣（市）（局）政府或鄉、鎮、縣轄市公所為維護地區內土地使用及建築物之加強管理，得視實際需要，於當地分區使用規定之外，另行補充規定，報經內政部或省政府核定後實施。</text:p>
      <text:p text:style-name="P16">第七十二條　　執行更新計畫之機關或機構對於整建地區之建築物，得規定期限，令其改建、修建、維護或充實設備，並應給予技術上之輔導。</text:p>
      <text:p text:style-name="P16"><text:soft-page-break/>第七十三條　　國民住宅興建計畫與當地直轄市、縣（市）（局）政府或鄉、鎮、縣轄市公所實施之舊市區更新計畫力求配合；國民住宅年度興建計畫中，對於廉價住宅之興建，應規定適當之比率，並優先租售與舊市區更新地區範圍內應予徙置之居民。</text:p>
      <text:p text:style-name="P6">第七章　組織及經費</text:p>
      <text:p text:style-name="P16">第七十四條　　內政部、各級地方政府及鄉、鎮、縣轄市公所為審議及研究都市計畫，應分別設置都市計畫委員會辦理之。</text:p>
      <text:p text:style-name="P2">都市計畫委員會之組織，由行政院定之。</text:p>
      <text:p text:style-name="P16">第七十五條　　內政部、各級地方政府及鄉、鎮、縣轄市公所應設置經辦都市計畫之專業人員。</text:p>
      <text:p text:style-name="P16">第七十六條　　因實施都市計畫廢置之道路、公園、綠地、廣場、河道、港灣原所使用之公有土地及接連都市計畫地區之新生土地，由實施都市計畫之當地地方政府或鄉、鎮、縣轄市公所管理使用，依法處分時所得價款得以補助方式撥供當地實施都市計畫建設經費之用。</text:p>
      <text:p text:style-name="P16">第七十七條　　地方政府及鄉、鎮、縣轄市公所為實施都市計畫所需經費，應以左列各款籌措之：</text:p>
      <text:p text:style-name="P24">一、編列年度預算。</text:p>
      <text:p text:style-name="P24">二、工程受益費之收入。</text:p>
      <text:p text:style-name="P24">三、土地增值稅部分收入之提撥。</text:p>
      <text:p text:style-name="P24">四、私人團體之捐獻。</text:p>
      <text:p text:style-name="P24">五、上級政府之補助。</text:p>
      <text:p text:style-name="P24">六、其他辦理都市計畫事業之盈餘。</text:p>
      <text:p text:style-name="P24">七、都市建設捐之收入。</text:p>
      <text:p text:style-name="P24">都市建設捐之徵收，另以法律定之。</text:p>
      <text:p text:style-name="P16">第七十八條　　各級政府為實施都市計畫，得發行公債。對於土地之徵收，並得發行土地債券補償之。</text:p>
      <text:p text:style-name="P2"><text:soft-page-break/>前項公債及土地債券之發行，另以法律定之。</text:p>
      <text:p text:style-name="P6">第八章　罰　　則 </text:p>
      <text:p text:style-name="P16">第七十九條　　在都市計畫地區範圍內建造或使用建築物，採取土石，變更地形，違反本法之規定及各級政府基於本法所發布之命令時，當地地方政府或鄉、鎮、縣轄市公所得命令其立即拆除、改建、停止使用或恢復原狀。</text:p>
      <text:p text:style-name="P2">依第八十一條劃定地區範圍實施禁建地區，適用前項之規定。</text:p>
      <text:p text:style-name="P21"><text:span text:style-name="T8">第八十條</text:span><text:span text:style-name="T9">　　</text:span>不遵前條規定拆除、改建、停止使用或恢復原狀者，除應依法予以行政強制執行外，並得處六個月以下有期徒刑、拘役或科三千元以下之罰金。</text:p>
      <text:p text:style-name="P6">第九章　附　　則 </text:p>
      <text:p text:style-name="P16">第八十一條　　依本法新訂都市計畫、擴大都市計畫、變更都市計畫時，得先行劃定計畫地區範圍，經由該管都市計畫委員會通過後，得禁止在該地區範圍內一切建築物之新建、增建、改建並禁止變更地<text:span text:style-name="T2">形或大規模採取土石。但為軍事、緊急災害或公益等之需要者，不在此限；其辦法由內政部定之。</text:span></text:p>
      <text:p text:style-name="P2">前項禁止期限，視計畫地區範圍之大小及舉辦事業之性質定之。但最長不得超過兩年。</text:p>
      <text:p text:style-name="P2">前項禁建範圍及期限，應報請上級政府核定。</text:p>
      <text:p text:style-name="P16">第八十二條　　省、直轄市及縣（市）（局）政府對於上級政府核定之主要計畫、細部計畫，如有申請覆議之必要時，應於接到核定公文之日起一個月內提出，並以一次為限；經上級政府覆議仍維持原核定計畫時，應依第二十一條之規定即予發布實施。</text:p>
      <text:p text:style-name="P16">第八十三條　　依本法規定徵收之土地，其使用期限，應依照其呈經核准之計畫期限辦理，不受土地法第二百十九條之限制。</text:p>
      <text:p text:style-name="P2">不依照核准計畫期限使用者，原土地所有權人得照原徵收價額收回其土地。</text:p>
      <text:p text:style-name="P18"/>
      <text:p text:style-name="P16">第八十四條　　依本法規定所為區段徵收之土地，於開發整理後，依其核准之計畫再行出售時，得不受土<text:soft-page-break/>地法第二十五條及第二百十八條規定之限制。但原土地所有權人得依實施都市平均地權條例之規定，於標售前買回其規定比率之土地。</text:p>
      <text:p text:style-name="P16">第八十五條　　本法施行細則，由省（市）政府依當地情形訂定，送內政部核轉備案。</text:p>
      <text:p text:style-name="P16">第八十六條　　都市計畫經公布實施後，其實施狀況，當地直轄市、縣（市）（局）政府或鄉、鎮、縣轄市公所應於每年終了一個月內編列報告，分別層報上級政府及內政部備查。</text:p>
      <text:p text:style-name="P16">第八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3300" style:font-name="Times New Roman" fo:font-family="'Times New Roman'" style:font-family-generic="roman" style:font-pitch="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貳貳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九月七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二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二二號</text:span><text:span text:style-name="MT14"><text:tab/></text:span><text:span text:style-name="MT13"><text:page-number text:select-page="current">1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二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3T09:21:00</meta:creation-date>
    <dc:creator>oop</dc:creator>
    <dc:date>2007-03-26T16:22:00</dc:date>
    <meta:print-date>2005-02-17T11:53:00</meta:print-date>
    <meta:editing-cycles>7</meta:editing-cycles>
    <meta:editing-duration>PT7M</meta:editing-duration>
    <meta:document-statistic meta:table-count="1" meta:image-count="0" meta:object-count="0" meta:page-count="17" meta:paragraph-count="227" meta:word-count="9201" meta:character-count="9459" meta:non-whitespace-character-count="92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