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令頭1">
      <style:paragraph-properties fo:margin-left="0cm" fo:margin-right="0cm" fo:text-indent="0.96cm" style:auto-text-indent="false"/>
      <style:text-properties fo:letter-spacing="-0.007cm"/>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6" style:family="paragraph" style:parent-style-name="令.條">
      <style:paragraph-properties fo:margin-left="0cm" fo:margin-right="0cm" fo:text-indent="0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頭2">
      <style:paragraph-properties fo:margin-left="0.988cm" fo:margin-right="0cm" fo:text-indent="0cm" style:auto-text-indent="false"/>
      <style:text-properties fo:letter-spacing="-0.007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Header">
      <style:paragraph-properties fo:line-height="0.035cm"/>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3.951cm" fo:margin-right="0cm" fo:margin-top="0cm" fo:margin-bottom="0.423cm" loext:contextual-spacing="false" fo:text-indent="-0.494cm" style:auto-text-indent="false"/>
      <style:text-properties style:font-name="Arial Unicode MS" fo:font-size="12pt" style:font-size-asian="12pt" style:font-name-complex="Arial Unicode MS" style:font-size-complex="12pt"/>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七十二年十二月十二日</text:p>
          </table:table-cell>
        </table:table-row>
      </table:table>
      <text:p text:style-name="P3">茲制定國際金融業務條例，公布之。</text:p>
      <text:p text:style-name="P1">總　　　統　蔣經國</text:p>
      <text:p text:style-name="P1">行政院院長　孫運璿</text:p>
      <text:p text:style-name="P1">財政部部長　徐立德</text:p>
      <text:p text:style-name="P9"><text:soft-page-break/>國際金融業務條例</text:p>
      <text:p text:style-name="P1">中華民國七十二年十二月十二日公布</text:p>
      <text:p text:style-name="P4">第　一　條　　為加強國際金融活動，建立區域性金融中心，特許銀行在中華民國境內，設立國際金融業務分行，制定本條例。</text:p>
      <text:p text:style-name="P4">第　二　條　　國際金融業務之行政主管機關為財政部；業務主管機關為中央銀行。</text:p>
      <text:p text:style-name="P4">第　三　條　　左列銀行，得由其總行申請主管機關特許，在中華民國境內，設立會計獨立之國際金融業務分行，經營國際金融業務：</text:p>
      <text:p text:style-name="P20">一、經中央銀行指定，在中華民國境內辦理外匯業務之外國銀行。</text:p>
      <text:p text:style-name="P20">二、經政府核准，設立代表人辦事處之外國銀行。</text:p>
      <text:p text:style-name="P20">三、經主管機關審查合格之著名外國銀行。</text:p>
      <text:p text:style-name="P20">四、經中央銀行指定，辦理外匯業務之本國銀行。</text:p>
      <text:p text:style-name="P6">第　四　條　　國際金融業務分行，以辦理左列業務為限：</text:p>
      <text:p text:style-name="P20">一、收受中華民國境外之個人、法人或政府機關之外匯存款。</text:p>
      <text:p text:style-name="P20">二、收受金融機構之外匯存款。</text:p>
      <text:p text:style-name="P20">三、透過國際金融市場吸收資金。</text:p>
      <text:p text:style-name="P20">四、透過國際金融市場運用資金。</text:p>
      <text:p text:style-name="P20">五、外幣買賣及匯兌。</text:p>
      <text:p text:style-name="P20">六、對於個人、法人、政府機關或金融機構之放款。</text:p>
      <text:p text:style-name="P20">七、外幣放款之債務管理及記帳業務。</text:p>
      <text:p text:style-name="P4">第　五　條　　國際金融業務分行，辦理前條各款業務，除本條例另有規定者外，不受管理外匯條例、利率<text:soft-page-break/>管理條例、銀行法及中央銀行法等有關規定之限制。</text:p>
      <text:p text:style-name="P4">第　六　條　　中華民國境內之個人、法人、政府機關或金融機構向國際金融業務分行融資時，應依照向國外銀行融資之有關法令辦理。</text:p>
      <text:p text:style-name="P6">第　七　條　　國際金融業務分行，辦理外匯存款，不得有左列行為：</text:p>
      <text:p text:style-name="P20">一、收受外幣現金。</text:p>
      <text:p text:style-name="P20">二、准許以外匯存款兌換為新臺幣提取。</text:p>
      <text:p text:style-name="P4">第　八　條　　國際金融業務分行，非經中央銀行核准，不得辦理外幣與新臺幣間之交易及匯兌業務。</text:p>
      <text:p text:style-name="P4">第　九　條　　國際金融業務分行，不得辦理直接投資及不動產投資業務。</text:p>
      <text:p text:style-name="P4">第　十　條　　本國銀行設立之國際金融業務分行，得與其總行同址營業；外國銀行設立之國際金融業務分行，得與其經指定辦理外匯業務之分行同址營業。</text:p>
      <text:p text:style-name="P7"><text:span text:style-name="T7">第十一條</text:span><text:span text:style-name="T8">　　</text:span>國際金融業務分行之存款免提存款準備金。</text:p>
      <text:p text:style-name="P7"><text:span text:style-name="T7">第十二條</text:span><text:span text:style-name="T8">　　</text:span>國際金融業務分行之存款利率及放款利率，由國際金融業務分行與客戶自行約定。</text:p>
      <text:p text:style-name="P8"><text:span text:style-name="T7">第十三條</text:span><text:span text:style-name="T8">　　</text:span>國際金融業務分行之所得，免徵營利事業所得稅。但對中華民國境內之個人、法人、政府機關或金融機構放款之利息，其徵免應依照所得稅法規定辦理。</text:p>
      <text:p text:style-name="P7"><text:span text:style-name="T7">第十四條</text:span><text:span text:style-name="T8">　　</text:span>國際金融業務分行之營業額，免徵營業稅。</text:p>
      <text:p text:style-name="P7"><text:span text:style-name="T7">第十五條</text:span><text:span text:style-name="T8">　　</text:span>國際金融業務分行所使用之各種憑證，免徵印花稅。</text:p>
      <text:p text:style-name="P7"><text:span text:style-name="T7">第十六條</text:span><text:span text:style-name="T8">　　</text:span>國際金融業務分行支付存款利息時，免扣稅款。</text:p>
      <text:p text:style-name="P8"><text:span text:style-name="T7">第十七條</text:span><text:span text:style-name="T8">　　</text:span>國際金融業務分行，除其總行所在國法律及其金融主管機關規定，應提之呆帳準備外，免提呆帳準備。</text:p>
      <text:p text:style-name="P7"><text:span text:style-name="T7">第十八條</text:span><text:span text:style-name="T8">　　</text:span>國際金融業務分行，除依法院裁判或法律規定者外，對第三人無提供資料之義務。</text:p>
      <text:p text:style-name="P8"><text:span text:style-name="T7">第十九條</text:span><text:span text:style-name="T8">　　</text:span>國際金融業務分行與其總行及其他國際金融機構，往來所需自用之通訊設備及資訊系統，得<text:soft-page-break/>專案引進之。</text:p>
      <text:p text:style-name="P8"><text:span text:style-name="T7">第二十條</text:span><text:span text:style-name="T8">　　</text:span>國際金融業務分行每屆營業年度終了，應將營業報告書、資產負債表及損益表，報請主管機關備查。主管機關得隨時令其於限期內，提供業務或財務狀況資料或其他報告。但其資產負債表免予公告。</text:p>
      <text:p text:style-name="P4">第二十一條　　政府對國際金融業務分行，得按年徵收特許費；標準由主管機關定之。</text:p>
      <text:p text:style-name="P4">第二十二條　　國際金融業務分行，違反第四條、第七條、第八條、第九條、第二十條或主管機關依本條例所為之規定者，其負責人處五萬元以上十五萬元以下罰鍰，並得按其情節輕重，停止其一定期間營業或撤銷其特許。</text:p>
      <text:p text:style-name="P4">第二十三條　　本條例施行細則，由主管機關定之。</text:p>
      <text:p text:style-name="P5">第二十四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10">中華民國七十二年十二月十二日</text:p>
          </table:table-cell>
        </table:table-row>
      </table:table>
      <text:p text:style-name="P3">茲修正農產品市場交易法第三條、第十三條、第十八條及第二十一條條文，公布之。</text:p>
      <text:p text:style-name="P2">總　　　統　蔣經國</text:p>
      <text:p text:style-name="P2">行政院院長　孫運璿</text:p>
      <text:p text:style-name="P1">經濟部部長　趙耀東公出</text:p>
      <text:p text:style-name="P1">政務次長　王昭明代行</text:p>
      <text:p text:style-name="P9">修正農產品市場交易法第三條、第十三條、第十八條及第二十一條條文</text:p>
      <text:p text:style-name="P1"><text:soft-page-break/>中華民國七十二年十二月十二日公布</text:p>
      <text:p text:style-name="P6">第　三　條　　本法用辭定義如左：</text:p>
      <text:p text:style-name="P20">一、農產品：指蔬菜、青果、畜產、漁產與中央主管機關指定之其他農、林、漁、牧業產品及其加工品。</text:p>
      <text:p text:style-name="P20">二、農產品批發市場：指每日或定期集中進行農產品交易之機構。</text:p>
      <text:p text:style-name="P20">三、農民：指直接從事本法所稱農產品生產之自然人。</text:p>
      <text:p text:style-name="P20">四、農民團體：指依法組織之農會、漁會及農產品生產運銷合作社、合作農場。</text:p>
      <text:p text:style-name="P20">五、供應人：指向農產品批發市場供應農產品者。</text:p>
      <text:p text:style-name="P20">六、承銷人：指向農產品批發市場承購農產品者。</text:p>
      <text:p text:style-name="P20">七、販運商：指向農產品生產者或批發市場購買農產品運往其他市場交易者。</text:p>
      <text:p text:style-name="P20">八、零批商：指向農產品批發市場購貨，在同一市場內批售農產品予零售商或大消費戶者。</text:p>
      <text:p text:style-name="P20">九、零售商：指向消費者銷售農產品之商販。</text:p>
      <text:p text:style-name="P20">十、農業企業機構：指從事本法所稱農產品生產之公司組織。</text:p>
      <text:p text:style-name="P7"><text:span text:style-name="T7">第十三條</text:span><text:span text:style-name="T8">　　</text:span>農產品批發市場經營主體，以合於左列規定之一者為限：</text:p>
      <text:p text:style-name="P20">一、農民團體。</text:p>
      <text:p text:style-name="P20">二、農民團體共同出資組織之法人。</text:p>
      <text:p text:style-name="P20">三、政府機關或鄉（鎮、市）公所及農民團體共同出資組織之法人。</text:p>
      <text:p text:style-name="P20">四、農民及農產品販運商共同出資組織之法人。</text:p>
      <text:p text:style-name="P20">五、政府機關或鄉（鎮、市）公所出資組織之法人。</text:p>
      <text:p text:style-name="P20">六、政府機關或鄉（鎮、市）公所、農民團體及農產品販運商共同出資組織之法人。</text:p>
      <text:p text:style-name="P25">農產品批發市場，經營主體均不得以營利為目的；其組織除前項第一款外，準用公司法股<text:soft-page-break/>份有限公司之規定。但第二款、第三款、第五款、第六款之法人，發起人人數及資格不受公司法第一百二十八條之限制。</text:p>
      <text:p text:style-name="P25">農產品批發市場之經營，以合於第一項第一款、第二款規定者為優先；合於第一項第四款規定者，不得享有本法第十二條、第十五條、第十七條所定之補助、土地取得及稅捐減徵等優待。</text:p>
      <text:p text:style-name="P7"><text:span text:style-name="T7">第十八條</text:span><text:span text:style-name="T8">　　</text:span>凡合於左列各款之一者，得向農產品批發市場登記為該農產品批發市場之供應人：</text:p>
      <text:p text:style-name="P20">一、農民。</text:p>
      <text:p text:style-name="P20">二、農民團體。</text:p>
      <text:p text:style-name="P20">三、農業企業機構。</text:p>
      <text:p text:style-name="P20">四、經省（市）主管機關核准之農產品生產者。</text:p>
      <text:p text:style-name="P20">五、販運商。</text:p>
      <text:p text:style-name="P20">六、農產品進口商。</text:p>
      <text:p text:style-name="P25">前項第二款至第六款之供應人，應備置交易資料；必要時直轄市、縣（市）主管機關得查閱之，供應人不得拒絕或有妨礙行為。</text:p>
      <text:p text:style-name="P25">未依第一項登記為供應人之農民，得憑其身分證向農產品批發市場供應其農產品。但農產品批發市場不得規定農民之最低供應數量。</text:p>
      <text:p text:style-name="P4">第二十一條　　農產品第一次批發交易，應在交易當地農產品批發市場為之。但有左列情形之一者，不在此限：</text:p>
      <text:p text:style-name="P20">一、農民團體共同運銷，直接供應出口或加工者。</text:p>
      <text:p text:style-name="P20">二、農民以其農產品直接零售者。</text:p>
      <text:p text:style-name="P20">三、當地尚未設農產品批發市場者。</text:p>
      <text:p text:style-name="P21">四、經省（市）主管機關專案指定或核准農民直接供應出口或加工者。</text:p>
      <table:table table:name="表格3" table:style-name="表格3">
        <table:table-column table:style-name="表格3.A"/>
        <table:table-column table:style-name="表格3.B"/>
        <text:soft-page-break/>
        <table:table-row table:style-name="表格3.1">
          <table:table-cell table:style-name="表格3.A1" office:value-type="string">
            <text:p text:style-name="P12">總統令</text:p>
          </table:table-cell>
          <table:table-cell table:style-name="表格3.A1" office:value-type="string">
            <text:p text:style-name="P10">中華民國七十二年十二月十二日</text:p>
          </table:table-cell>
        </table:table-row>
      </table:table>
      <text:p text:style-name="P3">茲修正中央警官學校組織條例，公布之。</text:p>
      <text:p text:style-name="P1">總　　　統　蔣經國</text:p>
      <text:p text:style-name="P1">行政院院長　孫運璿</text:p>
      <text:p text:style-name="P1">內政部部長　林洋港</text:p>
      <text:p text:style-name="P9">中央警官學校組織條例</text:p>
      <text:p text:style-name="P1">中華民國七十二年十二月十二日公布</text:p>
      <text:p text:style-name="P4">第　一　條　　本條例依內政部組織法第八條及警察教育條例第三條第二項規定制定之。</text:p>
      <text:p text:style-name="P4">第　二　條　　中央警官學校（以下簡稱本校）隸屬內政部，辦理高級警察教育，研究警察學術，並依大學法有關規定，兼受教育部之指導。</text:p>
      <text:p text:style-name="P6">第　三　條　　本校設左列各處、室、館：</text:p>
      <text:p text:style-name="P20">一、教務處：掌理有關教務事項。</text:p>
      <text:p text:style-name="P20">二、訓導處：掌理有關訓導事項。</text:p>
      <text:p text:style-name="P20">三、總務處：掌理有關總務事項。</text:p>
      <text:p text:style-name="P20">四、秘書室：掌理有關會議、法規、研考、文書、印信及檔案事項。</text:p>
      <text:p text:style-name="P20">五、科學實驗室：掌理有關警察各種科學之實驗、研究及鑑定事項。</text:p>
      <text:p text:style-name="P20">六、畢業生輔導室：掌理有關畢業生輔導事項。</text:p>
      <text:p text:style-name="P20">七、圖書館：掌理有關圖書管理事項。</text:p>
      <text:p text:style-name="P25"><text:soft-page-break/>前項各處、室、館，除畢業生輔導室外，得分組辦事。科學實驗室組長由副教授或警正教官兼任，餘均專任。</text:p>
      <text:p text:style-name="P4">第　四　條　　本校視實際需要，分設有關學系、班及研究所。</text:p>
      <text:p text:style-name="P4">第　五　條　　本校置校長一人，綜理校務；教育長一人，承校長之命，襄理校務；均警監。</text:p>
      <text:p text:style-name="P6">第　六　條　　本校置教授、副教授、講師、助教各若干人，均聘任；其員額依教育法令有關規定定之。</text:p>
      <text:p text:style-name="P25">本校置教官二十人至四十人，警正或警監。教官員額在前項教師員額總數之內。</text:p>
      <text:p text:style-name="P25">本校大學本科各學系各置主任一人，各班各置主任一人，各研究所各置所長一人，科學實驗室、畢業生輔導室各置主任一人，圖書館置館長一人；均由前二項教授或警監教官兼任之。</text:p>
      <text:p text:style-name="P4">第　七　條　　本校置主任秘書一人，警監或簡任；處長三人，警監或警正；技正一人至三人，薦任，其中一人得為簡任；組長十四人，秘書一人或二人，均警正或薦任；編審二人至四人，薦任；組員十八人至二十八人，警佐或委任，其中六人至十人得為警正或薦任；技士一人至三人，辦事員六人至十二人，均委任；警衛隊隊長一人，警衛隊隊員十四人至二十人，均警佐；並得僱用雇員六人至十四人。</text:p>
      <text:p text:style-name="P25">前項之處長，以專任為原則，必要時得由教授兼任之。</text:p>
      <text:p text:style-name="P4">第　八　條　　本校設醫務室，掌理有關保健、醫護事項，置醫師二人或三人，薦任；藥劑生一人，護士一人至三人，均委任；並以醫師一人兼任室主任。</text:p>
      <text:p text:style-name="P4">第　九　條　　本校設人事室，置主任、副主任各一人，均薦任；依法辦理人事管理及人事查核事項；所需工作人員，就本條例所定員額內派充之。</text:p>
      <text:p text:style-name="P4">第　十　條　　本校設會計室，置會計主任一人，薦任；依法辦理歲計、會計並兼辦統計事項；所需工作人員，就本條例所定員額內派充之。</text:p>
      <text:p text:style-name="P8"><text:span text:style-name="T7">第十一條</text:span><text:span text:style-name="T8">　　</text:span>本校設學生（員）總隊，掌理學生（員）軍訓及生活管理事項；置總隊長一人，警正或警監，<text:soft-page-break/>副總隊長一人，大隊長一人至三人，均警正；副大隊長一人至三人，中隊長、訓導各八人至十四人，均警佐或警正；區隊長二十六人至四十二人，警佐；事務員八人至十四人，委任。</text:p>
      <text:p text:style-name="P8"><text:span text:style-name="T7">第十二條</text:span><text:span text:style-name="T8">　　</text:span>本校為適應事實需要，得設警察學術研究委員會及其他各種委員會；所需工作人員，就本條例所定員額內調充之。</text:p>
      <text:p text:style-name="P7"><text:span text:style-name="T7">第十三條</text:span><text:span text:style-name="T8">　　</text:span>本校為適應事實需要，得於適當地區設立分校；其組織另以法律定之。</text:p>
      <text:p text:style-name="P7"><text:span text:style-name="T7">第十四條</text:span><text:span text:style-name="T8">　　</text:span>本校辦事細則，由本校擬訂，報請內政部核定之。</text:p>
      <text:p text:style-name="Standard"><text:span text:style-name="T7">第十五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貳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十二月十二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二八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二八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二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4:00</meta:creation-date>
    <dc:creator>oop</dc:creator>
    <dc:date>2006-08-30T14:20:00</dc:date>
    <meta:print-date>2005-02-17T11:53:00</meta:print-date>
    <meta:editing-cycles>5</meta:editing-cycles>
    <meta:editing-duration>PT18M</meta:editing-duration>
    <meta:document-statistic meta:table-count="3" meta:image-count="0" meta:object-count="0" meta:page-count="9" meta:paragraph-count="130" meta:word-count="3845" meta:character-count="4023" meta:non-whitespace-character-count="38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