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扁游">
      <style:paragraph-properties fo:margin-top="0.085cm" fo:margin-bottom="0cm" loext:contextual-spacing="false"/>
    </style:style>
    <style:style style:name="P11" style:family="paragraph" style:parent-style-name="令頭1">
      <style:paragraph-properties fo:margin-left="0cm" fo:margin-right="0cm" fo:text-indent="0.988cm" style:auto-text-indent="false"/>
    </style:style>
    <style:style style:name="P1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內文_20__28_Web_29_">
      <style:paragraph-properties fo:margin-top="0cm" fo:margin-bottom="0cm" loext:contextual-spacing="false"/>
      <style:text-properties style:font-name="新細明體" fo:font-size="12pt" style:font-size-asian="12pt" style:font-size-complex="12pt" text:display="none"/>
    </style:style>
    <style:style style:name="P17" style:family="paragraph" style:parent-style-name="內文_20__28_Web_29_">
      <style:paragraph-properties fo:margin-top="0cm" fo:margin-bottom="0cm" loext:contextual-spacing="false"/>
      <style:text-properties text:display="none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 style:parent-style-name="令頭2">
      <style:paragraph-properties fo:margin-left="0.988cm" fo:margin-right="0cm" fo:text-indent="0cm" style:auto-text-indent="false"/>
    </style:style>
    <style:style style:name="P20" style:family="paragraph" style:parent-style-name="令.日">
      <style:paragraph-properties fo:margin-top="0.212cm" fo:margin-bottom="0.212cm" loext:contextual-spacing="false"/>
    </style:style>
    <style:style style:name="P21" style:family="paragraph" style:parent-style-name="令.條">
      <style:paragraph-properties fo:margin-left="0cm" fo:margin-right="0cm" fo:text-indent="0cm" style:auto-text-indent="false"/>
    </style:style>
    <style:style style:name="P22" style:family="paragraph" style:parent-style-name="令.條">
      <style:paragraph-properties fo:margin-left="3.351cm" fo:margin-right="0cm" fo:text-indent="-3.351cm" style:auto-text-indent="false"/>
    </style:style>
    <style:style style:name="P23" style:family="paragraph" style:parent-style-name="令.條">
      <style:paragraph-properties fo:margin-left="2.48cm" fo:margin-right="0cm" fo:text-indent="-2.48cm" style:auto-text-indent="false"/>
    </style:style>
    <style:style style:name="P24" style:family="paragraph" style:parent-style-name="令.條">
      <style:paragraph-properties fo:margin-left="2.48cm" fo:margin-right="0cm" fo:text-indent="-2.48cm" style:auto-text-indent="false"/>
      <style:text-properties style:font-name="新細明體" fo:font-size="12pt" style:font-size-asian="12pt" style:font-size-complex="12pt"/>
    </style:style>
    <style:style style:name="P25" style:family="paragraph" style:parent-style-name="令.條">
      <style:paragraph-properties fo:margin-left="2.455cm" fo:margin-right="0cm" fo:text-indent="-2.455cm" style:auto-text-indent="false"/>
    </style:style>
    <style:style style:name="P26" style:family="paragraph" style:parent-style-name="Header">
      <style:paragraph-properties fo:line-height="0.035cm"/>
    </style:style>
    <style:style style:name="P27" style:family="paragraph" style:parent-style-name="令.項1">
      <style:paragraph-properties fo:margin-left="3.951cm" fo:margin-right="0cm" fo:text-indent="-0.494cm" style:auto-text-indent="false"/>
    </style:style>
    <style:style style:name="P2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style:paragraph-properties fo:line-height="0.423cm" fo:text-align="center" style:writing-mode="lr-tb"/>
    </style:style>
    <style:style style:name="P33" style:family="paragraph">
      <loext:graphic-properties draw:fill="none" draw:fill-color="#ffffff"/>
      <style:paragraph-properties fo:line-height="0.423cm" fo:text-align="center" style:writing-mode="lr-tb"/>
    </style:style>
    <style:style style:name="P3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9" style:family="paragraph">
      <loext:graphic-properties draw:fill="none" draw:fill-color="#ffffff"/>
      <style:paragraph-properties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style:font-name="新細明體" fo:font-size="12pt" style:font-size-asian="12pt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fo:letter-spacing="-0.007cm"/>
    </style:style>
    <style:style style:name="T10" style:family="text">
      <style:text-properties text:display="none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23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68637392" text:id="ct56863739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4752" text:id="ct56863475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7272" text:id="ct56863727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46392" text:id="ct568646392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八十六年四月十一日</text:p>
            <text:p text:style-name="P1">華總（一）義字第八六<text:span text:style-name="T2">○○○</text:span>八六六二<text:span text:style-name="T2">○</text:span>號</text:p>
          </table:table-cell>
        </table:table-row>
      </table:table>
      <text:p text:style-name="P11">茲增訂行政院衛生署組織法第十五條之一至第十五條之三；並修正第四條、第十一條、第十三條至第十七條條文，公布之。</text:p>
      <text:p text:style-name="P10"><text:change-start text:change-id="ct568637392"/><text:span text:style-name="T3">總　　　統　</text:span><text:change-end text:change-id="ct568637392"/><text:span text:style-name="T3">李登輝</text:span><text:change-start text:change-id="ct568634752"/></text:p>
      <text:p text:style-name="P10"><text:span text:style-name="T3">行政院院長　</text:span><text:change-end text:change-id="ct568634752"/><text:span text:style-name="T3">連　戰</text:span></text:p>
      <text:p text:style-name="P19">行政院衛生署組織法增訂第十五條之一至第十五條之三；並修正第四條、第十一條、第十三條至第十七條條文</text:p>
      <text:p text:style-name="P20">中華民國八十六年四月十一日公布</text:p>
      <text:p text:style-name="P21">第　四　條　　本署設左列各處、室：</text:p>
      <text:p text:style-name="P27">一、醫政處。</text:p>
      <text:p text:style-name="P27">二、藥政處。</text:p>
      <text:p text:style-name="P27">三、食品衛生處。</text:p>
      <text:p text:style-name="P27">四、防疫處。</text:p>
      <text:p text:style-name="P27"><text:soft-page-break/>五、保健處。</text:p>
      <text:p text:style-name="P27">六、企劃處。</text:p>
      <text:p text:style-name="P27">七、秘書室。</text:p>
      <text:p text:style-name="P22"><text:span text:style-name="T7">第十一條</text:span><text:span text:style-name="T8">　　</text:span>企劃處掌理左列事項：</text:p>
      <text:p text:style-name="P27">一、關於年度施政計畫之研訂事項。</text:p>
      <text:p text:style-name="P27">二、關於醫學及公共衛生之研究、發展事項。</text:p>
      <text:p text:style-name="P27">三、關於各項衛生技術之研究及改進事項。</text:p>
      <text:p text:style-name="P27">四、關於綜合性醫療保健計畫之研究、策劃事項。</text:p>
      <text:p text:style-name="P27">五、關於醫藥保健之科技發展及研究事項。</text:p>
      <text:p text:style-name="P27">六、關於國民健康保險之配合、策劃事項。</text:p>
      <text:p text:style-name="P27">七、關於醫藥衛生資料之蒐集、建檔及評估事項。</text:p>
      <text:p text:style-name="P27">八、關於國際間衛生技術之協助與交流事項。</text:p>
      <text:p text:style-name="P27">九、關於衛生業務研究、發展與管制、考核事項。</text:p>
      <text:p text:style-name="P27">十、關於衛生人員專業培訓之督導與策劃事項。</text:p>
      <text:p text:style-name="P27">十一、其他有關衛生企劃事項。</text:p>
      <text:p text:style-name="P23"><text:span text:style-name="T7">第十三條</text:span><text:span text:style-name="T8">　　</text:span>本署置署長一人，特任，綜理署務，並指揮、監督所屬職員及機關；副署長二人，其中一人職務比照簡任第十四職等，另一人職務列簡任第十四職等，輔助署長處理署務。</text:p>
      <text:p text:style-name="P23"><text:span text:style-name="T7">第十四條</text:span><text:span text:style-name="T8">　　</text:span>本署置主任秘書一人，技監二人，參事五人，處長六人，職務均列簡任第十二職等；副處長六人，職務列簡任第十一職等；室主任一人，專門委員四人至六人，職務均列簡任第十職等至第十一職等；秘書四人至六人，技正二十一人至二十五人，視察五人至七人，職務均列薦任第八職等至第九職等，其中秘書三人，技正十二人，視察三人，職務得列簡任第十職等至第十一<text:soft-page-break/>職等；科長三十一人至三十七人，職務列薦任第九職等；專員十四人至十六人，職務列薦任第七職等至第九職等；技士四十九人至五十五人，科員四十人至五十四人，職務均列委任第五職等或薦任第六職等至第七職等；技佐十六人至十八人，職務列委任第四職等至第五職等，其中九人職務得列薦任第六職等；辦事員四人至六人，職務列委任第三職等至第五職等；書記二十四人至三十人，職務列委任第一職等至第三職等。</text:p>
      <text:p text:style-name="P18">本法修正施行前僱用之現職雇員，其未具公務人員任用資格者，得占用前項書記職缺，繼續其僱用至離職時為止。</text:p>
      <text:p text:style-name="P23"><text:span text:style-name="T7">第十五條</text:span><text:span text:style-name="T8">　　</text:span>本署設人事室，置主任一人，職務列簡任第十職等至第十一職等，依法辦理人事管理事項；其餘所需工作人員，就本法所定員額內派充之。</text:p>
      <text:p text:style-name="P25"><text:span text:style-name="T5">第十五條之一</text:span>　　本署設會計室，置會計主任一人，職務列簡任第十職等至第十一職等，依法辦理歲計、會計事項；其餘所需工作人員，就本法所定員額內派充之。</text:p>
      <text:p text:style-name="P25"><text:span text:style-name="T5">第十五條之二</text:span>　　本署設統計室，置統計主任一人，職務列簡任第十職等至第十一職等，依法辦理統計事項；其餘所需工作人員，就本法所定員額內派充之。</text:p>
      <text:p text:style-name="P25"><text:span text:style-name="T5">第十五條之三</text:span>　　本署設政風室，置主任一人，職務列簡任第十職等至第十一職等，依法辦理政風事項；其餘所需工作人員，就本法所定員額內派充之。</text:p>
      <text:p text:style-name="P23"><text:span text:style-name="T7">第十六條</text:span><text:span text:style-name="T8">　　</text:span>第十三條至第十五條之三所定列有官等職等人員，其職務所適用之職系，依公務人員任用法第八條之規定，就有關職系選用之。</text:p>
      <text:p text:style-name="P24"><text:span text:style-name="T7">第十七條</text:span><text:span text:style-name="T8">　　</text:span>本署得設藥物食品檢驗局、預防醫學研究所、檢疫總所、麻醉藥品經理處、中央健康保險局、中醫藥委員會、衛生人員訓練所及其他醫藥衛生機關；其組織另以法律定之。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中華民國八十六年四月十一日</text:p>
            <text:p text:style-name="P1">華總（一）義字第八六<text:span text:style-name="T2">○○○</text:span>八六六三<text:span text:style-name="T2">○</text:span>號</text:p>
          </table:table-cell>
        </table:table-row>
      </table:table>
      <text:p text:style-name="P12">茲增訂行政院環境保護署組織條例第十七條之一；並修正第十三條至第十七條及第二十條條文，公布之。</text:p>
      <text:p text:style-name="P10"><text:change-start text:change-id="ct568637272"/><text:span text:style-name="T3">總　　　統　</text:span><text:change-end text:change-id="ct568637272"/><text:span text:style-name="T3">李登輝</text:span><text:change-start text:change-id="ct568646392"/></text:p>
      <text:p text:style-name="P10"><text:span text:style-name="T3">行政院院長　</text:span><text:change-end text:change-id="ct568646392"/><text:span text:style-name="T3">連　戰</text:span></text:p>
      <text:p text:style-name="P19">行政院環境保護署組織條例增訂第十七條之一；並修正第十三條至第十七條及第二十條條文</text:p>
      <text:p text:style-name="P20">中華民國八十六年四月十一日公布</text:p>
      <text:p text:style-name="P23"><text:span text:style-name="T7">第十三條</text:span><text:span text:style-name="T8">　　</text:span>本署置署長一人，特任，綜理署務，並指揮、監督所屬職員及機關；副署長二人，其中一人職務比照簡任第十四職等，另一人職務列簡任第十四職等，襄助署長處理署務。</text:p>
      <text:p text:style-name="P16"/>
      <text:p text:style-name="P23"><text:span text:style-name="T7">第十四條</text:span><text:span text:style-name="T8">　　</text:span>本署置主任秘書一人，技監二人或三人，參事二人或三人，處長七人，職務均列簡任第十二職等；副處長七人，職務列簡任第十一職等；室主任一人，專門委員四人至六人，職務均列簡任第十職等至第十一職等；技正四十二人至五十二人，視察十人至十四人，秘書四人至六人，職務均列薦任第八職等至第九職等，其中技正二十人，視察六人，秘書三人，職務得列簡任第十職等至第十一職等；科長三十八人至四十二人，職務列薦任第九職等；專員十人至十二人，分析師四人至六人，管理師二人至四人，設計師七人至十一人，職務均列薦任第七職等至第九職等；技士四十八人至五十八人，科員四十人至四十八人，職務均列委任第五職等或薦任第六職等至第七職等；管理員三人至五人，技佐二十一人至二十五人，職務均列委任第四職等至第五職等，其中管理員二人，技佐十二人，職務得列薦任第六職等；辦事員四人至六人，職務列<text:soft-page-break/>委任第三職等至第五職等；書記二十人至二十四人，職務列委任第一職等至第三職等。</text:p>
      <text:p text:style-name="P18">本條例修正施行前僱用之現職雇員十七人至十九人，其未具公務人員任用資格者，得占用前項書記職缺，繼續其僱用至離職時為止。</text:p>
      <text:p text:style-name="P16"/>
      <text:p text:style-name="P23"><text:span text:style-name="T7">第十五條</text:span><text:span text:style-name="T8">　　</text:span>本署設人事室，置主任一人，職務列簡任第十職等至第十一職等，依法辦理人事管理事項；其餘所需工作人員，就本條例所定員額內派充之。</text:p>
      <text:p text:style-name="P16"/>
      <text:p text:style-name="P23"><text:span text:style-name="T7">第十六條</text:span><text:span text:style-name="T8">　　</text:span>本署設會計室，置會計主任一人，職務列簡任第十職等至第十一職等，依法辦理歲計、會計事項；其餘所需工作人員，就本條例所定員額內派充之。</text:p>
      <text:p text:style-name="P16"/>
      <text:p text:style-name="P23"><text:span text:style-name="T7">第十七條</text:span><text:span text:style-name="T8">　　</text:span>本署設統計室，置統計主任一人，職務列簡任第十職等至第十一職等，依法辦理統計事項；其餘所需工作人員，就本條例所定員額內派充之。</text:p>
      <text:p text:style-name="P16"/>
      <text:p text:style-name="P25"><text:span text:style-name="T5">第十七條之一</text:span>　　本署設政風室，置主任一人，職務列簡任第十職等至第十一職等，依法辦理政風事項；其餘所需工作人員，就本條例所定員額內派充之。</text:p>
      <text:p text:style-name="P16"/>
      <text:p text:style-name="P17"/>
      <text:p text:style-name="P17"/>
      <text:p text:style-name="P23"><text:span text:style-name="T7">第二十條</text:span><text:span text:style-name="T8">　　</text:span>第十三條至第十七條之一所定列有官等職等人員，其職務所適用之職系，依公務人員任用法第八條之規定，就有關職系選用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3300" style:font-name="Times New Roman" fo:font-family="'Times New Roman'" style:font-family-generic="roman" style:font-pitch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>
      <style:paragraph-properties fo:line-height="0.423cm" fo:text-align="center" style:writing-mode="lr-tb"/>
    </style:style>
    <style:style style:name="MP10" style:family="paragraph">
      <loext:graphic-properties draw:fill="none" draw:fill-color="#ffffff"/>
      <style:paragraph-properties fo:line-height="0.423cm" fo:text-align="center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7" style:family="paragraph">
      <loext:graphic-properties draw:fill="none" draw:fill-color="#ffffff"/>
      <style:paragraph-properties style:writing-mode="lr-tb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2" style:family="paragraph" style:parent-style-name="Standard">
      <style:paragraph-properties fo:line-height="0.035cm"/>
    </style:style>
    <style:style style:name="M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4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3" style:family="text">
      <style:text-properties style:font-name="標楷體"/>
    </style:style>
    <style:style style:name="MT14" style:family="text">
      <style:text-properties style:font-name="標楷體" fo:font-size="16pt" style:font-size-asian="16pt"/>
    </style:style>
    <style:style style:name="MT15" style:family="text">
      <style:text-properties style:font-name="標楷體" fo:font-size="10pt" style:font-size-asian="10pt"/>
    </style:style>
    <style:style style:name="MT16" style:family="text">
      <style:text-properties style:font-name="標楷體" fo:font-size="14pt" style:font-size-asian="14pt"/>
    </style:style>
    <style:style style:name="MT1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M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5" style:family="graphic">
      <style:graphic-properties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肆壹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2.608cm" draw:transform="rotate (1.5707963267949) translate (10.8038194444444cm 1.25941666666667cm)"><draw:text-box><text:p text:style-name="MP9"><text:span text:style-name="MT3">本日公布法律，增</text:span></text:p><text:p text:style-name="MP9"><text:span text:style-name="MT3">加發行公報一號次。</text:span></text:p></draw:text-box></draw:frame>中華民國八十六年四月十一日（星期五）【 <text:s text:c="11"/>】</text:p><text:p text:style-name="MP11"><draw:g text:anchor-type="char" draw:z-index="4" draw:style-name="Mgr3"><draw:custom-shape draw:style-name="Mgr4" draw:text-style-name="MP6" svg:width="2.057cm" svg:height="5.102cm" svg:x="14.078cm" svg:y="-5.061cm"><text:p text:style-name="MP3"><text:span text:style-name="MT1">﹏﹏﹏﹏﹏﹏﹏﹏﹏﹏</text:span></text:p><text:p text:style-name="MP4"><text:span text:style-name="MT4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5"><draw:frame draw:style-name="Mgr6" draw:text-style-name="MP16" svg:width="8.242cm" svg:height="5.294cm" svg:x="15.479cm" svg:y="-5.105cm"><draw:text-box><text:p text:style-name="MP12"><text:span text:style-name="MT5">編輯發行</text:span><text:span text:style-name="MT6"/><text:span text:style-name="MT7">：</text:span><text:span text:style-name="MT7"/><text:span text:style-name="MT7">總統府第二局</text:span><text:span text:style-name="MT7"/><text:span text:style-name="MT6">地　址</text:span><text:span text:style-name="MT6"/><text:span text:style-name="MT7">：</text:span><text:span text:style-name="MT7"/><text:span text:style-name="MT7">台北市重慶南路一段一二二號</text:span><text:span text:style-name="MT7"/><text:span text:style-name="MT8">電　話</text:span><text:span text:style-name="MT8"/><text:span text:style-name="MT9">：</text:span><text:span text:style-name="MT9"/><text:span text:style-name="MT7">三七一八五五四</text:span></text:p><text:p text:style-name="MP13"><text:span text:style-name="MT10">三一一三七三一轉二局五科</text:span><text:span text:style-name="MT10"/><text:span text:style-name="MT9"/><text:span text:style-name="MT11">ＦＡＸ</text:span><text:span text:style-name="MT6"/><text:span text:style-name="MT7">：</text:span><text:span text:style-name="MT7"/><text:span text:style-name="MT7">三一四○七四八</text:span><text:span text:style-name="MT7"/><text:span text:style-name="MT6">印　刷</text:span><text:span text:style-name="MT6"/><text:span text:style-name="MT7">：</text:span><text:span text:style-name="MT7"/><text:span text:style-name="MT7">中央印製廠</text:span><text:span text:style-name="MT7"/><text:span text:style-name="MT7">本報每週三發行</text:span><text:span text:style-name="MT7"/><text:span text:style-name="MT7">（另於非公報出刊日公布法律時增刊）</text:span><text:span text:style-name="MT7"/><text:span text:style-name="MT6">定　價</text:span><text:span text:style-name="MT6"/><text:span text:style-name="MT7"/><text:span text:style-name="MT7">每期新台幣三十五元</text:span></text:p><text:p text:style-name="MP14"><text:span text:style-name="MT7">半年新台幣九百三十六元</text:span></text:p><text:p text:style-name="MP15"><text:span text:style-name="MT7">全年新台幣一千八百七十二元</text:span><text:span text:style-name="MT7"/><text:span text:style-name="MT9"/><text:span text:style-name="MT12">國內平寄郵費在內掛號及國外另加</text:span><text:span text:style-name="MT12"/><text:span text:style-name="MT12">本報郵政劃撥儲金帳戶第一八七九六八三五號</text:span><text:span text:style-name="MT12"/></text:p></draw:text-box></draw:frame><draw:g draw:style-name="Mgr5"><draw:custom-shape draw:style-name="Mgr7" draw:text-style-name="MP17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434cm" svg:x2="17.414cm" svg:y2="-1.159cm"><text:p/></draw:line><draw:custom-shape draw:style-name="Mgr7" draw:text-style-name="MP17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7" draw:text-style-name="MP17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849cm" svg:x2="17.414cm" svg:y2="-1.553cm"><text:p/></draw:line><draw:custom-shape draw:style-name="Mgr7" draw:text-style-name="MP17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9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一四八號</text:span><text:span text:style-name="MT15"><text:tab/></text:span><text:span text:style-name="MT13"><text:page-number text:select-page="current">4</text:page-number></text:span></text:p>
      </style:header-left>
      <style:footer>
        <text:p text:style-name="MP20"><text:span text:style-name="MT16">總</text:span><text:span text:style-name="MT16"> <text:s/></text:span><text:span text:style-name="MT16">統</text:span><text:span text:style-name="MT16"> <text:s/></text:span><text:span text:style-name="MT16">府</text:span><text:span text:style-name="MT16"> <text:s/></text:span><text:span text:style-name="MT16">公</text:span><text:span text:style-name="MT16"> <text:s/></text:span><text:span text:style-name="MT16">報</text:span><text:span text:style-name="MT14"><text:tab/></text:span><text:span text:style-name="MT15">第六一四八號</text:span><text:span text:style-name="MT17"><text:tab/></text:span><text:span text:style-name="MT16"><text:page-number text:select-page="current">5</text:page-number></text:span></text:p>
      </style:footer>
      <style:footer-first>
        <text:p text:style-name="MP21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一四八號</text:span><text:span text:style-name="MT15"><text:tab/></text:span><text:span text:style-name="MT13"><text:page-number text:select-page="current">1</text:page-number></text:span></text:p>
      </style:footer-first>
      <style:footer-left>
        <text:p text:style-name="MP22"/>
        <text:p text:style-name="MP23"><text:tab/></text:p>
        <text:p text:style-name="MP2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01T16:48:00</meta:creation-date>
    <dc:creator>oop</dc:creator>
    <dc:date>2005-01-24T11:34:00</dc:date>
    <meta:print-date>2004-10-29T08:11:00</meta:print-date>
    <meta:editing-cycles>10</meta:editing-cycles>
    <meta:editing-duration>PT8M</meta:editing-duration>
    <meta:document-statistic meta:table-count="2" meta:image-count="0" meta:object-count="0" meta:page-count="5" meta:paragraph-count="61" meta:word-count="2473" meta:character-count="2568" meta:non-whitespace-character-count="247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