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P2" style:parent-style-name="內文" style:family="paragraph">
      <style:text-properties fo:color="#000000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5.6666in" style:use-optimal-column-width="false"/>
    </style:style>
    <style:style style:name="Table9" style:family="table">
      <style:table-properties style:width="6.9166in" fo:margin-left="0.075in" table:align="left"/>
    </style:style>
    <style:style style:name="TableRow12" style:family="table-row">
      <style:table-row-properties style:min-row-height="0.3368in" style:use-optimal-row-height="false"/>
    </style:style>
    <style:style style:name="TableCell13" style:family="table-cell">
      <style:table-cell-properties fo:border-top="0.0312in groove #000000" fo:border-left="0.0312in groove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3333in" fo:margin-left="0.0083in" fo:margin-right="0.008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312in groove #000000" fo:border-left="0.0069in solid #000000" fo:border-bottom="0.0069in solid #000000" fo:border-right="0.0312in groove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333in"/>
      <style:text-properties style:font-name="標楷體" style:font-name-asian="標楷體" fo:letter-spacing="0.0138in" fo:font-size="14pt" style:font-size-asian="14pt" style:font-size-complex="14pt"/>
    </style:style>
    <style:style style:name="TableRow18" style:family="table-row">
      <style:table-row-properties style:min-row-height="0.35in" style:use-optimal-row-height="false"/>
    </style:style>
    <style:style style:name="TableCell19" style:family="table-cell">
      <style:table-cell-properties fo:border-top="0.0069in solid #000000" fo:border-left="0.0312in groove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333in" fo:margin-left="0.0083in" fo:margin-right="0.008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312in groove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333in"/>
      <style:text-properties style:font-name="標楷體" style:font-name-asian="標楷體" fo:letter-spacing="0.0277in" fo:font-size="14pt" style:font-size-asian="14pt" style:font-size-complex="14pt"/>
    </style:style>
    <style:style style:name="P24" style:parent-style-name="內文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32" style:family="table-row">
      <style:table-row-properties style:min-row-height="0.2777in" style:use-optimal-row-height="false"/>
    </style:style>
    <style:style style:name="TableCell33" style:family="table-cell">
      <style:table-cell-properties fo:border-top="0.0069in solid #000000" fo:border-left="0.0312in groove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groove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208in" style:use-optimal-row-height="false"/>
    </style:style>
    <style:style style:name="TableCell38" style:family="table-cell">
      <style:table-cell-properties fo:border-top="0.0069in solid #000000" fo:border-left="0.0312in groove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groove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6131in" style:use-optimal-row-height="false"/>
    </style:style>
    <style:style style:name="TableCell43" style:family="table-cell">
      <style:table-cell-properties fo:border-top="0.0069in solid #000000" fo:border-left="0.0312in groove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groove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33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7708in" style:use-optimal-row-height="false"/>
    </style:style>
    <style:style style:name="TableCell50" style:family="table-cell">
      <style:table-cell-properties fo:border-top="0.0069in solid #000000" fo:border-left="0.0312in groove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312in groove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627in" style:use-optimal-row-height="false"/>
    </style:style>
    <style:style style:name="TableCell56" style:family="table-cell">
      <style:table-cell-properties fo:border-top="0.0625in double #000000" style:border-line-width-top="0.0208in 0.0208in 0.0208in" fo:border-left="0.0312in groove #000000" fo:border-bottom="0.0312in groove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312in groove #000000" fo:border-right="0.0312in groove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style:line-height-at-least="0in" fo:margin-left="0.6652in" fo:text-indent="-0.66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style:line-height-at-least="0in" fo:margin-left="0.3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 fo:margin-left="0.3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333in" fo:margin-left="0.3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333in" fo:margin-left="0.3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333in" fo:margin-left="0.3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margin-left="0.3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margin-left="0.3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 fo:margin-left="0.3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333in" fo:margin-left="0.3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333in" fo:margin-left="0.3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 fo:margin-left="0.3583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575in" svg:y="-0.23333in" svg:width="0.6125in" svg:height="0.36181in" style:rel-width="scale" style:rel-height="scale"><draw:text-box><text:p text:style-name="P2">甲式</text:p></draw:text-box><svg:title/><svg:desc/></draw:frame><text:span text:style-name="T3">□總統□副總統</text:span><text:span text:style-name="T4">結</text:span><text:span text:style-name="T5">婚</text:span><text:span text:style-name="T6">賀電</text:span><text:span text:style-name="T7">申</text:span><text:span text:style-name="T8">請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日期</text:span></text:p>
          </table:table-cell>
          <table:table-cell table:style-name="TableCell16">
            <text:p text:style-name="P17"><text:s text:c="4"/>年 <text:s text:c="2"/>月 <text:s text:c="2"/>日(星期 <text:s text:c="2"/>)</text:p>
          </table:table-cell>
        </table:table-row>
        <table:table-row table:style-name="TableRow18">
          <table:table-cell table:style-name="TableCell19">
            <text:p text:style-name="P20"><text:span text:style-name="T21">類別</text:span></text:p>
          </table:table-cell>
          <table:table-cell table:style-name="TableCell22">
            <text:p text:style-name="P23">□文定□文定暨結婚□結婚登記</text:p>
            <text:p text:style-name="P24"><text:span text:style-name="T25">□結婚</text:span><text:span text:style-name="T26">典禮</text:span><text:span text:style-name="T27">□</text:span><text:span text:style-name="T28">結</text:span><text:span text:style-name="T29">婚暨歸寧</text:span><text:span text:style-name="T30">□歸寧</text:span><text:span text:style-name="T31"><text:s text:c="3"/></text:span></text:p>
          </table:table-cell>
        </table:table-row>
        <table:table-row table:style-name="TableRow32">
          <table:table-cell table:style-name="TableCell33">
            <text:p text:style-name="P34">新郎</text:p>
          </table:table-cell>
          <table:table-cell table:style-name="TableCell35">
            <text:p text:style-name="P36">(姓) <text:s text:c="7"/>(名) <text:s text:c="11"/></text:p>
          </table:table-cell>
        </table:table-row>
        <table:table-row table:style-name="TableRow37">
          <table:table-cell table:style-name="TableCell38">
            <text:p text:style-name="P39">新娘</text:p>
          </table:table-cell>
          <table:table-cell table:style-name="TableCell40">
            <text:p text:style-name="P41">(姓) <text:s text:c="7"/>(名) <text:s text:c="11"/></text:p>
          </table:table-cell>
        </table:table-row>
        <table:table-row table:style-name="TableRow42">
          <table:table-cell table:style-name="TableCell43">
            <text:p text:style-name="P44">收件人</text:p>
          </table:table-cell>
          <table:table-cell table:style-name="TableCell45">
            <text:p text:style-name="P46">姓名(單位)：<text:s/></text:p>
            <text:p text:style-name="P47"><text:span text:style-name="T48">電話： <text:s text:c="14"/>手機：</text:span></text:p>
          </table:table-cell>
        </table:table-row>
        <table:table-row table:style-name="TableRow49">
          <table:table-cell table:style-name="TableCell50">
            <text:p text:style-name="P51">寄送地址</text:p>
          </table:table-cell>
          <table:table-cell table:style-name="TableCell52">
            <text:p text:style-name="P53"><text:s text:c="3"/><text:s text:c="2"/><text:s text:c="2"/>縣(市) <text:s text:c="7"/>鄉(鎮、市、區) <text:s text:c="5"/>村(里) <text:s text:c="6"/>鄰</text:p>
            <text:p text:style-name="P54"><text:s text:c="8"/>路(街) <text:s text:c="4"/>段 <text:s text:c="6"/>巷 <text:s text:c="5"/>弄 <text:s text:c="6"/>號 <text:s text:c="4"/>樓</text:p>
          </table:table-cell>
        </table:table-row>
        <table:table-row table:style-name="TableRow55">
          <table:table-cell table:style-name="TableCell56">
            <text:p text:style-name="P57">請託單位</text:p>
          </table:table-cell>
          <table:table-cell table:style-name="TableCell58">
            <text:p text:style-name="P59">單位名稱：　　　　　　　　　　（戳記）</text:p>
            <text:p text:style-name="P60">聯 絡 人：　　　　　　　　　　電話：</text:p>
            <text:p text:style-name="P61">地　　址：　　　　　　　　</text:p>
          </table:table-cell>
        </table:table-row>
      </table:table>
      <text:p text:style-name="P62"><text:span text:style-name="T63">註：1、請於活動日期5天前（不含例假日）填妥本表後連同喜帖</text:span><text:span text:style-name="T64">或</text:span><text:span text:style-name="T65">相關證明文件</text:span><text:span text:style-name="T66">，</text:span><text:span text:style-name="T67">傳真或寄至本府(100臺北市中正區重慶南路</text:span><text:span text:style-name="T68">一</text:span><text:span text:style-name="T69">段122號)辦理</text:span><text:span text:style-name="T70">。</text:span></text:p>
      <text:p text:style-name="P71">2、洽詢電話：02-2320-6208～6216（共9線）</text:p>
      <text:p text:style-name="P72">3、傳真電話：02-2351-5249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7875in" fo:margin-bottom="0.551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婚嫁題詞申請表</dc:title>
    <meta:initial-creator>chyu</meta:initial-creator>
    <dc:creator>user</dc:creator>
    <meta:creation-date>2020-09-24T07:31:00Z</meta:creation-date>
    <dc:date>2020-09-24T07:31:00Z</dc:date>
    <meta:print-date>2019-05-20T02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