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扁游">
      <style:paragraph-properties fo:margin-top="0.085cm" fo:margin-bottom="0cm" loext:contextual-spacing="false" fo:line-height="0.706cm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扁游">
      <style:paragraph-properties fo:margin-top="0.085cm" fo:margin-bottom="0cm" loext:contextual-spacing="false" fo:line-height="0.706cm"/>
      <style:text-properties fo:font-size="14pt" style:font-size-asian="14pt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1">
      <style:paragraph-properties fo:margin-left="0cm" fo:margin-right="0cm" fo:line-height="0.706cm" fo:text-indent="0.988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八年八月八日</text:p>
          </table:table-cell>
        </table:table-row>
      </table:table>
      <text:p text:style-name="P17">茲將「中華民國七十九年度中央政府將第一銀行、華南銀行、彰化銀行三家商業銀行部分股權劃分移轉省有特別預算」<text:span text:style-name="T2">，以歲入來源別預算審定表暨歲出機關別預算審定表公布之。</text:span></text:p>
      <text:p text:style-name="P13">總　　　統　李登輝</text:p>
      <text:p text:style-name="P13">行政院院長　李　煥</text:p>
      <text:p text:style-name="P11"><text:soft-page-break/>財政部部長　郭婉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七十八年八月八日</text:p>
          </table:table-cell>
        </table:table-row>
      </table:table>
      <text:p text:style-name="P17">茲將中央政府興建臺灣北部區域第二高速公路第二期工程特別預算，以歲入來源別預算審定表暨歲出機關別預算審定表<text:span text:style-name="T2">公布之。</text:span></text:p>
      <text:p text:style-name="P12">總　　　統　李登輝</text:p>
      <text:p text:style-name="P12">行政院院長　李　煥</text:p>
      <text:p text:style-name="P12">財政部部長　郭婉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八<text:span text:style-name="MT3">年八月九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三元</text:span></text:p><text:p text:style-name="MP12"><text:span text:style-name="MT6">半年新台幣二百三十四元</text:span></text:p><text:p text:style-name="MP13"><text:span text:style-name="MT6">全年新台幣四百六十八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六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一二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六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21T09:28:00</meta:creation-date>
    <dc:creator>oop</dc:creator>
    <dc:date>2005-03-31T11:25:00</dc:date>
    <meta:print-date>2005-01-20T16:40:00</meta:print-date>
    <meta:editing-cycles>7</meta:editing-cycles>
    <meta:editing-duration>PT8M</meta:editing-duration>
    <meta:document-statistic meta:table-count="2" meta:image-count="0" meta:object-count="0" meta:page-count="2" meta:paragraph-count="20" meta:word-count="320" meta:character-count="365" meta:non-whitespace-character-count="3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