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Header">
      <style:paragraph-properties fo:line-height="0.035cm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項">
      <style:paragraph-properties fo:margin-left="2.469cm" fo:margin-right="0cm" fo:text-indent="0.988cm" style:auto-text-indent="false"/>
    </style:style>
    <style:style style:name="P2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八年五月二日</text:p>
          </table:table-cell>
        </table:table-row>
      </table:table>
      <text:p text:style-name="P11">茲制定高級中學法，公布之。</text:p>
      <text:p text:style-name="P11">中學法予以廢止。</text:p>
      <text:p text:style-name="P1">總　　　統　蔣經國</text:p>
      <text:p text:style-name="P1">行政院院長　孫運璿</text:p>
      <text:p text:style-name="P1"><text:soft-page-break/>教育部部長　朱匯森</text:p>
      <text:p text:style-name="P20">高級中學法</text:p>
      <text:p text:style-name="P1">中華民國六十八年五月二日公布</text:p>
      <text:p text:style-name="P13">第　一　條　　高級中學依中華民國憲法第一百五十八條之規定，以發展青年身心，並為研究高深學術及學習專門知能之預備為宗旨。</text:p>
      <text:p text:style-name="P13">第　二　條　　高級中學入學資格，須曾在公、私立國民中學畢業，或具有同等學力經入學考試及格。修業年限為三年。</text:p>
      <text:p text:style-name="P13">第　三　條　　高級中學由省（市）設立，或由私人依私立學校法設立。教育部為教育實驗，得設立國立高級中學。</text:p>
      <text:p text:style-name="P19">師範大學、師範學院、教育學院及設有教育學院（系）之大學，為進行教育實驗及學生實習，得設立附屬高級中學。</text:p>
      <text:p text:style-name="P13">第　四　條　　高級中學為適應特殊地區之需要，得報經主管教育行政機關核准，附設國民中學部或職業類科。</text:p>
      <text:p text:style-name="P19">高級中學附設職業類科，以三科為限；其課程、師資及設立標準與職業學校同。</text:p>
      <text:p text:style-name="P13">第　五　條　　高級中學之設立、變更或停辦；國立者，由教育部核定，省（市）立者，由省（市）主管教育行政機關核定，報請教育部備查；私立者，報由省（市）主管教育行政機關核准，轉報教育部備查。</text:p>
      <text:p text:style-name="P19">高級中學之設立標準，由教育部定之。</text:p>
      <text:p text:style-name="P13">第　六　條　　高級中學課程以加強基本學科之研習為重點；其課程標準及設備標準，由教育部定之。</text:p>
      <text:p text:style-name="P13">第　七　條　　高級中學各科教材，應由教育部編輯或審定之。</text:p>
      <text:p text:style-name="P13"><text:soft-page-break/>第　八　條　　高級中學應就學生能力、性向及興趣，輔導其適當發展。對於資賦優異學生，應予特別輔導，並得縮短其優異學科之學習年限；對不適於繼續接受高級中學教育之學生，應輔導其接受職業教育或職業訓練，其辦法由教育部定之。</text:p>
      <text:p text:style-name="P13">第　九　條　　高級中學置校長一人，綜理校務。國立者，由教育部遴選合格人員任用；省（市）立者，由省（市）主管教育行政機關遴選合格人員，報請省（市）政府任用；私立者，由董事會遴選合格人員，報請主管教育行政機關核准後聘任。校長應為專任，除擔任本校教課外，不得兼任他職。</text:p>
      <text:p text:style-name="P19">第三條第二項之附屬高級中學校長，由各該大學（學院）校（院）長，就該大學（學院）教師中聘請兼任。</text:p>
      <text:p text:style-name="P19">公立高級中學校長應採任期制，其辦法由教育部定之。</text:p>
      <text:p text:style-name="P13">第　十　條　　高級中學設教務、訓導、總務三處，各置主任一人，由校長就專任教師中聘兼之，秉承校長，主持全校教務、訓導、總務事項。</text:p>
      <text:p text:style-name="P19">前項各處得分設各組，各置組長一人，職員若干人，由校長任用之。</text:p>
      <text:p text:style-name="P14"><text:span text:style-name="T8">第十一條</text:span><text:span text:style-name="T9">　　</text:span>高級中學設有國民中學部或職業類科者，置部主任或科主任，由校長就專任教師中聘兼之。</text:p>
      <text:p text:style-name="P14"><text:span text:style-name="T8">第十二條</text:span><text:span text:style-name="T9">　　</text:span>高級中學圖書館得置主任一人，由校長遴選具有專業知能之人員充任之。</text:p>
      <text:p text:style-name="P14"><text:span text:style-name="T8">第十三條</text:span><text:span text:style-name="T9">　　</text:span>高級中學設輔導工作委員會，規劃、協調全校學生輔導工作。</text:p>
      <text:p text:style-name="P19">輔導工作委員會置專任輔導教師，由校長遴聘具有專業知能人員充任之。</text:p>
      <text:p text:style-name="P15"><text:span text:style-name="T8">第十四條</text:span><text:span text:style-name="T9">　　</text:span>高級中學教師應為專任，但有特殊情形者，得聘請兼任教師，均由校長聘任，報請主管教育行政機關核備。</text:p>
      <text:p text:style-name="P15"><text:span text:style-name="T8">第十五條</text:span><text:span text:style-name="T9">　　</text:span>高級中學規模較大者，得置秘書一人，辦理文稿之撰擬、審核及校長交辦事項；其人選由校長聘任之。</text:p>
      <text:p text:style-name="P15"><text:span text:style-name="T8">第十六條</text:span><text:span text:style-name="T9">　　</text:span>高級中學設人事室或人事管理員，其設人事室者，置主任一人，均得置佐理人員若干人，依<text:soft-page-break/>法令規定，辦理人事管理事項。</text:p>
      <text:p text:style-name="P15"><text:span text:style-name="T8">第十七條</text:span><text:span text:style-name="T9">　　</text:span>高級中學設主計（會計）室或主計（會計）員，其設主計（會計）室者置主任一人，均得置佐理人員若干人，依法令規定，辦理歲計、會計、統計事項。</text:p>
      <text:p text:style-name="P14"><text:span text:style-name="T8">第十八條</text:span><text:span text:style-name="T9">　　</text:span>高級中學校長及教職員之遴用，另以法律定之。</text:p>
      <text:p text:style-name="P14"><text:span text:style-name="T8">第十九條</text:span><text:span text:style-name="T9">　　</text:span>高級中學教師之登記、檢定、服務、進修等辦法，由教育部定之。</text:p>
      <text:p text:style-name="P15"><text:span text:style-name="T8">第二十條</text:span><text:span text:style-name="T9">　　</text:span><text:span text:style-name="T2">高級中學置軍訓主任教官、軍訓教官及護理教員，其遴選、介派、遷調辦法，由教育部定之。</text:span></text:p>
      <text:p text:style-name="P13">第二十一條　　高級中學設校務會議，以校長、各單位主管、全體專任教師或教師代表組成之，校長為主席，討論重要興革事項。</text:p>
      <text:p text:style-name="P13">第二十二條　　高級中學設教務會議，以教務主任、訓導主任、軍訓主任教官、部主任、科主任及專任教師代表組成之，教務主任為主席，討論教務上重要事項。</text:p>
      <text:p text:style-name="P13">第二十三條　　高級中學設訓導會議，以校長、教務主任、訓導主任，輔導教師、軍訓主任教官，全體導師及軍訓教官組成之，校長為主席，討論訓導上重要事項。</text:p>
      <text:p text:style-name="P13">第二十四條　　高級中學學生修業期滿，成績及格，由學校發給畢業證書。</text:p>
      <text:p text:style-name="P13">第二十五條　　私立高級中學，除適用本法外，並依私立學校法辦理。</text:p>
      <text:p text:style-name="P13">第二十六條　　高級中學規程，由教育部定之。</text:p>
      <text:p text:style-name="P13">第二十七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3300" style:font-name="Times New Roman" fo:font-family="'Times New Roman'" style:font-family-generic="roman" style:font-pitch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零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五月二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○六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○六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○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6T11:34:00</meta:creation-date>
    <dc:creator>oop</dc:creator>
    <dc:date>2007-02-12T09:41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4" meta:paragraph-count="51" meta:word-count="1795" meta:character-count="1906" meta:non-whitespace-character-count="179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