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B0000003A64A19B299F3F318E.jpg" manifest:media-type="image/jpeg"/>
  <manifest:file-entry manifest:full-path="Pictures/100000000000003A0000003898F14B01F985739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7" style:family="table">
      <style:table-properties style:width="11.901cm" fo:margin-left="-0.049cm" fo:margin-top="0cm" fo:margin-bottom="0cm" table:align="left" style:writing-mode="lr-tb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8.394cm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/>
    </style:style>
    <style:style style:name="表格8" style:family="table">
      <style:table-properties style:width="11.901cm" fo:margin-left="-0.049cm" fo:margin-top="0cm" fo:margin-bottom="0cm" table:align="left" style:writing-mode="lr-tb"/>
    </style:style>
    <style:style style:name="表格8.A" style:family="table-column">
      <style:table-column-properties style:column-width="3.507cm"/>
    </style:style>
    <style:style style:name="表格8.B" style:family="table-column">
      <style:table-column-properties style:column-width="8.394cm"/>
    </style:style>
    <style:style style:name="表格8.1" style:family="table-row">
      <style:table-row-properties style:row-height="1.50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/>
    </style:style>
    <style:style style:name="表格9" style:family="table">
      <style:table-properties style:width="11.901cm" fo:margin-left="-0.049cm" fo:margin-top="0cm" fo:margin-bottom="0cm" table:align="left" style:writing-mode="lr-tb"/>
    </style:style>
    <style:style style:name="表格9.A" style:family="table-column">
      <style:table-column-properties style:column-width="3.507cm"/>
    </style:style>
    <style:style style:name="表格9.B" style:family="table-column">
      <style:table-column-properties style:column-width="8.394cm"/>
    </style:style>
    <style:style style:name="表格9.1" style:family="table-row">
      <style:table-row-properties style:row-height="1.50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7" style:family="paragraph" style:parent-style-name="_30_43記事-日期">
      <style:paragraph-properties fo:line-height="0.803cm"/>
    </style:style>
    <style:style style:name="P8" style:family="paragraph" style:parent-style-name="_30_41記事-標題">
      <style:paragraph-properties fo:margin-top="0cm" fo:margin-bottom="0cm" loext:contextual-spacing="false" fo:line-height="0.776cm"/>
    </style:style>
    <style:style style:name="P9" style:family="paragraph" style:parent-style-name="_30_44記事">
      <style:paragraph-properties fo:line-height="0.803cm"/>
    </style:style>
    <style:style style:name="P10" style:family="paragraph" style:parent-style-name="_30_44記事">
      <style:paragraph-properties fo:line-height="0.794cm"/>
    </style:style>
    <style:style style:name="P11" style:family="paragraph" style:parent-style-name="_30_44記事">
      <style:paragraph-properties fo:margin-top="0cm" fo:margin-bottom="0.529cm" loext:contextual-spacing="false"/>
    </style:style>
    <style:style style:name="P12" style:family="paragraph" style:parent-style-name="_30_42記事-期間">
      <style:paragraph-properties fo:margin-top="0cm" fo:margin-bottom="0.212cm" loext:contextual-spacing="false"/>
    </style:style>
    <style:style style:name="P13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14" style:family="paragraph" style:parent-style-name="_30_24人事令">
      <style:paragraph-properties fo:line-height="0.803cm"/>
    </style:style>
    <style:style style:name="P15" style:family="paragraph" style:parent-style-name="_30_24人事令">
      <style:paragraph-properties fo:line-height="0.773cm"/>
    </style:style>
    <style:style style:name="P16" style:family="paragraph" style:parent-style-name="_30_24人事令">
      <style:paragraph-properties fo:line-height="0.811cm"/>
    </style:style>
    <style:style style:name="P17" style:family="paragraph" style:parent-style-name="_30_24人事令">
      <style:paragraph-properties fo:line-height="0.776cm"/>
    </style:style>
    <style:style style:name="P18" style:family="paragraph" style:parent-style-name="_30_24人事令">
      <style:paragraph-properties fo:line-height="0.758cm"/>
    </style:style>
    <style:style style:name="P19" style:family="paragraph" style:parent-style-name="_30_24人事令">
      <style:paragraph-properties fo:line-height="0.773cm"/>
      <style:text-properties style:font-name="標楷體" style:font-name-complex="標楷體1"/>
    </style:style>
    <style:style style:name="P20" style:family="paragraph" style:parent-style-name="_30_24人事令">
      <style:paragraph-properties fo:line-height="0.803cm"/>
      <style:text-properties style:font-name="標楷體" style:font-name-complex="標楷體1"/>
    </style:style>
    <style:style style:name="P21" style:family="paragraph" style:parent-style-name="_30_24人事令">
      <style:paragraph-properties fo:line-height="0.758cm"/>
      <style:text-properties style:font-name="標楷體" style:font-name-complex="標楷體1"/>
    </style:style>
    <style:style style:name="P22" style:family="paragraph" style:parent-style-name="_30_24人事令">
      <style:paragraph-properties fo:line-height="0.776cm"/>
      <style:text-properties style:font-name="標楷體" style:font-name-complex="標楷體1"/>
    </style:style>
    <style:style style:name="P23" style:family="paragraph" style:parent-style-name="_30_24人事令">
      <style:paragraph-properties fo:margin-left="0cm" fo:margin-right="0cm" fo:line-height="0.758cm" fo:text-indent="0.96cm" style:auto-text-indent="false"/>
    </style:style>
    <style:style style:name="P24" style:family="paragraph" style:parent-style-name="_30_24人事令">
      <style:paragraph-properties fo:margin-left="0cm" fo:margin-right="0cm" fo:line-height="0.803cm" fo:text-indent="1.058cm" style:auto-text-indent="false"/>
    </style:style>
    <style:style style:name="P25" style:family="paragraph" style:parent-style-name="_30_24人事令">
      <style:paragraph-properties fo:margin-left="0cm" fo:margin-right="0cm" fo:line-height="0.803cm" fo:text-indent="1.058cm" style:auto-text-indent="false"/>
      <style:text-properties fo:letter-spacing="0.018cm"/>
    </style:style>
    <style:style style:name="P26" style:family="paragraph" style:parent-style-name="_30_25首長名">
      <style:paragraph-properties fo:text-align="justify" style:justify-single-word="false"/>
    </style:style>
    <style:style style:name="P27" style:family="paragraph" style:parent-style-name="_30_11目次-壹">
      <style:paragraph-properties fo:margin-top="0.212cm" fo:margin-bottom="0.212cm" loext:contextual-spacing="false"/>
    </style:style>
    <style:style style:name="P28" style:family="paragraph" style:parent-style-name="Standard">
      <style:paragraph-properties fo:margin-top="0.529cm" fo:margin-bottom="1.058cm" loext:contextual-spacing="false" fo:orphans="2" fo:widows="2" style:vertical-align="auto"/>
    </style:style>
    <style:style style:name="P29" style:family="paragraph" style:parent-style-name="Standard">
      <style:paragraph-properties fo:margin-top="0.423cm" fo:margin-bottom="0.572cm" loext:contextual-spacing="false"/>
    </style:style>
    <style:style style:name="P30" style:family="paragraph" style:parent-style-name="Standard">
      <style:paragraph-properties fo:margin-top="0.423cm" fo:margin-bottom="0.572cm" loext:contextual-spacing="false" fo:orphans="2" fo:widows="2" style:vertical-align="auto"/>
    </style:style>
    <style:style style:name="P31" style:family="paragraph" style:parent-style-name="Standard">
      <style:paragraph-properties fo:margin-top="0.423cm" fo:margin-bottom="0.572cm" loext:contextual-spacing="false" fo:line-height="100%" fo:text-align="start" style:justify-single-word="false" fo:orphans="2" fo:widows="2" style:vertical-align="auto"/>
    </style:style>
    <style:style style:name="P32" style:family="paragraph" style:parent-style-name="Standard">
      <style:paragraph-properties fo:margin-top="0.423cm" fo:margin-bottom="0.635cm" loext:contextual-spacing="false" fo:orphans="2" fo:widows="2" style:vertical-align="auto"/>
    </style:style>
    <style:style style:name="P33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34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35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36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37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38" style:family="paragraph" style:parent-style-name="_30_21類型">
      <style:text-properties fo:letter-spacing="normal"/>
    </style:style>
    <style:style style:name="P39" style:family="paragraph" style:parent-style-name="_30_24人事令">
      <style:paragraph-properties fo:margin-left="0cm" fo:margin-right="0cm" fo:line-height="0.803cm" fo:text-indent="1.044cm" style:auto-text-indent="false"/>
      <style:text-properties fo:letter-spacing="0.014cm"/>
    </style:style>
    <style:style style:name="P40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fo:letter-spacing="0.004cm"/>
    </style:style>
    <style:style style:name="T4" style:family="text">
      <style:text-properties style:font-name="標楷體" style:font-name-complex="標楷體1"/>
    </style:style>
    <style:style style:name="T5" style:family="text">
      <style:text-properties style:font-name="標楷體" fo:letter-spacing="-0.007cm" style:font-name-complex="標楷體1"/>
    </style:style>
    <style:style style:name="T6" style:family="text">
      <style:text-properties style:font-name="標楷體" fo:font-size="15pt" fo:background-color="#ffff00" loext:char-shading-value="0" style:font-size-asian="15pt" style:font-name-complex="細明體_HKSCS" style:font-size-complex="15pt"/>
    </style:style>
    <style:style style:name="T7" style:family="text">
      <style:text-properties style:font-name="標楷體" fo:background-color="#ffff00" loext:char-shading-value="0" style:font-name-complex="細明體_HKSCS"/>
    </style:style>
    <style:style style:name="T8" style:family="text">
      <style:text-properties fo:letter-spacing="0.018cm"/>
    </style:style>
    <style:style style:name="T9" style:family="text">
      <style:text-properties fo:letter-spacing="0.085cm"/>
    </style:style>
    <style:style style:name="T10" style:family="text">
      <style:text-properties fo:letter-spacing="0.002cm"/>
    </style:style>
    <style:style style:name="T11" style:family="text">
      <style:text-properties fo:letter-spacing="0.011cm"/>
    </style:style>
    <style:style style:name="T12" style:family="text">
      <style:text-properties fo:letter-spacing="-0.007cm"/>
    </style:style>
    <style:style style:name="T13" style:family="text">
      <style:text-properties fo:color="#000000" fo:letter-spacing="0.026cm" style:font-name-asian="微軟正黑體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府公報</text:p>
          </table:table-cell>
          <table:table-cell table:style-name="表格1.A1" office:value-type="string">
            <text:p text:style-name="P6">第7519號</text:p>
            <text:p text:style-name="P3">中華民國109年12月23日（星期三）</text:p>
          </table:table-cell>
        </table:table-row>
      </table:table>
      <text:p text:style-name="P13">﹏﹏﹏﹏﹏﹏﹏﹏﹏﹏﹏﹏﹏﹏﹏</text:p>
      <text:p text:style-name="P33">目　　次</text:p>
      <text:p text:style-name="P27">壹、總統令</text:p>
      <text:p text:style-name="_30_12目次-一_3001_">一、任免官員<text:tab/>2</text:p>
      <text:p text:style-name="_30_12目次-一_3001_">二、授予勳章<text:tab/>11</text:p>
      <text:p text:style-name="_30_12目次-一_3001_">三、明令褒揚<text:tab/>11</text:p>
      <text:p text:style-name="P27">貳、總統及副總統活動紀要</text:p>
      <text:p text:style-name="_30_12目次-一_3001_">一、總統活動紀要<text:tab/>13</text:p>
      <text:p text:style-name="_30_12目次-一_3001_">二、副總統活動紀要<text:tab/>14</text:p>
      <text:p text:style-name="P34">﹏﹏﹏﹏﹏﹏﹏﹏</text:p>
      <text:p text:style-name="_30_21類型"><text:span text:style-name="T1">總統</text:span><text:span text:style-name="T2">令</text:span></text:p>
      <text:p text:style-name="P35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9年12月14日</text:p>
          </table:table-cell>
        </table:table-row>
      </table:table>
      <text:p text:style-name="P14">任命周淑幸為簡任公務人員。</text:p>
      <text:p text:style-name="P14">任命王盈蓉為簡任公務人員。</text:p>
      <text:p text:style-name="P14">任命程釋鋒為簡任公務人員。</text:p>
      <text:p text:style-name="P14">任命楊盛旺為簡任公務人員。</text:p>
      <text:p text:style-name="P14">任命劉正坤、陸美君、林炎銘為簡任公務人員。</text:p>
      <text:p text:style-name="P14">任命謝瑞軒為薦任公務人員。</text:p>
      <text:p text:style-name="P14">任命洪志成為薦任公務人員。</text:p>
      <text:p text:style-name="P14">任命趙菁瑩為薦任公務人員。</text:p>
      <text:p text:style-name="P14">任命吳佳峻、黃淳瀅、蘇志凌、潘蕙如、鄭哲皓為薦任公務人員。</text:p>
      <text:p text:style-name="P14">任命謝瑞緣為薦任公務人員。</text:p>
      <text:p text:style-name="P14">任命徐曉文為薦任公務人員。</text:p>
      <text:p text:style-name="P14">任命劉淑純、林旭峯為薦任公務人員。</text:p>
      <text:p text:style-name="P14">任命陳香君、蔡孟官、蕭憲文為薦任公務人員。</text:p>
      <text:p text:style-name="P14">任命劉郁廷、黃涵紋、盧廷鈞、劉芝榕為薦任公務人員。</text:p>
      <text:p text:style-name="P14">任命陳誼芝、謝懷毅、古鴻賢、曾一凡、李平邦為薦任公務人員。</text:p>
      <text:p text:style-name="P14">任命楊昆達、陳蓓蓓為薦任公務人員。</text:p>
      <text:p text:style-name="P14">任命李淑珍為薦任公務人員。</text:p>
      <text:p text:style-name="P14">任命許心瑀、林宜貞為薦任公務人員。</text:p>
      <text:p text:style-name="P14">任命廖振傑、楊雅筑、張瑛瑢為薦任公務人員。</text:p>
      <text:p text:style-name="P14">任命林映秀為薦任公務人員。</text:p>
      <text:p text:style-name="P14"><text:soft-page-break/>任命王亞齡為薦任公務人員。</text:p>
      <text:p text:style-name="P14">任命陳宏碩為薦任公務人員。</text:p>
      <text:p text:style-name="P14">任命謝沛謙為薦任公務人員。</text:p>
      <text:p text:style-name="P14">任命吳志濱、張維麟、劉佳敏、阮立雯為委任公務人員。</text:p>
      <text:p text:style-name="P14">任命陳麗芬為委任公務人員。</text:p>
      <text:p text:style-name="P14">任命朱孝凱、王利民、張藝騰、吳佳儒、盧安祺、朱慧萍、陳又新為委任公務人員。</text:p>
      <text:p text:style-name="P14">任命周逸昇為委任公務人員。</text:p>
      <text:p text:style-name="P14">任命陳建儒、蘇靖雅為委任公務人員。</text:p>
      <text:p text:style-name="P14">任命黃致毅、涂偉俊、張佐榕、張郁昇為法官。</text:p>
      <text:p text:style-name="P14">任命徐煥淵、謝長志、魏威至、蔡汎沂、鍾宇嫣、董庭誌、鄭百易、林忠澤、林怡姿、陳品謙、胡家瑋、莊維澤、陳安信、林家伃、蔡有亮、<text:span text:style-name="T3">洪韻筑、黃靖崴、鄭煜霖、林昱志、蔡霈蓁、黃依晴、翁碧玲為候補法官。</text:span></text:p>
      <text:p text:style-name="P26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09年12月14日</text:p>
          </table:table-cell>
        </table:table-row>
      </table:table>
      <text:p text:style-name="P14">任命楊朝卿為警監三階警察官。</text:p>
      <text:p text:style-name="_30_25首長名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09年12月15日</text:p>
          </table:table-cell>
        </table:table-row>
      </table:table>
      <text:p text:style-name="P14">任命林立威為簡任公務人員。</text:p>
      <text:p text:style-name="P15"><text:soft-page-break/>任命張育榮為簡任公務人員。</text:p>
      <text:p text:style-name="P15">任命李菁菁為簡任公務人員。</text:p>
      <text:p text:style-name="P19">任命盧哲科為簡任公務人員。</text:p>
      <text:p text:style-name="P19">任命徐佩鈴為簡任公務人員。</text:p>
      <text:p text:style-name="P19">派項授青、陳瑞斌、蔡宗描為簡派公務人員。</text:p>
      <text:p text:style-name="P19">任命胡欣野為簡任公務人員。</text:p>
      <text:p text:style-name="P19">任命張育綾為簡任公務人員。</text:p>
      <text:p text:style-name="P19">任命何鑑洲、鄭湘怡、陳進謙為簡任公務人員。</text:p>
      <text:p text:style-name="P19">任命林昆華、蕭舒云、高群荐為簡任公務人員。</text:p>
      <text:p text:style-name="P19">任命劉懋瑛為簡任公務人員。</text:p>
      <text:p text:style-name="P19">任命陳榮輝為簡任公務人員。</text:p>
      <text:p text:style-name="P19">任命湯紹堂為簡任公務人員。</text:p>
      <text:p text:style-name="P19">任命張惠瓊為簡任公務人員。</text:p>
      <text:p text:style-name="P19">任命陳怡君為簡任公務人員。</text:p>
      <text:p text:style-name="P19">任命許建德為簡任公務人員。</text:p>
      <text:p text:style-name="P19">任命曾淑英為簡任公務人員。</text:p>
      <text:p text:style-name="P15">任命劉品妏為簡任公務人員。</text:p>
      <text:p text:style-name="P15">任命廖素卿、郭寬淵為簡任關務人員。</text:p>
      <text:p text:style-name="P15">任命林錫玲為薦任公務人員。</text:p>
      <text:p text:style-name="P15">任命林志達、劉俞享、曾翔裕、蕭宇珊、蔡峯源、張曼雅、楊漢鵬、胡宏榮、江麗珠、鄭進忠為薦任公務人員。</text:p>
      <text:p text:style-name="P15">任命樊建國為薦任公務人員。</text:p>
      <text:p text:style-name="P15">任命黃暐智、蔡靜怡、張雅婷、姚淑珍、李炳輝、陳淑美、陳明全、黃斐琴、李紫琿、白琬綺、楊念潔、許淑芬、陳順友、簡尚華、林寶玉、胡淑玲、林建村、黃財盈、楊景文、陳志憲、林德昌、陳惠文、朱莉蘋、楊淑絹、董惠珠、楊金金、林俊達為薦任公務人員。</text:p>
      <text:p text:style-name="P20"><text:soft-page-break/>任命呂庚宜、李建昇、洪基貴、林晉億、張佳文、林宛芬、黃博基、陳隆彬、陳韋蓁、丁宣淇、余兆棋、方嵐為薦任公務人員。</text:p>
      <text:p text:style-name="P14">任命陳昶佑、魏妙珊、邱琬絢、廖年志、陳姵吟、古鎮銘、王凱慧、崔秀國、劉柏劭、賀厚平、林姿町、林詩婷、郭湧鈐、楊瑜昕、曾俊嘉、詹琍尹、古恬綺、黃建華為薦任公務人員。</text:p>
      <text:p text:style-name="P20">任命孫培達、謝宜雯、李孟庭、林哲緯、廖慶文、洪玉倫、林悅祺、王庭于、洪郁晴、羅卓傑、劉亦庭、鄭登鍵、王凱立、張佩筠、洪佳妤、簡維哲、賴亭君、涂明和、張栢瑜、黃振彰、羅彩琳、郭語桓、游衣芸、蕭淳方、楊雅夙、陳玉玲、林淑芬、蔡蕙聿、周信宏、粘依婷為薦任公務人員。</text:p>
      <text:p text:style-name="P20">任命廖上任、葉蓁蓁、黃宥蓉、曾冠斌、潘建瑋、樊子安為薦任公務人員。</text:p>
      <text:p text:style-name="P20">任命范家毓、馮勝彥、陳毓欣、成佳恩、翁子喻、王俐婷、莊薰仰、黃丞裕、郭明曉、黃又盈、黃鈺菁、楊亞蓁、吳雅芳、徐爾汝、許家寧、賴家宏、黃文雯為薦任公務人員。</text:p>
      <text:p text:style-name="P20">任命吳維倫、鄧企揚為薦任公務人員。</text:p>
      <text:p text:style-name="P20">任命楊淽璿、李淑惠、游娜娟、林雅葶、梁竹君、范芷瑄、張建國、林哲旭、施玉君、葉宣德、陳宗煌、李佩怡、吳品儀、洪于涵、邱鼎方、林怡慧、鄭少鈞、洪翊齡、簡端君、陳人瑜、何承軒、蔡佩蓉、廖柄淳、徐書敏、黃誼碩、謝天慈、林淑馨、陳柏君、林淑文、呂怡慧、陳貞頤、詹凱雯、劉靜璇、陳美惠、李泰揚、朱雅婷、簡憶甄、黃正翰為薦任公務人員。</text:p>
      <text:p text:style-name="P18"><text:span text:style-name="T4">任命林穎萱、林仲軒、潘瑞綱、羅圓鈴、陳建州、黃詣融、邱珮金、許慧群、劉嘉雯、王怡方、吳宗怡、王玉美、戴巧微、黃欣怡、錢君恩、林淑滿、江佳蓉、郭芸筑、蕭采容、莊彥玲、許智翔、王辭</text:span><text:soft-page-break/><text:span text:style-name="T4">維、徐明正、王芝玲、張微卿、林芃妘、梁佑慈、江志蒨、吳品萱、張耀中、鄭宇軒、劉成瑛、陳伯壎、陳泓霖、曾靖雅、許曉梅、李鴻基、葉芳妤、阮震宇、洪郁婷、胡宛琳、郭誠豐、陳怡蓁、徐文英、張小菱、于繼禎、王詠華、黃秀鳳、蕭秀麗、謝佩君、陳奕璇、邱柏勛、陳璿任、林柏穎、秦裕琪、梁兼銘、陳芳毅、吳冠儀、蔡鳳儀、李愛慧、鄭敬衡為薦任公務人員。</text:span></text:p>
      <text:p text:style-name="P21">任命高瑞燕、楊昱芳、紀孫淵、陳亭樺、呂峻瑋、曾琳芳、宋姵瑢、藍天佑、潘絮蓁、李明倫、陳美淇、陳品儒、何佩娟、簡俊瑋、黃士豪、陳信宏、蘇婉貞、周芸、金平、冉穎萍、高羽襄、廖欣偉、魏一凡為薦任公務人員。</text:p>
      <text:p text:style-name="P21">任命林佳慧、白惠裕、王淯瑱、許雅婷、陳念吟、葉瀅綺、王開立、石俊嘉、趙尹繁、張淑蘭、林辰澔、凌韞筑、謝思盈、張慎心、莊博智、劉宇承、賴素貞、李瑛琪、林賢杰、陳妍蒨、陳妘榛、王麗敏、林素娟、朱曉琴、張筱姍、林官保、黃建登為薦任公務人員。</text:p>
      <text:p text:style-name="P21">任命江婉婷、葉彥足、郭淑真、林秀瓊、陳穆萱、張芸禎、閻羿斐、王鈴雅、林秋菊、林舒葦、石泰懿、吳怡慧、周芳伃、鄒立德、曾麗學、吳宣志、鄭佳宜、張景堂、王韞堯、陳俊仁為薦任公務人員。</text:p>
      <text:p text:style-name="P21">任命李碧鏡、翁玉如、張國瑛、鄭雅琴、陳永昇、楊彩美、陳明秀、黃翠萍、許晉銘、楊逢財、田夙慧、楊清彬、蔣博文、石季謹、謝素芬、郭家琪、楊淑妃、莊易龍、李宛諭、賴惠珠、謝良辰、黃進龍、吳宜家、黃奕縉、周芷嫻、黃博翰、陳怡芳、林忠進、鄭傑禎、林佳鴻、陳涵妮為薦任公務人員。</text:p>
      <text:p text:style-name="P21">任命紀亞廷、歐慧君、王碧雅、李忠仁、卓瑪麗、林素蘭為薦任公務人員。</text:p>
      <text:p text:style-name="P21">任命莊如璟、羅敏瑄、王銘志、黃瓊儀、王志義、李美芳、郭秀敏、林庭鋆為薦任公務人員。</text:p>
      <text:p text:style-name="P21"><text:soft-page-break/>任命陳律村、楊于萱、曾美萍、李欣庭、王俊傑、林桂琴、洪湘媛為薦任公務人員。</text:p>
      <text:p text:style-name="P21">任命陳珮芸、張廷偉、李柔臻、黃意婷、許進雄、許淑惠、黃信雄、辛麗玲、張惠虹、陳浚朋、陳慧眞、施燕鈴、劉貴全、游雅雯、江曉玲為薦任公務人員。</text:p>
      <text:p text:style-name="P21">任命曹禹心、蕭慶基、蔡孟賢、黃則憲、莊文標、高玉虹、吳亭儀為薦任公務人員。</text:p>
      <text:p text:style-name="P21">任命鄭力瑜、張小琪、歐羽柔、洪健嘉、張嘉惠、林明仕、呂麗惠、張梅花、施閏澶、林煜晟為薦任公務人員。</text:p>
      <text:p text:style-name="P21">任命蘇秋月、鄭勝元、王雅慧、黃意哲、廖文佑、黃瑞雯為薦任公務人員。</text:p>
      <text:p text:style-name="P21">任命吳翠焄、林育萍、黃松嵐、林玲瑩、朱世文、莊盈慧、劉昌宇、羅科橙、葉子棠、莊智惠、楊郁芳、林琮舜、鄭美櫻為薦任公務人員。</text:p>
      <text:p text:style-name="P21">任命董正平、陳美燕、林佩蓉、吳怡萱、盧意軒、黃樹勳、江紘、陳忠信、吳惠娟、蘇詠晴為薦任公務人員。</text:p>
      <text:p text:style-name="P23"><text:span text:style-name="T5">任命施劉振銓、江孟勳、蔡昀彣、蔡麗娟、張佩如、陳漫蓉、林峻毅</text:span><text:span text:style-name="T4">、林妮臻、郭憲政、蘇春喜、周玫玟為薦任公務人員。</text:span></text:p>
      <text:p text:style-name="P21">任命張鎮坤、陳德全為薦任公務人員。</text:p>
      <text:p text:style-name="P21">任命陳得龍、許宗仁、王玟涵為薦任公務人員。</text:p>
      <text:p text:style-name="P21">任命石偉成、卜麗蘋為薦任公務人員。</text:p>
      <text:p text:style-name="P21">任命顏秀穎、駱志龍、趙金蘭為薦任公務人員。</text:p>
      <text:p text:style-name="P21">任命李予懷、陳淑媛為薦任公務人員。</text:p>
      <text:p text:style-name="P18">任命康巨慧、楊渝文、陳賢齊、林炳旭、魯宛憶、張浩榕、羅苑綺、陳馬利、郭子正、陳秋芬、曾慧雪、孫瑞霞、周義祥、黃桂桂、温子瑩、林青滿、李敏慈、陳怡玲、莊至灝、陳金慧、方麗津、鍾鼎<text:soft-page-break/>立、黃子玲、馬英瑞、陳雅南、林彩霞、廖珮君、李明原、卓民棋、王文昌、吳勝坤、陳宛靖、朱基一為薦任公務人員。</text:p>
      <text:p text:style-name="P14">任命陳柏頴為薦任關務人員。</text:p>
      <text:p text:style-name="P14">任命謝育樺為委任公務人員。</text:p>
      <text:p text:style-name="P14">任命蔡思聖、羅文甫、郭千瑀、楊佳莉、姜泯卉、楊銘慧、尤柔淳為委任公務人員。</text:p>
      <text:p text:style-name="P14">任命張仲瑋、鍾宛儒為委任公務人員。</text:p>
      <text:p text:style-name="P14"><draw:frame draw:style-name="fr1" draw:name="影像1" text:anchor-type="paragraph" svg:x="14.612cm" svg:y="0.252cm" svg:width="0.471cm" svg:height="0.464cm" draw:z-index="0"><draw:image xlink:href="Pictures/100000000000003A0000003898F14B01F9857397.jpg" xlink:type="simple" xlink:show="embed" xlink:actuate="onLoad"/></draw:frame>任命王丹儒、陳宇丞、蘇子晏、吳浩、顏崧淵、李芊蓉、吳協　<text:span text:style-name="T4">、劉心琪為委任公務人員。</text:span></text:p>
      <text:p text:style-name="P14">任命胡雪琪、陳慧敏、賴科嘉、歐曉鴻為委任公務人員。</text:p>
      <text:p text:style-name="P20">任命游凱捷、莊芷璇、曾彥智、潘譽文、陳喬琪、范振鵬、林佳儀、岳弘文、賴郁庭、賴品寬、王芝勻、吳偉誠、謝宇翔、邱聖幃、楊一鴻、邱莉雯、曾建文、張美足、陳姿諭、許智涵、古馥瑋、張嘉容、陳威成、傅郁文、楊雅涵、蕭雲謙為委任公務人員。</text:p>
      <text:p text:style-name="P20">任命賴建志、藍子傑、陳俊欣為委任公務人員。</text:p>
      <text:p text:style-name="P20">任命謝秀珍、張芯嫚、曾子凌、張士哲、吳斯聿、蕭之宣、羅俊良、吳貞葳為委任公務人員。</text:p>
      <text:p text:style-name="P20">任命舒柏融、姜佳妤、陳睿鴻為委任公務人員。</text:p>
      <text:p text:style-name="P14"><text:span text:style-name="T4">任命陳庭儀、林珮琦、陳威宏、林毓芬、黃舒琬、宮建中、康珈毓、尹崇宇、扈凱欽、簡妏娗、劉育典、朱奕蓁、簡亦廷、蔡旻哲、江萬豪、施婉婷、吳亦偉、陳泓名、陳怡燁、林建奧、陳宥竹、邱士華、覃鈺紋、</text:span><text:span text:style-name="T5">林柏宏、鍾岱錡、李林重政、簡安祺、吳驊人、邱靖雯、林詩玹、王嘉慧</text:span><text:span text:style-name="T4">、王宥淳、林怡帆、曾郁茹為委任公務人員。</text:span></text:p>
      <text:p text:style-name="P14"><text:span text:style-name="T4">任命張慈芸、郭昕愷、易映萱、李婉瑜、趙冠程、鄭景馨、洪仲謙、李翌如、許靜宜、卓家菁、楊雯婷、李昀珊、程謨崧、周子捷、</text:span><text:soft-page-break/><text:span text:style-name="T4">陳晏漪、陳羿秀、劉書廷、范國麒、郭伃珊、錢秉邑、林嘉琳、張元如、吳珮綺、莊明政、陳章嘉、陳怡安、林上悰、顏麗蘋、李憶茹、江玉柔、陳芝瑩、陳睿陞、張雅玢、黃明愷、吳宜真、廖家瑩、林佳怡、蔡庭榆、簡伊貞、黃怡婈、葉子瑜、葉于瑄、邱亭嘉、劉靜暄、梁鎮任、王俊欽、林頎鵬、廖紫琳、王志揚、馮文穎、陳信宏、李宥儒、王冰、簡士舜、黃于庭為委任公務人員。</text:span></text:p>
      <text:p text:style-name="P20">任命周妤玲、鄭沛芸、游富忠、何品蒓、范秉辰、陳瑜婕、朱育瑩、郭昱麟、蔡明汎、郭梅因、沈仲傑為委任公務人員。</text:p>
      <text:p text:style-name="P20">任命羅珮瑋、陳致豪、何淑英、施宇恩、林奕均、吳姿穎、潘鑭郁、蘇俞臻、陳冠宇、許雅婷、邱鈺馨、石惠心、陳婉云、賴意婷、余偉榤、張雁茹為委任公務人員。</text:p>
      <text:p text:style-name="P20">任命蔡曉慧、陳雨欣、張容瑜、蔡佳穎、林君鳳、汪秀娟、江欣芳、陳品涵、陳彥瑜、邱郁雯、邱文鼎、林佳慧、劉芷筠、陳虹茹為委任公務人員。</text:p>
      <text:p text:style-name="P20">任命許心柔、劉謹瑜、吳郁萱、黃馨平、李冠穎、陳碧娟、鄭淑芳、張瀚文、張睿庭、黃盈傑為委任公務人員。</text:p>
      <text:p text:style-name="P20">任命葉志德、陳潔瑩、沈孟儒、戴玉珊、游勝玹、吳忠翰為委任公務人員。</text:p>
      <text:p text:style-name="P20">任命張嘉瑜、官振甫、羅元廷為委任公務人員。</text:p>
      <text:p text:style-name="P20">任命張家綺、李嘉娜、陳毅恒、郭乃禎、柯靜安為委任公務人員。</text:p>
      <text:p text:style-name="P20">任命張家嬨、黃凱娸、陳淑英、簡嘉佑、陳立信為委任公務人員。</text:p>
      <text:p text:style-name="P20">任命古朗志為委任公務人員。</text:p>
      <text:p text:style-name="P20">任命施昀彤、李佳容、陳智勇、李育嘉、鄭柏宏為委任公務人員。</text:p>
      <text:p text:style-name="P20">任命何宜玲、魯佩萱、陳育岷、陳芃蓁為委任公務人員。</text:p>
      <text:p text:style-name="P20">任命邱于秦、李林澤、呂翼竹、林佩穎、侯少甫為委任公務人員。</text:p>
      <text:p text:style-name="P22"><text:soft-page-break/>任命黃暖婷、高振傑為委任公務人員。</text:p>
      <text:p text:style-name="P22">任命賀房鳳、莊智傑為委任公務人員。</text:p>
      <text:p text:style-name="P22">任命方麗婷、廖偉翔為委任公務人員。</text:p>
      <text:p text:style-name="P22">任命馮震佳、吳敏瑄、盧佳綺、黃蔚綸為委任公務人員。</text:p>
      <text:p text:style-name="P17"><draw:frame draw:style-name="fr1" draw:name="影像2" text:anchor-type="paragraph" svg:x="2.693cm" svg:y="0.259cm" svg:width="0.436cm" svg:height="0.429cm" draw:z-index="1"><draw:image xlink:href="Pictures/100000000000003B0000003A64A19B299F3F318E.jpg" xlink:type="simple" xlink:show="embed" xlink:actuate="onLoad"/></draw:frame><text:span text:style-name="T4">任命紀　潔為委任公務人員。</text:span></text:p>
      <text:p text:style-name="P22">任命黃麗芬為委任公務人員。</text:p>
      <text:p text:style-name="P22">任命陳雅琪為委任公務人員。</text:p>
      <text:p text:style-name="P17">任命黃琪婷、謝佳真、吳柏萱、陳昱睿、潘姿燕、林純如、林思妤、詹雅如為委任公務人員。</text:p>
      <text:p text:style-name="P17">任命陳咨言為委任關務人員。</text:p>
      <text:p text:style-name="P22">任命王昱傑、李世傑、徐桂杰、杜明達、周家仕、蔡企桓、陳韋霖、洪佩姍、蕭百言、陳怡如為委任公務人員。</text:p>
      <text:p text:style-name="P22">任命蔡秋明為臺灣高等檢察署主任檢察官。</text:p>
      <text:p text:style-name="P22">任命薛全晉、周彤芬、王晴怡、徐書翰、林敬展為檢察官。</text:p>
      <text:p text:style-name="P22">任命林晉毅、詹于槿、陳亭宇、屠元駿、翁嘉隆、鄭積揚、李昕諭、張佳蓉、許友容、謝旻霓、尤彥傑、陳麒、林冠瑢、黃莉紜、黃薇潔、翁逸玲、江怡萱、莊承頻、曾尚琳、吳舜弼、吳欣恩為候補檢察官。</text:p>
      <text:p text:style-name="P28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09年12月15日</text:p>
          </table:table-cell>
        </table:table-row>
      </table:table>
      <text:p text:style-name="P16">任命林英仁、柯政君、陳銘欽、涂國卿、王寶章、蕭正松為警監四階警察官。</text:p>
      <text:p text:style-name="P14"><text:soft-page-break/>任命傅宇菲、林于婷、張茵茹、顏郁棱、王俊元、陳怡伶、陳嘉興、楊子葳、林佐翰、鄭穎弘、林家綺、李昆峻、鍾光烜、李軒翔為警正警察官。</text:p>
      <text:p text:style-name="P20">任命林佩錡為警正警察官。</text:p>
      <text:p text:style-name="P30">總　　　統　蔡英文<text:line-break/>行政院院長　蘇貞昌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09年12月17日</text:p>
          </table:table-cell>
        </table:table-row>
      </table:table>
      <text:p text:style-name="P25">科技部政務次長謝達斌已准辭職，應予免職。</text:p>
      <text:p text:style-name="P25">此令自中華民國110年1月1日生效。</text:p>
      <text:p text:style-name="P31">總　　　統　蔡英文<text:line-break/>行政院院長　蘇貞昌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_30_22機關">總統令</text:p>
          </table:table-cell>
          <table:table-cell table:style-name="表格7.A1" office:value-type="string">
            <text:p text:style-name="_30_22日期文號">中華民國109年12月11日</text:p>
            <text:p text:style-name="_30_22日期文號">華總二榮字第10900138290號</text:p>
          </table:table-cell>
        </table:table-row>
      </table:table>
      <text:p text:style-name="P39">茲授予巴拉圭共和國駐臺特命全權大使柏馬紹大綬景星勳章。</text:p>
      <text:p text:style-name="P29">總　　　統　蔡英文<text:line-break/>行政院院長　蘇貞昌<text:line-break/>外交部部長　吳釗燮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_30_22機關">總統令</text:p>
          </table:table-cell>
          <table:table-cell table:style-name="表格8.A1" office:value-type="string">
            <text:p text:style-name="_30_22日期文號">中華民國109年12月14日</text:p>
            <text:p text:style-name="_30_22日期文號">華總二榮字第10900131270號</text:p>
          </table:table-cell>
        </table:table-row>
      </table:table>
      <text:p text:style-name="P24"><text:span text:style-name="T8">文苑耆宿七等生，本名劉武雄，特達披豁，朗悟睿知。少歲頓躓困阨，持恆敦勉，卒業臺灣省立臺北師範學校，鍾愛素描繪事，蓄積專業職能，刻砥礱磨，暢志優游，肇始陶甄啟迪之杏壇歲月。</text:span><text:soft-page-break/><text:span text:style-name="T8">期間籌辦《文學季刊》，筆耕墨耘，研鑽小說、新詩、散文，兼擅油畫、攝影、南管，窮究藝術哲思精蘊，追尋真實美學軌跡；探索多元環境題材，發攄人性隱微面向，抱槧握鉛，瑰邁洗練；敏銳波詭，才緒寄情。尤以《我愛黑眼珠》、《沙河悲歌》、《隱遁者》、《耶穌的藝術》等佳品稱揚，允為國際學者縷析評論之名手；嗣應邀遄赴美國愛荷華大學國際作家工作坊訪問，增益東西文化交流，踐履作家鏈結宏旨，廣見洽聞，蜚英騰茂。曾獲頒第一、二屆臺灣文學獎、第八屆吳三連文藝獎、第十四屆國家文藝獎等殊榮。綜其生平，張拓自由前衛創作視野，引領現代主義文學風潮，聲華令績，累世興詠。遽聞溘然殞謝，軫悼良殷，應予明令褒揚，用示政府篤念秀彥之至意。</text:span></text:p>
      <text:p text:style-name="P32">總　　　統　蔡英文<text:line-break/>行政院院長　蘇貞昌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_30_22機關">總統令</text:p>
          </table:table-cell>
          <table:table-cell table:style-name="表格9.A1" office:value-type="string">
            <text:p text:style-name="_30_22日期文號">中華民國109年12月17日</text:p>
            <text:p text:style-name="_30_22日期文號">華總二榮字第10900138310號</text:p>
          </table:table-cell>
        </table:table-row>
      </table:table>
      <text:p text:style-name="P24"><text:span text:style-name="T8">中央研究院院士、國立清華大學前校長劉炯朗，睿達瑋異，撝謙儒雅。少歲卒業成功大學電機工程學系，旋負笈重洋，獲美國麻省理工學院電腦碩士暨博士學位，礱淬探綜，逴犖標拔。旅美期間，投身即時系統鑽研，倡提電子設計自動化；秉心離散數學潛究，創新電腦輔助設計，取精用宏，面壁功深。嗣遄返接掌清華大學，悉力款項捐募事宜，厚實校區軟硬體建置；肇始多元校務興革，扎根傑秀人才培植；成立首座科技管理學院，籌組臺灣聯合大學系統，躬詣殫智，卓越前瞻；啟沃甄陶，棫樸稱詠。榮退後勤志筆耕，弘宣科普教育真義，張拓人文關懷視野，爰以《一次看懂自然科學》</text:span><text:soft-page-break/><text:span text:style-name="T8">乙書獲頒金鼎獎徽譽，言近旨遠，文見理明。曾獲選美國電機電子工程師學會、電腦機械學會會士，復分獲該二學會教育獎暨「菲爾卡夫曼獎」等殊榮，泰斗宗匠，揚歷寰宇。綜其生平，協策國家科技產業發展，盡瘁臺灣資訊領域薪傳，懋績聲采，器舉瑚璉；清範流風，卷帙芳挹。遽聞溘然殂殞，軫悼曷勝，應予明令褒揚，用示政府崇禮邦彥之至意。</text:span></text:p>
      <text:p text:style-name="P32">總　　　統　蔡英文<text:line-break/>行政院院長　蘇貞昌</text:p>
      <text:p text:style-name="P37">﹏﹏﹏﹏﹏﹏﹏﹏</text:p>
      <text:p text:style-name="_30_21類型"><text:span text:style-name="T9">總統活動紀</text:span><text:span text:style-name="T10">要</text:span></text:p>
      <text:p text:style-name="P36">﹏﹏﹏﹏﹏﹏﹏﹏</text:p>
      <text:p text:style-name="P8">記事期間：</text:p>
      <text:p text:style-name="P12">109年12月11日至109年12月17日</text:p>
      <text:p text:style-name="P7">12月11日（星期五）</text:p>
      <text:p text:style-name="P9">˙出席安平級巡防艦首艘安平艦交船暨第2艘成功艦命名下水及35噸級巡防艇交船聯合典禮致詞<text:span text:style-name="T11">（</text:span>高雄市旗津區<text:span text:style-name="T3">）</text:span></text:p>
      <text:p text:style-name="P7">12月12日（星期六）</text:p>
      <text:p text:style-name="P9">˙蒞臨Discovery臺灣戰疫全紀錄首映發表記者會致詞暨接受媒體相關時事提問<text:span text:style-name="T11">（</text:span>臺北市中正區<text:span text:style-name="T3">）</text:span></text:p>
      <text:p text:style-name="P9">˙蒞臨第49屆建築師節慶祝大會致詞<text:span text:style-name="T11">（</text:span>臺北市南港區<text:span text:style-name="T3">）</text:span></text:p>
      <text:p text:style-name="P7">12月13日（星期日）</text:p>
      <text:p text:style-name="P9">˙無公開行程</text:p>
      <text:p text:style-name="P7">12月14日（星期一）</text:p>
      <text:p text:style-name="P9">˙蒞臨2020靈鷲山第27屆水陸空大法會祈福<text:span text:style-name="T11">（</text:span>桃園市桃園區<text:span text:style-name="T3">）</text:span></text:p>
      <text:p text:style-name="_30_43記事-日期"><text:soft-page-break/>12月15日（星期二）</text:p>
      <text:p text:style-name="_30_44記事">˙出席高效能艦艇後續艦首艦命名、下水暨快速布雷艇首艇交艇典禮致詞<text:span text:style-name="T11">（</text:span>宜蘭縣蘇澳鎮<text:span text:style-name="T3">）</text:span></text:p>
      <text:p text:style-name="_30_44記事">˙出席109年公務人員傑出貢獻獎表揚大會致詞<text:span text:style-name="T11">（</text:span>臺北市文山區<text:span text:style-name="T3">）</text:span></text:p>
      <text:p text:style-name="_30_43記事-日期">12月16日（星期三）</text:p>
      <text:p text:style-name="_30_44記事">˙<text:span text:style-name="T12">接</text:span>受《康乃爾法律論壇》期刊書面訪問分享臺灣面對武漢肺炎成功防<text:span text:style-name="T12">疫經驗</text:span></text:p>
      <text:p text:style-name="_30_43記事-日期">12月17日（星期四）</text:p>
      <text:p text:style-name="P11">˙訪視國防部大直非營利幼兒園<text:span text:style-name="T11">（</text:span>臺北市中山區<text:span text:style-name="T3">）</text:span></text:p>
      <text:p text:style-name="P37">﹏﹏﹏﹏﹏﹏﹏﹏</text:p>
      <text:p text:style-name="P38">副總統活動紀要</text:p>
      <text:p text:style-name="P36">﹏﹏﹏﹏﹏﹏﹏﹏</text:p>
      <text:p text:style-name="P8">記事期間：</text:p>
      <text:p text:style-name="P12">109年12月11日至109年12月17日</text:p>
      <text:p text:style-name="_30_43記事-日期">12月11日（星期五）</text:p>
      <text:p text:style-name="_30_44記事">˙無公開行程</text:p>
      <text:p text:style-name="_30_43記事-日期">12月12日（星期六）</text:p>
      <text:p text:style-name="_30_44記事">˙無公開行程</text:p>
      <text:p text:style-name="_30_43記事-日期">12月13日（星期日）</text:p>
      <text:p text:style-name="_30_44記事">˙蒞臨2020北醫大60週年慶「國際醫療高峰論壇」致詞<text:span text:style-name="T11">（</text:span>臺北市信義區<text:span text:style-name="T3">）</text:span></text:p>
      <text:p text:style-name="_30_43記事-日期">12月14日（星期一）</text:p>
      <text:p text:style-name="_30_44記事">˙無公開行程</text:p>
      <text:p text:style-name="_30_43記事-日期">12月15日（星期二）</text:p>
      <text:p text:style-name="P10">˙蒞臨北港朝天宮水陸大法會致詞<text:span text:style-name="T11">（</text:span>雲林縣北港鎮<text:span text:style-name="T3">）</text:span></text:p>
      <text:p text:style-name="_30_44記事"><text:soft-page-break/>˙蒞臨「消滅C肝健康臺<text:bookmark text:name="_GoBack"/>灣—雲林縣肝炎防治全民檢測活動」致詞<text:span text:style-name="T11">（</text:span>雲林縣土庫鎮<text:span text:style-name="T3">）</text:span></text:p>
      <text:p text:style-name="_30_44記事">˙參訪歷史建築土庫庄役場再生計畫<text:span text:style-name="T11">（</text:span>雲林縣土庫鎮<text:span text:style-name="T3">）</text:span></text:p>
      <text:p text:style-name="_30_43記事-日期">12月16日（星期三）</text:p>
      <text:p text:style-name="_30_44記事">˙接見澳洲駐臺代表高戈銳<text:span text:style-name="T11">（</text:span><text:span text:style-name="T13">Gary Cowan</text:span><text:span text:style-name="T3">）等一行</text:span></text:p>
      <text:p text:style-name="_30_43記事-日期">12月17日（星期四）</text:p>
      <text:p text:style-name="_30_44記事">˙無公開行程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519號</text:p>
      </style:header>
      <style:footer>
        <text:p text:style-name="MP2"><text:page-number text:select-page="current">1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2</meta:editing-cycles>
    <meta:print-date>2020-12-21T08:14:00</meta:print-date>
    <meta:creation-date>2020-12-14T08:58:00</meta:creation-date>
    <dc:date>2020-12-22T17:07:41.109000000</dc:date>
    <meta:editing-duration>P1DT1H59M50S</meta:editing-duration>
    <meta:generator>NDC_ODF_Application_Tools/1.0.3$Windows_X86_64 LibreOffice_project/8ad3e16aadc5e73175a2d44b1abec8638aa18880</meta:generator>
    <meta:document-statistic meta:table-count="9" meta:image-count="2" meta:object-count="0" meta:page-count="15" meta:paragraph-count="215" meta:word-count="6522" meta:character-count="6734" meta:non-whitespace-character-count="6673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