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4.A4" style:family="table-cell">
      <style:table-cell-properties style:vertical-align="top" fo:padding="0cm" fo:border-left="1.5pt solid #000000" fo:border-right="none" fo:border-top="0.75pt solid #000000" fo:border-bottom="none" style:writing-mode="lr-tb"/>
    </style:style>
    <style:style style:name="表格14.B4" style:family="table-cell">
      <style:table-cell-properties style:vertical-align="top" fo:padding="0cm" fo:border-left="0.75pt solid #000000" fo:border-right="none" fo:border-top="0.75pt solid #000000" fo:border-bottom="none" style:writing-mode="lr-tb"/>
    </style:style>
    <style:style style:name="表格14.E4" style:family="table-cell">
      <style:table-cell-properties style:vertical-align="top" fo:padding="0cm" fo:border-left="none" fo:border-right="none" fo:border-top="0.75pt solid #000000" fo:border-bottom="none" style:writing-mode="lr-tb"/>
    </style:style>
    <style:style style:name="表格14.Z4" style:family="table-cell">
      <style:table-cell-properties style:vertical-align="top" fo:padding="0cm" fo:border-left="0.75pt solid #000000" fo:border-right="1.5pt solid #000000" fo:border-top="0.75pt solid #000000" fo:border-bottom="none" style:writing-mode="lr-tb"/>
    </style:style>
    <style:style style:name="表格14.A5" style:family="table-cell">
      <style:table-cell-properties style:vertical-align="top" fo:padding="0cm" fo:border-left="1.5pt solid #000000" fo:border-right="none" fo:border-top="0.75pt solid #000000" fo:border-bottom="1.5pt solid #000000" style:writing-mode="lr-tb"/>
    </style:style>
    <style:style style:name="表格14.B5" style:family="table-cell">
      <style:table-cell-properties style:vertical-align="top" fo:padding="0cm" fo:border-left="0.75pt solid #000000" fo:border-right="none" fo:border-top="0.75pt solid #000000" fo:border-bottom="1.5pt solid #000000" style:writing-mode="lr-tb"/>
    </style:style>
    <style:style style:name="表格14.E5" style:family="table-cell">
      <style:table-cell-properties style:vertical-align="top" fo:padding="0cm" fo:border-left="none" fo:border-right="none" fo:border-top="0.75pt solid #000000" fo:border-bottom="1.5pt solid #000000" style:writing-mode="lr-tb"/>
    </style:style>
    <style:style style:name="表格14.Z5"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R" style:family="table-column">
      <style:table-column-properties style:column-width="0.501cm"/>
    </style:style>
    <style:style style:name="表格15.W"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V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R2" style:family="table-cell">
      <style:table-cell-properties style:vertical-align="top" fo:padding="0cm" fo:border-left="0.75pt solid #000000" fo:border-right="none" fo:border-top="none" fo:border-bottom="none" style:writing-mode="lr-tb"/>
    </style:style>
    <style:style style:name="表格15.V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W3"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2_">
      <style:paragraph-properties fo:line-height="0.635cm"/>
    </style:style>
    <style:style style:name="P2" style:family="paragraph" style:parent-style-name="條1">
      <style:paragraph-properties fo:line-height="0.617cm"/>
    </style:style>
    <style:style style:name="P3" style:family="paragraph" style:parent-style-name="條1">
      <style:paragraph-properties fo:line-height="0.617cm"/>
      <style:text-properties fo:letter-spacing="normal"/>
    </style:style>
    <style:style style:name="P4" style:family="paragraph" style:parent-style-name="令節">
      <style:paragraph-properties fo:line-height="0.617cm"/>
    </style:style>
    <style:style style:name="P5" style:family="paragraph" style:parent-style-name="項_ff11_">
      <style:paragraph-properties fo:line-height="0.635cm"/>
    </style:style>
    <style:style style:name="P6" style:family="paragraph" style:parent-style-name="項1">
      <style:paragraph-properties fo:line-height="0.706cm"/>
    </style:style>
    <style:style style:name="P7" style:family="paragraph" style:parent-style-name="項1">
      <style:paragraph-properties fo:line-height="0.617cm"/>
    </style:style>
    <style:style style:name="P8" style:family="paragraph" style:parent-style-name="項1">
      <style:paragraph-properties fo:line-height="0.635cm"/>
    </style:style>
    <style:style style:name="P9" style:family="paragraph" style:parent-style-name="項1">
      <style:paragraph-properties fo:line-height="0.6cm"/>
    </style:style>
    <style:style style:name="P10" style:family="paragraph" style:parent-style-name="令.項">
      <style:paragraph-properties fo:line-height="0.635cm"/>
    </style:style>
    <style:style style:name="P11" style:family="paragraph" style:parent-style-name="令.項">
      <style:paragraph-properties fo:line-height="0.6cm"/>
    </style:style>
    <style:style style:name="P12" style:family="paragraph" style:parent-style-name="令.項">
      <style:paragraph-properties fo:line-height="0.617cm"/>
    </style:style>
    <style:style style:name="P13" style:family="paragraph" style:parent-style-name="令.項">
      <style:text-properties fo:letter-spacing="-0.011cm"/>
    </style:style>
    <style:style style:name="P14" style:family="paragraph" style:parent-style-name="令.項">
      <style:paragraph-properties fo:margin-top="0cm" fo:margin-bottom="0.847cm" loext:contextual-spacing="false" fo:line-height="0.635cm"/>
    </style:style>
    <style:style style:name="P15" style:family="paragraph" style:parent-style-name="令頭1">
      <style:paragraph-properties fo:line-height="0.635cm"/>
    </style:style>
    <style:style style:name="P16" style:family="paragraph" style:parent-style-name="令.章">
      <style:paragraph-properties fo:line-height="0.617cm"/>
    </style:style>
    <style:style style:name="P17" style:family="paragraph" style:parent-style-name="令.章">
      <style:paragraph-properties fo:line-height="0.706cm"/>
    </style:style>
    <style:style style:name="P18" style:family="paragraph" style:parent-style-name="令頭2">
      <style:paragraph-properties fo:line-height="0.706cm"/>
    </style:style>
    <style:style style:name="P19" style:family="paragraph" style:parent-style-name="令頭2">
      <style:paragraph-properties fo:line-height="0.776cm"/>
    </style:style>
    <style:style style:name="P20" style:family="paragraph" style:parent-style-name="令頭2">
      <style:paragraph-properties fo:text-align="end" style:justify-single-word="false"/>
      <style:text-properties fo:font-size="11pt" style:font-size-asian="11pt"/>
    </style:style>
    <style:style style:name="P21" style:family="paragraph" style:parent-style-name="令頭2">
      <style:paragraph-properties fo:line-height="0.706cm" fo:text-align="end" style:justify-single-word="false"/>
      <style:text-properties fo:font-size="11pt" style:font-size-asian="11pt"/>
    </style:style>
    <style:style style:name="P22" style:family="paragraph" style:parent-style-name="令頭2">
      <style:paragraph-properties fo:line-height="0.67cm" fo:text-align="end" style:justify-single-word="false"/>
      <style:text-properties fo:font-size="11pt" style:font-size-asian="11pt"/>
    </style:style>
    <style:style style:name="P23" style:family="paragraph" style:parent-style-name="令頭2">
      <style:text-properties fo:letter-spacing="normal"/>
    </style:style>
    <style:style style:name="P24" style:family="paragraph" style:parent-style-name="任二">
      <style:text-properties style:font-name="標楷體"/>
    </style:style>
    <style:style style:name="P25" style:family="paragraph" style:parent-style-name="任二">
      <style:paragraph-properties fo:line-height="0.635cm"/>
      <style:text-properties style:font-name="標楷體"/>
    </style:style>
    <style:style style:name="P26" style:family="paragraph" style:parent-style-name="任二">
      <style:paragraph-properties fo:line-height="0.635cm"/>
    </style:style>
    <style:style style:name="P27" style:family="paragraph" style:parent-style-name="任二">
      <style:paragraph-properties fo:line-height="0.847cm"/>
    </style:style>
    <style:style style:name="P28" style:family="paragraph" style:parent-style-name="任二">
      <style:paragraph-properties fo:line-height="0.035cm"/>
    </style:style>
    <style:style style:name="P2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2" style:family="paragraph" style:parent-style-name="Footer">
      <style:paragraph-properties fo:margin-left="0cm" fo:margin-right="0.635cm" fo:line-height="0.035cm" fo:text-indent="0cm" style:auto-text-indent="false"/>
    </style:style>
    <style:style style:name="P43" style:family="paragraph" style:parent-style-name="Standard">
      <style:paragraph-properties fo:line-height="0.6cm"/>
    </style:style>
    <style:style style:name="P44" style:family="paragraph" style:parent-style-name="Standard">
      <style:paragraph-properties fo:line-height="0.6cm" fo:text-align="justify" style:justify-single-word="false"/>
    </style:style>
    <style:style style:name="P45" style:family="paragraph" style:parent-style-name="Standard">
      <style:paragraph-properties fo:line-height="0.6cm" style:snap-to-layout-grid="false"/>
      <style:text-properties style:text-position="44% 100%" fo:font-size="18pt" style:font-size-asian="18pt"/>
    </style:style>
    <style:style style:name="P46" style:family="paragraph" style:parent-style-name="Standard">
      <style:paragraph-properties fo:line-height="0.388cm"/>
    </style:style>
    <style:style style:name="P47" style:family="paragraph" style:parent-style-name="Standard">
      <style:paragraph-properties fo:line-height="0.617cm" fo:text-align="justify" style:justify-single-word="false"/>
      <style:text-properties fo:letter-spacing="normal"/>
    </style:style>
    <style:style style:name="P48" style:family="paragraph" style:parent-style-name="Standard">
      <style:paragraph-properties fo:line-height="0.917cm" fo:text-align="center" style:justify-single-word="false" style:vertical-align="middle"/>
      <style:text-properties fo:font-size="16pt" fo:letter-spacing="0.011cm" style:font-size-asian="16pt"/>
    </style:style>
    <style:style style:name="P4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5" style:family="paragraph" style:parent-style-name="Standard">
      <style:paragraph-properties fo:line-height="0.353cm" fo:text-align="center" style:justify-single-word="false" style:snap-to-layout-grid="false"/>
      <style:text-properties fo:font-size="9pt" fo:letter-spacing="normal" style:font-size-asian="9pt"/>
    </style:style>
    <style:style style:name="P56" style:family="paragraph" style:parent-style-name="Standard">
      <style:paragraph-properties fo:line-height="0.423cm" fo:text-align="center" style:justify-single-word="false" style:snap-to-layout-grid="false"/>
      <style:text-properties fo:font-size="9pt" fo:letter-spacing="0.011cm" style:font-size-asian="9pt"/>
    </style:style>
    <style:style style:name="P57" style:family="paragraph" style:parent-style-name="Standard">
      <style:paragraph-properties fo:line-height="0.035cm"/>
    </style:style>
    <style:style style:name="P5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9"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4" style:family="paragraph" style:parent-style-name="Standard">
      <style:paragraph-properties fo:margin-top="0.212cm" fo:margin-bottom="0cm" loext:contextual-spacing="false" fo:line-height="0.529cm"/>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0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6" style:family="paragraph" style:parent-style-name="Header">
      <style:paragraph-properties fo:line-height="0.035cm"/>
    </style:style>
    <style:style style:name="P107" style:family="paragraph" style:parent-style-name="李連">
      <style:text-properties fo:font-size="11pt" style:font-size-asian="11pt"/>
    </style:style>
    <style:style style:name="P108" style:family="paragraph" style:parent-style-name="李連">
      <style:paragraph-properties fo:margin-top="0.212cm" fo:margin-bottom="0cm" loext:contextual-spacing="false"/>
      <style:text-properties fo:font-size="11pt" style:font-size-asian="11pt"/>
    </style:style>
    <style:style style:name="P109" style:family="paragraph" style:parent-style-name="李連">
      <style:paragraph-properties fo:margin-top="0.141cm" fo:margin-bottom="0.423cm" loext:contextual-spacing="false"/>
    </style:style>
    <style:style style:name="P110" style:family="paragraph" style:parent-style-name="李連">
      <style:paragraph-properties fo:margin-top="0.071cm" fo:margin-bottom="0.071cm" loext:contextual-spacing="false"/>
    </style:style>
    <style:style style:name="P111" style:family="paragraph" style:parent-style-name="李連">
      <style:paragraph-properties fo:margin-top="0.071cm" fo:margin-bottom="0.071cm" loext:contextual-spacing="false"/>
      <style:text-properties fo:font-size="11pt" style:font-size-asian="11pt"/>
    </style:style>
    <style:style style:name="P112" style:family="paragraph" style:parent-style-name="李連">
      <style:paragraph-properties fo:margin-top="0.071cm" fo:margin-bottom="0.423cm" loext:contextual-spacing="false"/>
      <style:text-properties fo:font-size="11pt" style:font-size-asian="11pt"/>
    </style:style>
    <style:style style:name="P113" style:family="paragraph" style:parent-style-name="李連">
      <style:paragraph-properties fo:margin-top="0.141cm" fo:margin-bottom="0.635cm" loext:contextual-spacing="false"/>
    </style:style>
    <style:style style:name="P114" style:family="paragraph" style:parent-style-name="李連">
      <style:paragraph-properties fo:margin-top="0.141cm" fo:margin-bottom="0.635cm" loext:contextual-spacing="false"/>
      <style:text-properties fo:font-size="11pt" style:font-size-asian="11pt"/>
    </style:style>
    <style:style style:name="P115" style:family="paragraph" style:parent-style-name="李連">
      <style:paragraph-properties fo:margin-top="0.141cm" fo:margin-bottom="0cm" loext:contextual-spacing="false"/>
    </style:style>
    <style:style style:name="P116" style:family="paragraph" style:parent-style-name="李連">
      <style:paragraph-properties fo:margin-top="0.141cm" fo:margin-bottom="0.212cm" loext:contextual-spacing="false"/>
      <style:text-properties fo:font-size="11pt" style:font-size-asian="11pt"/>
    </style:style>
    <style:style style:name="P117" style:family="paragraph" style:parent-style-name="令.條">
      <style:paragraph-properties fo:line-height="0.776cm"/>
    </style:style>
    <style:style style:name="P118" style:family="paragraph" style:parent-style-name="令.條">
      <style:paragraph-properties fo:line-height="1.058cm" fo:text-align="justify" fo:text-align-last="justify" style:justify-single-word="false"/>
    </style:style>
    <style:style style:name="P119" style:family="paragraph" style:parent-style-name="令.條">
      <style:paragraph-properties fo:line-height="0.917cm" fo:text-align="justify" fo:text-align-last="justify" style:justify-single-word="false"/>
      <style:text-properties fo:font-size="12pt" fo:letter-spacing="normal" style:font-size-asian="12pt"/>
    </style:style>
    <style:style style:name="P120" style:family="paragraph" style:parent-style-name="令.條">
      <style:paragraph-properties fo:line-height="0.6cm"/>
    </style:style>
    <style:style style:name="P121" style:family="paragraph" style:parent-style-name="令.條">
      <style:paragraph-properties fo:line-height="0.635cm"/>
    </style:style>
    <style:style style:name="P122" style:family="paragraph" style:parent-style-name="令.條">
      <style:paragraph-properties fo:line-height="0.706cm"/>
    </style:style>
    <style:style style:name="P123" style:family="paragraph" style:parent-style-name="令.條">
      <style:paragraph-properties fo:line-height="0.617cm"/>
    </style:style>
    <style:style style:name="P124" style:family="paragraph" style:parent-style-name="令.條">
      <style:paragraph-properties fo:line-height="0.635cm"/>
    </style:style>
    <style:style style:name="P125" style:family="paragraph" style:parent-style-name="令.條">
      <style:paragraph-properties fo:line-height="0.706cm"/>
    </style:style>
    <style:style style:name="P126" style:family="paragraph" style:parent-style-name="令.條">
      <style:paragraph-properties fo:line-height="0.617cm"/>
    </style:style>
    <style:style style:name="P127" style:family="paragraph" style:parent-style-name="令.條">
      <style:paragraph-properties fo:margin-left="0.801cm" fo:margin-right="0cm" fo:line-height="0.988cm" fo:text-align="justify" fo:text-align-last="justify" style:justify-single-word="false" fo:text-indent="0cm" style:auto-text-indent="false"/>
    </style:style>
    <style:style style:name="P128" style:family="paragraph" style:parent-style-name="令.條">
      <style:paragraph-properties fo:line-height="0.035cm" fo:break-before="page"/>
      <style:text-properties fo:text-transform="uppercase" style:font-name="標楷體" fo:font-size="12pt" fo:letter-spacing="normal" style:font-size-asian="12pt"/>
    </style:style>
    <style:style style:name="P12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3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31" style:family="paragraph" style:parent-style-name="令.條">
      <style:paragraph-properties fo:margin-top="0cm" fo:margin-bottom="0.847cm" loext:contextual-spacing="false"/>
    </style:style>
    <style:style style:name="P132" style:family="paragraph" style:parent-style-name="令.條">
      <style:paragraph-properties fo:margin-top="0cm" fo:margin-bottom="0.635cm" loext:contextual-spacing="false"/>
    </style:style>
    <style:style style:name="P133" style:family="paragraph">
      <style:paragraph-properties style:line-height-at-least="0.423cm" fo:text-align="center" style:writing-mode="lr-tb">
        <style:tab-stops>
          <style:tab-stop style:position="0.273cm"/>
        </style:tab-stops>
      </style:paragraph-properties>
    </style:style>
    <style:style style:name="P134" style:family="paragraph">
      <style:paragraph-properties fo:margin-top="0.212cm" fo:margin-bottom="0cm" fo:line-height="0.353cm" fo:text-align="center" style:writing-mode="lr-tb">
        <style:tab-stops>
          <style:tab-stop style:position="0.273cm"/>
        </style:tab-stops>
      </style:paragraph-properties>
    </style:style>
    <style:style style:name="P135" style:family="paragraph">
      <style:paragraph-properties fo:line-height="0.353cm" fo:text-align="center" style:writing-mode="lr-tb">
        <style:tab-stops>
          <style:tab-stop style:position="0.273cm"/>
        </style:tab-stops>
      </style:paragraph-properties>
    </style:style>
    <style:style style:name="P1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7" style:family="paragraph">
      <style:paragraph-properties fo:line-height="0.353cm" fo:text-align="justify" style:punctuation-wrap="simple" style:line-break="normal" style:writing-mode="lr-tb"/>
    </style:style>
    <style:style style:name="P13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0" style:family="paragraph">
      <style:paragraph-properties fo:margin-left="0cm" fo:margin-right="0.543cm" fo:line-height="0.353cm" fo:text-align="justify" fo:text-align-last="justify" fo:text-indent="0cm" style:punctuation-wrap="simple" style:line-break="normal" style:writing-mode="lr-tb"/>
    </style:style>
    <style:style style:name="P141" style:family="paragraph">
      <style:paragraph-properties fo:margin-left="0cm" fo:margin-right="0.543cm" fo:line-height="0.67cm" fo:text-align="justify" fo:text-align-last="justify" fo:text-indent="0cm" style:punctuation-wrap="simple" style:line-break="normal" style:writing-mode="lr-tb"/>
    </style:style>
    <style:style style:name="P142" style:family="paragraph">
      <loext:graphic-properties draw:fill="none" draw:fill-color="#ffffff"/>
      <style:paragraph-properties fo:line-height="0.353cm" fo:text-align="justify" style:punctuation-wrap="simple" style:line-break="normal" style:writing-mode="lr-tb"/>
    </style:style>
    <style:style style:name="P143" style:family="paragraph">
      <loext:graphic-properties draw:fill="none" draw:fill-color="#ffffff"/>
      <style:paragraph-properties style:writing-mode="lr-tb"/>
    </style:style>
    <style:style style:name="P144" style:family="paragraph">
      <loext:graphic-properties draw:fill="none" draw:fill-color="#ffffff"/>
      <style:paragraph-properties fo:text-align="center" style:writing-mode="lr-tb"/>
    </style:style>
    <style:style style:name="P145" style:family="paragraph">
      <style:paragraph-properties fo:line-height="0.67cm" style:writing-mode="lr-tb"/>
    </style:style>
    <style:style style:name="P14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letter-spacing="0.053cm"/>
    </style:style>
    <style:style style:name="T34" style:family="text">
      <style:text-properties fo:font-size="8pt" fo:letter-spacing="normal" style:font-size-asian="8pt"/>
    </style:style>
    <style:style style:name="T35" style:family="text">
      <style:text-properties fo:letter-spacing="-0.011cm"/>
    </style:style>
    <style:style style:name="T36" style:family="text">
      <style:text-properties fo:letter-spacing="0.06cm"/>
    </style:style>
    <style:style style:name="T37" style:family="text">
      <style:text-properties fo:letter-spacing="-0.004cm"/>
    </style:style>
    <style:style style:name="T38" style:family="text">
      <style:text-properties fo:letter-spacing="-0.004cm"/>
    </style:style>
    <style:style style:name="T39" style:family="text">
      <style:text-properties fo:letter-spacing="-0.007cm"/>
    </style:style>
    <style:style style:name="T40" style:family="text">
      <style:text-properties fo:font-size="9pt" style:font-size-asian="9pt"/>
    </style:style>
    <style:style style:name="T41" style:family="text">
      <style:text-properties fo:font-size="9pt" fo:letter-spacing="-0.018cm" style:font-size-asian="9pt"/>
    </style:style>
    <style:style style:name="T42" style:family="text">
      <style:text-properties style:font-name="華康楷書體W5" fo:font-size="22pt" style:font-name-asian="華康楷書體W5" style:font-size-asian="22pt"/>
    </style:style>
    <style:style style:name="T43" style:family="text">
      <style:text-properties fo:font-size="13pt" style:font-size-asian="13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504" text:id="ct433377504">
          <text:insertion>
            <office:change-info>
              <dc:creator>Unknown</dc:creator>
              <dc:date>1997-01-13T09:39:00</dc:date>
            </office:change-info>
          </text:insertion>
        </text:changed-region>
        <text:changed-region xml:id="ct433374264" text:id="ct433374264">
          <text:insertion>
            <office:change-info>
              <dc:creator>Unknown</dc:creator>
              <dc:date>1997-01-13T09:39:00</dc:date>
            </office:change-info>
          </text:insertion>
        </text:changed-region>
        <text:changed-region xml:id="ct433377624" text:id="ct43337762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69704" text:id="ct43336970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563557856" text:id="ct563557856">
          <text:insertion>
            <office:change-info>
              <dc:creator>Unknown</dc:creator>
              <dc:date>1996-12-02T11:10:00</dc:date>
            </office:change-info>
          </text:insertion>
        </text:changed-region>
        <text:changed-region xml:id="ct563569616" text:id="ct563569616">
          <text:insertion>
            <office:change-info>
              <dc:creator>Unknown</dc:creator>
              <dc:date>1996-12-02T11:10:00</dc:date>
            </office:change-info>
          </text:insertion>
        </text:changed-region>
        <text:changed-region xml:id="ct433376904" text:id="ct433376904">
          <text:insertion>
            <office:change-info>
              <dc:creator>Unknown</dc:creator>
              <dc:date>1997-01-13T09:39:00</dc:date>
            </office:change-info>
          </text:insertion>
        </text:changed-region>
        <text:changed-region xml:id="ct433373424" text:id="ct43337342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3664" text:id="ct43337366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6184" text:id="ct433376184">
          <text:insertion>
            <office:change-info>
              <dc:creator>Unknown</dc:creator>
              <dc:date>1997-01-13T09:39:00</dc:date>
            </office:change-info>
          </text:insertion>
        </text:changed-region>
        <text:changed-region xml:id="ct563568536" text:id="ct56356853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433370064" text:id="ct43337006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4384" text:id="ct433374384">
          <text:insertion>
            <office:change-info>
              <dc:creator>Unknown</dc:creator>
              <dc:date>1997-01-13T09:39:00</dc:date>
            </office:change-info>
          </text:insertion>
        </text:changed-region>
        <text:changed-region xml:id="ct433376784" text:id="ct433376784">
          <text:insertion>
            <office:change-info>
              <dc:creator>Unknown</dc:creator>
              <dc:date>1997-01-13T09:39:00</dc:date>
            </office:change-info>
          </text:insertion>
        </text:changed-region>
        <text:changed-region xml:id="ct563565416" text:id="ct563565416">
          <text:insertion>
            <office:change-info>
              <dc:creator>Unknown</dc:creator>
              <dc:date>1996-12-02T11:10:00</dc:date>
            </office:change-info>
          </text:insertion>
        </text:changed-region>
        <text:changed-region xml:id="ct563571176" text:id="ct563571176">
          <text:insertion>
            <office:change-info>
              <dc:creator>Unknown</dc:creator>
              <dc:date>1996-12-02T11:10:00</dc:date>
            </office:change-info>
          </text:insertion>
        </text:changed-region>
        <text:changed-region xml:id="ct433375224" text:id="ct433375224">
          <text:insertion>
            <office:change-info>
              <dc:creator>Unknown</dc:creator>
              <dc:date>1997-01-13T09:39:00</dc:date>
            </office:change-info>
          </text:insertion>
        </text:changed-region>
        <text:changed-region xml:id="ct433366104" text:id="ct43336610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3064" text:id="ct433373064">
          <text:insertion>
            <office:change-info>
              <dc:creator>Unknown</dc:creator>
              <dc:date>1997-01-13T09:39:00</dc:date>
            </office:change-info>
          </text:insertion>
        </text:changed-region>
        <text:changed-region xml:id="ct563555936" text:id="ct563555936">
          <text:insertion>
            <office:change-info>
              <dc:creator>Unknown</dc:creator>
              <dc:date>1996-12-02T11:10:00</dc:date>
            </office:change-info>
          </text:insertion>
        </text:changed-region>
        <text:changed-region xml:id="ct563556656" text:id="ct563556656">
          <text:insertion>
            <office:change-info>
              <dc:creator>Unknown</dc:creator>
              <dc:date>1996-12-02T11:10:00</dc:date>
            </office:change-info>
          </text:insertion>
        </text:changed-region>
        <text:changed-region xml:id="ct433377264" text:id="ct43337726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76424" text:id="ct433376424">
          <text:insertion>
            <office:change-info>
              <dc:creator>Unknown</dc:creator>
              <dc:date>1997-01-13T09:39:00</dc:date>
            </office:change-info>
          </text:insertion>
        </text:changed-region>
        <text:changed-region xml:id="ct433371624" text:id="ct433371624">
          <text:insertion>
            <office:change-info>
              <dc:creator>Unknown</dc:creator>
              <dc:date>1997-01-13T09:39:00</dc:date>
            </office:change-info>
          </text:insertion>
        </text:changed-region>
        <text:changed-region xml:id="ct433377744" text:id="ct433377744">
          <text:insertion>
            <office:change-info>
              <dc:creator>Unknown</dc:creator>
              <dc:date>1997-01-13T09:39:00</dc:date>
            </office:change-info>
          </text:insertion>
        </text:changed-region>
        <text:changed-region xml:id="ct433373184" text:id="ct433373184">
          <text:insertion>
            <office:change-info>
              <dc:creator>Unknown</dc:creator>
              <dc:date>1997-01-13T09:39:00</dc:date>
            </office:change-info>
          </text:insertion>
        </text:changed-region>
        <text:changed-region xml:id="ct433371864" text:id="ct433371864">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3616" text:id="ct56356361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563568776" text:id="ct56356877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61696" text:id="ct563561696">
          <text:insertion>
            <office:change-info>
              <dc:creator>Unknown</dc:creator>
              <dc:date>1996-12-02T11:10:00</dc:date>
            </office:change-info>
          </text:insertion>
        </text:changed-region>
        <text:changed-region xml:id="ct563570096" text:id="ct563570096">
          <text:insertion>
            <office:change-info>
              <dc:creator>Unknown</dc:creator>
              <dc:date>1996-12-02T11:10:00</dc:date>
            </office:change-info>
          </text:insertion>
        </text:changed-region>
        <text:changed-region xml:id="ct563569136" text:id="ct563569136">
          <text:insertion>
            <office:change-info>
              <dc:creator>Unknown</dc:creator>
              <dc:date>1997-01-13T09:39:00</dc:date>
            </office:change-info>
          </text:insertion>
        </text:changed-region>
        <text:changed-region xml:id="ct433372584" text:id="ct433372584">
          <text:insertion>
            <office:change-info>
              <dc:creator>Unknown</dc:creator>
              <dc:date>1997-01-13T09:39:00</dc:date>
            </office:change-info>
          </text:insertion>
        </text:changed-region>
        <text:changed-region xml:id="ct433373544" text:id="ct433373544">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63256" text:id="ct563563256">
          <text:insertion>
            <office:change-info>
              <dc:creator>Unknown</dc:creator>
              <dc:date>1996-12-02T11:10:00</dc:date>
            </office:change-info>
          </text:insertion>
        </text:changed-region>
        <text:changed-region xml:id="ct563570816" text:id="ct563570816">
          <text:insertion>
            <office:change-info>
              <dc:creator>Unknown</dc:creator>
              <dc:date>1996-12-02T11:10:00</dc:date>
            </office:change-info>
          </text:insertion>
        </text:changed-region>
        <text:changed-region xml:id="ct563565536" text:id="ct56356553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70216" text:id="ct563570216">
          <text:insertion>
            <office:change-info>
              <dc:creator>Unknown</dc:creator>
              <dc:date>1996-12-02T11:10:00</dc:date>
            </office:change-info>
          </text:insertion>
        </text:changed-region>
        <text:changed-region xml:id="ct563568296" text:id="ct563568296">
          <text:insertion>
            <office:change-info>
              <dc:creator>Unknown</dc:creator>
              <dc:date>1996-12-02T11:10:00</dc:date>
            </office:change-info>
          </text:insertion>
        </text:changed-region>
        <text:changed-region xml:id="ct563563496" text:id="ct5635634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68176" text:id="ct563568176">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433378824" text:id="ct433378824">
          <text:insertion>
            <office:change-info>
              <dc:creator>Unknown</dc:creator>
              <dc:date>1997-01-13T09:36:00</dc:date>
            </office:change-info>
          </text:insertion>
        </text:changed-region>
        <text:changed-region xml:id="ct433379304" text:id="ct433379304">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428301784" text:id="ct428301784">
          <text:insertion>
            <office:change-info>
              <dc:creator>Unknown</dc:creator>
              <dc:date>1996-12-02T11:10:00</dc:date>
            </office:change-info>
          </text:insertion>
        </text:changed-region>
        <text:changed-region xml:id="ct563571296" text:id="ct56357129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1336" text:id="ct56356133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563570336" text:id="ct563570336">
          <text:insertion>
            <office:change-info>
              <dc:creator>Unknown</dc:creator>
              <dc:date>1997-01-13T09:36:00</dc:date>
            </office:change-info>
          </text:insertion>
        </text:changed-region>
        <text:changed-region xml:id="ct428309584" text:id="ct428309584">
          <text:insertion>
            <office:change-info>
              <dc:creator>Unknown</dc:creator>
              <dc:date>1996-12-02T11:10:00</dc:date>
            </office:change-info>
          </text:insertion>
        </text:changed-region>
        <text:changed-region xml:id="ct563566256" text:id="ct56356625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56776" text:id="ct56355677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428314264" text:id="ct4283142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目　　　　錄</text:p>
      <text:p text:style-name="P59">壹、總統令</text:p>
      <text:p text:style-name="P117"><text:span text:style-name="T4">　</text:span><text:span text:style-name="T7">一、公布法律</text:span></text:p>
      <text:p text:style-name="P127"><text:span text:style-name="T6"></text:span><text:span text:style-name="T7">增訂並修正廢棄物清理法條文………………………二</text:span></text:p>
      <text:p text:style-name="P127"><text:span text:style-name="T6"></text:span><text:span text:style-name="T7">修正社會工作師法條文………………………………六</text:span></text:p>
      <text:p text:style-name="P127"><text:span text:style-name="T6"></text:span><text:span text:style-name="T7">增訂並修正內政部組織法條文………………………六</text:span></text:p>
      <text:p text:style-name="P127"><text:span text:style-name="T6"></text:span><text:span text:style-name="T7">制定內政部兒童局組織條例…………………………六</text:span></text:p>
      <text:p text:style-name="P127"><text:span text:style-name="T6"></text:span><text:span text:style-name="T7">制定軍事教育條例……………………………………八</text:span></text:p>
      <text:p text:style-name="P127"><text:span text:style-name="T6"></text:span><text:span text:style-name="T7">修正海商法…………………………………………十一</text:span></text:p>
      <text:p text:style-name="P127"><text:span text:style-name="T6"></text:span><text:span text:style-name="T7">制定通訊保障及監察法…………………………二十九</text:span></text:p>
      <text:p text:style-name="P127"><text:span text:style-name="T6"></text:span><text:span text:style-name="T7">修正高級中學法…………………………………三十四</text:span></text:p>
      <text:p text:style-name="P118"><text:span text:style-name="T4">　</text:span><text:span text:style-name="T7">二、任免官員…………………………………………三十八</text:span></text:p>
      <text:p text:style-name="P118"><text:span text:style-name="T4">　</text:span><text:span text:style-name="T7">三、明令褒揚…………………………………………三十九</text:span></text:p>
      <text:p text:style-name="P62">貳、公告</text:p>
      <text:p text:style-name="P119"><text:soft-page-break/>　一、內政部核准取得中華民國國籍一覽表<text:span text:style-name="T28">……………</text:span>四十</text:p>
      <text:p text:style-name="P119">　二、內政部核准喪失中華民國國籍一覽表<text:span text:style-name="T28">……………</text:span>四十</text:p>
      <text:p text:style-name="P128"/>
      <table:table table:name="表格1" table:style-name="表格1">
        <table:table-column table:style-name="表格1.A"/>
        <table:table-column table:style-name="表格1.B"/>
        <table:table-row table:style-name="表格1.1">
          <table:table-cell table:style-name="表格1.A1" office:value-type="string">
            <text:p text:style-name="P45"/>
          </table:table-cell>
          <table:table-cell table:style-name="表格1.A1" office:value-type="string">
            <text:p text:style-name="P129">﹏﹏﹏﹏﹏﹏﹏</text:p>
          </table:table-cell>
        </table:table-row>
        <table:table-row table:style-name="表格1.1">
          <table:table-cell table:style-name="表格1.A1" office:value-type="string">
            <text:p text:style-name="P63"/>
          </table:table-cell>
          <table:table-cell table:style-name="表格1.B2" office:value-type="string">
            <text:p text:style-name="P66">總統令</text:p>
          </table:table-cell>
        </table:table-row>
        <table:table-row table:style-name="表格1.1">
          <table:table-cell table:style-name="表格1.A1" office:value-type="string">
            <text:p text:style-name="P65"/>
          </table:table-cell>
          <table:table-cell table:style-name="表格1.A1" office:value-type="string">
            <text:p text:style-name="P67">﹏﹏﹏﹏﹏﹏﹏</text:p>
          </table:table-cell>
        </table:table-row>
        <table:table-row table:style-name="表格1.4">
          <table:table-cell table:style-name="表格1.A1" office:value-type="string">
            <text:p text:style-name="P64"><text:change-start text:change-id="ct433377504"/><text:span text:style-name="T12">總統令</text:span>　<text:change-end text:change-id="ct433377504"/></text:p>
          </table:table-cell>
          <table:table-cell table:style-name="表格1.A1" office:value-type="string">
            <text:p text:style-name="P46"><text:change-start text:change-id="ct433374264"/>中華民國八十<text:change-end text:change-id="ct433374264"/>八<text:change-start text:change-id="ct433377624"/>年<text:change-end text:change-id="ct433377624"/>七<text:change-start text:change-id="ct433374984"/>月<text:change-end text:change-id="ct433374984"/>十四<text:change-start text:change-id="ct433369704"/>日</text:p>
            <text:p text:style-name="P46">華總<text:change-end text:change-id="ct433369704"/>一義<text:change-start text:change-id="ct433379664"/>字第八<text:change-end text:change-id="ct433379664"/>八<text:change-start text:change-id="ct433372704"/><text:span text:style-name="T28">○○</text:span><text:change-end text:change-id="ct433372704"/>一五九八一<text:change-start text:change-id="ct433376544"/><text:span text:style-name="T28">○</text:span>號<text:change-end text:change-id="ct433376544"/></text:p>
          </table:table-cell>
        </table:table-row>
      </table:table>
      <text:p text:style-name="令頭1">茲增訂廢棄物清理法第三十四條之一條文；並修正第五條、第十三條、第十七條、第二十二條及第三十四條條文，公布之。</text:p>
      <text:p text:style-name="P108"><text:change-start text:change-id="ct563557856"/>總　　　統　李登輝</text:p>
      <text:p text:style-name="P109"><text:span text:style-name="T31">行政院院長　</text:span><text:change-end text:change-id="ct563557856"/><text:span text:style-name="T31">蕭萬長</text:span><text:change-start text:change-id="ct563569616"/></text:p>
      <text:p text:style-name="令頭2"><text:change-end text:change-id="ct563569616"/>廢棄物清理法增訂第三十四條之一條文；並修正第五條、第十三條、第十七條、第二十二條及第三十四條條文</text:p>
      <text:p text:style-name="P20">中華民國八十八年七月十四日公布</text:p>
      <text:p text:style-name="令.條">第　五　條　　本法所稱執行機關，為直轄巿政府環境保護局、縣（巿）環境保護局及鄉（鎮、巿）公所。</text:p>
      <text:p text:style-name="令.項">執行機關應設專責單位，辦理一般廢棄物之回收、清除、處理及稽查工作。</text:p>
      <text:p text:style-name="P10">執行機關應負責規劃一般廢棄物回收、清除、處理用地，並協同相關機關優先配合取得用地。</text:p>
      <text:p text:style-name="P10">前項一般廢棄物之回收、清除、處理，在直轄巿由直轄巿政府環境保護局為之；在省轄巿由省轄巿環境保護局為之；在縣由鄉（鎮、巿）公所負責回收、清除，由縣環境保護局負責處理，必要時，縣得授權鄉（鎮、巿）執行處理工作。</text:p>
      <text:p text:style-name="P10">本法修正施行後五年內，縣環境保護局應依前項規定完成一般廢棄物工作調整。但得於期限屆滿六個月前，報請中央主管機關同意後延長之。</text:p>
      <text:p text:style-name="P10">第二項廢棄物回收項目及一般廢棄物分類方式，由中央主管機關定之。</text:p>
      <text:p text:style-name="P121"><text:span text:style-name="T33">第十三條</text:span>　　事業廢棄物之清除、處理除以再利用方式外，應以左列方式為之︰</text:p>
      <text:p text:style-name="P5">一、自行清除、處理。</text:p>
      <text:p text:style-name="P5">二、共同清除、處理︰由事業機構向目的事業主管機關申請核准設立清除、處理該類廢棄物之共同清除、處理機構清除、處理。</text:p>
      <text:p text:style-name="P5">三、委託清除、處理︰</text:p>
      <text:p text:style-name="P1"><text:span text:style-name="T28"></text:span>委託經主管機關許可核備清除、處理該類廢棄物之公、民營廢棄物清除、處理機構清除、處理。</text:p>
      <text:p text:style-name="P1"><text:span text:style-name="T28"></text:span>經執行機關同意，委託其清除、處理。</text:p>
      <text:p text:style-name="P1"><text:span text:style-name="T28"></text:span>委託目的事業主管機關設置之處理設施清除、<text:soft-page-break/>處理。</text:p>
      <text:p text:style-name="P5">四、境外處理︰由事業機構向主管機關申請許可或核備輸出境外處理者。</text:p>
      <text:p text:style-name="P5">五、其他經中央主管機關許可之方式。</text:p>
      <text:p text:style-name="P10">事業機構委託公、民營廢棄物清除、處理機構清除、處理其事業廢棄物者，如受託人未經許可或違反本法規定，事業機構應與受託人就該事業廢棄物之清理及環境之改善負連帶責任。</text:p>
      <text:p text:style-name="P10">經中央主管機關指定公告之事業機構，應依左列規定管理其廢棄物︰</text:p>
      <text:p text:style-name="P5">一、向目的事業主管機關申請設立或變更時，應檢具中央主管機關所定之事業廢棄物清理計畫書，並送直轄巿、縣（巿）主管機關審查核准後，始得運作；事業廢棄物清理計畫書內容之變更時，亦同。</text:p>
      <text:p text:style-name="P5">二、依中央主管機關規定之格式、項目、內容、頻率暨書面或網路傳輸方式，申報其廢棄物之產出、貯存、清除、處理及再利用情形。</text:p>
      <text:p text:style-name="P5">三、中央主管機關指定公告之事業廢棄物清運機具，應依中央主管機關所定之規格，裝置即時追蹤系統並維持正常運作。</text:p>
      <text:p text:style-name="P10">第一項第二款共同清除、處理機構之許可、廢止與應遵行事項之管理輔導辦法，由各該中央目的事業主管機關會同中央主管機關定之。</text:p>
      <text:p text:style-name="P10">第一項第三款第一目公、民營廢棄物清除、處理機構之許可、廢止及應遵行事項，應依第二十一條所定管理輔導辦法為之。</text:p>
      <text:p text:style-name="P10">事業廢棄物再利用許可、廢止與應遵行事項之管理辦法，由中央主管機關定之。</text:p>
      <text:p text:style-name="P10">有害事業廢棄物，不得與一般廢棄物或一般事業廢棄物合併清除、處理。</text:p>
      <text:p text:style-name="P10">新設工業區及科學園區之目的事業主管機關或開發單位應於區內或區外規劃設置廢棄物處理設施；並於廢棄物處理設施設置完成後，該工業區及科學園區始得營運。</text:p>
      <text:p text:style-name="P10">現有工業區及科學園區之目的事業主管機關應於本法修正通過後二年內，規劃完成事業廢棄物之處理設施。</text:p>
      <text:p text:style-name="P10">事業機構無法自行清理其所產生之事業廢棄物，亦無事業廢棄物處理機構可供委託處理時，事業機構應妥善貯存其所產生之事業廢棄物，必要時，目的事業主管機關得向事業機構收取費用，自行或輔導設置<text:soft-page-break/>事業廢棄物處理設施處理或暫時貯存之。</text:p>
      <text:p text:style-name="P121"><text:span text:style-name="T33">第十七條</text:span><text:span text:style-name="T9">　　各級主管機關得派員攜帶證明文件，進入公私場所或攔檢廢棄物、剩餘土石方清除機具，檢查、採樣廢棄物貯存、清除、處理或再利用情形，並命提供有關資料；廢棄物、剩餘土石方清除機具應隨車持有載明廢棄物產生源及處理地點之證明文件，以供檢查。</text:span></text:p>
      <text:p text:style-name="P10">各級主管機關依第一項為行政檢查時，認為公私場所或清除機具有嚴重污染之虞，必要時得沒入、扣留、使用或限制使用動產、不動產或斷絕營業所必須之自來水、電力或其他能源之處分。</text:p>
      <text:p text:style-name="P121">第二十二條<text:span text:style-name="T9">　　違反第八條、第十三條第一項、第四項至第七項、第十五條、第十八條、第二十條及第二十一條之規定，因而致人於死者，處無期徒刑或七年以上有期徒刑，得併科五百萬元以下罰金；致重傷者，處三年以上十年以下有期徒刑，得併科三百萬元以下罰金；致危害人體健康導致疾病者，處五年以下有期徒刑，得併科二百萬元以下罰金。</text:span></text:p>
      <text:p text:style-name="P10">有左列情形之一者，處一年以上五年以下有期徒刑，得併科一百萬元以下罰金︰</text:p>
      <text:p text:style-name="P5">一、任意棄置有害事業廢棄物者。</text:p>
      <text:p text:style-name="P5">二、事業機構未依本法規定之方式貯存、清除、處理或再利用廢棄物，致污染環境者。</text:p>
      <text:p text:style-name="P5">三、未經主管機關許可，提供土地回填、堆置廢棄物者。</text:p>
      <text:p text:style-name="P5">四、未依第二十條規定領有廢棄物清除、處理許可證或核備文件，從事廢棄物貯存、清除、處理，或未依廢棄物清除、處理許可證或核備文件內容貯存、清除、處理廢棄物者。</text:p>
      <text:p text:style-name="P5">五、執行機關委託未取得許可證之公、民營廢棄物清除、處理機構，清除、處理一般廢棄物者；或明知受託人非法清除、處理而仍委託者。</text:p>
      <text:p text:style-name="P5">六、公、民營廢棄物處理機構或執行機關未處理廢棄物，開具虛偽證明者。</text:p>
      <text:p text:style-name="P10">無許可證經營廢棄物清除、處理為常業者，處三年以上十年以下有期徒刑，得併科三百萬元以下罰金。</text:p>
      <text:p text:style-name="P10">法人之負責人、法人或自然人之代理人、受僱人或其他從業人員因執行業務犯第一項、第二項之罪者，除處罰其行為人外，對該法人或自然人科以罰金。</text:p>
      <text:p text:style-name="P10">依本法規定有申報義務，明知為不實之事項而申報不實或於業務上作成之文書為虛偽記載者，處三年以下有期徒刑、拘役或科或併科五十萬元以下罰金。</text:p>
      <text:p text:style-name="P10">科罰金時，應審酌犯罪所得之利益。如所得之利<text:soft-page-break/>益超過罰金最多額時，得於所得利益二倍之範圍內酌量加重。</text:p>
      <text:p text:style-name="P10">對於違反本法之行為，民眾得敘明事實或檢具證據資料，向所在地執行機關或主管機關檢舉。</text:p>
      <text:p text:style-name="P10">主管機關或執行機關對於前項檢舉，經查證屬實並處以罰鍰者，其罰鍰金額達一定數額時，得以罰鍰金額收入之一定比例，提充檢舉獎金。檢舉及獎勵辦法由中央主管機關定之。</text:p>
      <text:p text:style-name="P10">主管機關或執行機關為前項查證時，對檢舉人之身分應予保密。</text:p>
      <text:p text:style-name="P10">事業機構清理廢棄物所生之費用應予財稅減免。凡遵守本法有關規定，績效優良者，應予獎勵，其辦法由中央主管機關定之。</text:p>
      <text:p text:style-name="P121">第三十四條　　不依規定清除、處理之廢棄物，直轄巿、縣（巿）主管機關得命事業機構、受託清除處理廢棄物者、仲介非法清除處理廢棄物者、容許或因重大過失致廢棄物遭非法棄置於其土地之土地所有人、管理人或使用人，限期清除處理，逾期不為清除處理時，直轄巿、縣（巿）主管機關得代為清除、處理，並向其求償清理、改善及衍生之必要費用。逾期未清償者，移送法院強制執行；主管機關得免提供擔保向法院聲請假扣押、假處分。</text:p>
      <text:p text:style-name="P11">主管機關或執行機關依前項規定代為清除、處理廢棄物時，得不經土地所有人、使用人或管理人同意，強制進入公私場所進行有關採樣、檢測、清除或處理等相關措施。</text:p>
      <text:p text:style-name="P11">第一項必要費用之求償權，優於一切債權及抵押權。</text:p>
      <text:p text:style-name="P11">直轄巿、縣（巿）主管機關或執行機關代為清除、處理第一項廢棄物時，得委託適當公、民營廢棄物清除、處理機構清除、處理之；受託之公、民營廢棄物清除、處理機構清除、處理廢棄物時，不受其許可或核備清除、處理項目或數量之限制。</text:p>
      <text:p text:style-name="P120"><text:span text:style-name="T34">第三十四條之一</text:span><text:span text:style-name="T9">　　公私場所違反本法或依本法授權訂定之相關命令，而主管機關疏於執行時，受害人民或公益團體得敘明疏於執行之具體內容，以書面告知主管機關。主管機關於書面告知送達之日起六十日內仍未依法執行者，受害人民得以該主管機關為被告，對其怠於執行職務之行為，直接向行政法院提起訴訟，請求判令其執行。</text:span></text:p>
      <text:p text:style-name="P10">行政法院為前項判決時，得依職權判命被告機關支付適當律師費用、偵測鑑定費用或其他訴訟費用予對有效清除、處理廢棄物有具體貢獻之原告。</text:p>
      <text:p text:style-name="P14">第一項之書面告知格式，由中央主管機關會商有<text:soft-page-break/>關機關定之。</text:p>
      <table:table table:name="表格2" table:style-name="表格2">
        <table:table-column table:style-name="表格2.A"/>
        <table:table-column table:style-name="表格2.B"/>
        <table:table-row table:style-name="表格2.1">
          <table:table-cell table:style-name="表格2.A1" office:value-type="string">
            <text:p text:style-name="P64"><text:change-start text:change-id="ct433376904"/><text:span text:style-name="T12">總統令</text:span>　<text:change-end text:change-id="ct433376904"/></text:p>
          </table:table-cell>
          <table:table-cell table:style-name="表格2.A1" office:value-type="string">
            <text:p text:style-name="P46"><text:change-start text:change-id="ct433373424"/>中華民國八十<text:change-end text:change-id="ct433373424"/>八<text:change-start text:change-id="ct433374744"/>年<text:change-end text:change-id="ct433374744"/>七<text:change-start text:change-id="ct433378944"/>月<text:change-end text:change-id="ct433378944"/>十四<text:change-start text:change-id="ct433373664"/>日</text:p>
            <text:p text:style-name="P46">華總<text:change-end text:change-id="ct433373664"/>一義<text:change-start text:change-id="ct433377144"/>字第八<text:change-end text:change-id="ct433377144"/>八<text:change-start text:change-id="ct433367424"/><text:span text:style-name="T28">○○</text:span><text:change-end text:change-id="ct433367424"/>一五九八二<text:change-start text:change-id="ct433376184"/><text:span text:style-name="T28">○</text:span>號<text:change-end text:change-id="ct433376184"/></text:p>
          </table:table-cell>
        </table:table-row>
      </table:table>
      <text:p text:style-name="令頭1">茲修正社會工作師法第十二條及第五十五條條文，公布之。</text:p>
      <text:p text:style-name="P111"><text:change-start text:change-id="ct563568536"/>總　　　統　李登輝</text:p>
      <text:p text:style-name="P110"><text:span text:style-name="T31">行政院院長　</text:span><text:change-end text:change-id="ct563568536"/><text:span text:style-name="T31">蕭萬長</text:span></text:p>
      <text:p text:style-name="P112">內政部部長　黃主文<text:change-start text:change-id="ct563557976"/></text:p>
      <text:p text:style-name="P23"><text:change-end text:change-id="ct563557976"/>修正社會工作師法第十二條及第五十五條條文</text:p>
      <text:p text:style-name="P20">中華民國八十八年七月十四日公布</text:p>
      <text:p text:style-name="令.條"><text:span text:style-name="T33">第十二條</text:span>　　社會工作師執業以一處為限。但機關（構）、團體間之支援或經事先報准者，不在此限。</text:p>
      <text:p text:style-name="令.條">第五十五條　　本法公布施行前，曾在相關社會福利機關（構）、團體從事社會工作業務滿三年，並具有專科以上學校畢業資格，經中央主管機關審查合格者，得應社會工作師特種考試。</text:p>
      <text:p text:style-name="令.項">前項特種考試，於本法修正施行後五年內辦理三次。</text:p>
      <table:table table:name="表格3" table:style-name="表格3">
        <table:table-column table:style-name="表格3.A"/>
        <table:table-column table:style-name="表格3.B"/>
        <table:table-row table:style-name="表格3.1">
          <table:table-cell table:style-name="表格3.A1" office:value-type="string">
            <text:p text:style-name="P64"><text:change-start text:change-id="ct433370064"/><text:span text:style-name="T12">總統令</text:span>　<text:change-end text:change-id="ct433370064"/></text:p>
          </table:table-cell>
          <table:table-cell table:style-name="表格3.A1" office:value-type="string">
            <text:p text:style-name="P46"><text:change-start text:change-id="ct433374624"/>中華民國八十<text:change-end text:change-id="ct433374624"/>八<text:change-start text:change-id="ct433379784"/>年<text:change-end text:change-id="ct433379784"/>七<text:change-start text:change-id="ct433372944"/>月<text:change-end text:change-id="ct433372944"/>十四<text:change-start text:change-id="ct433375344"/>日</text:p>
            <text:p text:style-name="P46">華總<text:change-end text:change-id="ct433375344"/>一義<text:change-start text:change-id="ct433365984"/>字第八<text:change-end text:change-id="ct433365984"/>八<text:change-start text:change-id="ct433374384"/><text:span text:style-name="T28">○○</text:span><text:change-end text:change-id="ct433374384"/>一五九八三<text:change-start text:change-id="ct433376784"/><text:span text:style-name="T28">○</text:span>號<text:change-end text:change-id="ct433376784"/></text:p>
          </table:table-cell>
        </table:table-row>
      </table:table>
      <text:p text:style-name="令頭1">茲增訂內政部組織法第八條之一條文；並修正第八條條文，公布之。</text:p>
      <text:p text:style-name="P111"><text:change-start text:change-id="ct563565416"/>總　　　統　李登輝</text:p>
      <text:p text:style-name="P110"><text:span text:style-name="T31">行政院院長　</text:span><text:change-end text:change-id="ct563565416"/><text:span text:style-name="T31">蕭萬長</text:span></text:p>
      <text:p text:style-name="P112">內政部部長　黃主文<text:change-start text:change-id="ct563571176"/></text:p>
      <text:p text:style-name="令頭2"><text:change-end text:change-id="ct563571176"/>內政部組織法增訂第八條之一條文；並修正第八條條文</text:p>
      <text:p text:style-name="P20">中華民國八十八年七月十四日公布</text:p>
      <text:p text:style-name="令.條">第　八　條　　內政部設中央警察大學，以研究高深警察學術，培養警察專門人才為宗旨；其組織以法律定之。</text:p>
      <text:p text:style-name="P131">第八條之一　　內政部設兒童局，掌理全國兒童福利業務；其組織以法律定之。</text:p>
      <table:table table:name="表格4" table:style-name="表格4">
        <table:table-column table:style-name="表格4.A"/>
        <table:table-column table:style-name="表格4.B"/>
        <table:table-row table:style-name="表格4.1">
          <table:table-cell table:style-name="表格4.A1" office:value-type="string">
            <text:p text:style-name="P64"><text:change-start text:change-id="ct433375224"/><text:span text:style-name="T12">總統令</text:span>　<text:change-end text:change-id="ct433375224"/></text:p>
          </table:table-cell>
          <table:table-cell table:style-name="表格4.A1" office:value-type="string">
            <text:p text:style-name="P46"><text:change-start text:change-id="ct433366104"/>中華民國八十<text:change-end text:change-id="ct433366104"/>八<text:change-start text:change-id="ct433373784"/>年<text:change-end text:change-id="ct433373784"/>七<text:change-start text:change-id="ct433369464"/>月<text:change-end text:change-id="ct433369464"/>十四<text:change-start text:change-id="ct433375464"/>日</text:p>
            <text:p text:style-name="P46">華總<text:change-end text:change-id="ct433375464"/>一義<text:change-start text:change-id="ct433374504"/>字第八<text:change-end text:change-id="ct433374504"/>八<text:change-start text:change-id="ct433369944"/><text:span text:style-name="T28">○○</text:span><text:change-end text:change-id="ct433369944"/>一五九八四<text:change-start text:change-id="ct433373064"/><text:span text:style-name="T28">○</text:span>號<text:change-end text:change-id="ct433373064"/></text:p>
          </table:table-cell>
        </table:table-row>
      </table:table>
      <text:p text:style-name="令頭1">茲制定內政部兒童局組織條例，公布之。</text:p>
      <text:p text:style-name="P111"><text:change-start text:change-id="ct563555936"/>總　　　統　李登輝</text:p>
      <text:p text:style-name="P110"><text:span text:style-name="T31">行政院院長　</text:span><text:change-end text:change-id="ct563555936"/><text:span text:style-name="T31">蕭萬長</text:span></text:p>
      <text:p text:style-name="P107">內政部部長　黃主文<text:change-start text:change-id="ct563556656"/></text:p>
      <text:p text:style-name="令頭2"><text:change-end text:change-id="ct563556656"/>內政部兒童局組織條例</text:p>
      <text:p text:style-name="P20">中華民國八十八年七月十四日公布</text:p>
      <text:p text:style-name="令.條">第　一　條<text:span text:style-name="T9">　　本條例依兒童福利法第六條第二項及內政部組織</text:span><text:soft-page-break/><text:span text:style-name="T9">法第八條之一規定制定之。</text:span></text:p>
      <text:p text:style-name="令.條">第　二　條　　<text:span text:style-name="T9">內政部兒童局（以下簡稱本局）掌理下列事項︰</text:span></text:p>
      <text:p text:style-name="項_ff11_">一、兒童福利法規及政策之研擬事項。</text:p>
      <text:p text:style-name="項_ff11_">二、地方兒童福利行政之監督及指導事項。</text:p>
      <text:p text:style-name="項_ff11_">三、兒童福利工作之研究及實驗事項。</text:p>
      <text:p text:style-name="項_ff11_">四、兒童福利事業之策劃與獎助及評鑑之規劃事項。</text:p>
      <text:p text:style-name="項_ff11_">五、兒童心理衛生及犯罪預防之計劃事項。</text:p>
      <text:p text:style-name="項_ff11_">六、特殊兒童輔導、重建之規劃事項。</text:p>
      <text:p text:style-name="項_ff11_">七、兒童福利專業人員之規劃訓練事項。</text:p>
      <text:p text:style-name="項_ff11_">八、兒童福利機構設置標準之審核事項。</text:p>
      <text:p text:style-name="項_ff11_">九、國際兒童福利業務之聯繫及合作事項。</text:p>
      <text:p text:style-name="項_ff11_">十、兒童之母語及母語文化教育事項。</text:p>
      <text:p text:style-name="項_ff11_">十一、有關兒童福利法令之宣導及推廣事項。</text:p>
      <text:p text:style-name="項_ff11_">十二、其他全國性兒童福利之策劃、委辦、督導及與家庭有關之兒童福利事項。</text:p>
      <text:p text:style-name="令.項">前項第五款、第六款、第十款所定事項，由行政院衛生署、法務部、教育部會同本局辦理之。</text:p>
      <text:p text:style-name="令.條">第　三　條<text:span text:style-name="T9">　　本局設綜合規劃組、福利服務組、保護重建組、托育服務組，分別掌理前條所列事項。</text:span></text:p>
      <text:p text:style-name="令.條">第　四　條<text:span text:style-name="T9">　　本局設秘書室，掌理文書、印信、出納、庶務、議事、編印及其他不屬於各組、室事項。</text:span></text:p>
      <text:p text:style-name="令.條">第　五　條<text:span text:style-name="T9">　　本局置局長一人，職務列簡任第十一職等至第十二職等，綜理局務，並指揮監督所屬人員。</text:span></text:p>
      <text:p text:style-name="令.條">第　六　條　　本局置主任秘書一人，職務列簡任第十職等；組長四人，室主任一人，職務列薦任第九職等；視察一人，職務列薦任第八職等至第九職等；專員十人，職務列薦任第七職等至第八職等；設計師一人，職務列薦任第六職等至第八職等；科員十一人，職務列委任第五職等或薦任第六職等至第七職等；辦事員二人，職務列委任第三職等至第五職等；書記一人，職務列委任第一職等至第三職等。</text:p>
      <text:p text:style-name="令.條">第　七　條<text:span text:style-name="T9">　　本局設人事室，置主任一人，職務列薦任第八職等，依法辦理人事管理事項；其餘所需工作人員，就本條例所定員額內派充之。</text:span></text:p>
      <text:p text:style-name="令.條">第　八　條<text:span text:style-name="T9">　　本局設會計室，置會計主任一人，職務列薦任第八職等，依法辦理歲計、會計及統計事項；其餘所需工作人員，就本條例所定員額內派充之。</text:span></text:p>
      <text:p text:style-name="令.條">第　九　條　　第五條至第八條所定列有官等、職等人員，其職務所適用之職系，依公務人員任用法第八條規定，就<text:soft-page-break/>有關職系選用之。</text:p>
      <text:p text:style-name="P13">本局組長以上之人員及視察、三分之二以上之科長、二分之一以上之專員，應具社會工作專業之資格。</text:p>
      <text:p text:style-name="令.條">第　十　條　　本局辦事細則，由本局擬訂，報請內政部核定。</text:p>
      <text:p text:style-name="P132"><text:span text:style-name="T36">第十一條</text:span><text:span text:style-name="T37">　　</text:span>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64"><text:change-start text:change-id="ct433377264"/><text:span text:style-name="T12">總統令</text:span>　<text:change-end text:change-id="ct433377264"/></text:p>
          </table:table-cell>
          <table:table-cell table:style-name="表格5.A1" office:value-type="string">
            <text:p text:style-name="P46"><text:change-start text:change-id="ct433367904"/>中華民國八十<text:change-end text:change-id="ct433367904"/>八<text:change-start text:change-id="ct433376424"/>年<text:change-end text:change-id="ct433376424"/>七<text:change-start text:change-id="ct433371624"/>月<text:change-end text:change-id="ct433371624"/>十四<text:change-start text:change-id="ct433377744"/>日</text:p>
            <text:p text:style-name="P46">華總<text:change-end text:change-id="ct433377744"/>一義<text:change-start text:change-id="ct433373184"/>字第八<text:change-end text:change-id="ct433373184"/>八<text:change-start text:change-id="ct433371864"/><text:span text:style-name="T28">○○</text:span><text:change-end text:change-id="ct433371864"/>一五九八五<text:change-start text:change-id="ct563566856"/><text:span text:style-name="T28">○</text:span>號<text:change-end text:change-id="ct563566856"/></text:p>
          </table:table-cell>
        </table:table-row>
      </table:table>
      <text:p text:style-name="令頭1">茲制定軍事教育條例，公布之。</text:p>
      <text:p text:style-name="P111"><text:change-start text:change-id="ct563563616"/>總　　　統　李登輝</text:p>
      <text:p text:style-name="P110"><text:span text:style-name="T31">行政院院長　</text:span><text:change-end text:change-id="ct563563616"/><text:span text:style-name="T31">蕭萬長</text:span></text:p>
      <text:p text:style-name="P112">國防部部長　唐　飛<text:change-start text:change-id="ct563562176"/></text:p>
      <text:p text:style-name="P18"><text:change-end text:change-id="ct563562176"/>軍事教育條例</text:p>
      <text:p text:style-name="P21">中華民國八十八年七月十四日公布</text:p>
      <text:p text:style-name="P122">第　一　條<text:span text:style-name="T9">　　為健全軍事教育，培養軍事人才，以奠基國防力量，特制定本條例；本條例未規定者，適用其他法律之規定。</text:span></text:p>
      <text:p text:style-name="令.條">第　二　條<text:span text:style-name="T9">　　軍事教育為國家整體教育之一環，以國防部為主管機關。並依相關教育法律之規定，兼受教育部之指導。</text:span></text:p>
      <text:p text:style-name="令.條">第　三　條　　軍事教育分軍官教育及士官教育，其軍職培養階段區分如下︰</text:p>
      <text:p text:style-name="項_ff11_">一、基礎教育。</text:p>
      <text:p text:style-name="項_ff11_">二、進修教育。</text:p>
      <text:p text:style-name="項_ff11_">三、深造教育。</text:p>
      <text:p text:style-name="令.條">第　四　條<text:span text:style-name="T9">　　國防部為辦理</text:span><text:span text:style-name="T37">軍事教育，得設立相關之軍事學校，</text:span><text:span text:style-name="T9">並區分兩類執行︰</text:span></text:p>
      <text:p text:style-name="項_ff11_">一、授予學位或發給畢業證書者，其學院、所、系、科、班、組之設立、變更、停辦等事宜，由國防部會同教育部依相關教育法律定之。</text:p>
      <text:p text:style-name="項_ff11_">二、授予軍事學資證明者，其教育班隊之設立、變更、停辦等事宜，由國防部定之。</text:p>
      <text:p text:style-name="令.條">第　五　條　　基礎教育為國軍幹部養成教育，由軍事學校辦理，其類別及宗旨如下︰</text:p>
      <text:p text:style-name="項_ff11_">一、大學教育︰以培養國軍指揮、科技及參謀軍官為宗旨；得設立正期班、二年制技術系或同等班隊。</text:p>
      <text:p text:style-name="項_ff11_">二、專科教育︰以培養國軍軍官及士官應用科學與技術，養成實用專業人才為宗旨；得設立專科班或同等班隊。</text:p>
      <text:p text:style-name="項_ff11_"><text:soft-page-break/>三、中等學校教育︰以培養國軍基層領導士官為宗旨；得設立常備士官班或同等班隊。</text:p>
      <text:p text:style-name="項_ff11_">四、預備學校教育︰以培養各軍官學校預備學生為宗旨；得設立預備學生班或同等班隊。</text:p>
      <text:p text:style-name="令.項">前項學生入學資格、修業年限、畢業資格、學位授予、畢業證書發給等事項，由國防部會同教育部依相關教育法律定之。</text:p>
      <text:p text:style-name="令.條">第　六　條　　進修教育以增進現職國軍軍官及士官官科專業（專長）學能為宗旨；於軍事學校依官科或職類分設正規班、專業（專長）班辦理之，並得協調大專院校辦理進修。</text:p>
      <text:p text:style-name="令.項">前項正規班、專業（專長）班之設立與課程標準、學員資格、修業期限及授予軍事學資等事項，由國防部定之。</text:p>
      <text:p text:style-name="令.條">第　七　條<text:span text:style-name="T9">　　深造教育以培養國軍指揮參謀、戰術、戰略研究、國防管理及技術勤務等領導人才為宗旨；於軍事學校設指揮參謀、戰略正規班或同等班隊及研究所辦理。</text:span></text:p>
      <text:p text:style-name="令.項">指揮參謀、戰略正規班及其他同等班隊之設立與課程標準、入學資格、修業期限及授予軍事學資等事項，由國防部定之。</text:p>
      <text:p text:style-name="令.項">研究所之設立標準與一般教育課程、入學資格、修業年限及學位授予等事項，由國防部會同教育部定之。</text:p>
      <text:p text:style-name="令.條">第　八　條　　軍事學校置校長一人，綜理校務；得置副校長、教育長、政戰主任各一人，襄助校長處理校務，並推動學術研究。</text:p>
      <text:p text:style-name="令.項">前項軍事學校校長、副校長、教育長、政戰主任之任職條件、任期及任（免）職，由國防部定之。但基礎教育學校校長、副校長、教育長得聘文職人員擔任。</text:p>
      <text:p text:style-name="令.條">第　九　條　　授予學位或發給畢業證書之軍事學校，其分設學院者，各置院長一人，綜理院務；各學系（科）各置主任一人，辦理系（科）務；各單獨設立之研究所，各置所長一人，辦理所務。未設學院者得依實際需要，置部主任一人，整合各系教務。</text:p>
      <text:p text:style-name="令.項">系（科）主任、所長及部主任採任期制，由國防部定之，就具備教授資格者遴選，若該院、系（科）、所暫無符合資格之教授，得由副教授兼代，唯以一任為限。</text:p>
      <text:p text:style-name="令.條">第　十　條　　軍事學校得設各處、中心、室，掌理下列事項，並得分科或組辦事︰</text:p>
      <text:p text:style-name="項_ff11_">一、教務處︰招生、註冊、課務、教材、學籍及其他<text:soft-page-break/>教務等事項。</text:p>
      <text:p text:style-name="項_ff11_">二、學員生事務處︰心理輔導、生活輔導、衛生保健、課外活動指導、愛國教育、輔導服務、軍紀監察、軍事安全等事項。</text:p>
      <text:p text:style-name="項_ff11_">三、總務處︰文書、人事、後勤、工程營建及其他總務事項。</text:p>
      <text:p text:style-name="項_ff11_">四、資訊圖書中心︰教學研究資料之蒐集及資訊服務之提供等事項。</text:p>
      <text:p text:style-name="項_ff11_">五、主計室︰歲計、會計及統計事項。</text:p>
      <text:p text:style-name="令.項">學校因教學、研究、推廣之需要，得報請國防部核定，設總教官室、研究發展室、研究中心、電子計算機中心、推廣教育中心及其他單位。</text:p>
      <text:p text:style-name="令.條"><text:span text:style-name="T33">第十一條</text:span>　　前條第一項軍事學校教務處、學員生事務處、總務處，各置處長一人，資訊圖書中心、主計室各置主任一人；其任職條件，由國防部定之。</text:p>
      <text:p text:style-name="令.條"><text:span text:style-name="T33">第十二條</text:span>　　軍事學校應設學生指揮部或學員總隊部，負責學員生之生活管理及其他事務。</text:p>
      <text:p text:style-name="令.項">前項學生指揮部置指揮官一人，學員總隊部置總隊長一人，其任職條件，由國防部定之。但具碩士（含）以上學位者，得優先任用之。</text:p>
      <text:p text:style-name="令.條"><text:span text:style-name="T33">第十三條</text:span>　　軍事學校教師之任用資格，依教育人員任用條例規定辦理，其中基礎教育學校文職教師比例不得低於三分之一。</text:p>
      <text:p text:style-name="令.項">軍事學校教官之任職條件，由國防部定之。</text:p>
      <text:p text:style-name="令.條"><text:span text:style-name="T33">第十四條</text:span>　　軍事學校文職教師之權利義務，依相關教育法律辦理。</text:p>
      <text:p text:style-name="令.項">軍事學校具現役軍人身分之教師，其教師資格檢定與審查及待遇等，適用教師法第二章、第五章之規定。</text:p>
      <text:p text:style-name="令.條"><text:span text:style-name="T33">第十五條</text:span>　　軍事學校得招收自費學生，其權利、義務及管理辦法，由國防部會同教育部定之。</text:p>
      <text:p text:style-name="令.條"><text:span text:style-name="T33">第十六條</text:span>　　國防部為儲備軍官人力來源，得依國民教育法及高級中學法規定之標準，設預備學校。</text:p>
      <text:p text:style-name="令.項">前項學校分設國中部及高中部，其設立、設備、師資、課程綱要、學生資格、修業年限、畢業資格、畢業證書發給等事項，依教育法令規定辦理；學籍管理，應報由學校所在地之主管教育行政機關備查。</text:p>
      <text:p text:style-name="P10">國中部、高中部學生入學辦法，由國防部會同教育部定之。但國中部不適用國民教育法第六條之規定。</text:p>
      <text:p text:style-name="P121"><text:span text:style-name="T33">第十七條</text:span>　　軍事學校及預備學校之學員生，除自費學生外，<text:soft-page-break/>享有公費待遇及津貼。</text:p>
      <text:p text:style-name="P121"><text:span text:style-name="T33">第十八條</text:span><text:span text:style-name="T9">　　軍事學校及預備學校學員生之修業規則及轉學、退學、開除學生賠償費用辦法，由國防部定之。</text:span></text:p>
      <text:p text:style-name="P121"><text:span text:style-name="T33">第十九條</text:span>　　各軍事學校組織規程由各該學校擬訂，報請國防部核定之。</text:p>
      <text:p text:style-name="P10">預備學校組織規程由學校擬訂，報請國防部會同教育部核定之。</text:p>
      <text:p text:style-name="P121"><text:span text:style-name="T33">第二十條</text:span>　　國防部得依需要，辦理大學儲備軍官訓練團，其甄選、訓練、公費發給、退訓、管理及服役之實施辦法，由國防部會同教育部、內政部定之。</text:p>
      <text:p text:style-name="P121">第二十一條　　國防部為提升全體官兵素質，應推動終身教育，其辦法由國防部定之。</text:p>
      <text:p text:style-name="P121">第二十二條　　為提升軍事教育水準，各軍事基礎院校應接受教育部辦理之大學評鑑。</text:p>
      <text:p text:style-name="P121">第二十三條　　本條例自公布之日起施行。</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563568776"/><text:span text:style-name="T12">總統令</text:span>　<text:change-end text:change-id="ct563568776"/></text:p>
          </table:table-cell>
          <table:table-cell table:style-name="表格6.A1" office:value-type="string">
            <text:p text:style-name="P46"><text:change-start text:change-id="ct563558696"/>中華民國八十<text:change-end text:change-id="ct563558696"/>八<text:change-start text:change-id="ct563561456"/>年<text:change-end text:change-id="ct563561456"/>七<text:change-start text:change-id="ct563566976"/>月<text:change-end text:change-id="ct563566976"/>十四<text:change-start text:change-id="ct563560136"/>日</text:p>
            <text:p text:style-name="P46">華總<text:change-end text:change-id="ct563560136"/>一義<text:change-start text:change-id="ct563560376"/>字第八<text:change-end text:change-id="ct563560376"/>八<text:change-start text:change-id="ct563564336"/><text:span text:style-name="T28">○○</text:span><text:change-end text:change-id="ct563564336"/>一五九八六<text:change-start text:change-id="ct563557736"/><text:span text:style-name="T28">○</text:span>號<text:change-end text:change-id="ct563557736"/></text:p>
          </table:table-cell>
        </table:table-row>
      </table:table>
      <text:p text:style-name="令頭1">茲修正海商法，公布之。</text:p>
      <text:p text:style-name="P108"><text:change-start text:change-id="ct563561696"/>總　　　統　李登輝</text:p>
      <text:p text:style-name="P113"><text:span text:style-name="T31">行政院院長　</text:span><text:change-end text:change-id="ct563561696"/><text:span text:style-name="T31">蕭萬長</text:span><text:change-start text:change-id="ct563570096"/></text:p>
      <text:p text:style-name="令頭2"><text:change-end text:change-id="ct563570096"/>海　商　法</text:p>
      <text:p text:style-name="日期">中華民國八十八年七月十四日公布</text:p>
      <text:p text:style-name="令.章">第一章　通　　則</text:p>
      <text:p text:style-name="P122">第　一　條<text:span text:style-name="T9">　　本法稱船舶者，謂在海上航行，或在與海相通之水面或水中航行之船舶。</text:span></text:p>
      <text:p text:style-name="P122">第　二　條　　本法稱船長者，謂受船舶所有人僱用主管船舶一切事務之人員；稱海員者，謂受船舶所有人僱用由船長指揮服務於船舶上所有人員。</text:p>
      <text:p text:style-name="P122">第　三　條　　下列船舶除因碰撞外，不適用本法之規定︰</text:p>
      <text:p text:style-name="P6">一、船舶法所稱之小船。</text:p>
      <text:p text:style-name="P6">二、軍事建制之艦艇。</text:p>
      <text:p text:style-name="P6">三、專用於公務之船舶。</text:p>
      <text:p text:style-name="P6">四、第一條規定以外之其他船舶。</text:p>
      <text:p text:style-name="令.條">第　四　條<text:span text:style-name="T9">　　船舶保全程序之強制執行，於船舶發航準備完成時起，以迄航行至次一停泊港時止，不得為之。但為使航行可能所生之債務，或因船舶碰撞所生之損害，不在此限。</text:span></text:p>
      <text:p text:style-name="令.項">國境內航行船舶之保全程序，得以揭示方法為之。</text:p>
      <text:p text:style-name="令.條">第　五　條　　海商事件，依本法之規定，本法無規定者，適用<text:soft-page-break/>其他法律之規定。</text:p>
      <text:p text:style-name="令.章">第二章　船　　舶</text:p>
      <text:p text:style-name="令節">第一節　船舶所有權</text:p>
      <text:p text:style-name="令.條">第　六　條　　船舶除本法有特別規定外，適用民法關於動產之規定。</text:p>
      <text:p text:style-name="令.條">第　七　條<text:span text:style-name="T9">　　除給養品外，凡於航行上或營業上必需之一切設備及屬具，皆視為船舶之一部。</text:span></text:p>
      <text:p text:style-name="令.條">第　八　條<text:span text:style-name="T9">　　船舶所有權或應有部分之讓與，非作成書面並依下列之規定，不生效力︰</text:span></text:p>
      <text:p text:style-name="項1">一、在中華民國，應申請讓與地或船舶所在地航政主管機關蓋印證明。</text:p>
      <text:p text:style-name="項1">二、在外國，應申請中華民國駐外使領館、代表處或其他外交部授權機構蓋印證明。</text:p>
      <text:p text:style-name="令.條">第　九　條<text:span text:style-name="T9">　　船舶所有權之移轉，非經登記，不得對抗第三人。</text:span></text:p>
      <text:p text:style-name="令.條">第　十　條<text:span text:style-name="T9">　　船舶建造中，承攬人破產而破產管理人不為完成建造者，船舶定造人，得將船舶及業經交付或預定之材料，照估價扣除已付定金給償收取之，並得自行出資在原處完成建造。但使用船廠應給與報償。</text:span></text:p>
      <text:p text:style-name="令.條"><text:span text:style-name="T33">第十一條</text:span><text:span text:style-name="T9">　　共有船舶之處分及其他與共有人共同利益有關之事項，應以共有人過半數並其應有部分之價值合計過半數之同意為之。</text:span></text:p>
      <text:p text:style-name="令.條"><text:span text:style-name="T33">第十二條</text:span><text:span text:style-name="T9">　　船舶共有人有出賣其應有部分時，其他共有人，得以同一價格儘先承買。</text:span></text:p>
      <text:p text:style-name="令.項">因船舶共有權一部分之出賣，致該船舶喪失中華民國國籍時，應得共有人全體之同意。</text:p>
      <text:p text:style-name="令.條"><text:span text:style-name="T33">第十三條</text:span>　　船舶共有人，以其應有部分供抵押時，應得其他共有人過半數之同意。</text:p>
      <text:p text:style-name="令.條"><text:span text:style-name="T33">第十四條</text:span><text:span text:style-name="T9">　　船舶共有人，對於利用船舶所生之債務，就其應有部分，負比例分擔之責。</text:span></text:p>
      <text:p text:style-name="令.項">共有人對於發生債務之管理行為，曾經拒絕同意者，關於此項債務，得委棄其應有部分於他共有人而免其責任。</text:p>
      <text:p text:style-name="令.條"><text:span text:style-name="T33">第十五條</text:span><text:span text:style-name="T9">　　船舶共有人為船長而被辭退或解任時，得退出共有關係，並請求返還其應有部分之資金。</text:span></text:p>
      <text:p text:style-name="令.項">前項資金數額，依當事人之協議定之，協議不成時，由法院裁判之。</text:p>
      <text:p text:style-name="令.項">第一項所規定退出共有關係之權，自被辭退之日起算，經一個月不行使而消滅。</text:p>
      <text:p text:style-name="令.條"><text:span text:style-name="T33">第十六條</text:span>　　共有關係，不因共有人中一人之死亡、破產或禁治<text:soft-page-break/>產而終止。</text:p>
      <text:p text:style-name="令.條"><text:span text:style-name="T33">第十七條</text:span><text:span text:style-name="T9">　　船舶共有人，應選任共有船舶經理人，經營其業務，共有船舶經理人之選任，應以共有人過半數，並其應有部分之價值合計過半數之同意為之。</text:span></text:p>
      <text:p text:style-name="令.條"><text:span text:style-name="T33">第十八條</text:span>　　共有船舶經理人關於船舶之營運，在訴訟上或訴訟外代表共有人。</text:p>
      <text:p text:style-name="令.條"><text:span text:style-name="T33">第十九條</text:span><text:span text:style-name="T9">　　共有船舶經理人，非經共有人依第十一條規定之書面委任，不得出賣或抵押其船舶。</text:span></text:p>
      <text:p text:style-name="令.項">船舶共有人，對於共有船舶經理人權限所加之限制，不得對抗善意第三人。</text:p>
      <text:p text:style-name="令.條"><text:span text:style-name="T33">第二十條</text:span>　　共有船舶經理人，於每次航行完成後，應將其經過情形，報告於共有人，共有人亦得隨時檢查其營業情形，並查閱帳簿。</text:p>
      <text:p text:style-name="令.條">第二十一條　　船舶所有人對下列事項所負之責任，以本次航行之船舶價值、運費及其他附屬費為限︰</text:p>
      <text:p text:style-name="項1">一、在船上、操作船舶或救助工作直接所致人身傷亡或財物毀損滅失之損害賠償。</text:p>
      <text:p text:style-name="項1">二、船舶操作或救助工作所致權益侵害之損害賠償。但不包括因契約關係所生之損害賠償。</text:p>
      <text:p text:style-name="項1">三、沈船或落海之打撈移除所生之債務。但不包括依契約之報酬或給付。</text:p>
      <text:p text:style-name="項1">四、為避免或減輕前二款責任所負之債務。</text:p>
      <text:p text:style-name="令.項">前項所稱船舶所有人，包括船舶所有權人、船舶承租人、經理人及營運人。</text:p>
      <text:p text:style-name="令.項">第一項所稱本次航行，指船舶自一港至次一港之航程；所稱運費，不包括依法或依約不能收取之運費及票價；所稱附屬費，指船舶因受損害應得之賠償。但不包括保險金。</text:p>
      <text:p text:style-name="令.項">第一項責任限制數額如低於下列標準者，船舶所有人應補足之︰</text:p>
      <text:p text:style-name="項1">一、對財物損害之賠償，以船舶登記總噸，每一總噸為國際貨幣基金，特別提款權五四計算單位，計算其數額。</text:p>
      <text:p text:style-name="P7">二、對人身傷亡之賠償，以船舶登記總噸，每一總噸特別提款權一六二計算單位計算其數額。</text:p>
      <text:p text:style-name="P8">三、前二款同時發生者，以船舶登記總噸，每一總噸特別提款權一六二計算單位計算其數額。但人身傷亡應優先以船舶登記總噸，每一總噸特別提款權一<text:span text:style-name="T28">○</text:span>八計算單位計算之數額內賠償，如此數額不足以全部清償時，其不足額再與財<text:soft-page-break/>物之毀損滅失，共同在現存之責任限制數額內比例分配之。</text:p>
      <text:p text:style-name="P7">四、船舶登記總噸不足三百噸者，以三百噸計算。</text:p>
      <text:p text:style-name="P121">第二十二條　　前條責任限制之規定，於下列情形不適用之︰</text:p>
      <text:p text:style-name="P7">一、本於船舶所有人本人之故意或過失所生之債務。</text:p>
      <text:p text:style-name="P7">二、本於船長、海員及其他服務船舶之人員之僱用契約所生之債務。</text:p>
      <text:p text:style-name="P8">三、救助報酬及共同海損分擔額。</text:p>
      <text:p text:style-name="P7">四、船舶運送<text:span text:style-name="T28"></text:span>性化學物質或油污所生損害之賠償。</text:p>
      <text:p text:style-name="P7">五、船舶運送核子物質或廢料發生核子事故所生損害之賠償。</text:p>
      <text:p text:style-name="P7">六、核能動力船舶所生核子損害之賠償。</text:p>
      <text:p text:style-name="P123">第二十三條　　船舶所有人，如依第二十一條之規定限制其責任者，對於本次航行之船舶價值應證明之。</text:p>
      <text:p text:style-name="P2">船舶價值之估計，以下列時期之船舶狀態為準︰</text:p>
      <text:p text:style-name="P7">一、因碰撞或其他事變所生共同海損之債權，及事變後以迄於第一到達港時所生之一切債權，其估價依船舶於到達第一港時之狀態。</text:p>
      <text:p text:style-name="P7">二、關於船舶在停泊港內發生事變所生之債權，其估價依船舶在停泊港內事變發生後之狀態。</text:p>
      <text:p text:style-name="P7">三、關於貨載之債權或本於載貨證券而生之債權，除前二款情形外，其估價依船舶於到達貨物之目的港時，或航行中斷地之狀態，如貨載應送達於數個不同之港埠，而損害係因同一原因而生者，其估價依船舶於到達該數港中之第一港時之狀態。</text:p>
      <text:p text:style-name="P7">四、關於第二十一條所規定之其他債權，其估價依船舶航行完成時之狀態。</text:p>
      <text:p text:style-name="P4">第二節　海事優先權</text:p>
      <text:p text:style-name="P123">第二十四條　　下列各款為海事優先權擔保之債權，有優先受償之權︰</text:p>
      <text:p text:style-name="P7">一、船長、海員及其他在船上服務之人員，本於僱傭契約所生之債權。</text:p>
      <text:p text:style-name="P7">二、因船舶操作直接所致人身傷亡，對船舶所有人之賠償請求。</text:p>
      <text:p text:style-name="P7">三、救助之報酬、清除沉船費用及船舶共同海損分擔額之賠償請求。</text:p>
      <text:p text:style-name="P7">四、因船舶操作直接所致陸上或水上財物毀損滅失，對船舶所有人基於侵權行為之賠償請求。</text:p>
      <text:p text:style-name="P7"><text:soft-page-break/>五、港埠費、運河費、其他水道費及引水費。</text:p>
      <text:p text:style-name="P10">前項海事優先權之位次，在船舶抵押權之前。</text:p>
      <text:p text:style-name="P121">第二十五條　　建造或修繕船舶所生債權，其債權人留置船舶之留置權位次，在海事優先權之後，船舶抵押權之前。</text:p>
      <text:p text:style-name="P121">第二十六條　　本法第二十二條第四款至第六款之賠償請求，不適用本法有關海事優先權之規定。</text:p>
      <text:p text:style-name="P121">第二十七條　　依第二十四條之規定，得優先受償之標的如下︰</text:p>
      <text:p text:style-name="P8">一、船舶、船舶設備及屬具或其殘餘物。</text:p>
      <text:p text:style-name="P8">二、在發生優先債權之航行期內之運費。</text:p>
      <text:p text:style-name="P8">三、船舶所有人因本次航行中船舶所受損害，或運費損失應得之賠償。</text:p>
      <text:p text:style-name="P8">四、船舶所有人因共同海損應得之賠償。</text:p>
      <text:p text:style-name="P8">五、船舶所有人在航行完成前，為施行救助所應得之報酬。</text:p>
      <text:p text:style-name="P123">第二十八條　　第二十四條第一項第一款之債權，得就同一僱傭契約期內所得之全部運費，優先受償，不受前條第二款之限制。</text:p>
      <text:p text:style-name="P123">第二十九條　　屬於同次航行之海事優先權，其位次依第二十四條各款之規定。</text:p>
      <text:p text:style-name="P12">一款中有數債權者，不分先後，比例受償。</text:p>
      <text:p text:style-name="P12">第二十四條第一項第三款所列債權，如有二個以上屬於同一種類，其發生在後者優先受償。救助報酬之發生應以施救行為完成時為準。</text:p>
      <text:p text:style-name="P12">共同海損之分擔，應以共同海損行為發生之時為準。</text:p>
      <text:p text:style-name="P12">因同一事變所發生第二十四條第一項各款之債權，視為同時發生之債權。</text:p>
      <text:p text:style-name="P123"><text:span text:style-name="T33">第三十條</text:span>　　不屬於同次航行之海事優先權，其後次航行之海事優先權，先於前次航行之海事優先權。</text:p>
      <text:p text:style-name="P123">第三十一條　　海事優先權，不因船舶所有權之移轉而受影響。</text:p>
      <text:p text:style-name="P123">第三十二條<text:span text:style-name="T9">　　第二十四條第一項海事優先權自其債權發生之日起，經一年而消滅。但第二十四條第一項第一款之賠償，自離職之日起算。</text:span></text:p>
      <text:p text:style-name="P4">第三節　船舶抵押權</text:p>
      <text:p text:style-name="P123">第三十三條　　船舶抵押權之設定，應以書面為之。</text:p>
      <text:p text:style-name="P123">第三十四條　　船舶抵押權，得就建造中之船舶設定之。</text:p>
      <text:p text:style-name="P123">第三十五條　　船舶抵押權之設定，除法律別有規定外，僅船舶所有人或受其特別委任之人始得為之。</text:p>
      <text:p text:style-name="P123">第三十六條　　船舶抵押權之設定，非經登記，不得對抗第三人。</text:p>
      <text:p text:style-name="P123">第三十七條<text:span text:style-name="T9">　　船舶共有人中一人或數人，就其應有部分所設定之抵押權，不因分割或出賣而受影響。</text:span></text:p>
      <text:p text:style-name="P16">第三章　運　　送</text:p>
      <text:p text:style-name="P4"><text:soft-page-break/>第一節　貨物運送</text:p>
      <text:p text:style-name="P123">第三十八條　　貨物運送契約為下列二種︰</text:p>
      <text:p text:style-name="P7">一、以件貨之運送為目的者。</text:p>
      <text:p text:style-name="P7">二、以船舶之全部或一部供運送為目的者。</text:p>
      <text:p text:style-name="P123">第三十九條<text:span text:style-name="T9">　　以船舶之全部或一部供運送為目的之運送契約，應以書面為之。</text:span></text:p>
      <text:p text:style-name="P123"><text:span text:style-name="T33">第四十條</text:span><text:span text:style-name="T9">　　前條運送契約應載明下列事項︰</text:span></text:p>
      <text:p text:style-name="P7">一、當事人姓名或名稱，及其住所、事務所或營業所。</text:p>
      <text:p text:style-name="P7">二、船名及對船舶之說明。</text:p>
      <text:p text:style-name="P7">三、貨物之種類及數量。</text:p>
      <text:p text:style-name="P7">四、契約期限或航程事項。</text:p>
      <text:p text:style-name="P7">五、運費。</text:p>
      <text:p text:style-name="P123">第四十一條　　以船舶之全部或一部供運送之契約，不因船舶所有權之移轉而受影響。</text:p>
      <text:p text:style-name="P123">第四十二條　　運送人所供給之船舶有瑕疵，不能達運送契約之目的時，託運人得解除契約。</text:p>
      <text:p text:style-name="P123">第四十三條<text:span text:style-name="T9">　　以船舶之全部供運送時，託運人於發航前得解除契約。但應支付運費三分之一，其已裝載貨物之全部或一部者，並應負擔因裝卸所增加之費用。</text:span></text:p>
      <text:p text:style-name="P12">前項如為往返航程之約定者，託運人於返程發航前要求終止契約時，應支付運費三分之二。</text:p>
      <text:p text:style-name="P12">前二項之規定，對於當事人之間，關於延滯費之約定不受影響。</text:p>
      <text:p text:style-name="P123">第四十四條<text:span text:style-name="T9">　　以船舶之一部供運送時，託運人於發航前，非支付其運費之全部，不得解除契約。如託運人已裝載貨物之全部或一部者，並應負擔因裝卸所增加之費用及賠償加於其他貨載之損害。</text:span></text:p>
      <text:p text:style-name="P12">前項情形，託運人皆為契約之解除者，各託運人僅負前條所規定之責任。</text:p>
      <text:p text:style-name="P123">第四十五條<text:span text:style-name="T9">　　前二條之規定，對船舶於一定時期內供運送或為數次繼續航行所訂立之契約，不適用之。</text:span></text:p>
      <text:p text:style-name="P123">第四十六條<text:span text:style-name="T9">　　以船舶之全部於一定時期內供運送者，託運人僅得以約定或以船舶之性質而定之方法，使為運送。</text:span></text:p>
      <text:p text:style-name="P123">第四十七條<text:span text:style-name="T9">　　前條託運人，僅就船舶可使用之期間，負擔運費。但因航行事變所生之停止，仍應繼續負擔運費。</text:span></text:p>
      <text:p text:style-name="P12">前項船舶之停止，係因運送人或其代理人之行為或因船舶之狀態所致者，託運人不負擔運費，如有損害，並得請求賠償。</text:p>
      <text:p text:style-name="P12">船舶行蹤不明時，託運人以得最後消息之日為止，負擔運費之全部，並自最後消息後，以迄於該次航行通常所需之期間應完成之日，負擔運費之半數。</text:p>
      <text:p text:style-name="P123"><text:soft-page-break/>第四十八條<text:span text:style-name="T9">　　以船舶之全部或一部供運送者，託運人所裝載貨物，不及約定之數量時，仍應負擔全部之運費。但應扣除船舶因此所減省費用之全部，及因另裝貨物所取得運費四分之三。</text:span></text:p>
      <text:p text:style-name="P123">第四十九條<text:span text:style-name="T9">　　託運人因解除契約，應付全部運費時，得扣除運送人因此減省費用之全部，及另裝貨物所得運費四分之三。</text:span></text:p>
      <text:p text:style-name="P123"><text:span text:style-name="T33">第五十條</text:span><text:span text:style-name="T9">　　貨物運達後，運送人或船長應即通知託運人指定之應受通知人或受貨人。</text:span></text:p>
      <text:p text:style-name="P123">第五十一條　　受貨人怠於受領貨物時，運送人或船長得以受貨人之費用，將貨物寄存於港埠管理機關或合法經營之倉庫，並通知受貨人。</text:p>
      <text:p text:style-name="P12">受貨人不明或受貨人拒絕受領貨物時，運送人或船長得依前項之規定辦理，並通知託運人及受貨人。</text:p>
      <text:p text:style-name="P12">運送人對於前二項貨物有下列情形之一者，得聲請法院裁定准予拍賣，於扣除運費或其他相關之必要費用後提存其價金之餘額︰</text:p>
      <text:p text:style-name="P7">一、不能寄存於倉庫。</text:p>
      <text:p text:style-name="P7">二、有腐壞之虞。</text:p>
      <text:p text:style-name="P7">三、顯見其價值不足抵償運費及其他相關之必要費用。</text:p>
      <text:p text:style-name="P123">第五十二條<text:span text:style-name="T9">　　以船舶之全部或一部供運送者，運送人非於船舶完成裝貨或卸貨準備時，不得簽發裝貨或卸貨準備完成通知書。</text:span></text:p>
      <text:p text:style-name="P12">裝卸期間自前項通知送達之翌日起算，期間內不工作休假日及裝卸不可能之日不算入。但超過合理裝卸期間者，船舶所有人得按超過之日期，請求合理之補償。</text:p>
      <text:p text:style-name="P12">前項超過裝卸期間，休假日及裝卸不可能之日亦算入之。</text:p>
      <text:p text:style-name="P123">第五十三條　　運送人或船長於貨物裝載後，因託運人之請求，應發給載貨證券。</text:p>
      <text:p text:style-name="P123">第五十四條　　載貨證券，應載明下列各款事項，由運送人或船長簽名︰</text:p>
      <text:p text:style-name="P7">一、船舶名稱。</text:p>
      <text:p text:style-name="P7">二、託運人之姓名或名稱。</text:p>
      <text:p text:style-name="P7">三、依照託運人書面通知之貨物名稱、件數或重量，或其包裝之種類、個數及標誌。</text:p>
      <text:p text:style-name="P7">四、裝載港及卸貨港。</text:p>
      <text:p text:style-name="P7">五、運費交付。</text:p>
      <text:p text:style-name="P7">六、載貨證券之份數。</text:p>
      <text:p text:style-name="P7">七、填發之年月日。</text:p>
      <text:p text:style-name="P12"><text:soft-page-break/>前項第三款之通知事項，如與所收貨物之實際情況有顯著跡象，疑其不相符合，或無法核對時，運送人或船長得在載貨證券內載明其事由或不予載明。</text:p>
      <text:p text:style-name="P12">載貨證券依第一項第三款為記載者，推定運送人依其記載為運送。</text:p>
      <text:p text:style-name="P123">第五十五條　　託運人對於交運貨物之名稱、數量，或其包裝之種類、個數及標誌之通知，應向運送人保證其正確無訛，其因通知不正確所發生或所致之一切毀損、滅失及費用，由託運人負賠償責任。</text:p>
      <text:p text:style-name="P12">運送人不得以前項託運人應負賠償責任之事由，對抗託運人以外之載貨證券持有人。</text:p>
      <text:p text:style-name="P123">第五十六條　　貨物一經有受領權利人受領，推定運送人已依照載貨證券之記載，交清貨物。但有下列情事之一者，不在此限︰</text:p>
      <text:p text:style-name="P7">一、提貨前或當時，受領權利人已將毀損滅失情形，以書面通知運送人者。</text:p>
      <text:p text:style-name="P7">二、提貨前或當時，毀損滅失經共同檢定，作成公證報告書者。</text:p>
      <text:p text:style-name="P7">三、毀損滅失不顯著而於提貨後三日內，以書面通知運送人者。</text:p>
      <text:p text:style-name="P7">四、在收貨證件上註明毀損或滅失者。</text:p>
      <text:p text:style-name="P12">貨物之全部或一部毀損、滅失者，自貨物受領之日或自應受領之日起，一年內未起訴者，運送人或船舶所有人解除其責任。</text:p>
      <text:p text:style-name="P123">第五十七條<text:span text:style-name="T9">　　運送人或船舶所有人所受之損害，非由於託運人或其代理人受僱人之過失所致者，託運人不負賠償責任。</text:span></text:p>
      <text:p text:style-name="P123">第五十八條<text:span text:style-name="T9">　　載貨證券有數份者，在貨物目的港請求交付貨物之人，縱僅持有載貨證券一份，運送人或船長不得拒絕交付。不在貨物目的港時，運送人或船長非接受載貨證券之全數，不得為貨物之交付。</text:span></text:p>
      <text:p text:style-name="P12">二人以上之載貨證券持有人請求交付貨物時，運送人或船長應即將貨物按照第五十一條之規定寄存，並通知曾為請求之各持有人，運送人或船長，已依第一項之規定，交付貨物之一部後，他持有人請求交付貨物者，對於其賸餘之部分亦同。</text:p>
      <text:p text:style-name="P12">載貨證券之持有人有二人以上者，其中一人先於他持有人受貨物之交付時，他持有人之載貨證券對運送人失其效力。</text:p>
      <text:p text:style-name="P123">第五十九條　　載貨證券之持有人有二人以上，而運送人或船長尚未交付貨物者，其持有先受發送或交付之證券者，得先於他持有人行使其權利。</text:p>
      <text:p text:style-name="P123"><text:soft-page-break/><text:span text:style-name="T33">第六十條</text:span><text:span text:style-name="T9">　　民法第六百二十七條至第六百三十條關於提單之規定，於載貨證券準用之。</text:span></text:p>
      <text:p text:style-name="P12">以船舶之全部或一部供運送為目的之運送契約另行簽發載貨證券者，運送人與託運人以外載貨證券持有人間之關係，依載貨證券之記載。</text:p>
      <text:p text:style-name="P123">第六十一條　　以件貨運送為目的之運送契約或載貨證券記載條款、條件或約定，以減輕或免除運送人或船舶所有人，對於因過失或本章規定應履行之義務而不履行，致有貨物毀損、滅失或遲到之責任者，其條款、條件或約定不生效力。</text:p>
      <text:p text:style-name="P123">第六十二條<text:span text:style-name="T9">　　運送人或船舶所有人於發航前及發航時，對於下列事項，應為必要之注意及措置︰</text:span></text:p>
      <text:p text:style-name="P7">一、使船舶有安全航行之能力。</text:p>
      <text:p text:style-name="P7">二、配置船舶相當船員、設備及供應。</text:p>
      <text:p text:style-name="P7">三、使貨艙、冷藏室及其他供載運貨物部分適合於受載、運送與保存。</text:p>
      <text:p text:style-name="P12">船舶於發航後因突失航行能力所致之毀損或滅失，運送人不負賠償責任。</text:p>
      <text:p text:style-name="P12">運送人或船舶所有人為免除前項責任之主張，應負舉證之責。</text:p>
      <text:p text:style-name="P123">第六十三條<text:span text:style-name="T9">　　運送人對於承運貨物之裝載、卸載、搬移、堆存、保管、運送及看守，應為必要之注意及處置。</text:span></text:p>
      <text:p text:style-name="P123">第六十四條<text:span text:style-name="T9">　　運送人知悉貨物為違禁物或不實申報物者，應拒絕載運。其貨物之性質足以毀損船舶或危害船舶上人員健康者亦同。但為航運或商業習慣所許者，不在此限。</text:span></text:p>
      <text:p text:style-name="P12">運送人知悉貨物之性質具易燃性、易爆性或危險性並同意裝運後，若此貨物對於船舶或貨載有危險之虞時，運送人得隨時將其起岸、毀棄或使之無害，運送人除由於共同海損者外，不負賠償責任。</text:p>
      <text:p text:style-name="P123">第六十五條<text:span text:style-name="T9">　　運送人或船長發見未經報明之貨物，得在裝載港將其起岸，或使支付同一航程同種貨物應付最高額之運費，如有損害並得請求賠償。</text:span></text:p>
      <text:p text:style-name="P12">前項貨物在航行中發見時，如係違禁物或其性質足以發生損害者，船長得投棄之。</text:p>
      <text:p text:style-name="P123">第六十六條<text:span text:style-name="T9">　　船舶發航後，因不可抗力不能到達目的港而將原裝貨物運回時，縱其船舶約定為去航及歸航之運送，託運人僅負擔去航運費。</text:span></text:p>
      <text:p text:style-name="P123">第六十七條<text:span text:style-name="T9">　　船舶在航行中，因海上事故而須修繕時，如託運人於到達目地港前提取貨物者，應付全部運費。</text:span></text:p>
      <text:p text:style-name="P123">第六十八條<text:span text:style-name="T9">　　船舶在航行中遭難或不能航行，而貨物仍由船長設法運到目地港時，如其運費較低於約定之運費者，</text:span><text:soft-page-break/><text:span text:style-name="T9">託運人減支兩運費差額之半數。</text:span></text:p>
      <text:p text:style-name="P12">如新運費等於約定之運費，託運人不負擔任何費用，如新運費較高於約定之運費，其增高額由託運人負擔之。</text:p>
      <text:p text:style-name="P123">第六十九條<text:span text:style-name="T9">　　因下列事由所發生之毀損或滅失，運送人或船舶所有人不負賠償責任︰</text:span></text:p>
      <text:p text:style-name="P7">一、船長、海員、引水人或運送人之受僱人，於航行或管理船舶之行為而有過失。</text:p>
      <text:p text:style-name="P7">二、海上或航路上之危險、災難或意外事故。</text:p>
      <text:p text:style-name="P7">三、非由於運送人本人之故意或過失所生之火災。</text:p>
      <text:p text:style-name="P7">四、天災。</text:p>
      <text:p text:style-name="P7">五、戰爭行為。</text:p>
      <text:p text:style-name="P7">六、暴動。</text:p>
      <text:p text:style-name="P7">七、公共敵人之行為。</text:p>
      <text:p text:style-name="P7">八、有權力者之拘捕、限制或依司法程序之扣押。</text:p>
      <text:p text:style-name="P7">九、檢疫限制。</text:p>
      <text:p text:style-name="P7">十、罷工或其他勞動事故。</text:p>
      <text:p text:style-name="P7">十一、救助或意圖救助海上人命或財產。</text:p>
      <text:p text:style-name="P7">十二、包裝不固。</text:p>
      <text:p text:style-name="P7">十三、標誌不足或不符。</text:p>
      <text:p text:style-name="P7">十四、因貨物之固有瑕疵、品質或特性所致之耗損或其他毀損滅失。</text:p>
      <text:p text:style-name="P7">十五、貨物所有人、託運人或其代理人、代表人之行為或不行為。</text:p>
      <text:p text:style-name="P7">十六、船舶雖經注意仍不能發現之隱有瑕疵。</text:p>
      <text:p text:style-name="P7">十七、其他非因運送人或船舶所有人本人之故意或過失及非因其代理人、受僱人之過失所致者。</text:p>
      <text:p text:style-name="P123"><text:span text:style-name="T33">第七十條</text:span><text:span text:style-name="T9">　　託運人於託運時故意虛報貨物之性質或價值，運送人或船舶所有人對於其貨物之毀損或滅失，不負賠償責任。</text:span></text:p>
      <text:p text:style-name="P12">除貨物之性質及價值於裝載前，已經託運人聲明並註明於載貨證券者外，運送人或船舶所有人對於貨物之毀損滅失，其賠償責任，以每件特別提款權六六六<text:span text:style-name="T28">‧</text:span>六七單位或每公斤特別提款權二單位計算所得之金額，兩者較高者為限。</text:p>
      <text:p text:style-name="P12">前項所稱件數，係指貨物託運之包裝單位。其以貨櫃、墊板或其他方式併裝運送者，應以載貨證券所載其內之包裝單位為件數。但載貨證券未經載明者，以併裝單位為件數。其使用之貨櫃係由託運人提供者，貨櫃本身得作為一件計算。</text:p>
      <text:p text:style-name="P12">由於運送人或船舶所有人之故意或重大過失所發生之毀損或滅失，運送人或船舶所有人不得主張第二<text:soft-page-break/>項單位限制責任之利益。</text:p>
      <text:p text:style-name="P123">第七十一條<text:span text:style-name="T9">　　為救助或意圖救助海上人命、財產，或因其他正當理由偏航者，不得認為違反運送契約，其因而發生毀損或滅失時，船舶所有人或運送人不負賠償責任。</text:span></text:p>
      <text:p text:style-name="P123">第七十二條<text:span text:style-name="T9">　　貨物未經船長或運送人之同意而裝載者，運送人或船舶所有人，對於其貨物之毀損或滅失，不負責任。</text:span></text:p>
      <text:p text:style-name="P123">第七十三條<text:span text:style-name="T9">　　運送人或船長如將貨物裝載於甲板上，致生毀損或滅失時，應負賠償責任。但經託運人之同意並載明於運送契約或航運種類或商業習慣所許者，不在此限。</text:span></text:p>
      <text:p text:style-name="P123">第七十四條<text:span text:style-name="T9">　　載貨證券之發給人，對於依載貨證券所記載應為之行為，均應負責。</text:span></text:p>
      <text:p text:style-name="P12">前項發給人，對於貨物之各連續運送人之行為，應負保證之責。但各連續運送人，僅對於自己航程中所生之毀損滅失及遲到負其責任。</text:p>
      <text:p text:style-name="P123">第七十五條<text:span text:style-name="T39">　　連續運送同時涉及海上運送及其他方法之運送者，</text:span><text:span text:style-name="T9">其海上運送部分適用本法之規定。</text:span></text:p>
      <text:p text:style-name="P3">貨物毀損滅失發生時間不明者，推定其發生於海上運送階段。</text:p>
      <text:p text:style-name="P123">第七十六條<text:span text:style-name="T9">　　本節有關運送人因貨物滅失、毀損或遲到對託運人或其他第三人之代理人或受僱人亦得主張之。但經證明貨物之滅失、毀損或遲到，係因代理人或受僱人故意或重大過失所致者，不在此限。</text:span></text:p>
      <text:p text:style-name="P12">前項之規定，對從事商港區域內之裝卸、搬運、保管、看守、儲存、理貨、穩固、墊艙者，亦適用之。</text:p>
      <text:p text:style-name="P123">第七十七條<text:span text:style-name="T9">　　載貨證券所載之裝載港或卸貨港為中華民國港口者，其載貨證券所生之法律關係依涉外民事法律適用法所定應適用法律。但依本法中華民國受貨人或託運人保護較優者，應適用本法之規定。</text:span></text:p>
      <text:p text:style-name="P123">第七十八條<text:span text:style-name="T9">　　裝貨港或卸貨港為中華民國港口者之載貨證券所生之爭議，得由我國裝貨港或卸貨港或其他依法有管轄權之法院管轄。</text:span></text:p>
      <text:p text:style-name="P12">前項載貨證券訂有仲裁條款者，經契約當事人同意後，得於我國進行仲裁，不受載貨證券內仲裁地或仲裁規則記載之拘束。</text:p>
      <text:p text:style-name="P12">前項規定視為當事人仲裁契約之一部。但當事人於爭議發生後另有書面合意者，不在此限。</text:p>
      <text:p text:style-name="P4">第二節　旅客運送</text:p>
      <text:p text:style-name="P123">第七十九條<text:span text:style-name="T9">　　旅客之運送，除本節規定外，準用本章第一節之規定。</text:span></text:p>
      <text:p text:style-name="P123"><text:span text:style-name="T33">第八十條</text:span><text:span text:style-name="T9">　　對於旅客供膳者，其膳費應包括於票價之內。</text:span></text:p>
      <text:p text:style-name="P123">第八十一條<text:span text:style-name="T9">　　旅客於實施意外保險之特定航線及地區，均應投保意外險，保險金額載入客票，視同契約，其保險費</text:span><text:soft-page-break/><text:span text:style-name="T9">包括於票價內，並以保險金額為損害賠償之最高額。</text:span></text:p>
      <text:p text:style-name="P12">前項特定航線地區及保險金額，由交通部定之。</text:p>
      <text:p text:style-name="P123">第八十二條<text:span text:style-name="T9">　　旅客除前條保險外，自行另加保意外險者，其損害賠償依其約定。但應以書面為之。</text:span></text:p>
      <text:p text:style-name="P123">第八十三條<text:span text:style-name="T9">　　運送人或船長應依船票所載，運送旅客至目的港。</text:span></text:p>
      <text:p text:style-name="P12">運送人或船長違反前項規定時，旅客得解除契約，如有損害，並得請求賠償。</text:p>
      <text:p text:style-name="P123">第八十四條<text:span text:style-name="T37">　　旅客於發航二十四小時前，得給付票價十分之二，</text:span><text:span text:style-name="T9">解除契約；其於發航前因死亡、疾病或其他基於本身不得已之事由，不能或拒絕乘船者，運送人得請求票價十分之一。</text:span></text:p>
      <text:p text:style-name="P123">第八十五條<text:span text:style-name="T9">　　旅客在船舶發航或航程中不依時登船，或船長依職權實行緊急處分迫令其離船者，仍應給付全部票價。</text:span></text:p>
      <text:p text:style-name="P123">第八十六條<text:span text:style-name="T9">　　船舶不於預定之日發航者，旅客得解除契約。</text:span></text:p>
      <text:p text:style-name="P123">第八十七條<text:span text:style-name="T9">　　旅客在航程中自願上陸時，仍負擔全部票價，其因疾病上陸或死亡時，僅按其已運送之航程負擔票價。</text:span></text:p>
      <text:p text:style-name="P123">第八十八條<text:span text:style-name="T9">　　船舶因不可抗力不能繼續航行時，運送人或船長應設法將旅客運送至目的港。</text:span></text:p>
      <text:p text:style-name="P123">第八十九條<text:span text:style-name="T9">　　旅客之目的港如發生天災、戰亂、瘟疫，或其他特殊事故致船舶不能進港卸客者，運送人或船長得依旅客之意願，將其送至最近之港口或送返乘船港。</text:span></text:p>
      <text:p text:style-name="P123"><text:span text:style-name="T33">第九十條</text:span><text:span text:style-name="T9">　　運送人或船長在航行中為船舶修繕時，應以同等級船舶完成其航程，旅客在候船期間並應無償供給膳宿。</text:span></text:p>
      <text:p text:style-name="P123">第九十一條<text:span text:style-name="T9">　　旅客於船舶抵達目的港後，應依船長之指示即行離船。</text:span></text:p>
      <text:p text:style-name="P4">第三節　船舶拖帶</text:p>
      <text:p text:style-name="P123">第九十二條<text:span text:style-name="T9">　　拖船與被拖船如不屬於同一所有人時，其損害賠償之責任，應由拖船所有人負擔。但契約另有訂定者，不在此限。</text:span></text:p>
      <text:p text:style-name="P123">第九十三條<text:span text:style-name="T9">　　共同或連接之拖船，因航行所生之損害，對被害人負連帶責任。但他拖船對於加害之拖船有求償權。</text:span></text:p>
      <text:p text:style-name="令.章">第四章　船舶碰撞</text:p>
      <text:p text:style-name="P123">第九十四條<text:span text:style-name="T9">　　船舶之碰撞，不論發生於何地，皆依本章之規定處理之。</text:span></text:p>
      <text:p text:style-name="P123">第九十五條<text:span text:style-name="T9">　　碰撞係因不可抗力而發生者，被害人不得請求損害賠償。</text:span></text:p>
      <text:p text:style-name="P123">第九十六條<text:span text:style-name="T9">　　碰撞係因於一船舶之過失所致者，由該船舶負損害賠償責任。</text:span></text:p>
      <text:p text:style-name="P123">第九十七條<text:span text:style-name="T9">　　碰撞之各船舶有共同過失時，各依其過失程度之比例負其責任，不能判定其過失之輕重時，各方平均</text:span><text:soft-page-break/><text:span text:style-name="T9">負其責任。</text:span></text:p>
      <text:p text:style-name="P12">有過失之各船舶，對於因死亡或傷害所生之損害，應負連帶責任。</text:p>
      <text:p text:style-name="P123">第九十八條<text:span text:style-name="T9">　　前二條責任，不因碰撞係由引水人之過失所致而免除。</text:span></text:p>
      <text:p text:style-name="P123">第九十九條<text:span text:style-name="T9">　　因碰撞所生之請求權，自碰撞日起算，經過兩年不行使而消滅。</text:span></text:p>
      <text:p text:style-name="P123"><text:span text:style-name="T33">第一百條</text:span><text:span text:style-name="T9">　　船舶在中華民國領海內水港口河道內碰撞者，法院對於加害之船舶，得扣押之。</text:span></text:p>
      <text:p text:style-name="P11">碰撞不在中華民國領海內水港口河道內，而被害者為中華民國船舶或國民，法院於加害之船舶進入中華民國領海後，得扣押之。</text:p>
      <text:p text:style-name="P11">前兩項被扣押船舶得提供擔保，請求放行。</text:p>
      <text:p text:style-name="P11">前項擔保，得由適當之銀行或保險人出具書面保證代之。</text:p>
      <text:p text:style-name="P44"><text:span text:style-name="T40">第一百零一條</text:span><text:span text:style-name="T9">　　關於碰撞之訴訟，得向下列法院起訴︰</text:span></text:p>
      <text:p text:style-name="P9">一、被告之住所或營業所所在地之法院。</text:p>
      <text:p text:style-name="P9">二、碰撞發生地之法院。</text:p>
      <text:p text:style-name="P9">三、被告船舶船籍港之法院。</text:p>
      <text:p text:style-name="P9">四、船舶扣押地之法院。</text:p>
      <text:p text:style-name="P9">五、當事人合意地之法院。</text:p>
      <text:p text:style-name="令.章">第五章　海難救助</text:p>
      <text:p text:style-name="P123"><text:span text:style-name="T40">第一百零二條</text:span>　　船長於不甚危害其船舶、海員、旅客之範圍內，對於淹沒或其他危難之人應盡力救助。</text:p>
      <text:p text:style-name="P123"><text:span text:style-name="T40">第一百零三條</text:span><text:span text:style-name="T9">　　對於船舶或船舶上財物施以救助而有效果者，得按其效果請求相當之報酬。</text:span></text:p>
      <text:p text:style-name="P10">施救人所施救之船舶或船舶上貨物，有損害環境之虞者，施救人得向船舶所有人請求與實際支出費用同額之報酬；其救助行為對於船舶或船舶上貨物所造成環境之損害已有效防止或減輕者，得向船舶所有人請求與實際支出費用同額或不超過其費用一倍之報酬。</text:p>
      <text:p text:style-name="P10">施救人同時有前二項報酬請求權者，前項報酬應自第一項可得請求之報酬中扣除之。</text:p>
      <text:p text:style-name="P10">施救人之報酬請求權，自救助完成日起二年間不行使而消滅。</text:p>
      <text:p text:style-name="P121"><text:span text:style-name="T40">第一百零四條</text:span><text:span text:style-name="T9">　　屬於同一所有人之船舶救助，仍得請求報酬。</text:span></text:p>
      <text:p text:style-name="P10">拖船對於被拖船施以救助者，得請求報酬。但以非為履行該拖船契約者為限。</text:p>
      <text:p text:style-name="P121"><text:span text:style-name="T40">第一百零五條</text:span><text:span text:style-name="T9">　　救助報酬由當事人協議定之，協議不成時，得提付仲裁或請求法院裁判之。</text:span></text:p>
      <text:p text:style-name="P121"><text:span text:style-name="T40">第一百零六條</text:span><text:span text:style-name="T9">　　前條規定，於施救人與船舶間，及施救人間之分</text:span><text:soft-page-break/><text:span text:style-name="T9">配報酬之比例，準用之。</text:span></text:p>
      <text:p text:style-name="P121"><text:span text:style-name="T40">第一百零七條</text:span><text:span text:style-name="T9">　　於實行施救中救人者，對於船舶及財物之救助報酬金，有參加分配之權。</text:span></text:p>
      <text:p text:style-name="P121"><text:span text:style-name="T40">第一百零八條</text:span>　　經以正當理由拒絕施救，而仍強為施救者，不得請求報酬。</text:p>
      <text:p text:style-name="P121"><text:span text:style-name="T40">第一百零九條</text:span><text:span text:style-name="T9">　　船舶碰撞後，各碰撞船舶之船長於不甚危害其船舶、海員或旅客之範圍內，對於他船舶船長、海員及旅客、應盡力救助。</text:span></text:p>
      <text:p text:style-name="P10">各該船長，除有不可抗力之情形外，在未確知繼續救助為無益前，應停留於發生災難之處所。</text:p>
      <text:p text:style-name="P12">各該船長，應於可能範圍內，將其船舶名稱及船籍港並開來及開往之處所，通知於他船舶。</text:p>
      <text:p text:style-name="P16">第六章　共同海損</text:p>
      <text:p text:style-name="P123">第一百十條<text:span text:style-name="T9">　　稱共同海損者，謂在船舶航程期間，為求共同危險中全體財產之安全所為故意及合理處分，而直接造成之犧牲及發生之費用。</text:span></text:p>
      <text:p text:style-name="P123"><text:span text:style-name="T40">第一百十一條</text:span><text:span text:style-name="T9">　　共同海損以各被保存財產價值與共同海損總額之比例，由各利害關係人分擔之。因共同海損行為所犧牲而獲共同海損補償之財產，亦應參與分擔。</text:span></text:p>
      <text:p text:style-name="P123"><text:span text:style-name="T40">第一百十二條</text:span><text:span text:style-name="T9">　　前條各被保存財產之分擔價值，應以航程終止地或放棄共同航程時地財產之實際淨值為準，依下列規定計算之︰</text:span></text:p>
      <text:p text:style-name="P7">一、船舶以到達時地之價格為準。如船舶於航程中已修復者，應扣除在該航程中共同海損之犧牲額及其他非共同海損之損害額。但不得低於其實際所餘殘值。</text:p>
      <text:p text:style-name="P7">二、貨物以送交最後受貨人之商業發票所載價格為準，如無商業發票者，以裝船時地之價值為準，並均包括應支付之運費及保險費在內。</text:p>
      <text:p text:style-name="P7">三、運費以到付運費之應收額，扣除非共同海損費用為準。</text:p>
      <text:p text:style-name="P12">前項各類之實際淨值，均應另加計共同海損之補償額。</text:p>
      <text:p text:style-name="P123"><text:span text:style-name="T40">第一百十三條</text:span><text:span text:style-name="T9">　　共同海損犧牲之補償額，應以各財產於航程終止時地或放棄共同航程時地之實際淨值為準，依下列規定計算之︰</text:span></text:p>
      <text:p text:style-name="P7">一、船舶以實際必要之合理修繕或設備材料之更換費用為準。未經修繕或更換者，以該損失所造成之合理貶值。但不能超過估計之修繕或更換費用。</text:p>
      <text:p text:style-name="P7">二、貨物以送交最後受貨人商業發票價格計算所<text:soft-page-break/>受之損害為準，如無商業發票者，以裝船時地之價值為準，並均包括應支付之運費及保險費在內。受損貨物如被出售者，以出售淨值與前述所訂商業發票或裝船時地貨物淨值之差額為準。</text:p>
      <text:p text:style-name="P7">三、運費以貨載之毀損或滅失致減少或全無者為準。但運送人因此減省之費用，應扣除之。</text:p>
      <text:p text:style-name="P123"><text:span text:style-name="T40">第一百十四條</text:span><text:span text:style-name="T9">　　下列費用為共同海損費用︰</text:span></text:p>
      <text:p text:style-name="P7">一、為保存共同危險中全體財產所生之港埠、貨物處理、船員工資及船舶維護所必需之燃、物料費用。</text:p>
      <text:p text:style-name="P7">二、船舶發生共同海損後，為繼續共同航程所需之額外費用。</text:p>
      <text:p text:style-name="P7">三、為共同海損所墊付現金百分之二之報酬。</text:p>
      <text:p text:style-name="P7">四、自共同海損發生之日起至共同海損實際收付日止，應行收付金額所生之利息。</text:p>
      <text:p text:style-name="P12">為替代前項第一款、第二款共同海損費用所生之其他費用，視為共同海損之費用。但替代費用不得超過原共同海損費用。</text:p>
      <text:p text:style-name="P123"><text:span text:style-name="T40">第一百十五條</text:span><text:span text:style-name="T9">　　共同海損因利害關係人之過失所致者，各關係人仍應分擔之。但不影響其他關係人對過失之負責人之賠償請求權。</text:span></text:p>
      <text:p text:style-name="P123"><text:span text:style-name="T40">第一百十六條</text:span><text:span text:style-name="T9">　　未依航運習慣裝載之貨物經投棄者，不認為共同海損犧牲。但經撈救者，仍應分擔共同海損。</text:span></text:p>
      <text:p text:style-name="P123"><text:span text:style-name="T40">第一百十七條</text:span><text:span text:style-name="T9">　　無載貨證券亦無船長收據之貨物，或未記載於目錄之設備屬具，經犧牲者，不認為共同海損。但經撈救者，仍應分擔共同海損。</text:span></text:p>
      <text:p text:style-name="P123"><text:span text:style-name="T40">第一百十八條</text:span><text:span text:style-name="T9">　　貨幣、有價證券或其他貴重物品，經犧牲者，除已報明船長者外，不認為共同海損犧牲。但經撈救者，仍應分擔共同海損。</text:span></text:p>
      <text:p text:style-name="P123"><text:span text:style-name="T40">第一百十九條</text:span><text:span text:style-name="T9">　　貨物之性質，於託運時故意為不實之聲明，經犧牲者，不認為共同海損。但經保存者，應按其實在價值分擔之。</text:span></text:p>
      <text:p text:style-name="P12">貨物之價值，於託運時為不實之聲明，使聲明價值與實在價值不同者，其共同海損犧牲之補償額以金額低者為準，分擔價值以金額高者為準。</text:p>
      <text:p text:style-name="P123"><text:span text:style-name="T40">第一百二十條</text:span><text:span text:style-name="T9">　　船上所備糧食、武器、船員之衣物、薪津、郵件及無載貨證券之旅客行李、私人物品皆不分擔共同海損。</text:span></text:p>
      <text:p text:style-name="P12">前項物品如被犧牲，其損失應由各關係人分擔之。</text:p>
      <text:p text:style-name="P123"><text:span text:style-name="T41">第一百二十一條</text:span><text:span text:style-name="T9">　　共同海損之計算，由全體關係人協議定之。協議不成時，得提付仲裁或請求法院裁判之。</text:span></text:p>
      <text:p text:style-name="P123"><text:span text:style-name="T41">第一百二十二條</text:span><text:span text:style-name="T9">　　運送人或船長對於未清償分擔額之貨物所有人，</text:span><text:soft-page-break/><text:span text:style-name="T9">得留置其貨物。但提供擔保者，不在此限。</text:span></text:p>
      <text:p text:style-name="P123"><text:span text:style-name="T41">第一百二十三條</text:span><text:span text:style-name="T9">　　利害關係人於受分擔額後，復得其船舶或貨物之全部或一部者，應將其所受之分擔額返還於關係人。但得將其所受損害及復得之費用扣除之。</text:span></text:p>
      <text:p text:style-name="P123"><text:span text:style-name="T41">第一百二十四條</text:span><text:span text:style-name="T9">　　應負分擔義務之人，得委棄其存留物而免分擔海損之責。</text:span></text:p>
      <text:p text:style-name="P123"><text:span text:style-name="T41">第一百二十五條</text:span><text:span text:style-name="T9">　　因共同海損所生之債權，自計算確定之日起，經過一年不行使而消滅。</text:span></text:p>
      <text:p text:style-name="P16">第七章　海上保險</text:p>
      <text:p text:style-name="P123"><text:span text:style-name="T41">第一百二十六條</text:span><text:span text:style-name="T9">　　關於海上保險，本章無規定者，適用保險法之規定。</text:span></text:p>
      <text:p text:style-name="P123"><text:span text:style-name="T41">第一百二十七條</text:span><text:span text:style-name="T9">　　凡與海上航行有關而可能發生危險之財產權益，皆得為海上保險之標的。</text:span></text:p>
      <text:p text:style-name="P12">海上保險契約，得約定延展加保至陸上、內河、湖泊或內陸水道之危險。</text:p>
      <text:p text:style-name="P123"><text:span text:style-name="T41">第一百二十八條</text:span><text:span text:style-name="T9">　　保險期間除契約另有訂定外，關於船舶及其設備屬具，自船舶起錨或解纜之時，以迄目的港投錨或繫纜之時，為其期間；關於貨物，自貨物離岸之時，以迄目的港起岸之時，為其期間。</text:span></text:p>
      <text:p text:style-name="P123"><text:span text:style-name="T41">第一百二十九條</text:span><text:span text:style-name="T9">　　保險人對於保險標的物，除契約另有規定外，因海上一切事變及災害所生之毀損滅失及費用，負賠償責任。</text:span></text:p>
      <text:p text:style-name="P123"><text:span text:style-name="T40">第一百三十條</text:span><text:span text:style-name="T9">　　保險事故發生時，要保人或被保險人應採取必要行為，以避免或減輕保險標的之損失，保險人對於要保人或被保險人未履行此項義務而擴大之損失，不負賠償責任。</text:span></text:p>
      <text:p text:style-name="P12">保險人對於要保人或被保險人，為履行前項義務所生之費用，負償還之責，其償還數額與賠償金額合計雖超過保險標的價值，仍應償還之。</text:p>
      <text:p text:style-name="P12">保險人對於前項費用之償還，以保險金額為限。但保險金額不及保險標的物之價值時，則以保險金額對於保險標的之價值比例定之。</text:p>
      <text:p text:style-name="P123"><text:span text:style-name="T41">第一百三十一條</text:span><text:span text:style-name="T9">　　因要保人或被保險人或其代理人之故意或重大過失所致之損失，保險人不負賠償責任。</text:span></text:p>
      <text:p text:style-name="P123"><text:span text:style-name="T41">第一百三十二條</text:span><text:span text:style-name="T9">　　未確定裝運船舶之貨物保險，要保人或被保險人於知其已裝載於船舶時，應將該船舶之名稱、裝船日期、所裝貨物及其價值，立即通知於保險人。不為通知者，保險人對未為通知所生之損害，不負賠償責任。</text:span></text:p>
      <text:p text:style-name="P123"><text:span text:style-name="T41">第一百三十三條</text:span><text:span text:style-name="T37">　　要保人或被保險人於保險人破產時，得終止契約。</text:span></text:p>
      <text:p text:style-name="P123"><text:span text:style-name="T41">第一百三十四條</text:span><text:span text:style-name="T9">　　船舶之保險以保險人責任開始時之船舶價格及保險費，為保險價額。</text:span></text:p>
      <text:p text:style-name="P123"><text:span text:style-name="T41">第一百三十五條</text:span><text:span text:style-name="T9">　　貨物之保險以裝載時、地之貨物價格、裝載費、稅</text:span><text:soft-page-break/><text:span text:style-name="T9">捐、應付之運費及保險費，為保險價額。</text:span></text:p>
      <text:p text:style-name="P123"><text:span text:style-name="T41">第一百三十六條</text:span><text:span text:style-name="T9">　　貨物到達時應有之佣金、費用或其他利得之保險以保險時之實際金額，為保險價額。</text:span></text:p>
      <text:p text:style-name="P123"><text:span text:style-name="T41">第一百三十七條</text:span><text:span text:style-name="T9">　　運費之保險，僅得以運送人如未經交付貨物即不得收取之運費為之，並以被保險人應收取之運費及保險費為保險價額。</text:span></text:p>
      <text:p text:style-name="P12">前項保險，得包括船舶之租金及依運送契約可得之收益。</text:p>
      <text:p text:style-name="P123"><text:span text:style-name="T41">第一百三十八條</text:span><text:span text:style-name="T9">　　貨物損害之計算，依其在到達港於完好狀態下所應有之價值，與其受損狀態之價值比較定之。</text:span></text:p>
      <text:p text:style-name="P123"><text:span text:style-name="T41">第一百三十九條</text:span><text:span text:style-name="T9">　　船舶部分損害之計算，以其合理修復費用為準。但每次事故應以保險金額為限。</text:span></text:p>
      <text:p text:style-name="P12">部分損害未修復之補償額，以船舶因受損所減少之巿價為限。但不得超過所估計之合理修復費用。</text:p>
      <text:p text:style-name="P12">保險期間內，船舶部分損害未修復前，即遭遇全損者，不得再行請求前項部分損害未修復之補償額。</text:p>
      <text:p text:style-name="P123"><text:span text:style-name="T40">第一百四十條</text:span>　　運費部分損害之計算，以所損運費與總運費之比例就保險金額定之。</text:p>
      <text:p text:style-name="P123"><text:span text:style-name="T41">第一百四十一條</text:span><text:span text:style-name="T9">　　受損害貨物之變賣，除由於不可抗力或船長依法處理者外，應得保險人之同意。並以變賣淨額與保險價額之差額為損害額。但因變賣後所減省之一切費用，應扣除之。</text:span></text:p>
      <text:p text:style-name="P123"><text:span text:style-name="T41">第一百四十二條</text:span><text:span text:style-name="T9">　　海上保險之委付，指被保險人於發生第一百四十三條至第一百四十五條委付原因後，移轉保險標的物之一切權利於保險人，而請求支付該保險標的物全部保險金額之行為。</text:span></text:p>
      <text:p text:style-name="P123"><text:span text:style-name="T41">第一百四十三條</text:span><text:span text:style-name="T9">　　被保險船舶有下列各款情形之一時，得委付之︰</text:span></text:p>
      <text:p text:style-name="P7">一、船舶被捕獲時。</text:p>
      <text:p text:style-name="P7">二、船舶不能為修繕或修繕費用超過保險價額時。</text:p>
      <text:p text:style-name="P8">三、船舶行蹤不明已逾二個月時。</text:p>
      <text:p text:style-name="P8">四、船舶被扣押已逾二個月仍未放行時。</text:p>
      <text:p text:style-name="P10">前項第四款所稱扣押，不包含債權人聲請法院所為之查封、假扣押及假處分。</text:p>
      <text:p text:style-name="P121"><text:span text:style-name="T41">第一百四十四條</text:span><text:span text:style-name="T9">　　被保險貨物有下列各款情形之一時，得委付之︰</text:span></text:p>
      <text:p text:style-name="P8">一、船舶因遭難，或其他事變不能航行已逾二個月而貨物尚未交付於受貨人、要保人或被保險人時。</text:p>
      <text:p text:style-name="P8">二、裝運貨物之船舶，行蹤不明，已逾二個月時。</text:p>
      <text:p text:style-name="P8">三、貨物因應由保險人負保險責任之損害，其回復原狀及繼續或轉運至目的地費用總額合併超<text:soft-page-break/>過到達目的地價值時。</text:p>
      <text:p text:style-name="P121"><text:span text:style-name="T41">第一百四十五條</text:span><text:span text:style-name="T9">　　運費之委付，得於船舶或貨物之委付時為之。</text:span></text:p>
      <text:p text:style-name="P121"><text:span text:style-name="T41">第一百四十六條</text:span><text:span text:style-name="T9">　　委付應就保險標的物之全部為之。但保險單上僅有其中一種標的物發生委付原因時，得就該一種標的物為委付請求其保險金額。</text:span></text:p>
      <text:p text:style-name="P10">委付不得附有條件。</text:p>
      <text:p text:style-name="P121"><text:span text:style-name="T41">第一百四十七條</text:span><text:span text:style-name="T9">　　委付經承諾或經判決為有效後，自發生委付原因之日起，保險標的物即視為保險人所有。</text:span></text:p>
      <text:p text:style-name="P10">委付未經承諾前，被保險人對於保險標的物之一切權利不受影響。保險人或被保險人對於保險標的物採取救助、保護或回復之各項措施，不視為已承諾或拋棄委付。</text:p>
      <text:p text:style-name="令.條"><text:span text:style-name="T41">第一百四十八條</text:span><text:span text:style-name="T9">　　委付之通知一經保險人明示承諾，當事人均不得撤銷。</text:span></text:p>
      <text:p text:style-name="P121"><text:span text:style-name="T41">第一百四十九條</text:span><text:span text:style-name="T9">　　要保人或被保險人，於知悉保險之危險發生後，應即通知保險人。</text:span></text:p>
      <text:p text:style-name="P121"><text:span text:style-name="T40">第一百五十條</text:span>　　保險人應於收到要保人或被保險人證明文件後三十日內給付保險金額。</text:p>
      <text:p text:style-name="P10">保險人對於前項證明文件如有疑義，而要保人或被保險人提供擔保時，仍應將保險金額全部給付。</text:p>
      <text:p text:style-name="P10">前項情形，保險人之金額返還請求權，自給付後經過一年不行使而消滅。</text:p>
      <text:p text:style-name="P121"><text:span text:style-name="T41">第一百五十一條</text:span><text:span text:style-name="T9">　　要保人或被保險人，自接到貨物之日起，一個月內不將貨物所受損害通知保險人或其代理人時，視為無損害。</text:span></text:p>
      <text:p text:style-name="P121"><text:span text:style-name="T41">第一百五十二條</text:span><text:span text:style-name="T9">　　委付之權利，於知悉委付原因發生後，自得為委付之日起，經過二個月不行使而消滅。</text:span></text:p>
      <text:p text:style-name="P17">第八章　附　　則</text:p>
      <text:p text:style-name="P47"><text:span text:style-name="T40">第一百五十三條</text:span>　　本法自公布日施行。</text:p>
      <table:table table:name="表格7" table:style-name="表格7">
        <table:table-column table:style-name="表格7.A"/>
        <table:table-column table:style-name="表格7.B"/>
        <table:table-row table:style-name="表格7.1">
          <table:table-cell table:style-name="表格7.A1" office:value-type="string">
            <text:p text:style-name="P64"><text:change-start text:change-id="ct563569136"/><text:span text:style-name="T12">總統令</text:span>　<text:change-end text:change-id="ct563569136"/></text:p>
          </table:table-cell>
          <table:table-cell table:style-name="表格7.A1" office:value-type="string">
            <text:p text:style-name="P46"><text:change-start text:change-id="ct433372584"/>中華民國八十<text:change-end text:change-id="ct433372584"/>八<text:change-start text:change-id="ct433373544"/>年<text:change-end text:change-id="ct433373544"/>七<text:change-start text:change-id="ct563567216"/>月<text:change-end text:change-id="ct563567216"/>十四<text:change-start text:change-id="ct563560616"/>日</text:p>
            <text:p text:style-name="P46">華總<text:change-end text:change-id="ct563560616"/>一義<text:change-start text:change-id="ct563567816"/>字第八<text:change-end text:change-id="ct563567816"/>八<text:change-start text:change-id="ct563556896"/><text:span text:style-name="T28">○○</text:span><text:change-end text:change-id="ct563556896"/>一五九八七<text:change-start text:change-id="ct563558816"/><text:span text:style-name="T28">○</text:span>號<text:change-end text:change-id="ct563558816"/></text:p>
          </table:table-cell>
        </table:table-row>
      </table:table>
      <text:p text:style-name="令頭1">茲制定通訊保障及監察法，公布之。</text:p>
      <text:p text:style-name="P111"><text:change-start text:change-id="ct563563256"/>總　　　統　李登輝</text:p>
      <text:p text:style-name="P110"><text:span text:style-name="T31">行政院院長　</text:span><text:change-end text:change-id="ct563563256"/><text:span text:style-name="T31">蕭萬長</text:span></text:p>
      <text:p text:style-name="P112">法務部部長　葉金鳳<text:change-start text:change-id="ct563570816"/></text:p>
      <text:p text:style-name="令頭2"><text:change-end text:change-id="ct563570816"/>通訊保障及監察法</text:p>
      <text:p text:style-name="P20">中華民國八十八年七月十四日公布</text:p>
      <text:p text:style-name="P121">第　一　條<text:span text:style-name="T9">　　為保障人民秘密通訊自由不受非法侵害，並確保國家安全，維持社會秩序，特制定本法。</text:span></text:p>
      <text:p text:style-name="P121">第　二　條<text:span text:style-name="T9">　　通訊監察，除為確保國家安全、維持社會秩序所必要者外，不得為之。</text:span></text:p>
      <text:p text:style-name="P10"><text:soft-page-break/>前項監察，不得逾越所欲達成目的之必要限度，且應以侵害最少之適當方法為之。</text:p>
      <text:p text:style-name="P121">第　三　條<text:span text:style-name="T9">　　本法所稱通訊如下︰</text:span></text:p>
      <text:p text:style-name="P5">一、利用電信設備發送、儲存、傳輸或接收符號、文字、影像、聲音或其他信息之有線及無線電信。</text:p>
      <text:p text:style-name="P5">二、郵件及書信。</text:p>
      <text:p text:style-name="P5">三、言論及談話。</text:p>
      <text:p text:style-name="P10">前項所稱之通訊，以有事實足認受監察人對其通訊內容有隱私或秘密之合理期待者為限。</text:p>
      <text:p text:style-name="P121">第　四　條<text:span text:style-name="T9">　　本法所稱受監察人，除第五條及第七條所規定者外，並包括為其發送、傳達、收受通訊或提供通訊器材、處所之人。</text:span></text:p>
      <text:p text:style-name="P121">第　五　條<text:span text:style-name="T9">　　有事實足認被告或犯罪嫌疑人有下列各款罪嫌之一，並危害國家安全或社會秩序情節重大，而有相當理由可信其通訊內容與本案有關，且不能或難以其他方法蒐集或調查證據者，得發通訊監察書。</text:span></text:p>
      <text:p text:style-name="P5">一、最輕本刑為三年以上有期徒刑之罪。</text:p>
      <text:p text:style-name="P5">二、刑法第一百條第二項之預備內亂罪、第一百零一條第二項之預備暴動內亂罪或第一百零六條第三項、第一百零九條第一項、第三項、第四項、第一百二十一條第一項、第一百二十二條第三項、第一百三十一條第一項、第一百四十二條、第一百四十三條第一項、第一百四十四條、第一百四十五條、第二百五十六條第一項、第三項、第二百五十七條第一項、第四項、第二百九十八條第二項、第三百條、第三百三十九條、第三百三十九條之三、第三百四十條、第三百四十五條或第三百四十六條之罪。</text:p>
      <text:p text:style-name="P5">三、貪污治罪條例第十一條第一項、第二項之罪。</text:p>
      <text:p text:style-name="P5">四、懲治走私條例第二條第一項、第三項或第三條之罪。</text:p>
      <text:p text:style-name="P5">五、藥事法第八十二條第一項、第三項或第八十三條第一項、第四項之罪。</text:p>
      <text:p text:style-name="P5">六、銀行法第一百二十五條之罪。</text:p>
      <text:p text:style-name="P5">七、證券交易法第一百七十一條或第一百七十三條第一項之罪。</text:p>
      <text:p text:style-name="P5">八、期貨交易法第一百十二條或第一百十三條第一項、第二項之罪。</text:p>
      <text:p text:style-name="P5">九、槍砲彈藥刀械管制條例第八條第四項、第十一條第四項、第十二條第一項、第二項、第四項、第五項或第十三條第二項、第四項、第五項之罪。</text:p>
      <text:p text:style-name="P5">十、公職人員選舉罷免法第八十八條第一項、第八<text:soft-page-break/>十九條第一項、第二項、第九十條之一第一項、第九十一條第一項第一款或第九十一條之一第一項之罪。</text:p>
      <text:p text:style-name="P5">十一、農會法第四十七條之一或第四十七條之二之罪。</text:p>
      <text:p text:style-name="P5">十二、漁會法第五十條之一或第五十條之二之罪。</text:p>
      <text:p text:style-name="P5">十三、兒童及少年性交易防制條例第二十三條第一項、第四項、第五項之罪。</text:p>
      <text:p text:style-name="P5">十四、洗錢防制法第九條第一項、第二項之罪。</text:p>
      <text:p text:style-name="P5">十五、組織犯罪防制條例第三條第一項後段、第二項後段、第六條或第十一條第三項之罪。</text:p>
      <text:p text:style-name="P10">前項通訊監察書，偵查中由檢察官依司法警察機關聲請或依職權核發，審判中由法官依職權核發。</text:p>
      <text:p text:style-name="P121">第　六　條<text:span text:style-name="T9">　　有事實足認被告或犯罪嫌疑人有犯擄人勒贖罪或以投置炸彈、爆裂物或投放</text:span><text:span text:style-name="T11"></text:span><text:span text:style-name="T9">物方法犯恐嚇取財罪之嫌疑，為防止他人生命、身體之急迫危險，該管檢察官得以口頭通知執行機關先予執行通訊監察。但應告知執行機關第十一條所定之事項，並於二十四小時內補發通訊監察書；未於二十四小時內補發者，應即停止監察。</text:span></text:p>
      <text:p text:style-name="P121">第　七　條<text:span text:style-name="T9">　　為避免國家安全遭受危害，而有監察下列通訊，以蒐集外國勢力或境外敵對勢力情報之必要者，綜理國家安全情報工作機關首長得核發通訊監察書。</text:span></text:p>
      <text:p text:style-name="P5">一、外國勢力、境外敵對勢力或其工作人員在境內之通訊。</text:p>
      <text:p text:style-name="P5">二、外國勢力、境外敵對勢力或其工作人員跨境之通訊。</text:p>
      <text:p text:style-name="項_ff11_">三、外國勢力、境外敵對勢力或其工作人員在境外之通訊。</text:p>
      <text:p text:style-name="令.項">前項第一款或第二款通訊之一方在境內設有戶籍者，其通訊監察書之核發，應先經最高法院檢察署之檢察官同意。但情況急迫者不在此限。</text:p>
      <text:p text:style-name="令.項">前項但書情形，綜理國家安全情報工作機關應即將通訊監察書核發情形，通知最高法院檢察署之檢察官補行同意；其未在二十四小時內獲得同意者，應即停止監察。</text:p>
      <text:p text:style-name="令.條">第　八　條<text:span text:style-name="T9">　　前條第一項所稱外國勢力或境外敵對勢力如下︰</text:span></text:p>
      <text:p text:style-name="項_ff11_">一、外國政府、外國或境外政治實體或其所屬機關或代表機構。</text:p>
      <text:p text:style-name="項_ff11_">二、由外國政府、外國或境外政治實體指揮或控制之組織。</text:p>
      <text:p text:style-name="項_ff11_"><text:soft-page-break/>三、以從事國際或跨境恐怖活動為宗旨之組織。</text:p>
      <text:p text:style-name="令.條">第　九　條<text:span text:style-name="T9">　　第七條第一項所稱外國勢力或境外敵對勢力工作人員如下︰</text:span></text:p>
      <text:p text:style-name="項_ff11_">一、為外國勢力或境外敵對勢力從事秘密情報蒐集活動或其他秘密情報活動，而有危害國家安全之虞，或教唆或幫助他人為之者。</text:p>
      <text:p text:style-name="項_ff11_">二、為外國勢力或境外敵對勢力從事破壞行為或國際或跨境恐怖活動，或教唆或幫助他人為之者。</text:p>
      <text:p text:style-name="項_ff11_">三、擔任外國勢力或境外敵對勢力之官員或受僱人或國際恐怖組織之成員者。</text:p>
      <text:p text:style-name="令.條">第　十　條<text:span text:style-name="T9">　　依第七條規定執行通訊監察所得資料，僅作為國家安全預警情報之用。但發現有第五條所定情事者，應將所得資料移送司法警察機關、司法機關或軍事審判機關依法處理。</text:span></text:p>
      <text:p text:style-name="Standard"><text:span text:style-name="T33">第十一條</text:span><text:span text:style-name="T9">　　通訊監察書應記載下列事項︰</text:span></text:p>
      <text:p text:style-name="項_ff11_">一、案由及涉嫌觸犯之法條。</text:p>
      <text:p text:style-name="項_ff11_">二、監察對象。</text:p>
      <text:p text:style-name="項_ff11_">三、監察通訊種類及號碼等足資識別之特徵。</text:p>
      <text:p text:style-name="項_ff11_">四、監察處所。</text:p>
      <text:p text:style-name="項_ff11_">五、監察理由。</text:p>
      <text:p text:style-name="項_ff11_">六、監察期間及方法。</text:p>
      <text:p text:style-name="項_ff11_">七、聲請機關。</text:p>
      <text:p text:style-name="項_ff11_">八、執行機關。</text:p>
      <text:p text:style-name="令.條"><text:span text:style-name="T33">第十二條</text:span><text:span text:style-name="T9">　　第五條之通訊監察期間，每次不得逾三十日，第七條之通訊監察期間，每次不得逾一年；其有繼續監察之必要者，得於期間屆滿前，重新聲請。</text:span></text:p>
      <text:p text:style-name="令.項">前項期間屆滿前，已無監察之必要者，應即停止監察。</text:p>
      <text:p text:style-name="令.條"><text:span text:style-name="T33">第十三條</text:span><text:span text:style-name="T9">　　監察通訊以截收、監聽、錄音、錄影、攝影、開拆、檢查、影印或其他類似之必要方法為之。但不得於私人住宅裝置竊聽器、錄影設備或其他監察器材。</text:span></text:p>
      <text:p text:style-name="令.項">執行通訊監察，除經依法處置者外，應維持通訊暢通。</text:p>
      <text:p text:style-name="令.條"><text:span text:style-name="T33">第十四條</text:span><text:span text:style-name="T9">　　通訊監察之執行機關及處所，得依聲請機關之聲請定之。法官或檢察官依職權核發通訊監察書時，由核發人指定之；依第七條規定核發時，亦同。</text:span></text:p>
      <text:p text:style-name="令.項">電信事業及郵政機關（構）有協助執行通訊監察之義務，其通訊系統應具有配合執行監察之功能。</text:p>
      <text:p text:style-name="令.項">協助執行通訊監察之電信事業、郵政機關（構）<text:soft-page-break/>於執行後，得請求執行機關支付必要之費用。其費額由交通部會同內政部、國防部及法務部定之。</text:p>
      <text:p text:style-name="令.條"><text:span text:style-name="T33">第十五條</text:span><text:span text:style-name="T9">　　執行機關於監察通訊結束時，應即請通訊監察書核發人許可後，通知受監察人。但有妨害監察目的之虞或不能通知者，經通訊監察書核發人許可後，不在此限。</text:span></text:p>
      <text:p text:style-name="令.項">前項但書不通知之原因消滅後，應即補行通知。</text:p>
      <text:p text:style-name="令.條"><text:span text:style-name="T33">第十六條</text:span><text:span text:style-name="T9">　　執行機關於監察通訊後，應按月向通訊監察書核發人報告執行情形。通訊監察書核發人並得隨時命執行機關提出報告。</text:span></text:p>
      <text:p text:style-name="令.項">通訊監察書核發機關應派員至執行處所，監督通訊監察執行情形。</text:p>
      <text:p text:style-name="令.條"><text:span text:style-name="T33">第十七條</text:span><text:span text:style-name="T9">　　監察通訊所得資料，應加封緘或其他標識，由執行機關蓋印，保存完整真實，不得增、刪、變更，除已供案件證據之用留存於該案卷或為監察目的有必要長期留存者外，由執行機關於監察通訊結束後，保存五年，逾期予以銷燬。</text:span></text:p>
      <text:p text:style-name="令.項">監察通訊所得資料全部與監察目的無關者，執行機關應即報請通訊監察書核發人許可後銷燬之。</text:p>
      <text:p text:style-name="令.項">前二項之資料銷燬時，執行機關應記錄該通訊監察事實，並報請通訊監察書核發人派員在場。</text:p>
      <text:p text:style-name="令.條"><text:span text:style-name="T33">第十八條</text:span><text:span text:style-name="T9">　　依本法監察通訊所得資料，不得提供與其他機關（構）、團體或個人。但符合第五條或第七條之監察目的或其他法律另有規定者，不在此限。</text:span></text:p>
      <text:p text:style-name="令.條"><text:span text:style-name="T33">第十九條</text:span><text:span text:style-name="T39">　　違反本法或其他法律之規定監察他人通訊或洩漏、</text:span><text:span text:style-name="T9">提供、使用監察通訊所得之資料者，負損害賠償責任。</text:span></text:p>
      <text:p text:style-name="令.項">被害人雖非財產上之損害，亦得請求賠償相當之金額；其名譽被侵害者，並得請求為回復名譽之適當處分。</text:p>
      <text:p text:style-name="令.項">前項請求權，不得讓與或繼承。但以金額賠償之請求權已依契約承諾或已起訴者，不在此限。</text:p>
      <text:p text:style-name="令.條"><text:span text:style-name="T33">第二十條</text:span><text:span text:style-name="T9">　　前條之損害賠償總額，按其監察通訊日數，以每一受監察人每日新臺幣一千元以上五千元以下計算。但能證明其所受之損害額高於該金額者，不在此限。</text:span></text:p>
      <text:p text:style-name="令.項">前項監察通訊日數不明者，以三十日計算。</text:p>
      <text:p text:style-name="令.條">第二十一條<text:span text:style-name="T9">　　損害賠償請求權，自請求權人知有損害及賠償義務人時起，因二年間不行使而消滅；自損害發生時起，逾五年者亦同。</text:span></text:p>
      <text:p text:style-name="令.條">第二十二條<text:span text:style-name="T9">　　公務員或受委託行使公權力之人，執行職務時違反本法或其他法律之規定監察他人通訊或洩漏、提供、</text:span><text:soft-page-break/><text:span text:style-name="T9">使用監察通訊所得之資料者，國家應負損害賠償責任。</text:span></text:p>
      <text:p text:style-name="令.項">依前項規定請求國家賠償者，適用第十九條第二項、第三項及第二十條之規定。</text:p>
      <text:p text:style-name="令.條">第二十三條<text:span text:style-name="T9">　　損害賠償除依本法規定外，適用民法及國家賠償法規定。</text:span></text:p>
      <text:p text:style-name="令.條">第二十四條<text:span text:style-name="T9">　　違法監察他人通訊者，處五年以下有期徒刑。</text:span></text:p>
      <text:p text:style-name="令.項">執行或協助執行通訊監察之公務員或從業人員，假借職務或業務上之權力、機會或方法，犯前項之罪者，處六月以上五年以下有期徒刑。</text:p>
      <text:p text:style-name="令.項">意圖營利而犯前二項之罪者，處一年以上七年以下有期徒刑。</text:p>
      <text:p text:style-name="令.條">第二十五條<text:span text:style-name="T9">　　明知為違法監察通訊所得之資料，而無故洩漏或交付之者，處三年以下有期徒刑。</text:span></text:p>
      <text:p text:style-name="令.項">意圖營利而犯前項之罪者，處六月以上五年以下有期徒刑。</text:p>
      <text:p text:style-name="令.條">第二十六條<text:span text:style-name="T9">　　前二條違法監察通訊所得之資料，不問屬於犯人與否，均沒收之。</text:span></text:p>
      <text:p text:style-name="令.項">犯人不明時，得單獨宣告沒收。</text:p>
      <text:p text:style-name="令.條">第二十七條<text:span text:style-name="T9">　　公務員或曾任公務員之人因職務知悉或持有依本法或其他法律之規定監察通訊所得應秘密之資料，而無故洩漏或交付之者，處三年以下有期徒刑。</text:span></text:p>
      <text:p text:style-name="令.條">第二十八條<text:span text:style-name="T9">　　非公務員因職務或業務知悉或持有依本法或其他法律之規定監察通訊所得應秘密之資料，而無故洩漏或交付之者，處二年以下有期徒刑、拘役或新臺幣二萬元以下罰金。</text:span></text:p>
      <text:p text:style-name="令.條">第二十九條<text:span text:style-name="T9">　　監察他人之通訊，而有下列情形之一者，不罰︰</text:span></text:p>
      <text:p text:style-name="項_ff11_">一、依法律規定而為者。</text:p>
      <text:p text:style-name="項_ff11_">二、電信事業或郵政機關（構）人員基於提供公共電信或郵政服務之目的，而依有關法令執行者。</text:p>
      <text:p text:style-name="項_ff11_">三、監察者為通訊之一方或已得通訊之一方事先同意，而非出於不法目的者。</text:p>
      <text:p text:style-name="令.條"><text:span text:style-name="T33">第三十條</text:span><text:span text:style-name="T9">　　第二十四條第一項、第二十五條第一項及第二十八條之罪，須告訴乃論。</text:span></text:p>
      <text:p text:style-name="令.條">第三十一條<text:span text:style-name="T9">　　有協助執行通訊監察義務之電信事業及郵政機關（構），違反第十四條第二項之規定者，由交通部處以新臺幣五十萬元以上二百五十萬元以下罰鍰；經通知限期遵行而仍不遵行者，按日連續處罰，並得撤銷其特許或許可。</text:span></text:p>
      <text:p text:style-name="P121">第三十二條<text:span text:style-name="T9">　　軍事審判機關於偵查、審判現役軍人犯罪時，其</text:span><text:soft-page-break/><text:span text:style-name="T9">通訊監察準用本法之規定。</text:span></text:p>
      <text:p text:style-name="令.項">前項通訊監察書於偵查現役軍人犯罪時，由軍事檢察官核發，審判中由軍事審判官核發。</text:p>
      <text:p text:style-name="令.條">第三十三條　　本法施行細則，由行政院會同司法院定之。</text:p>
      <text:p text:style-name="令.條">第三十四條　　本法自公布日施行。</text:p>
      <table:table table:name="表格8" table:style-name="表格8">
        <table:table-column table:style-name="表格8.A"/>
        <table:table-column table:style-name="表格8.B"/>
        <table:table-row table:style-name="表格8.1">
          <table:table-cell table:style-name="表格8.A1" office:value-type="string">
            <text:p text:style-name="P64"><text:change-start text:change-id="ct563565536"/><text:span text:style-name="T12">總統令</text:span>　<text:change-end text:change-id="ct563565536"/></text:p>
          </table:table-cell>
          <table:table-cell table:style-name="表格8.A1" office:value-type="string">
            <text:p text:style-name="P46"><text:change-start text:change-id="ct563563856"/>中華民國八十<text:change-end text:change-id="ct563563856"/>八<text:change-start text:change-id="ct563558936"/>年<text:change-end text:change-id="ct563558936"/>七<text:change-start text:change-id="ct563570576"/>月<text:change-end text:change-id="ct563570576"/>十四<text:change-start text:change-id="ct563560016"/>日</text:p>
            <text:p text:style-name="P46">華總<text:change-end text:change-id="ct563560016"/>一義<text:change-start text:change-id="ct563567456"/>字第八<text:change-end text:change-id="ct563567456"/>八<text:change-start text:change-id="ct563567696"/><text:span text:style-name="T28">○○</text:span><text:change-end text:change-id="ct563567696"/>一五九八八<text:change-start text:change-id="ct563569736"/><text:span text:style-name="T28">○</text:span>號<text:change-end text:change-id="ct563569736"/></text:p>
          </table:table-cell>
        </table:table-row>
      </table:table>
      <text:p text:style-name="P15">茲修正高級中學法，公布之。</text:p>
      <text:p text:style-name="P111"><text:change-start text:change-id="ct563570216"/>總　　　統　李登輝</text:p>
      <text:p text:style-name="P110"><text:span text:style-name="T31">行政院院長　</text:span><text:change-end text:change-id="ct563570216"/><text:span text:style-name="T31">蕭萬長</text:span></text:p>
      <text:p text:style-name="P112">教育部部長　楊朝祥<text:change-start text:change-id="ct563568296"/></text:p>
      <text:p text:style-name="P19"><text:change-end text:change-id="ct563568296"/>高級中學法</text:p>
      <text:p text:style-name="P22">中華民國八十八年七月十四日公布</text:p>
      <text:p text:style-name="P121">第　一　條<text:span text:style-name="T9">　　高級中學以陶冶青年身心，培養健全公民，奠定研究學術或學習專門知能之預備為宗旨。</text:span></text:p>
      <text:p text:style-name="P121">第　二　條<text:span text:style-name="T9">　　本法所稱主管教育行政機關︰在中央為教育部；在直轄巿為直轄巿政府教育局；在縣（巿）為縣（巿）政府。</text:span></text:p>
      <text:p text:style-name="P121">第　三　條<text:span text:style-name="T9">　　高級中學入學資格，須具有國民中學畢業或同等學力者，經入學考試、推薦甄選、登記、直升、保送、申請或分發等方式入學。</text:span></text:p>
      <text:p text:style-name="P10">高級中學修業年限以三年為原則。</text:p>
      <text:p text:style-name="P10">第一項同等學力之標準，由中央主管教育行政機關定之；高級中學多元入學之各項辦法，由各級主管教育行政機關定之。</text:p>
      <text:p text:style-name="P121">第　四　條<text:span text:style-name="T9">　　高級中學學生修畢應修課程或學分，成績及格，應由學校發給畢業證書。</text:span></text:p>
      <text:p text:style-name="P10">高級中學學生成績考查辦法，由中央主管教育行政機關定之。</text:p>
      <text:p text:style-name="P121">第　五　條<text:span text:style-name="T9">　　高級中學，應由中央政府、直轄巿政府、縣（巿）政府設立，私人亦得設立之。</text:span></text:p>
      <text:p text:style-name="P10">高級中學依其設立之主體為中央政府、直轄巿政府、縣（巿）政府或私人，分為國立、直轄巿立、縣（巿）立或私立；其設立、變更或停辦，依下列規定辦理︰</text:p>
      <text:p text:style-name="P5">一、國立︰由中央主管教育行政機關核定。</text:p>
      <text:p text:style-name="P5">二、直轄巿立︰由直轄巿主管教育行政機關核定後，報請中央主管教育行政機關備查。</text:p>
      <text:p text:style-name="P5">三、縣（巿）立︰由縣（巿）主管教育行政機關核定後，報請中央主管教育行政機關備查。</text:p>
      <text:p text:style-name="P5">四、私立︰在直轄巿由直轄巿主管教育行政機關核定後，報請中央主管教育行政機關備查。在<text:soft-page-break/>縣（巿）由中央主管教育行政機關核定。</text:p>
      <text:p text:style-name="P121">第　六　條　　<text:span text:style-name="T9">高級中學分為下列類型︰</text:span></text:p>
      <text:p text:style-name="P5">一、普通高級中學︰指研習基本學科為主之普通課程組織，以強化學生通識能力之學校。</text:p>
      <text:p text:style-name="P5">二、綜合高級中學︰指融合普通科目與職業科目為一體之課程組織，輔導學生根據能力、性向、興趣選修適性課程之學校。</text:p>
      <text:p text:style-name="P5">三、單類科高級中學︰指採取特定學科領域為核心之課程組織，提供學習成就特別優異及性向明顯之學生，繼續發展潛能之學校。</text:p>
      <text:p text:style-name="P5">四、實驗高級中學︰指為從事教育實驗設立之學校。</text:p>
      <text:p text:style-name="P10">普通高級中學為適應特殊地區之需要，得報經主管教育行政機關核准，附設職業類科或國民中學部。</text:p>
      <text:p text:style-name="P10">實驗高級中學申請設立之條件、程序、附設職業類科或國民中小學部等事項，其辦法由中央主管教育行政機關定之。</text:p>
      <text:p text:style-name="P121">第　七　條<text:span text:style-name="T9">　　為發展社區型中學，各級政府或私人得設立完全中學，提供學生統整學習；其學區劃分原則、修業年限、應修課程或學分、設備標準及畢業條件，由中央主管教育行政機關定之。</text:span></text:p>
      <text:p text:style-name="P121">第　八　條<text:span text:style-name="T9">　　第六條各類高級中學及前條完全中學之設立及核准程序，依第五條第二項各款規定辦理。</text:span></text:p>
      <text:p text:style-name="P10">第六條各類高級中學之課程標準或綱要及設備標準，由中央主管教育行政機關定之。</text:p>
      <text:p text:style-name="P10">依第六條第二項、第三項附設職業類科或國民中小學部者，附設部分之課程及設備標準，並分別適用職業學校或國民中小學之規定。</text:p>
      <text:p text:style-name="令.條">第　九　條<text:span text:style-name="T9">　　高級中學教科用書，由中央主管教育行政機關審定，必要時得編定之。</text:span></text:p>
      <text:p text:style-name="令.條">第　十　條<text:span text:style-name="T9">　　高級中學應就學生能力、性向及興趣，輔導其適性發展；其輔導辦法，由各該主管教育行政機關定之。</text:span></text:p>
      <text:p text:style-name="令.條"><text:span text:style-name="T33">第十一條</text:span><text:span text:style-name="T9">　　高級中學為特殊需要及改進教育素質，報經主管教育行政機關核准，得辦理各種教育實驗；其教育實驗辦法，由中央主管教育行政機關定之。</text:span></text:p>
      <text:p text:style-name="令.條"><text:span text:style-name="T33">第十二條</text:span><text:span text:style-name="T9">　　高級中學置校長一人，專任，綜理校務，除擔任本校教課外，不得兼任他職。</text:span></text:p>
      <text:p text:style-name="令.項">高級中學校長，國立、直轄巿立、縣（巿）立者，由各該主管教育行政機關就合格人員中，遴選聘任之；私立者，由董事會就合格人選中，遴選聘任之。</text:p>
      <text:p text:style-name="令.項">前項遴選，應由各該主管教育行政機關或董事會<text:soft-page-break/>組織遴選委員會辦理；其遴選聘任辦法，由中央主管教育行政機關定之。</text:p>
      <text:p text:style-name="令.項">依師資培育法規定所設之附屬高級中學，其校長由各該大學校長，就該校教師中遴聘合格人員擔任之，並報請主管教育行政機關備查。</text:p>
      <text:p text:style-name="令.項">高級中學校長應採任期制；其任期及考評辦法，由中央主管教育行政機關定之。</text:p>
      <text:p text:style-name="令.條"><text:span text:style-name="T33">第十三條</text:span><text:span text:style-name="T9">　　高級中學設教務、學生事務、總務三處，各置主任一人，由校長就專任教師中聘兼之，秉承校長，主持全校教務、學生事務、總務事項。</text:span></text:p>
      <text:p text:style-name="令.條"><text:span text:style-name="T33">第十四條</text:span><text:span text:style-name="T9">　　高級中學設有國民中小學部或職業類科者，得置部主任或科主任，由校長就專任教師中聘兼之。</text:span></text:p>
      <text:p text:style-name="令.條"><text:span text:style-name="T33">第十五條</text:span><text:span text:style-name="T9">　　高級中學設輔導工作委員會，置主任委員一人，由校長兼任之。其委員由校長就各處、室主任及有關專任教師聘兼之。</text:span></text:p>
      <text:p text:style-name="令.項">輔導工作委員會置專任輔導教師，由校長遴選具有專業知能之教師充任之；校長應就輔導教師中聘兼一人為主任輔導教師。</text:p>
      <text:p text:style-name="令.項">輔導工作委員會得聘請具有專業知能之輔導人員及義務輔導人員為兼任委員。</text:p>
      <text:p text:style-name="令.條"><text:span text:style-name="T33">第十六條</text:span><text:span text:style-name="T9">　　高級中學設圖書館，置主任一人，由校長就具有專業知能之專任教師中聘兼之，或遴選具有專業知能人員擔任之。</text:span></text:p>
      <text:p text:style-name="令.條"><text:span text:style-name="T33">第十七條</text:span><text:span text:style-name="T9">　　高級中學得視學校規模大小及業務需要，就第十三條、第十五條及第十六條所定單位，分組辦事。</text:span></text:p>
      <text:p text:style-name="令.條"><text:span text:style-name="T33">第十八條</text:span><text:span text:style-name="T9">　　高級中學設人事室或置人事管理員；其設人事室者，置主任一人，得置組員、助理員或書記若干人，依法辦理人事管理事項。</text:span></text:p>
      <text:p text:style-name="令.條"><text:span text:style-name="T33">第十九條</text:span><text:span text:style-name="T9">　　高級中學設會計室或置會計員；其設會計室者，置會計主任一人，得置佐理人員若干人，依法辦理歲計、會計事項，並兼辦統計事項。</text:span></text:p>
      <text:p text:style-name="令.條"><text:span text:style-name="T33">第二十條</text:span><text:span text:style-name="T9">　　高級中學得置秘書、主任、組長、幹事、組員、助理員、佐理員、管理員、書記、醫師、營養師、護理師或護士、技士、技佐；國立者，其組織規程及員額編制表，由各高級中學擬定，報請中央主管教育行政機關核定；直轄巿立、縣（巿）立，其組織規程準則，由各該主管教育行政機關訂定，報請中央主管教育行政機關備查；私立者，其組織規程準則，由中央主管教育行政機關定之。</text:span></text:p>
      <text:p text:style-name="令.項">前項秘書、主任、組長，由校長就專任教師聘任之。<text:soft-page-break/>但總務處之組長不在此限。</text:p>
      <text:p text:style-name="令.條">第二十一條<text:span text:style-name="T9">　　高級中學教師應為專任。但有特殊情形者，得聘請兼任教師，教師之聘任應依教師法之規定辦理。</text:span></text:p>
      <text:p text:style-name="P121">第二十二條<text:span text:style-name="T37">　　高級中學置軍訓主任教官、軍訓教官及護理教師；</text:span><text:span text:style-name="T9">其遴選、介派、遷調辦法，由中央主管教育行政機關定之。</text:span></text:p>
      <text:p text:style-name="P121">第二十三條<text:span text:style-name="T9">　　高級中學設校務會議，議決校務重大事項，由校長召集主持之。校務會議由校長、各單位主管、全體專任教師或教師代表、職員代表及家長會代表組成之；其組成方式由各校定之。</text:span></text:p>
      <text:p text:style-name="P121">第二十四條<text:span text:style-name="T37">　　高級中學設教務會議、學生事務會議及輔導會議，</text:span><text:span text:style-name="T9">分別研討教務、學生事務及輔導等有關事項。</text:span></text:p>
      <text:p text:style-name="P121">第二十五條<text:span text:style-name="T37">　　高級中學應建立學生申訴制度，以保障學生權益；</text:span><text:span text:style-name="T9">其辦法由各該主管教育行政機關定之。</text:span></text:p>
      <text:p text:style-name="P121">第二十六條　　高級中學為推展校務，除法令另有規定外，得設各種委員會。</text:p>
      <text:p text:style-name="P121">第二十七條　　私立高級中學，除適用本法外，並依私立學校法辦理。</text:p>
      <text:p text:style-name="P121">第二十八條<text:span text:style-name="T37">　　本法修正施行前之省立高級中學，其變更或停辦，</text:span><text:span text:style-name="T9">由中央主管教育行政機關核定。</text:span></text:p>
      <text:p text:style-name="P121">第二十九條<text:span text:style-name="T39">　　國防部為培育軍事人才設立之高級中學教育校班，</text:span><text:span text:style-name="T9">準用本法之規定，並兼受中央主管教育行政機關之督導；其適用範圍，由國防部會商中央主管教育行政機關定之。</text:span></text:p>
      <text:p text:style-name="P121"><text:span text:style-name="T33">第三十條</text:span>　　本法施行細則，由中央主管教育行政機關定之。</text:p>
      <text:p text:style-name="P121">第三十一條　　本法自公布日施行。</text:p>
      <table:table table:name="表格9" table:style-name="表格9">
        <table:table-column table:style-name="表格9.A"/>
        <table:table-column table:style-name="表格9.B"/>
        <table:table-row table:style-name="表格9.1">
          <table:table-cell table:style-name="表格9.A1" office:value-type="string">
            <text:p text:style-name="P64"><text:change-start text:change-id="ct563563496"/><text:span text:style-name="T12">總統令</text:span>　<text:change-end text:change-id="ct563563496"/></text:p>
          </table:table-cell>
          <table:table-cell table:style-name="表格9.A1" office:value-type="string">
            <text:p text:style-name="P43"><text:change-start text:change-id="ct563559176"/>中華民國八十<text:change-end text:change-id="ct563559176"/>八<text:change-start text:change-id="ct563556056"/>年<text:change-end text:change-id="ct563556056"/>六<text:change-start text:change-id="ct563564816"/>月<text:change-end text:change-id="ct563564816"/>三十<text:change-start text:change-id="ct563568176"/>日<text:change-end text:change-id="ct563568176"/></text:p>
          </table:table-cell>
        </table:table-row>
      </table:table>
      <text:p text:style-name="P24">任命石仁昆為臺灣省政府簡任第十職等技正，沈崑霖為簡任第十職等參議，莊樹林為農林廳林務局臺東林區管理處簡任第十職等處長，張堯舜為臺灣省立玉里醫院簡任第十職等副院長。</text:p>
      <text:p text:style-name="任二">任命李舜基為臺灣省政府衛生處簡任第十一職等副處長，陳連福為簡任第十職等專門委員，石炳輝為住宅及都市發展處簡任第十職等正工程司兼分隊長，陳炳輝為臺灣省農業試驗所簡任第十職等研究員兼室主任。</text:p>
      <text:p text:style-name="P24">任命王彩娥、賴雅麗、黃弘文、張瑛愷、陳立儀、蔡政和、林松興、周桃美為薦任公務人員。</text:p>
      <text:p text:style-name="任二">任命張敏郎、杜茂聖、蕭錫福、莊貴姝、葉秋燕為薦任公務人員。</text:p>
      <text:p text:style-name="P108"><text:change-start text:change-id="ct563566496"/>總　　　統　李登輝</text:p>
      <text:p text:style-name="P114">行政院院長　蕭萬長<text:change-end text:change-id="ct563566496"/></text:p>
      <table:table table:name="表格10" table:style-name="表格10">
        <table:table-column table:style-name="表格10.A"/>
        <table:table-column table:style-name="表格10.B"/>
        <text:soft-page-break/>
        <table:table-row table:style-name="表格10.1">
          <table:table-cell table:style-name="表格10.A1" office:value-type="string">
            <text:p text:style-name="P64"><text:change-start text:change-id="ct563558096"/><text:span text:style-name="T12">總統令</text:span>　<text:change-end text:change-id="ct563558096"/></text:p>
          </table:table-cell>
          <table:table-cell table:style-name="表格10.A1" office:value-type="string">
            <text:p text:style-name="P43"><text:change-start text:change-id="ct433378824"/>中華民國八十<text:change-end text:change-id="ct433378824"/>八<text:change-start text:change-id="ct433379304"/>年<text:change-end text:change-id="ct433379304"/>七<text:change-start text:change-id="ct563560856"/>月<text:change-end text:change-id="ct563560856"/>七<text:change-start text:change-id="ct563556176"/>日<text:change-end text:change-id="ct563556176"/></text:p>
          </table:table-cell>
        </table:table-row>
      </table:table>
      <text:p text:style-name="任二">任命鍾火成為財政部關稅總局簡任第十一職等關務監主任秘書，蔡文雄、蔡俊彥、林慶同為簡任第十一職等關務監處長，歐陽芳為簡任第十一職等關務監室主任，馬幼竹、邱坤賓、鄭守義、陳順利為簡任第十職等關務監副處長，王惠宗為簡任第十職等關務監專門委員，張良章為簡任第十職等關務監秘書，王　亮為簡任第十職等關務監稽核，張朝欽為基隆關稅局簡任第十二職等關務監局長，葉曼福為高雄關稅局簡任第十二職等關務監局長，簡豪欽為臺灣省中區國稅局南投縣分局簡任第十職等分局長。</text:p>
      <text:p text:style-name="P24">任命陳繼志為經濟部加工出口區管理處簡任第十二職等副處長。</text:p>
      <text:p text:style-name="P24">任命姚道明為經濟部智慧財產局人事室簡任第十職等主任。</text:p>
      <text:p text:style-name="P24">任命韓諮豐為僑務委員會簡任第十二職等參事，劉連華為簡任第十職等室主任。</text:p>
      <text:p text:style-name="任二">任命王茂俊、陳怡臻、林雅菁、謝素靜、孫亞梅、張國輝、鄭伊雯為薦任公務人員。</text:p>
      <text:p text:style-name="P108"><text:change-start text:change-id="ct428301784"/>總　　　統　李登輝</text:p>
      <text:p text:style-name="P114">行政院院長　<text:change-end text:change-id="ct428301784"/>蕭萬長</text:p>
      <table:table table:name="表格11" table:style-name="表格11">
        <table:table-column table:style-name="表格11.A"/>
        <table:table-column table:style-name="表格11.B"/>
        <table:table-row table:style-name="表格11.1">
          <table:table-cell table:style-name="表格11.A1" office:value-type="string">
            <text:p text:style-name="P64"><text:change-start text:change-id="ct563571296"/><text:span text:style-name="T12">總統令</text:span>　<text:change-end text:change-id="ct563571296"/></text:p>
          </table:table-cell>
          <table:table-cell table:style-name="表格11.A1" office:value-type="string">
            <text:p text:style-name="P43"><text:change-start text:change-id="ct563569496"/>中華民國八十<text:change-end text:change-id="ct563569496"/>八<text:change-start text:change-id="ct563561336"/>年<text:change-end text:change-id="ct563561336"/>七<text:change-start text:change-id="ct563569016"/>月<text:change-end text:change-id="ct563569016"/>八<text:change-start text:change-id="ct563570336"/>日<text:change-end text:change-id="ct563570336"/></text:p>
          </table:table-cell>
        </table:table-row>
      </table:table>
      <text:p text:style-name="任二">任命洪再利以簡任第十一職等為高雄市政府地政處簡任第十職等技正，朱忠一為土地開發總隊簡任第十一職等總隊長，陳恭二為兵役處簡任第十職等主任秘書。</text:p>
      <text:p text:style-name="P24">任命劉　慈為臺北縣政府人事室簡任第十職等主任。</text:p>
      <text:p text:style-name="P24">任命陳鴻益為高雄縣政府簡任第十職等主任秘書。</text:p>
      <text:p text:style-name="P25">任命陳秋美、林茂雄、李秀玲、簡素卿、鄭淑英、李美英、林炳耀、吳麗珠、孫國華、游錦章、白秋絨、林政雄、施惠英、鄭惠文、張千惠、盧淑娟、林淑惠、蔡綏真、陳雪瑛為薦任公務人員。</text:p>
      <text:p text:style-name="P25">任命林一華、郭淑雅、馮珮玲、鄭如君、林秀花為薦任公務人員。</text:p>
      <text:p text:style-name="P25">任命潘若玫、林芝美、胡幗英、蔡明翰為薦任公務人員。</text:p>
      <text:p text:style-name="P26">任命劉興銈為薦任公務人員。</text:p>
      <text:p text:style-name="P25">任命周和燕、陳信生、趙發賢、顏嘉村、許瓊尤、周佳音為薦任公務人員。</text:p>
      <text:p text:style-name="P25">任命江建和為薦任公務人員。</text:p>
      <text:p text:style-name="P25">任命楊春生、羅英妃、劉春梅、鄭相如、吳耿華、郭彥杏為薦任公務人員。</text:p>
      <text:p text:style-name="P25">任命謝碧雪為薦任公務人員。</text:p>
      <text:p text:style-name="P25">任命張櫻嬌、胡秀娟、丘梅香、賴淑鈴、林嘉慧、楊素雲為薦任公務人員。</text:p>
      <text:p text:style-name="P25"><text:soft-page-break/>任命蕭瓊姬為薦任公務人員。</text:p>
      <text:p text:style-name="P108"><text:change-start text:change-id="ct428309584"/>總　　　統　李登輝</text:p>
      <text:p text:style-name="P115"><text:span text:style-name="T31">行政院院長　</text:span><text:change-end text:change-id="ct428309584"/><text:span text:style-name="T31">蕭萬長</text:span></text:p>
      <text:p text:style-name="Standard"/>
      <table:table table:name="表格12" table:style-name="表格12">
        <table:table-column table:style-name="表格12.A"/>
        <table:table-column table:style-name="表格12.B"/>
        <table:table-row table:style-name="表格12.1">
          <table:table-cell table:style-name="表格12.A1" office:value-type="string">
            <text:p text:style-name="P64"><text:change-start text:change-id="ct563566256"/><text:span text:style-name="T12">總統令</text:span>　<text:change-end text:change-id="ct563566256"/></text:p>
          </table:table-cell>
          <table:table-cell table:style-name="表格12.A1" office:value-type="string">
            <text:p text:style-name="P46"><text:change-start text:change-id="ct563571536"/>中華民國八十<text:change-end text:change-id="ct563571536"/>八<text:change-start text:change-id="ct563556776"/>年<text:change-end text:change-id="ct563556776"/>七<text:change-start text:change-id="ct563556416"/>月<text:change-end text:change-id="ct563556416"/>五<text:change-start text:change-id="ct563569976"/>日</text:p>
            <text:p text:style-name="P46">華總<text:change-end text:change-id="ct563569976"/>二<text:change-start text:change-id="ct563568416"/>榮字第八<text:change-end text:change-id="ct563568416"/>八<text:span text:style-name="T28">○</text:span><text:change-start text:change-id="ct563564696"/><text:span text:style-name="T28">○</text:span><text:change-end text:change-id="ct563564696"/>一四九八五<text:change-start text:change-id="ct563564936"/><text:span text:style-name="T28">○</text:span>號<text:change-end text:change-id="ct563564936"/></text:p>
          </table:table-cell>
        </table:table-row>
      </table:table>
      <text:p text:style-name="P27">資深畫家葉　錕，字醉白，資性堅毅，氣宇深宏。畢業於陸軍指揮參謀大學將官班、國防大學、革命實踐研究院。歷任團長、參謀長、師長、司令、副軍長、代軍長等職。早歲參與抗戰戡亂各役，出入鋒鏑，戰功彪炳。退役後勤於繪事，開創天馬畫派。揮毫染翰，追曹霸之丰神；牧野鷹揚，學韓幹之殊相。留榮名於藝林，播宗風於宇內。創作之餘，獎掖後進，陶成多士，啟迪功深。曾應行政院新聞局之邀赴哥斯大黎加、巴拿馬、宏都拉斯、瓜地馬拉等四國作巡迴畫展；對闡揚中華文化、增進國際文化交流，懋績卓著。先後獲頒光華甲種一等獎章、海光獎章、一等國際傳播獎章。藝壇宗師，群流共仰。綜其生平，抗敵禦侮，邦國干城；盡瘁畫藝，士林宗鏡。遽聞溘逝，軫悼殊深，應予明令褒揚，以示政府篤念耆賢之至意。</text:p>
      <text:p text:style-name="P108"><text:change-start text:change-id="ct428314264"/>總　　　統　李登輝</text:p>
      <text:p text:style-name="P116">行政院院長　蕭萬長<text:change-end text:change-id="ct428314264"/></text:p>
      <table:table table:name="表格13" table:style-name="表格13">
        <table:table-column table:style-name="表格13.A"/>
        <table:table-column table:style-name="表格13.B"/>
        <table:table-row table:style-name="表格13.1">
          <table:table-cell table:style-name="表格13.A1" office:value-type="string">
            <text:p text:style-name="P60"/>
          </table:table-cell>
          <table:table-cell table:style-name="表格13.A1" office:value-type="string">
            <text:p text:style-name="P130">﹏﹏﹏﹏﹏﹏﹏</text:p>
          </table:table-cell>
        </table:table-row>
        <table:table-row table:style-name="表格13.2">
          <table:table-cell table:style-name="表格13.A1" office:value-type="string">
            <text:p text:style-name="P69"/>
          </table:table-cell>
          <table:table-cell table:style-name="表格13.B2" office:value-type="string">
            <text:p text:style-name="P70">公告</text:p>
          </table:table-cell>
        </table:table-row>
        <table:table-row table:style-name="表格13.3">
          <table:table-cell table:style-name="表格13.A1" office:value-type="string">
            <text:p text:style-name="P71"/>
          </table:table-cell>
          <table:table-cell table:style-name="表格13.A1" office:value-type="string">
            <text:p text:style-name="P68">﹏﹏﹏﹏﹏﹏﹏</text:p>
          </table:table-cell>
        </table:table-row>
      </table:table>
      <text:p text:style-name="P48">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49"/>
          </table:table-cell>
          <table:covered-table-cell/>
          <table:table-cell table:style-name="表格14.C1" table:number-rows-spanned="2" office:value-type="string">
            <text:p text:style-name="P86"/>
          </table:table-cell>
          <table:table-cell table:style-name="表格14.C1" table:number-rows-spanned="2" table:number-columns-spanned="2" office:value-type="string">
            <text:p text:style-name="P80"><draw:frame text:anchor-type="char" draw:z-index="3" draw:style-name="gr7" draw:text-style-name="P146" svg:width="2.456cm" svg:height="5.464cm" draw:transform="rotate (1.5707963267949) translate (-0.00176388888888889cm 3.05329166666667cm)"><draw:text-box><text:p text:style-name="P145"><text:span text:style-name="T53">因應個人資料保護法，本國籍表內容予以遮罩。</text:span></text:p></draw:text-box></draw:frame></text:p>
          </table:table-cell>
          <table:covered-table-cell/>
          <table:table-cell table:style-name="表格14.C1" table:number-rows-spanned="2" office:value-type="string">
            <text:p text:style-name="P94"/>
          </table:table-cell>
          <table:table-cell table:style-name="表格14.C1" table:number-rows-spanned="2" office:value-type="string">
            <text:p text:style-name="P94"/>
          </table:table-cell>
          <table:table-cell table:style-name="表格14.C1" table:number-rows-spanned="2" office:value-type="string">
            <text:p text:style-name="P74"/>
          </table:table-cell>
          <table:table-cell table:style-name="表格14.C1" table:number-rows-spanned="2" table:number-columns-spanned="3" office:value-type="string">
            <text:p text:style-name="P74"/>
          </table:table-cell>
          <table:covered-table-cell/>
          <table:covered-table-cell/>
          <table:table-cell table:style-name="表格14.C1" table:number-rows-spanned="2" office:value-type="string">
            <text:p text:style-name="P74"/>
          </table:table-cell>
          <table:table-cell table:style-name="表格14.C1" table:number-rows-spanned="2" office:value-type="string">
            <text:p text:style-name="P75"/>
          </table:table-cell>
          <table:table-cell table:style-name="表格14.N1" table:number-columns-spanned="7" office:value-type="string">
            <text:p text:style-name="P87"/>
          </table:table-cell>
          <table:covered-table-cell/>
          <table:covered-table-cell/>
          <table:covered-table-cell/>
          <table:covered-table-cell/>
          <table:covered-table-cell/>
          <table:covered-table-cell/>
          <table:table-cell table:style-name="表格14.C1" table:number-rows-spanned="2" office:value-type="string">
            <text:p text:style-name="P74"/>
          </table:table-cell>
          <table:table-cell table:style-name="表格14.C1" table:number-rows-spanned="2" table:number-columns-spanned="2" office:value-type="string">
            <text:p text:style-name="P74"/>
          </table:table-cell>
          <table:covered-table-cell/>
          <table:table-cell table:style-name="表格14.C1" table:number-rows-spanned="2" table:number-columns-spanned="2" office:value-type="string">
            <text:p text:style-name="P74"/>
          </table:table-cell>
          <table:covered-table-cell/>
          <table:table-cell table:style-name="表格14.Z1" table:number-rows-spanned="2" office:value-type="string">
            <text:p text:style-name="P74"/>
          </table:table-cell>
        </table:table-row>
        <table:table-row table:style-name="表格14.2">
          <table:table-cell table:style-name="表格14.A2" office:value-type="string">
            <text:p text:style-name="P76"/>
          </table:table-cell>
          <table:table-cell table:style-name="表格14.B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88"/>
          </table:table-cell>
          <table:table-cell table:style-name="表格14.C2" office:value-type="string">
            <text:p text:style-name="P88"/>
          </table:table-cell>
          <table:table-cell table:style-name="表格14.C2" office:value-type="string">
            <text:p text:style-name="P88"/>
          </table:table-cell>
          <table:table-cell table:style-name="表格14.D2" table:number-columns-spanned="2" office:value-type="string">
            <text:p text:style-name="P88"/>
          </table:table-cell>
          <table:covered-table-cell/>
          <table:table-cell table:style-name="表格14.C2" office:value-type="string">
            <text:p text:style-name="P88"/>
          </table:table-cell>
          <table:table-cell table:style-name="表格14.C2" office:value-type="string">
            <text:p text:style-name="P88"/>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75"/>
          </table:table-cell>
          <table:table-cell table:style-name="表格14.B2" office:value-type="string">
            <text:p text:style-name="P90"/>
          </table:table-cell>
          <table:table-cell table:style-name="表格14.B2" office:value-type="string">
            <text:p text:style-name="P84"/>
          </table:table-cell>
          <table:table-cell table:style-name="表格14.B2" office:value-type="string">
            <text:p text:style-name="P91"/>
          </table:table-cell>
          <table:table-cell table:style-name="表格14.E3" office:value-type="string">
            <text:p text:style-name="P91"/>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1"/>
          </table:table-cell>
          <table:table-cell table:style-name="表格14.B2" office:value-type="string">
            <text:p text:style-name="P99"/>
          </table:table-cell>
          <table:table-cell table:style-name="表格14.E3" office:value-type="string">
            <text:p text:style-name="P99"/>
          </table:table-cell>
          <table:table-cell table:style-name="表格14.E3" office:value-type="string">
            <text:p text:style-name="P99"/>
          </table:table-cell>
          <table:table-cell table:style-name="表格14.B2" office:value-type="string">
            <text:p text:style-name="P83"/>
          </table:table-cell>
          <table:table-cell table:style-name="表格14.B2" office:value-type="string">
            <text:p text:style-name="P83"/>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91"/>
          </table:table-cell>
          <table:table-cell table:style-name="表格14.E3" office:value-type="string">
            <text:p text:style-name="P91"/>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2"/>
          </table:table-cell>
          <table:table-cell table:style-name="表格14.B2" office:value-type="string">
            <text:p text:style-name="P82"/>
          </table:table-cell>
          <table:table-cell table:style-name="表格14.E3" office:value-type="string">
            <text:p text:style-name="P82"/>
          </table:table-cell>
          <table:table-cell table:style-name="表格14.B2" office:value-type="string">
            <text:p text:style-name="P82"/>
          </table:table-cell>
          <table:table-cell table:style-name="表格14.E3" office:value-type="string">
            <text:p text:style-name="P82"/>
          </table:table-cell>
          <table:table-cell table:style-name="表格14.Z3" office:value-type="string">
            <text:p text:style-name="P82"/>
          </table:table-cell>
        </table:table-row>
        <table:table-row table:style-name="表格14.3">
          <table:table-cell table:style-name="表格14.A4" office:value-type="string">
            <text:p text:style-name="P82"/>
          </table:table-cell>
          <table:table-cell table:style-name="表格14.B4" office:value-type="string">
            <text:p text:style-name="P92"/>
          </table:table-cell>
          <table:table-cell table:style-name="表格14.B4" office:value-type="string">
            <text:p text:style-name="P84"/>
          </table:table-cell>
          <table:table-cell table:style-name="表格14.B4" office:value-type="string">
            <text:p text:style-name="P91"/>
          </table:table-cell>
          <table:table-cell table:style-name="表格14.E4" office:value-type="string">
            <text:p text:style-name="P91"/>
          </table:table-cell>
          <table:table-cell table:style-name="表格14.B4" office:value-type="string">
            <text:p text:style-name="P82"/>
          </table:table-cell>
          <table:table-cell table:style-name="表格14.B4" office:value-type="string">
            <text:p text:style-name="P82"/>
          </table:table-cell>
          <table:table-cell table:style-name="表格14.B4" office:value-type="string">
            <text:p text:style-name="P81"/>
          </table:table-cell>
          <table:table-cell table:style-name="表格14.B4" office:value-type="string">
            <text:p text:style-name="P99"/>
          </table:table-cell>
          <table:table-cell table:style-name="表格14.E4" office:value-type="string">
            <text:p text:style-name="P99"/>
          </table:table-cell>
          <table:table-cell table:style-name="表格14.E4" office:value-type="string">
            <text:p text:style-name="P99"/>
          </table:table-cell>
          <table:table-cell table:style-name="表格14.B4" office:value-type="string">
            <text:p text:style-name="P83"/>
          </table:table-cell>
          <table:table-cell table:style-name="表格14.B4" office:value-type="string">
            <text:p text:style-name="P83"/>
          </table:table-cell>
          <table:table-cell table:style-name="表格14.B4" office:value-type="string">
            <text:p text:style-name="P89"/>
          </table:table-cell>
          <table:table-cell table:style-name="表格14.B4" office:value-type="string">
            <text:p text:style-name="P89"/>
          </table:table-cell>
          <table:table-cell table:style-name="表格14.B4" office:value-type="string">
            <text:p text:style-name="P89"/>
          </table:table-cell>
          <table:table-cell table:style-name="表格14.B4" office:value-type="string">
            <text:p text:style-name="P91"/>
          </table:table-cell>
          <table:table-cell table:style-name="表格14.E4" office:value-type="string">
            <text:p text:style-name="P91"/>
          </table:table-cell>
          <table:table-cell table:style-name="表格14.B4" office:value-type="string">
            <text:p text:style-name="P89"/>
          </table:table-cell>
          <table:table-cell table:style-name="表格14.B4" office:value-type="string">
            <text:p text:style-name="P89"/>
          </table:table-cell>
          <table:table-cell table:style-name="表格14.B4" office:value-type="string">
            <text:p text:style-name="P82"/>
          </table:table-cell>
          <table:table-cell table:style-name="表格14.B4" office:value-type="string">
            <text:p text:style-name="P82"/>
          </table:table-cell>
          <table:table-cell table:style-name="表格14.E4" office:value-type="string">
            <text:p text:style-name="P82"/>
          </table:table-cell>
          <table:table-cell table:style-name="表格14.B4" office:value-type="string">
            <text:p text:style-name="P82"/>
          </table:table-cell>
          <table:table-cell table:style-name="表格14.E4" office:value-type="string">
            <text:p text:style-name="P82"/>
          </table:table-cell>
          <table:table-cell table:style-name="表格14.Z4" office:value-type="string">
            <text:p text:style-name="P82"/>
          </table:table-cell>
        </table:table-row>
        <text:soft-page-break/>
        <table:table-row table:style-name="表格14.3">
          <table:table-cell table:style-name="表格14.A5" office:value-type="string">
            <text:p text:style-name="P82"/>
          </table:table-cell>
          <table:table-cell table:style-name="表格14.B5" office:value-type="string">
            <text:p text:style-name="P90"/>
          </table:table-cell>
          <table:table-cell table:style-name="表格14.B5" office:value-type="string">
            <text:p text:style-name="P84"/>
          </table:table-cell>
          <table:table-cell table:style-name="表格14.B5" office:value-type="string">
            <text:p text:style-name="P91"/>
          </table:table-cell>
          <table:table-cell table:style-name="表格14.E5" office:value-type="string">
            <text:p text:style-name="P91"/>
          </table:table-cell>
          <table:table-cell table:style-name="表格14.B5" office:value-type="string">
            <text:p text:style-name="P82"/>
          </table:table-cell>
          <table:table-cell table:style-name="表格14.B5" office:value-type="string">
            <text:p text:style-name="P82"/>
          </table:table-cell>
          <table:table-cell table:style-name="表格14.B5" office:value-type="string">
            <text:p text:style-name="P81"/>
          </table:table-cell>
          <table:table-cell table:style-name="表格14.B5" office:value-type="string">
            <text:p text:style-name="P91"/>
          </table:table-cell>
          <table:table-cell table:style-name="表格14.E5" office:value-type="string">
            <text:p text:style-name="P91"/>
          </table:table-cell>
          <table:table-cell table:style-name="表格14.E5" office:value-type="string">
            <text:p text:style-name="P91"/>
          </table:table-cell>
          <table:table-cell table:style-name="表格14.B5" office:value-type="string">
            <text:p text:style-name="P83"/>
          </table:table-cell>
          <table:table-cell table:style-name="表格14.B5" office:value-type="string">
            <text:p text:style-name="P83"/>
          </table:table-cell>
          <table:table-cell table:style-name="表格14.B5" office:value-type="string">
            <text:p text:style-name="P89"/>
          </table:table-cell>
          <table:table-cell table:style-name="表格14.B5" office:value-type="string">
            <text:p text:style-name="P89"/>
          </table:table-cell>
          <table:table-cell table:style-name="表格14.B5" office:value-type="string">
            <text:p text:style-name="P89"/>
          </table:table-cell>
          <table:table-cell table:style-name="表格14.B5" office:value-type="string">
            <text:p text:style-name="P91"/>
          </table:table-cell>
          <table:table-cell table:style-name="表格14.E5" office:value-type="string">
            <text:p text:style-name="P91"/>
          </table:table-cell>
          <table:table-cell table:style-name="表格14.B5" office:value-type="string">
            <text:p text:style-name="P89"/>
          </table:table-cell>
          <table:table-cell table:style-name="表格14.B5" office:value-type="string">
            <text:p text:style-name="P89"/>
          </table:table-cell>
          <table:table-cell table:style-name="表格14.B5" office:value-type="string">
            <text:p text:style-name="P82"/>
          </table:table-cell>
          <table:table-cell table:style-name="表格14.B5" office:value-type="string">
            <text:p text:style-name="P82"/>
          </table:table-cell>
          <table:table-cell table:style-name="表格14.E5" office:value-type="string">
            <text:p text:style-name="P82"/>
          </table:table-cell>
          <table:table-cell table:style-name="表格14.B5" office:value-type="string">
            <text:p text:style-name="P82"/>
          </table:table-cell>
          <table:table-cell table:style-name="表格14.E5" office:value-type="string">
            <text:p text:style-name="P82"/>
          </table:table-cell>
          <table:table-cell table:style-name="表格14.Z5" office:value-type="string">
            <text:p text:style-name="P82"/>
          </table:table-cell>
        </table:table-row>
      </table:table>
      <text:p text:style-name="P100">內政部核准喪失中華民國國籍一覽表</text:p>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6"/>
        <table:table-column table:style-name="表格15.A" table:number-columns-repeated="4"/>
        <table:table-column table:style-name="表格15.R" table:number-columns-repeated="5"/>
        <table:table-column table:style-name="表格15.W"/>
        <table:table-row table:style-name="表格15.1">
          <table:table-cell table:style-name="表格15.A1" table:number-columns-spanned="2" office:value-type="string">
            <text:p text:style-name="P93"/>
          </table:table-cell>
          <table:covered-table-cell/>
          <table:table-cell table:style-name="表格15.C1" table:number-rows-spanned="2" office:value-type="string">
            <text:p text:style-name="P80"><draw:frame text:anchor-type="char" draw:z-index="4" draw:style-name="gr7" draw:text-style-name="P146" svg:width="2.456cm" svg:height="5.464cm" draw:transform="rotate (1.5707963267949) translate (0.194027777777778cm 3.12031944444444cm)"><draw:text-box><text:p text:style-name="P145"><text:span text:style-name="T53">因應個人資料保護法，本國籍表內容予以遮罩。</text:span></text:p></draw:text-box></draw:frame></text:p>
          </table:table-cell>
          <table:table-cell table:style-name="表格15.D1" table:number-rows-spanned="2" table:number-columns-spanned="3" office:value-type="string">
            <text:p text:style-name="P74"/>
          </table:table-cell>
          <table:covered-table-cell/>
          <table:covered-table-cell/>
          <table:table-cell table:style-name="表格15.C1" table:number-rows-spanned="2" office:value-type="string">
            <text:p text:style-name="P94"/>
          </table:table-cell>
          <table:table-cell table:style-name="表格15.C1" table:number-columns-spanned="6" office:value-type="string">
            <text:p text:style-name="P77"/>
          </table:table-cell>
          <table:covered-table-cell/>
          <table:covered-table-cell/>
          <table:covered-table-cell/>
          <table:covered-table-cell/>
          <table:covered-table-cell/>
          <table:table-cell table:style-name="表格15.C1" table:number-rows-spanned="2" office:value-type="string">
            <text:p text:style-name="P74"/>
          </table:table-cell>
          <table:table-cell table:style-name="表格15.C1" table:number-rows-spanned="2" office:value-type="string">
            <text:p text:style-name="P78"/>
          </table:table-cell>
          <table:table-cell table:style-name="表格15.C1" table:number-rows-spanned="2" office:value-type="string">
            <text:p text:style-name="P78"/>
          </table:table-cell>
          <table:table-cell table:style-name="表格15.C1" table:number-rows-spanned="2" office:value-type="string">
            <text:p text:style-name="P74"/>
          </table:table-cell>
          <table:table-cell table:style-name="表格15.D1" table:number-rows-spanned="2" table:number-columns-spanned="2" office:value-type="string">
            <text:p text:style-name="P74"/>
          </table:table-cell>
          <table:covered-table-cell/>
          <table:table-cell table:style-name="表格15.D1" table:number-rows-spanned="2" table:number-columns-spanned="2" office:value-type="string">
            <text:p text:style-name="P74"/>
          </table:table-cell>
          <table:covered-table-cell/>
          <table:table-cell table:style-name="表格15.V1" table:number-rows-spanned="2" table:number-columns-spanned="2" office:value-type="string">
            <text:p text:style-name="P74"/>
          </table:table-cell>
          <table:covered-table-cell/>
        </table:table-row>
        <table:table-row table:style-name="表格15.2">
          <table:table-cell table:style-name="表格15.A2" office:value-type="string">
            <text:p text:style-name="P76"/>
          </table:table-cell>
          <table:table-cell table:style-name="表格15.B2" office:value-type="string">
            <text:p text:style-name="P76"/>
          </table:table-cell>
          <table:covered-table-cell/>
          <table:covered-table-cell/>
          <table:covered-table-cell/>
          <table:covered-table-cell/>
          <table:covered-table-cell/>
          <table:table-cell table:style-name="表格15.D2" table:number-columns-spanned="3" office:value-type="string">
            <text:p text:style-name="P79"/>
          </table:table-cell>
          <table:covered-table-cell/>
          <table:covered-table-cell/>
          <table:table-cell table:style-name="表格15.D2"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75"/>
          </table:table-cell>
          <table:table-cell table:style-name="表格15.B3" office:value-type="string">
            <text:p text:style-name="P83"/>
          </table:table-cell>
          <table:table-cell table:style-name="表格15.B3" office:value-type="string">
            <text:p text:style-name="P82"/>
          </table:table-cell>
          <table:table-cell table:style-name="表格15.B3" office:value-type="string">
            <text:p text:style-name="P83"/>
          </table:table-cell>
          <table:table-cell table:style-name="表格15.E3" office:value-type="string">
            <text:p text:style-name="P83"/>
          </table:table-cell>
          <table:table-cell table:style-name="表格15.E3" office:value-type="string">
            <text:p text:style-name="P83"/>
          </table:table-cell>
          <table:table-cell table:style-name="表格15.B3" office:value-type="string">
            <text:p text:style-name="P83"/>
          </table:table-cell>
          <table:table-cell table:style-name="表格15.B3" office:value-type="string">
            <text:p text:style-name="P99"/>
          </table:table-cell>
          <table:table-cell table:style-name="表格15.E3" office:value-type="string">
            <text:p text:style-name="P99"/>
          </table:table-cell>
          <table:table-cell table:style-name="表格15.E3" office:value-type="string">
            <text:p text:style-name="P99"/>
          </table:table-cell>
          <table:table-cell table:style-name="表格15.B3" office:value-type="string">
            <text:p text:style-name="P99"/>
          </table:table-cell>
          <table:table-cell table:style-name="表格15.E3" office:value-type="string">
            <text:p text:style-name="P99"/>
          </table:table-cell>
          <table:table-cell table:style-name="表格15.E3" office:value-type="string">
            <text:p text:style-name="P99"/>
          </table:table-cell>
          <table:table-cell table:style-name="表格15.B3" office:value-type="string">
            <text:p text:style-name="P82"/>
          </table:table-cell>
          <table:table-cell table:style-name="表格15.B3" office:value-type="string">
            <text:p text:style-name="P82"/>
          </table:table-cell>
          <table:table-cell table:style-name="表格15.B3" office:value-type="string">
            <text:p text:style-name="P82"/>
          </table:table-cell>
          <table:table-cell table:style-name="表格15.B3" office:value-type="string">
            <text:p text:style-name="P82"/>
          </table:table-cell>
          <table:table-cell table:style-name="表格15.B3" office:value-type="string">
            <text:p text:style-name="P82"/>
          </table:table-cell>
          <table:table-cell table:style-name="表格15.E3" office:value-type="string">
            <text:p text:style-name="P82"/>
          </table:table-cell>
          <table:table-cell table:style-name="表格15.B3" office:value-type="string">
            <text:p text:style-name="P82"/>
          </table:table-cell>
          <table:table-cell table:style-name="表格15.E3" office:value-type="string">
            <text:p text:style-name="P82"/>
          </table:table-cell>
          <table:table-cell table:style-name="表格15.B3" office:value-type="string">
            <text:p text:style-name="P82"/>
          </table:table-cell>
          <table:table-cell table:style-name="表格15.W3" office:value-type="string">
            <text:p text:style-name="P85"/>
          </table:table-cell>
        </table:table-row>
      </table:table>
      <text:p text:style-name="任二"/>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34"/>
          </table:table-cell>
          <table:table-cell table:style-name="表格16.A1" office:value-type="string">
            <text:p text:style-name="P34"/>
          </table:table-cell>
          <table:table-cell table:style-name="表格16.A1" table:number-rows-spanned="2" office:value-type="string">
            <text:p text:style-name="P38"/>
          </table:table-cell>
          <table:table-cell table:style-name="表格16.A1" table:number-rows-spanned="2" office:value-type="string">
            <text:p text:style-name="P29"><text:span text:style-name="T16">GPN</text:span><text:span text:style-name="T16">：</text:span></text:p>
          </table:table-cell>
          <table:table-cell table:style-name="表格16.A1" table:number-rows-spanned="2" office:value-type="string">
            <text:p text:style-name="P35">502000880010</text:p>
          </table:table-cell>
          <table:table-cell table:style-name="表格16.A1" table:number-rows-spanned="2" office:value-type="string">
            <text:p text:style-name="P31"/>
          </table:table-cell>
          <table:table-cell table:style-name="表格16.A1" table:number-rows-spanned="2" office:value-type="string">
            <text:p text:style-name="P32">定價：</text:p>
          </table:table-cell>
          <table:table-cell table:style-name="表格16.A1" table:number-rows-spanned="2" office:value-type="string">
            <text:p text:style-name="P32">每份新臺幣三十五元</text:p>
          </table:table-cell>
        </table:table-row>
        <table:table-row table:style-name="表格16.2">
          <table:table-cell table:style-name="表格16.A2" office:value-type="string">
            <text:p text:style-name="P30"><text:span text:style-name="T16">ISSN</text:span><text:span text:style-name="T16">號碼：</text:span></text:p>
          </table:table-cell>
          <table:table-cell table:style-name="表格16.B2" office:value-type="string">
            <text:p text:style-name="P36">15603792</text:p>
          </table:table-cell>
          <table:covered-table-cell/>
          <table:covered-table-cell/>
          <table:covered-table-cell/>
          <table:covered-table-cell/>
          <table:covered-table-cell/>
          <table:covered-table-cell/>
        </table:table-row>
      </table:table>
      <text:p text:style-name="P5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style:font-name="標楷體" fo:font-family="標楷體" style:font-family-generic="script"/>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margin-top="0.106cm" fo:margin-bottom="0.106cm" loext:contextual-spacing="false" fo:text-indent="0.801cm" style:auto-text-indent="false"/>
      <style:text-properties fo:font-size="12pt" style:font-size-asian="12pt"/>
    </style:style>
    <style:style style:name="項_ff12_" style:display-name="項２" style:family="paragraph" style:parent-style-name="Standard">
      <style:paragraph-properties fo:margin-left="3.6cm" fo:margin-right="0cm" fo:text-align="justify" style:justify-single-word="false" fo:text-indent="-0.4cm" style:auto-text-indent="false"/>
      <style:text-properties fo:letter-spacing="normal"/>
    </style:style>
    <style:style style:name="項_ff11_" style:display-name="項１" style:family="paragraph" style:parent-style-name="Standard">
      <style:paragraph-properties fo:margin-left="3.201cm" fo:margin-right="0cm" fo:text-align="justify" style:justify-single-word="false" fo:text-indent="-0.4cm" style:auto-text-indent="false"/>
      <style:text-properties fo:letter-spacing="normal"/>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1" style:family="paragraph" style:parent-style-name="令.項">
      <style:paragraph-properties fo:margin-left="3.201cm" fo:margin-right="0cm" fo:text-indent="-0.4cm" style:auto-text-indent="false"/>
    </style:style>
    <style:style style:name="條1" style:family="paragraph" style:parent-style-name="令.條">
      <style:paragraph-properties fo:margin-left="2cm" fo:margin-right="0cm" fo:text-indent="0.801cm" style:auto-text-indent="fals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七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七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七號</text:span><text:span text:style-name="MT15"><text:tab/></text:span><text:span text:style-name="Page_20_Number"><text:span text:style-name="MT12"><text:page-number text:select-page="current">4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01T17:24:00</meta:creation-date>
    <dc:creator>jlwang</dc:creator>
    <dc:date>2012-06-01T10:31:00</dc:date>
    <meta:print-date>1999-07-12T10:51:00</meta:print-date>
    <meta:editing-cycles>434</meta:editing-cycles>
    <meta:editing-duration>PT12H35M</meta:editing-duration>
    <meta:document-statistic meta:table-count="16" meta:image-count="0" meta:object-count="0" meta:page-count="41" meta:paragraph-count="763" meta:word-count="28470" meta:character-count="29424" meta:non-whitespace-character-count="286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