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Salutation_20__28_user_29_">
      <style:paragraph-properties fo:text-align="justify" fo:text-align-last="justify" style:justify-single-word="false"/>
    </style:style>
    <style:style style:name="P13" style:family="paragraph" style:parent-style-name="令頭2">
      <style:paragraph-properties fo:margin-left="0.988cm" fo:margin-right="0cm" fo:text-indent="0cm" style:auto-text-indent="false"/>
    </style:style>
    <style:style style:name="P14" style:family="paragraph" style:parent-style-name="令.項">
      <style:paragraph-properties fo:margin-left="2.469cm" fo:margin-right="0cm" fo:text-indent="0.988cm" style:auto-text-indent="false"/>
    </style:style>
    <style:style style:name="P15" style:family="paragraph" style:parent-style-name="扁游">
      <style:paragraph-properties fo:margin-left="0cm" fo:margin-right="2.124cm" fo:text-indent="0cm" style:auto-text-indent="false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頭1">
      <style:paragraph-properties fo:margin-left="0cm" fo:margin-right="0cm" fo:text-indent="0.988cm" style:auto-text-indent="false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八十三年六月十日</text:p>
            <text:p text:style-name="P12">八十三華總（一）義字第三二八五號</text:p>
          </table:table-cell>
        </table:table-row>
      </table:table>
      <text:p text:style-name="P19">茲修正公職人員選舉罷免法第三十二條條文，公布之。</text:p>
      <text:p text:style-name="P15">總　　　統　李登輝</text:p>
      <text:p text:style-name="扁游">行政院院長　連　戰出國</text:p>
      <text:p text:style-name="扁游">副院長　徐立德代行</text:p>
      <text:p text:style-name="P15"><text:soft-page-break/>內政部部長　吳伯雄</text:p>
      <text:p text:style-name="P13">修正公職人員選舉罷免法第三十二條條文</text:p>
      <text:p text:style-name="日期">中華民國八十三年六月十日公布</text:p>
      <text:p text:style-name="P1">第三十二條　　登記為省（市）長、縣（市）長、鄉（鎮、市）長候選人者，應具備左列之學、經歷：</text:p>
      <text:p text:style-name="P20">一、省（市）長候選人須專科以上學校畢業或高等考試以上考試及格，並具有行政工作經驗六年以上；或曾在專科以上學校擔任講師以上教職六年以上；或執行經高等考試及格之專門職業六年以上；或高級中等以上學校畢業或普通考試以上考試及格，並曾任省（市）議員以上公職一任以上或縣（市）長以上公職一任以上。</text:p>
      <text:p text:style-name="P20">二、縣（市）長候選人須專科以上學校畢業或高等考試以上考試及格，並具有行政工作經驗四年以上；或曾在專科以上學校擔任講師以上教職四年以上；或執行經高等考試及格之專門職業四年以上；或高級中等以上學校畢業或普通考試以上考試及格，並曾任縣（市）議員以上公職一任以上或鄉（鎮、市）長以上公職一任以上。</text:p>
      <text:p text:style-name="P20">三、鄉（鎮、市）長候選人須國民中學以上學校畢業或普通考試以上考試及格，並具有行政工作經驗四年以上或曾任鄉（鎮、市）民代表以上公職一任以上。</text:p>
      <text:p text:style-name="P14">前項各款學、經歷之認定，以檢覈行之。公職後選人檢覈規則由考試院定之。</text:p>
      <text:p text:style-name="P14">本法施行前，經公職候選人資格檢覈合格者，得不再經檢覈，取得各該公職候選人資格。</text:p>
      <text:p text:style-name="P14">曾經第一項第一款之公職候選人資格檢覈及格者，取得第二款、第三款公職候選人資格；曾經第二款公職候選人資格檢覈合格者，取得第三款公職候選人資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捌捌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三年六月十日　　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八八一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八七九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八八一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1-19T14:28:00</meta:creation-date>
    <dc:creator>oop</dc:creator>
    <dc:date>2005-02-16T08:26:00</dc:date>
    <meta:print-date>2005-01-19T14:46:00</meta:print-date>
    <meta:editing-cycles>7</meta:editing-cycles>
    <meta:editing-duration>PT13M</meta:editing-duration>
    <meta:document-statistic meta:table-count="1" meta:image-count="0" meta:object-count="0" meta:page-count="2" meta:paragraph-count="25" meta:word-count="773" meta:character-count="816" meta:non-whitespace-character-count="77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