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line-height="0.035cm"/>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line-height="0.035cm"/>
    </style:style>
    <style:style style:name="P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1" style:family="paragraph" style:parent-style-name="扁游">
      <style:paragraph-properties fo:margin-top="0.085cm" fo:margin-bottom="0cm" loext:contextual-spacing="false"/>
      <style:text-properties fo:font-size="14pt" style:font-size-asian="14pt"/>
    </style:style>
    <style:style style:name="P12" style:family="paragraph" style:parent-style-name="令.條">
      <style:paragraph-properties fo:margin-left="2.469cm" fo:margin-right="0cm" fo:text-indent="-2.469cm" style:auto-text-indent="false"/>
    </style:style>
    <style:style style:name="P13" style:family="paragraph" style:parent-style-name="令.條">
      <style:paragraph-properties fo:margin-left="0cm" fo:margin-right="0cm" fo:text-indent="0cm" style:auto-text-indent="false"/>
    </style:style>
    <style:style style:name="P14" style:family="paragraph" style:parent-style-name="令.條">
      <style:paragraph-properties fo:margin-left="3.351cm" fo:margin-right="0cm" fo:text-indent="-3.351cm" style:auto-text-indent="false"/>
    </style:style>
    <style:style style:name="P15" style:family="paragraph" style:parent-style-name="令.條">
      <style:paragraph-properties fo:margin-left="2.48cm" fo:margin-right="0cm" fo:text-indent="-2.48cm" style:auto-text-indent="false"/>
    </style:style>
    <style:style style:name="P16" style:family="paragraph" style:parent-style-name="令頭1">
      <style:paragraph-properties fo:margin-left="0cm" fo:margin-right="0cm" fo:text-indent="0.96cm" style:auto-text-indent="false"/>
      <style:text-properties fo:letter-spacing="-0.007cm"/>
    </style:style>
    <style:style style:name="P17" style:family="paragraph" style:parent-style-name="令.項1">
      <style:paragraph-properties fo:margin-left="3.951cm" fo:margin-right="0cm" fo:text-indent="-0.494cm" style:auto-text-indent="false"/>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0" style:family="paragraph" style:parent-style-name="Footer">
      <style:paragraph-properties fo:margin-left="0cm" fo:margin-right="0.635cm" fo:line-height="0.035cm" fo:text-indent="0cm" style:auto-text-indent="false"/>
    </style:style>
    <style:style style:name="P21" style:family="paragraph" style:parent-style-name="令頭2">
      <style:paragraph-properties fo:margin-left="0.988cm" fo:margin-right="0cm" fo:text-indent="0cm" style:auto-text-indent="false"/>
      <style:text-properties fo:letter-spacing="-0.007cm"/>
    </style:style>
    <style:style style:name="P22" style:family="paragraph">
      <style:paragraph-properties style:line-height-at-least="0.423cm" fo:text-align="center" style:writing-mode="lr-tb">
        <style:tab-stops>
          <style:tab-stop style:position="0.273cm"/>
        </style:tab-stops>
      </style:paragraph-properties>
    </style:style>
    <style:style style:name="P23" style:family="paragraph">
      <style:paragraph-properties fo:margin-top="0.212cm" fo:margin-bottom="0cm" fo:line-height="0.353cm" fo:text-align="center" style:writing-mode="lr-tb">
        <style:tab-stops>
          <style:tab-stop style:position="0.273cm"/>
        </style:tab-stops>
      </style:paragraph-properties>
    </style:style>
    <style:style style:name="P24" style:family="paragraph">
      <style:paragraph-properties fo:line-height="0.353cm" fo:text-align="center" style:writing-mode="lr-tb">
        <style:tab-stops>
          <style:tab-stop style:position="0.273cm"/>
        </style:tab-stops>
      </style:paragraph-properties>
    </style:style>
    <style:style style:name="P2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line-height="0.353cm" fo:text-align="justify" fo:text-align-last="justify" fo:text-indent="0cm" style:punctuation-wrap="simple" style:line-break="normal" style:writing-mode="lr-tb"/>
    </style:style>
    <style:style style:name="P29" style:family="paragraph">
      <style:paragraph-properties fo:margin-left="0cm" fo:margin-right="0.54cm" fo:line-height="0.635cm" fo:text-align="justify" fo:text-indent="0cm" style:punctuation-wrap="simple" style:line-break="normal" style:writing-mode="lr-tb"/>
    </style:style>
    <style:style style:name="P3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loext:graphic-properties draw:fill="none" draw:fill-color="#ffffff"/>
      <style:paragraph-properties style:writing-mode="lr-tb"/>
    </style:style>
    <style:style style:name="P3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4">總統令</text:p>
          </table:table-cell>
          <table:table-cell table:style-name="表格1.A1" office:value-type="string">
            <text:p text:style-name="P2">中華民國七十一年十二月一日</text:p>
          </table:table-cell>
        </table:table-row>
      </table:table>
      <text:p text:style-name="P16">茲修正交通部組織法，公布之。</text:p>
      <text:p text:style-name="P11">總　　　統　蔣經國</text:p>
      <text:p text:style-name="P11">行政院院長　孫運璿</text:p>
      <text:p text:style-name="P11">交通部部長　連　戰</text:p>
      <text:p text:style-name="P21"><text:soft-page-break/>交通部組織法</text:p>
      <text:p text:style-name="P11">中華民國七十一年十二月一日公布</text:p>
      <text:p text:style-name="P12">第　一　條　　交通部主管全國交通行政及交通事業。</text:p>
      <text:p text:style-name="P12">第　二　條　　交通部對於各地方最高級行政長官執行本部主管事務，有指示、監督之責。</text:p>
      <text:p text:style-name="P12">第　三　條　　交通部就主管事務，對於各地方最高級行政長官之命令或處分，認為有違背法令或逾越權限者，得提經行政院會議議決後，停止或撤銷之。</text:p>
      <text:p text:style-name="P13">第　四　條　　交通部設左列各司、室：</text:p>
      <text:p text:style-name="P17">一、路政司。</text:p>
      <text:p text:style-name="P17">二、郵電司。</text:p>
      <text:p text:style-name="P17">三、航政司。</text:p>
      <text:p text:style-name="P17">四、總務司。</text:p>
      <text:p text:style-name="P17">五、秘書室。</text:p>
      <text:p text:style-name="P13">第　五　條　　路政司掌理左列事項：</text:p>
      <text:p text:style-name="P17">一、關於鐵路、公路建設籌劃之監督事項。</text:p>
      <text:p text:style-name="P17">二、關於鐵路、公路業務及其附屬事業管理之監督事項。</text:p>
      <text:p text:style-name="P17">三、關於鐵路、公路動力車、客貨車製造、進口規格之審議事項。</text:p>
      <text:p text:style-name="P17">四、關於公有、民營及專用鐵路、公路之監督事項。</text:p>
      <text:p text:style-name="P17">五、關於公路監理業務之監督事項。</text:p>
      <text:p text:style-name="P17">六、關於鐵路、公路行車安全之策劃與監督事項。</text:p>
      <text:p text:style-name="P17">七、關於觀光事業籌設、規劃及觀光資源開發之策進事項。</text:p>
      <text:p text:style-name="P17"><text:soft-page-break/>八、關於觀光事業建設、管理、經營之監督事項。</text:p>
      <text:p text:style-name="P17">九、其他有關鐵路、公路及觀光事項。</text:p>
      <text:p text:style-name="P13">第　六　條　　郵電司掌理左列事項：</text:p>
      <text:p text:style-name="P17">一、關於郵政規劃之核議事項。</text:p>
      <text:p text:style-name="P17">二、關於郵政儲金、匯兌及簡易人壽保險規劃之核議事項。</text:p>
      <text:p text:style-name="P17">三、關於電報、電話及通信方式之核議事項。</text:p>
      <text:p text:style-name="P17">四、關於廣播及電視電臺工程技術之核議、督導事項。</text:p>
      <text:p text:style-name="P17">五、關於公有、民營及專用電信之監督事項。</text:p>
      <text:p text:style-name="P17">六、關於無線電頻率呼號之指配及干擾處理事項。</text:p>
      <text:p text:style-name="P17">七、關於公有、民營與專用電信主管技術人員及船舶、航空器電信人員執業證書之核發與廣播電視臺工程人員之管理事項。</text:p>
      <text:p text:style-name="P17">八、關於郵政、電信事業經營及其聯繫之規劃、策進事項。</text:p>
      <text:p text:style-name="P17">九、關於郵政、電信事業費率之核議事項。</text:p>
      <text:p text:style-name="P17">十、其他有關郵電事項。</text:p>
      <text:p text:style-name="P13">第　七　條　　航政司掌理左列事項：</text:p>
      <text:p text:style-name="P17">一、關於航業、民用航空、港務、氣象發展計畫之核議事項。</text:p>
      <text:p text:style-name="P17">二、關於公有及民營航業、民用航空、港務、氣象之監督事項。</text:p>
      <text:p text:style-name="P17">三、關於航業、民用航空運輸航線及費率之核議事項。</text:p>
      <text:p text:style-name="P17">四、關於船舶購建、檢查、丈量登記、證書核發之監督事項。</text:p>
      <text:p text:style-name="P17">五、關於船員、引水人之儲訓及執業證書核發之監督事項。</text:p>
      <text:p text:style-name="P17">六、關於航業經營及聯營之規劃策進事項。</text:p>
      <text:p text:style-name="P17"><text:soft-page-break/>七、關於海難救護及海事案件之審議事項。</text:p>
      <text:p text:style-name="P17">八、其他有關航業、民用航空、港務及氣象事項。</text:p>
      <text:p text:style-name="P13">第　八　條　　總務司掌理左列事項：</text:p>
      <text:p text:style-name="P17">一、關於文件之收發、分配、繕校及保管事項。</text:p>
      <text:p text:style-name="P17">二、關於部令之發布事項。</text:p>
      <text:p text:style-name="P17">三、關於印信典守事項。</text:p>
      <text:p text:style-name="P17">四、關於公產公物之保管處理事項。</text:p>
      <text:p text:style-name="P17">五、關於款項之出納事項。</text:p>
      <text:p text:style-name="P17">六、關於出版物之印行事項。</text:p>
      <text:p text:style-name="P17">七、關於事務之管理事項。</text:p>
      <text:p text:style-name="P17">八、不屬其他各司、處、室事項。</text:p>
      <text:p text:style-name="P13">第　九　條　　秘書室掌理左列事項：</text:p>
      <text:p text:style-name="P17">一、關於機要公文、密電之處理、保管事項。</text:p>
      <text:p text:style-name="P17">二、關於文稿之撰擬、覆核、彙報事項。</text:p>
      <text:p text:style-name="P17">三、關於部務會報之議事事項。</text:p>
      <text:p text:style-name="P17">四、關於年度施政方針、施政計畫、工作報告之彙編事項。</text:p>
      <text:p text:style-name="P17">五、關於公報編輯事項。</text:p>
      <text:p text:style-name="P17">六、關於施政之研究、發展及管制考核事項。</text:p>
      <text:p text:style-name="P17">七、關於文書稽催、查詢事項。</text:p>
      <text:p text:style-name="P17">八、關於資料蒐集、研究事項。</text:p>
      <text:p text:style-name="P17">九、關於公共關係及新聞聯繫事項。</text:p>
      <text:p text:style-name="P17"><text:soft-page-break/>十、部長、次長交辦事項。</text:p>
      <text:p text:style-name="P12">第　十　條　　交通部設鐵路總局；其組織以法律定之。</text:p>
      <text:p text:style-name="P14"><text:span text:style-name="T7">第十一條</text:span><text:span text:style-name="T8">　　</text:span>交通部設公路總局；其組織以法律定之。</text:p>
      <text:p text:style-name="P14"><text:span text:style-name="T7">第十二條</text:span><text:span text:style-name="T8">　　</text:span>交通部設電信總局；其組織以法律定之。</text:p>
      <text:p text:style-name="P14"><text:span text:style-name="T7">第十三條</text:span><text:span text:style-name="T8">　　</text:span>交通部設郵政總局；其組織以法律定之。</text:p>
      <text:p text:style-name="P14"><text:span text:style-name="T7">第十四條</text:span><text:span text:style-name="T8">　　</text:span>交通部設民用航空局；其組織以法律定之。</text:p>
      <text:p text:style-name="P14"><text:span text:style-name="T7">第十五條</text:span><text:span text:style-name="T8">　　</text:span>交通部設中央氣象局；其組織以法律定之。</text:p>
      <text:p text:style-name="P14"><text:span text:style-name="T7">第十六條</text:span><text:span text:style-name="T8">　　</text:span>交通部設觀光局；其組織以法律定之。</text:p>
      <text:p text:style-name="P14"><text:span text:style-name="T7">第十七條</text:span><text:span text:style-name="T8">　　</text:span>交通部設航政局；其組織以法律定之。</text:p>
      <text:p text:style-name="P14"><text:span text:style-name="T7">第十八條</text:span><text:span text:style-name="T8">　　</text:span>交通部設運輸研究所；其組織以法律定之。</text:p>
      <text:p text:style-name="P14"><text:span text:style-name="T7">第十九條</text:span><text:span text:style-name="T8">　　</text:span>交通部部長，特任，綜理部務，指揮、監督所屬職員及機關。</text:p>
      <text:p text:style-name="P15"><text:span text:style-name="T7">第二十條</text:span><text:span text:style-name="T8">　　</text:span>交通部置政務次長一人，職位比照第十四職等；常務次長一人，職位列第十四職等；輔助部長處理部務。</text:p>
      <text:p text:style-name="P12">第二十一條　　交通部置主任秘書一人，參事五人至七人，技監一人或二人，司長四人，職位均列第十至第十二職等；副司長四人，專門委員十五人至十七人，職位均列第九至第十一職等；秘書六人至八人，技正十六人至二十六人，職位均列第六至第九職等，其中秘書四人、技正十人得列第十或第十一職等；科長二十七人至三十一人，專員三十八人至四十二人，編審八人至十人，視察三人至五人，職位均列第六至第九職等；技士四人至六人，科員五十一人至六十一人，職位均列第三至第五職等，其中技士三人，科員二十三人得列第六或第七職等；辦事員十六人至二十人，職位列第三或第四職等；書記十四人至十八人，職位列第一至第三職等。</text:p>
      <text:p text:style-name="P12">第二十二條　　交通部設人事處，置處長一人，職位列第十至第十二職等；副處長一人，職位列第九至第<text:soft-page-break/>十一職等；依法律規定，辦理人事管理及人事查核事項。所需工作人員，應就本法所定員額內派充之。</text:p>
      <text:p text:style-name="P12">第二十三條　　交通部設會計處及統計處，置會計長、統計長各一人，職位均列第十至第十二職等；副會計長、副統計長各一人，職位均列第九至第十一職等，依法律規定，分別辦理歲計、會計及統計事項。所需工作人員，應就本法所定員額內派充之。</text:p>
      <text:p text:style-name="P12">第二十四條　　第二十條至第二十三條所定各職稱人員，其職位之職系，依公務職位分類法及職系說明書，就一般行政、交通行政、路政、電政、航政、郵政、氣象、運務、交通技術、法制、人事行政、文書、事務管理、會計、統計及其他有關職系選用之。</text:p>
      <text:p text:style-name="P12">第二十五條　　交通部得聘用對交通科技有專門研究或經驗之人員八人至十人為顧問。</text:p>
      <text:p text:style-name="P12">第二十六條　　交通部因業務需要，得報請行政院核准，設各種委員會；所需工作人員，應就本法所定員額內調用之。</text:p>
      <text:p text:style-name="P12">第二十七條　　交通部設法規委員會，由顧問、參事、專門人員及有關單位主管組成，掌理左列事項：</text:p>
      <text:p text:style-name="P17">一、關於交通法規之修訂、編纂及解釋事項。</text:p>
      <text:p text:style-name="P17">二、關於有關法律案件之審議事項。</text:p>
      <text:p text:style-name="P17">三、關於業務行政涉及法律之審議事項。</text:p>
      <text:p text:style-name="P17">四、關於法律之蒐集、分析及研究事項。</text:p>
      <text:p text:style-name="P17">五、其他有關交通法規事項。</text:p>
      <text:p text:style-name="P17">法規委員會所需工作人員，應就本法所定員額內調用之。</text:p>
      <text:p text:style-name="P12">第二十八條　　交通部處務規程，由交通部定之。</text:p>
      <text:p text:style-name="P12">第二十九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3300" style:font-name="Times New Roman" fo:font-family="'Times New Roman'" style:font-family-generic="roman" style:font-pitch="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陸零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一<text:span text:style-name="MT3">年十二月一日（星期三）</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六七號</text:span><text:span text:style-name="MT12"><text:tab/></text:span><text:span text:style-name="MT3"><text:page-number text:select-page="current">6</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六七號</text:span><text:span text:style-name="MT14"><text:tab/></text:span><text:span text:style-name="MT13"><text:page-number text:select-page="current">5</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六七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09T10:24:00</meta:creation-date>
    <dc:creator>oop</dc:creator>
    <dc:date>2006-09-26T11:54:00</dc:date>
    <meta:print-date>2005-02-17T11:53:00</meta:print-date>
    <meta:editing-cycles>6</meta:editing-cycles>
    <meta:editing-duration>PT6M</meta:editing-duration>
    <meta:document-statistic meta:table-count="1" meta:image-count="0" meta:object-count="0" meta:page-count="6" meta:paragraph-count="101" meta:word-count="2465" meta:character-count="2581" meta:non-whitespace-character-count="246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