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line-height="0.67cm" fo:text-indent="-2.469cm" style:auto-text-indent="false"/>
    </style:style>
    <style:style style:name="P2" style:family="paragraph" style:parent-style-name="令.條">
      <style:paragraph-properties fo:margin-left="2.469cm" fo:margin-right="0cm" fo:line-height="0.67cm" fo:text-indent="-2.469cm" style:auto-text-indent="false"/>
    </style:style>
    <style:style style:name="P3" style:family="paragraph" style:parent-style-name="令.條">
      <style:paragraph-properties fo:margin-left="2.48cm" fo:margin-right="0cm" fo:text-indent="-2.48cm" style:auto-text-indent="false"/>
    </style:style>
    <style:style style:name="P4" style:family="paragraph" style:parent-style-name="令頭2">
      <style:paragraph-properties fo:margin-top="0.423cm" fo:margin-bottom="0.423cm" loext:contextual-spacing="false"/>
    </style:style>
    <style:style style:name="P5" style:family="paragraph" style:parent-style-name="令頭2">
      <style:paragraph-properties fo:margin-top="0.423cm" fo:margin-bottom="0.423cm" loext:contextual-spacing="false"/>
      <style:text-properties fo:letter-spacing="-0.004cm"/>
    </style:style>
    <style:style style:name="P6" style:family="paragraph" style:parent-style-name="令頭2">
      <style:paragraph-properties fo:margin-top="0.423cm" fo:margin-bottom="0.423cm" loext:contextual-spacing="false"/>
      <style:text-properties fo:letter-spacing="0.011cm"/>
    </style:style>
    <style:style style:name="P7" style:family="paragraph" style:parent-style-name="令頭2">
      <style:paragraph-properties fo:margin-top="0.423cm" fo:margin-bottom="0.423cm" loext:contextual-spacing="false"/>
    </style:style>
    <style:style style:name="P8" style:family="paragraph" style:parent-style-name="Standard">
      <style:paragraph-properties fo:line-height="0.035cm"/>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text-properties style:font-name="標楷體" fo:font-size="10pt" style:font-size-asian="10pt"/>
    </style:style>
    <style:style style:name="P10" style:family="paragraph" style:parent-style-name="令.項1">
      <style:paragraph-properties fo:margin-left="4.445cm" fo:margin-right="0cm" fo:line-height="0.67cm" fo:text-indent="-0.988cm" style:auto-text-indent="false"/>
    </style:style>
    <style:style style:name="P11" style:family="paragraph" style:parent-style-name="令.項1">
      <style:paragraph-properties fo:margin-left="4.445cm" fo:margin-right="0cm" fo:line-height="0.67cm" fo:text-indent="-0.988cm" style:auto-text-indent="false"/>
    </style:style>
    <style:style style:name="P12" style:family="paragraph" style:parent-style-name="令.項1">
      <style:paragraph-properties fo:margin-left="4.939cm" fo:margin-right="0cm" fo:line-height="0.67cm" fo:text-indent="-1.482cm" style:auto-text-indent="false"/>
    </style:style>
    <style:style style:name="P13" style:family="paragraph" style:parent-style-name="令頭1">
      <style:paragraph-properties fo:margin-top="0.212cm" fo:margin-bottom="0.212cm" loext:contextual-spacing="false"/>
      <style:text-properties fo:font-size="18pt" fo:font-weight="bold" style:font-size-asian="18pt" style:font-weight-asian="bold" style:font-weight-complex="bold"/>
    </style:style>
    <style:style style:name="P14" style:family="paragraph" style:parent-style-name="令頭1">
      <style:paragraph-properties fo:margin-top="0.212cm" fo:margin-bottom="0.212cm" loext:contextual-spacing="false"/>
      <style:text-properties fo:font-size="18pt" fo:font-weight="bold" style:font-size-asian="18pt" style:font-weight-asian="bold" style:font-weight-complex="bold"/>
    </style:style>
    <style:style style:name="P15" style:family="paragraph" style:parent-style-name="令頭1">
      <style:paragraph-properties fo:margin-top="0.212cm" fo:margin-bottom="0.212cm" loext:contextual-spacing="false"/>
    </style:style>
    <style:style style:name="P16" style:family="paragraph" style:parent-style-name="令頭1">
      <style:paragraph-properties fo:margin-top="0.212cm" fo:margin-bottom="0.212cm" loext:contextual-spacing="false" fo:line-height="0.494cm"/>
    </style:style>
    <style:style style:name="P17" style:family="paragraph" style:parent-style-name="令頭1">
      <style:paragraph-properties fo:margin-top="0.212cm" fo:margin-bottom="0.212cm" loext:contextual-spacing="false"/>
    </style:style>
    <style:style style:name="P18" style:family="paragraph" style:parent-style-name="令頭1">
      <style:paragraph-properties fo:margin-top="0.212cm" fo:margin-bottom="0.212cm" loext:contextual-spacing="false" fo:line-height="0.494cm"/>
    </style:style>
    <style:style style:name="P19" style:family="paragraph" style:parent-style-name="令頭1" style:master-page-name="Standard">
      <style:paragraph-properties fo:margin-top="0.212cm" fo:margin-bottom="0.212cm" loext:contextual-spacing="false" style:page-number="auto"/>
      <style:text-properties fo:font-size="18pt" fo:font-weight="bold" style:font-size-asian="18pt" style:font-weight-asian="bold" style:font-weight-complex="bold"/>
    </style:style>
    <style:style style:name="P20" style:family="paragraph" style:parent-style-name="令頭1">
      <style:paragraph-properties fo:margin-top="0.212cm" fo:margin-bottom="0.423cm" loext:contextual-spacing="false"/>
      <style:text-properties fo:letter-spacing="-0.004cm"/>
    </style:style>
    <style:style style:name="P21" style:family="paragraph" style:parent-style-name="令頭1">
      <style:paragraph-properties fo:margin-top="0.212cm" fo:margin-bottom="0.423cm" loext:contextual-spacing="false"/>
      <style:text-properties fo:letter-spacing="0.011cm"/>
    </style:style>
    <style:style style:name="P22" style:family="paragraph" style:parent-style-name="令頭1">
      <style:paragraph-properties fo:margin-top="0.212cm" fo:margin-bottom="0.423cm" loext:contextual-spacing="false"/>
      <style:text-properties fo:letter-spacing="0.011cm"/>
    </style:style>
    <style:style style:name="P23" style:family="paragraph" style:parent-style-name="令.項">
      <style:paragraph-properties fo:margin-left="2.469cm" fo:margin-right="0cm" fo:text-indent="1.044cm" style:auto-text-indent="false"/>
      <style:text-properties fo:letter-spacing="0.014cm"/>
    </style:style>
    <style:style style:name="P24" style:family="paragraph" style:parent-style-name="Header">
      <style:paragraph-properties fo:line-height="0.035cm"/>
    </style:style>
    <style:style style:name="P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P26" style:family="paragraph" style:parent-style-name="Footer">
      <style:paragraph-properties fo:margin-left="0cm" fo:margin-right="0.635cm" fo:line-height="0.035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letter-spacing="0.014cm"/>
    </style:style>
    <style:style style:name="T7" style:family="text">
      <style:text-properties fo:letter-spacing="0.088cm"/>
    </style:style>
    <style:style style:name="T8" style:family="text">
      <style:text-properties fo:letter-spacing="-0.053cm"/>
    </style:style>
    <style:style style:name="T9" style:family="text">
      <style:text-properties fo:letter-spacing="0.011cm"/>
    </style:style>
    <style:style style:name="T10" style:family="text">
      <style:text-properties fo:background-color="#d8d8d8" loext:char-shading-value="0"/>
    </style:style>
    <style:style style:name="T11" style:family="text">
      <style:text-properties fo:background-color="#d8d8d8" loext:char-shading-value="0"/>
    </style:style>
    <style:style style:name="T12" style:family="text">
      <style:text-properties fo:background-color="#d8d8d8" loext:char-shading-value="0"/>
    </style:style>
    <style:style style:name="T13" style:family="text">
      <style:text-properties style:font-name="Arial Unicode MS" fo:font-size="12pt" style:font-size-asian="12pt" style:font-name-complex="Arial Unicode MS" style:font-size-complex="12pt"/>
    </style:style>
    <style:style style:name="T14" style:family="text">
      <style:text-properties style:font-name="Arial Unicode MS" fo:font-size="12pt" style:font-size-asian="12pt" style:font-name-complex="Arial Unicode MS" style:font-size-complex="12pt"/>
    </style:style>
    <style:style style:name="T15" style:family="text">
      <style:text-properties style:font-name="Arial Unicode MS" fo:font-size="12pt" fo:background-color="#d8d8d8" loext:char-shading-value="0" style:font-size-asian="12pt" style:font-name-complex="Arial Unicode MS" style:font-size-complex="12pt"/>
    </style:style>
    <style:style style:name="T16" style:family="text">
      <style:text-properties style:font-name="Arial Unicode MS" fo:font-size="12pt" fo:background-color="#d8d8d8" loext:char-shading-value="0" style:font-size-asian="12pt" style:font-name-complex="Arial Unicode MS" style:font-size-complex="12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總統令</text:p>
      <text:p text:style-name="P15">五十五年十二月二十九日</text:p>
      <text:p text:style-name="P20">茲修正台灣省內中央及地方各項稅捐統一稽徵條例第八條及第十六條條文，公布之。此令。</text:p>
      <text:p text:style-name="P16">總　　　統　蔣中正</text:p>
      <text:p text:style-name="P16">行政院院長　嚴家淦</text:p>
      <text:p text:style-name="P16">財政部部長　陳慶瑜</text:p>
      <text:p text:style-name="P5">修正臺灣省內中央及地方各項稅捐統一稽徵條例第八條及第十六條條文</text:p>
      <text:p text:style-name="P4">五十五年十二月二十九日<text:span text:style-name="T4">公布</text:span></text:p>
      <text:p text:style-name="P1">第　八　條　　戶稅全年分兩期徵收，每期徵收期間為一個月，每戶自然人及營利法人均按其房屋總值滿新臺幣六千元者，就其總值課徵千分之六。</text:p>
      <text:p text:style-name="P23">前項所稱每戶自然人，包括戶長及同一戶籍之自然人。</text:p>
      <text:p text:style-name="P3"><text:span text:style-name="T7">第十六條</text:span><text:span text:style-name="T8">　　</text:span>本條例施行期間，自中華民國五十六年一月一日起至同年十二月三十一日止。</text:p>
      <text:p text:style-name="P13">總統令</text:p>
      <text:p text:style-name="P15">五十五年十二月三十日</text:p>
      <text:p text:style-name="P21">茲修正中華民國五十五年度所得稅稅率條例第五條條文，公布之。此<text:soft-page-break/>令。</text:p>
      <text:p text:style-name="P16">總　　　統　蔣中正</text:p>
      <text:p text:style-name="P16">行政院院長　嚴家淦</text:p>
      <text:p text:style-name="P16">財政部部長　陳慶瑜</text:p>
      <text:p text:style-name="P5">修正中華民國五十五年度所得稅稅率條例第五條條文</text:p>
      <text:p text:style-name="P4">五十五年十二月三十日<text:span text:style-name="T4">公布</text:span></text:p>
      <text:p text:style-name="P1">第　五　條　　營利事業所得稅起徵額、課稅級距及稅率如左：</text:p>
      <text:p text:style-name="P10">一、營利事業全年所得額在一萬元以下者，免徵營利事業所得稅。</text:p>
      <text:p text:style-name="P10">二、超過一萬元至五萬元者，就其超過額課徵百分之八。</text:p>
      <text:p text:style-name="P10">三、超過五萬元至十萬元者，就其超過額課徵百分之十四。</text:p>
      <text:p text:style-name="P10">四、<text:span text:style-name="T6">超過十萬元以上者，就其超過額課徵百分之十八。</text:span></text:p>
      <text:p text:style-name="P13">總統令</text:p>
      <text:p text:style-name="P15">五十五年十二月三十日</text:p>
      <text:p text:style-name="P21">茲制定中華民國五十六年度所得稅稅率條例，公布之。此令。</text:p>
      <text:p text:style-name="P16">總　　　統　蔣中正</text:p>
      <text:p text:style-name="P16">行政院院長　嚴家淦</text:p>
      <text:p text:style-name="P16">財政部部長　陳慶瑜</text:p>
      <text:p text:style-name="P6"><text:soft-page-break/>中華民國五十六年度所得稅稅率條例</text:p>
      <text:p text:style-name="P4">五十五年十二月三十日<text:span text:style-name="T4">公布</text:span></text:p>
      <text:p text:style-name="P1">第　一　條　　本條例依所得稅法第五條之規定訂定之。</text:p>
      <text:p text:style-name="P1">第　二　條　　本條例規定之各種金額，均以新臺幣計算。</text:p>
      <text:p text:style-name="P1">第　三　條　　綜合所得稅，除各項扣除額依所得稅法第十七條第一項第三款之規定計算外，其免稅額、寬減額，依左列規定計算之：</text:p>
      <text:p text:style-name="P10">一、免稅額：納稅義務人個人免稅額，全年七千元，有配偶者一萬四千元。</text:p>
      <text:p text:style-name="P10">二、扶養親屬寬減額：納稅義務人扶養親屬之寬減額，每人全年六千元。</text:p>
      <text:p text:style-name="P1">第　四　條　　綜合所得稅課稅級距及累進稅率如左：</text:p>
      <text:p text:style-name="P10">一、全年綜合所得淨額在三萬元以下者，課徵百分之三。</text:p>
      <text:p text:style-name="P10">二、超過三萬元至六萬元者，課徵九百元；加超過三萬元以上部分之百分之五。</text:p>
      <text:p text:style-name="P10">三、超過六萬元至十萬元者，課徵二千四百元；加超過六萬元以上部分之百分之七。</text:p>
      <text:p text:style-name="P10">四、超過十萬元至十五萬元者，課徵五千二百元；加超過十萬元以上部分之百分之九。</text:p>
      <text:p text:style-name="P10">五、超過十五萬元至二十萬元者，課徵九千七百元；加超過十五萬元以上部分之百分之十二。</text:p>
      <text:p text:style-name="P10">六、超過二十萬元至二十五萬元者，課徵一萬五千七百元；加超過二十萬元以上部分之百分之十五。</text:p>
      <text:p text:style-name="P10">七、超過二十五萬元至三十萬元者，課徵二萬三千二<text:span text:style-name="T2">百元；加超過二十五萬元以上部分之百分之十八。</text:span></text:p>
      <text:p text:style-name="P10">八、超過三十萬元至四十萬元者，課徵三萬二千二百<text:soft-page-break/>元；加超過三十萬元以上部分之百分之二十一。</text:p>
      <text:p text:style-name="P10">九、超過四十萬元至五十萬元者，課徵五萬三千二百元；加超過四十萬元以上部分之百分之二十五。</text:p>
      <text:p text:style-name="P10">十、超過五十萬元至六十五萬元者，課徵七萬八千二<text:span text:style-name="T2">百元；加超過五十萬元以上部分之百分之二十九。</text:span></text:p>
      <text:p text:style-name="P12">十一、超過六十五萬元至八十萬元者，課徵十二萬一千七百元；加超過六十五萬元以上部分之百分之三十三。</text:p>
      <text:p text:style-name="P12">十二、超過八十萬元至一百萬元者，課徵十七萬一千二百元；加超過八十萬元以上部分之百分之三十七。</text:p>
      <text:p text:style-name="P12">十三、超過一百萬元至一百五十萬元者，課徵二十四萬五千二百元；加超過一百萬元以上部分之百分之四十二。</text:p>
      <text:p text:style-name="P12">十四、超過一百五十萬元至二百萬元者，課徵四十五萬五千二百元；加超過一百五十萬元以上部分之百分之四十七。</text:p>
      <text:p text:style-name="P12">十五、超過二百萬元者，課徵六十九萬零二百元；加超過二百萬元以上部分之百分之五十二。</text:p>
      <text:p text:style-name="P1">第　五　條　　營利事業所得稅起徵額、課稅級距及稅率如左：</text:p>
      <text:p text:style-name="P10">一、營利事業全年所得額在一萬元以下者，免徵營利事業所得稅。</text:p>
      <text:p text:style-name="P10">二、超過一萬元至五萬元者，就其超過額課徵百分之八。</text:p>
      <text:p text:style-name="P10">三、超過五萬元至十萬元者，就其超過額課徵百分之十四。</text:p>
      <text:p text:style-name="P10">四、超過十萬元至二十五萬元者，就其超過額課徵百分之十八。</text:p>
      <text:p text:style-name="P10">五、超過二十五萬元以上者，就其超過額課徵百分之<text:soft-page-break/>二十五。但依獎勵投資條例受獎勵之生產事業，其課徵稅額不得超過其全年所得額百分之十八。</text:p>
      <text:p text:style-name="P1">第　六　條　　本條例施行期間，自中華民國五十六年一月一日起至同年十二月三十一日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text-properties style:font-name="標楷體" fo:font-size="10pt" style:font-size-asian="10pt"/>
    </style:style>
    <style:style style:name="M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MP4" style:family="paragraph" style:parent-style-name="Standard">
      <style:paragraph-properties fo:line-height="0.035cm"/>
    </style:style>
    <style:style style:name="MP5" style:family="paragraph" style:parent-style-name="Footer">
      <style:paragraph-properties fo:margin-left="0cm" fo:margin-right="0.635cm" fo:line-height="0.0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1814號</text:p>
        <text:p text:style-name="MP1"/>
      </style:header>
      <style:header-left>
        <text:p text:style-name="MP2"><text:tab/></text:p>
      </style:header-left>
      <style:footer>
        <text:p text:style-name="MP3"><draw:frame draw:style-name="Mfr1" draw:name="框架1" text:anchor-type="paragraph" svg:y="0.002cm" draw:z-index="2"><draw:text-box fo:min-height="0.058cm" fo:min-width="0cm"><text:p text:style-name="Footer"><text:span text:style-name="Page_20_Number"><text:page-number text:select-page="current">5</text:page-number></text:span></text:p></draw:text-box></draw:frame><text:tab/></text:p>
      </style:footer>
      <style:footer-left>
        <text:p text:style-name="MP4"><draw:frame draw:style-name="Mfr1" draw:name="框架2" text:anchor-type="paragraph" svg:y="0.002cm" draw:z-index="4"><draw:text-box fo:min-height="0.058cm" fo:min-width="0cm"><text:p text:style-name="Footer"><text:span text:style-name="Page_20_Number"><text:page-number text:select-page="current">4</text:page-number></text:span></text:p></draw:text-box></draw:frame></text:p>
        <text:p text:style-name="MP3"><text:tab/></text:p>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08T16:45:00</meta:creation-date>
    <dc:creator>oop</dc:creator>
    <dc:date>2008-04-08T16:45:00</dc:date>
    <meta:print-date>2008-04-08T16:45:00</meta:print-date>
    <meta:editing-cycles>2</meta:editing-cycles>
    <meta:editing-duration>PT1M</meta:editing-duration>
    <meta:document-statistic meta:table-count="0" meta:image-count="0" meta:object-count="0" meta:page-count="5" meta:paragraph-count="66" meta:word-count="1620" meta:character-count="1704" meta:non-whitespace-character-count="162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