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令.日">
      <style:paragraph-properties fo:margin-top="0.212cm" fo:margin-bottom="0.212cm" loext:contextual-spacing="false" fo:text-align="justify" style:justify-single-word="false"/>
    </style:style>
    <style:style style:name="P4" style:family="paragraph" style:parent-style-name="令.日">
      <style:paragraph-properties fo:margin-left="0.847cm" fo:margin-right="0cm" fo:margin-top="0.212cm" fo:margin-bottom="0.212cm" loext:contextual-spacing="false" fo:text-align="justify" style:justify-single-word="false" fo:text-indent="-0.847cm" style:auto-text-indent="false"/>
      <style:text-properties fo:font-size="12pt" style:font-size-asian="12pt" style:font-size-complex="12pt"/>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頭1">
      <style:paragraph-properties fo:margin-left="0cm" fo:margin-right="0cm" fo:text-indent="0.988cm" style:auto-text-indent="false"/>
    </style:style>
    <style:style style:name="P18" style:family="paragraph" style:parent-style-name="Header">
      <style:paragraph-properties fo:line-height="0.035cm"/>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line-height="0.423cm" fo:text-align="center" style:writing-mode="lr-tb"/>
    </style:style>
    <style:style style:name="P24" style:family="paragraph">
      <loext:graphic-properties draw:fill="none" draw:fill-color="#ffffff"/>
      <style:paragraph-properties fo:line-height="0.423cm" fo:text-align="center" style:writing-mode="lr-tb"/>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style:font-size-asian="12pt" style:font-size-complex="12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八十四年六月十五日</text:p>
            <text:p text:style-name="Salutation_20__28_user_29_">華總（一）義字第四<text:span text:style-name="T2">○</text:span>一九號</text:p>
          </table:table-cell>
        </table:table-row>
      </table:table>
      <text:p text:style-name="P17">茲將中華民國八十五年度中央政府總預算，以歲入歲出簡明比較分析表暨收支性質及餘絀簡明分析表公布之。</text:p>
      <text:p text:style-name="P1">總　　　統　李登輝</text:p>
      <text:p text:style-name="P1">行政院院長　連　戰</text:p>
      <text:p text:style-name="P3"><text:soft-page-break/>註：中華民國八十五年度中央政府總預算歲入歲出簡明比較分析表見第二頁，收支性質及餘絀簡明分析表見第三頁。</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八十四年六月十五日</text:p>
            <text:p text:style-name="Salutation_20__28_user_29_">華總（一）義字第四<text:span text:style-name="T2">○</text:span>二<text:span text:style-name="T2">○</text:span>號</text:p>
          </table:table-cell>
        </table:table-row>
      </table:table>
      <text:p text:style-name="P17">茲將中央政府興建重大交通建設計畫第二期工程特別預算追加（減）預算，以歲入來源別預算審定表暨歲出機關別預算審定表公布之。</text:p>
      <text:p text:style-name="P17">茲將中央政府興建重大交通建設計畫第三期工程特別預算，以歲入來源別預算審定表暨歲出機關別預算審定表公布之。</text:p>
      <text:p text:style-name="P2">總　　　統　李登輝</text:p>
      <text:p text:style-name="P2">行政院院長　連　戰</text:p>
      <text:p text:style-name="P1">交通部部長　劉兆玄出國</text:p>
      <text:p text:style-name="P1">政務次長　蔡兆陽代行</text:p>
      <text:p text:style-name="P2">財政部部長　林振國</text:p>
      <text:p text:style-name="P4">註：中央政府興建重大交通建設計畫第二期工程特別預算追加（減）預算歲入來源別預算審定表見第四頁，歲出機關別預算審定表見第五頁；中央政府興建重大交通建設計畫第三期工程特別預算歲入來源別預算審定表見第六頁，歲出機關別預算審定表見第七、八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232cm" draw:transform="rotate (1.5707963267949) translate (10.6150833333333cm 1.25941666666667cm)"><draw:text-box><text:p text:style-name="MP9"><text:span text:style-name="MT3">本日因公布法律，增</text:span></text:p><text:p text:style-name="MP9"><text:span text:style-name="MT3">加發行公報一號次。</text:span></text:p></draw:text-box></draw:frame>中華民國八十四年六月十五日（星期四）【 <text:s text:c="12"/>】</text:p><text:p text:style-name="MP11"><draw:g text:anchor-type="char" draw:z-index="4"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七二號</text:span><text:span text:style-name="MT16"><text:tab/></text:span><text:span text:style-name="MT15"><text:page-number text:select-page="current">0</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1T15:12:00</meta:creation-date>
    <dc:creator>oop</dc:creator>
    <dc:date>2004-11-26T10:17:00</dc:date>
    <meta:print-date>2004-10-29T08:11:00</meta:print-date>
    <meta:editing-cycles>3</meta:editing-cycles>
    <meta:document-statistic meta:table-count="2" meta:image-count="0" meta:object-count="0" meta:page-count="2" meta:paragraph-count="26" meta:word-count="554" meta:character-count="613" meta:non-whitespace-character-count="5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