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301cm" fo:margin-left="-0.049cm" table:align="left" style:writing-mode="lr-tb"/>
    </style:style>
    <style:style style:name="表格1.A" style:family="table-column">
      <style:table-column-properties style:column-width="1.3cm"/>
    </style:style>
    <style:style style:name="表格1.B" style:family="table-column">
      <style:table-column-properties style:column-width="2.501cm"/>
    </style:style>
    <style:style style:name="表格1.C" style:family="table-column">
      <style:table-column-properties style:column-width="1cm"/>
    </style:style>
    <style:style style:name="表格1.E" style:family="table-column">
      <style:table-column-properties style:column-width="3.999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4.751cm" fo:margin-left="3.251cm" table:align="left" style:writing-mode="lr-tb"/>
    </style:style>
    <style:style style:name="表格3.A" style:family="table-column">
      <style:table-column-properties style:column-width="4.001cm"/>
    </style:style>
    <style:style style:name="表格3.B" style:family="table-column">
      <style:table-column-properties style:column-width="1.75cm"/>
    </style:style>
    <style:style style:name="表格3.D" style:family="table-column">
      <style:table-column-properties style:column-width="5.00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9.502cm" fo:margin-left="11.001cm" table:align="left" style:writing-mode="lr-tb"/>
    </style:style>
    <style:style style:name="表格4.A" style:family="table-column">
      <style:table-column-properties style:column-width="7.251cm"/>
    </style:style>
    <style:style style:name="表格4.B" style:family="table-column">
      <style:table-column-properties style:column-width="2.25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225cm" fo:margin-left="-0.049cm" table:align="left" style:writing-mode="lr-tb"/>
    </style:style>
    <style:style style:name="表格13.A" style:family="table-column">
      <style:table-column-properties style:column-width="2.501cm"/>
    </style:style>
    <style:style style:name="表格13.B" style:family="table-column">
      <style:table-column-properties style:column-width="0.799cm"/>
    </style:style>
    <style:style style:name="表格13.C" style:family="table-column">
      <style:table-column-properties style:column-width="7.876cm"/>
    </style:style>
    <style:style style:name="表格13.D" style:family="table-column">
      <style:table-column-properties style:column-width="0.049cm"/>
    </style:style>
    <style:style style:name="表格13.1" style:family="table-row">
      <style:table-row-properties style:row-height="0.52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D1" style:family="table-cell">
      <style:table-cell-properties fo:padding="0cm" fo:border="none"/>
    </style:style>
    <style:style style:name="表格13.2" style:family="table-row">
      <style:table-row-properties style:row-height="0.741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D2" style:family="table-cell">
      <style:table-cell-properties fo:padding="0cm" fo:border="none"/>
    </style:style>
    <style:style style:name="表格13.3" style:family="table-row">
      <style:table-row-properties style:min-row-height="0.635cm" fo:keep-together="auto"/>
    </style:style>
    <style:style style:name="表格13.D3" style:family="table-cell">
      <style:table-cell-properties fo:padding="0cm" fo:border="none"/>
    </style:style>
    <style:style style:name="表格13.4" style:family="table-row">
      <style:table-row-properties style:min-row-height="0.178cm" fo:keep-together="always"/>
    </style:style>
    <style:style style:name="表格13.5" style:family="table-row">
      <style:table-row-properties style:row-height="0.441cm" fo:keep-together="always"/>
    </style:style>
    <style:style style:name="表格14" style:family="table">
      <style:table-properties style:width="6.401cm" fo:margin-left="4.322cm" table:align="left" style:writing-mode="lr-tb"/>
    </style:style>
    <style:style style:name="表格14.A" style:family="table-column">
      <style:table-column-properties style:column-width="6.401cm"/>
    </style:style>
    <style:style style:name="表格14.1" style:family="table-row">
      <style:table-row-properties style:row-height="0.6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13cm" table:align="left" style:writing-mode="lr-tb"/>
    </style:style>
    <style:style style:name="表格15.A" style:family="table-column">
      <style:table-column-properties style:column-width="0.4cm"/>
    </style:style>
    <style:style style:name="表格15.Z" style:family="table-column">
      <style:table-column-properties style:column-width="0.261cm"/>
    </style:style>
    <style:style style:name="表格15.a" style:family="table-column">
      <style:table-column-properties style:column-width="0.263cm"/>
    </style:style>
    <style:style style:name="表格15.c" style:family="table-column">
      <style:table-column-properties style:column-width="0.316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C2" style:family="table-cell">
      <style:table-cell-properties style:vertical-align="top" fo:padding="0cm" fo:border-left="0.75pt solid #000000" fo:border-right="none" fo:border-top="none" fo:border-bottom="none" style:writing-mode="lr-tb"/>
    </style:style>
    <style:style style:name="表格15.X2" style:family="table-cell">
      <style:table-cell-properties style:vertical-align="top" fo:padding="0cm" fo:border-left="0.75pt solid #000000" fo:border-right="none" fo:border-top="none" fo:border-bottom="0.75pt solid #000000" style:writing-mode="lr-tb"/>
    </style:style>
    <style:style style:name="表格15.Z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c3"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法編">
      <style:paragraph-properties fo:line-height="0.653cm"/>
    </style:style>
    <style:style style:name="P2" style:family="paragraph" style:parent-style-name="法編">
      <style:paragraph-properties fo:line-height="0.741cm"/>
    </style:style>
    <style:style style:name="P3" style:family="paragraph" style:parent-style-name="令節">
      <style:paragraph-properties fo:line-height="0.67cm"/>
    </style:style>
    <style:style style:name="P4" style:family="paragraph" style:parent-style-name="令節">
      <style:paragraph-properties fo:line-height="0.653cm"/>
    </style:style>
    <style:style style:name="P5" style:family="paragraph" style:parent-style-name="令節">
      <style:paragraph-properties fo:line-height="0.653cm" fo:text-align="start" style:justify-single-word="false"/>
    </style:style>
    <style:style style:name="P6" style:family="paragraph" style:parent-style-name="令節">
      <style:paragraph-properties fo:margin-left="3.651cm" fo:margin-right="0cm" fo:line-height="0.653cm" fo:text-indent="0cm" style:auto-text-indent="false"/>
    </style:style>
    <style:style style:name="P7" style:family="paragraph" style:parent-style-name="講話對象">
      <style:paragraph-properties fo:line-height="0.882cm"/>
      <style:text-properties style:font-name="標楷體" fo:font-size="14pt" style:font-name-asian="標楷體" style:font-size-asian="14pt"/>
    </style:style>
    <style:style style:name="P8" style:family="paragraph" style:parent-style-name="講話日期">
      <style:text-properties style:font-name="標楷體" fo:font-size="14pt" style:font-name-asian="標楷體" style:font-size-asian="14pt"/>
    </style:style>
    <style:style style:name="P9" style:family="paragraph" style:parent-style-name="講話題目">
      <style:paragraph-properties fo:margin-left="0cm" fo:margin-right="0cm" fo:line-height="0.035cm" fo:text-indent="2cm" style:auto-text-indent="false" fo:break-before="page"/>
    </style:style>
    <style:style style:name="P10" style:family="paragraph" style:parent-style-name="講話題目">
      <style:paragraph-properties fo:margin-left="0cm" fo:margin-right="0cm" fo:text-indent="2cm" style:auto-text-indent="false"/>
      <style:text-properties style:font-name="標楷體" fo:font-size="20pt" fo:font-weight="normal" style:font-name-asian="標楷體" style:font-size-asian="20pt" style:font-weight-asian="normal"/>
    </style:style>
    <style:style style:name="P11" style:family="paragraph" style:parent-style-name="項_ff11_">
      <style:paragraph-properties fo:line-height="0.706cm"/>
    </style:style>
    <style:style style:name="P12" style:family="paragraph" style:parent-style-name="項_ff11_">
      <style:paragraph-properties fo:line-height="0.67cm"/>
    </style:style>
    <style:style style:name="P13" style:family="paragraph" style:parent-style-name="項_ff11_">
      <style:paragraph-properties fo:line-height="0.653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章">
      <style:paragraph-properties fo:line-height="0.635cm"/>
    </style:style>
    <style:style style:name="P18" style:family="paragraph" style:parent-style-name="令.章">
      <style:paragraph-properties fo:line-height="0.706cm"/>
    </style:style>
    <style:style style:name="P19" style:family="paragraph" style:parent-style-name="令.章">
      <style:paragraph-properties fo:line-height="0.653cm"/>
    </style:style>
    <style:style style:name="P20" style:family="paragraph" style:parent-style-name="Header">
      <style:paragraph-properties fo:line-height="0.035cm"/>
    </style:style>
    <style:style style:name="P21" style:family="paragraph" style:parent-style-name="令.日">
      <style:paragraph-properties fo:margin-left="0cm" fo:margin-right="0cm" fo:line-height="0.635cm" fo:text-align="end" style:justify-single-word="false" fo:text-indent="4.75cm" style:auto-text-indent="false"/>
    </style:style>
    <style:style style:name="P22" style:family="paragraph" style:parent-style-name="令.日">
      <style:paragraph-properties fo:margin-left="0cm" fo:margin-right="0cm" fo:line-height="0.653cm" fo:text-align="end" style:justify-single-word="false" fo:text-indent="4.75cm" style:auto-text-indent="false"/>
    </style:style>
    <style:style style:name="P23"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style>
    <style:style style:name="P24"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25"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26"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27" style:family="paragraph" style:parent-style-name="Standard">
      <style:paragraph-properties fo:line-height="0.741cm" fo:text-align="justify" fo:text-align-last="justify" style:justify-single-word="false"/>
    </style:style>
    <style:style style:name="P28" style:family="paragraph" style:parent-style-name="Standard">
      <style:paragraph-properties fo:line-height="1.058cm" fo:text-align="justify" fo:text-align-last="justify" style:justify-single-word="false">
        <style:tab-stops>
          <style:tab-stop style:position="6.35cm"/>
          <style:tab-stop style:position="6.985cm"/>
        </style:tab-stops>
      </style:paragraph-properties>
    </style:style>
    <style:style style:name="P29" style:family="paragraph" style:parent-style-name="Standard">
      <style:paragraph-properties style:snap-to-layout-grid="false"/>
    </style:style>
    <style:style style:name="P30" style:family="paragraph" style:parent-style-name="Standard">
      <style:paragraph-properties fo:line-height="0.6cm"/>
    </style:style>
    <style:style style:name="P31" style:family="paragraph" style:parent-style-name="Standard">
      <style:paragraph-properties fo:line-height="0.6cm" fo:text-align="justify" style:justify-single-word="false" style:snap-to-layout-grid="false"/>
      <style:text-properties fo:font-size="18pt" style:font-size-asian="18pt"/>
    </style:style>
    <style:style style:name="P32" style:family="paragraph" style:parent-style-name="Standard">
      <style:paragraph-properties fo:line-height="0.776cm" fo:text-align="center" style:justify-single-word="false"/>
      <style:text-properties fo:font-size="18pt" style:font-size-asian="18pt"/>
    </style:style>
    <style:style style:name="P33" style:family="paragraph" style:parent-style-name="Standard">
      <style:paragraph-properties fo:line-height="0.6cm" style:snap-to-layout-grid="false"/>
      <style:text-properties style:text-position="44% 100%" fo:font-size="18pt" style:font-size-asian="18pt"/>
    </style:style>
    <style:style style:name="P34" style:family="paragraph" style:parent-style-name="Standard">
      <style:paragraph-properties fo:line-height="0.388cm" style:vertical-align="middle" style:snap-to-layout-grid="false"/>
      <style:text-properties style:text-position="44% 100%" fo:font-size="18pt" style:font-size-asian="18pt"/>
    </style:style>
    <style:style style:name="P35" style:family="paragraph" style:parent-style-name="Standard">
      <style:paragraph-properties style:snap-to-layout-grid="false"/>
      <style:text-properties style:text-position="72% 100%"/>
    </style:style>
    <style:style style:name="P36" style:family="paragraph" style:parent-style-name="Standard">
      <style:paragraph-properties fo:line-height="0.847cm" style:snap-to-layout-grid="false"/>
      <style:text-properties style:text-position="72% 100%" fo:font-size="18pt" style:font-size-asian="18pt"/>
    </style:style>
    <style:style style:name="P37" style:family="paragraph" style:parent-style-name="Standard">
      <style:paragraph-properties fo:line-height="0.776cm" style:snap-to-layout-grid="false"/>
      <style:text-properties style:text-position="72% 100%" fo:font-size="22pt" style:font-size-asian="22pt"/>
    </style:style>
    <style:style style:name="P38" style:family="paragraph" style:parent-style-name="Standard">
      <style:paragraph-properties fo:line-height="0.282cm"/>
    </style:style>
    <style:style style:name="P39" style:family="paragraph" style:parent-style-name="Standard">
      <style:paragraph-properties fo:line-height="0.706cm" fo:text-align="justify" fo:text-align-last="justify" style:justify-single-word="false"/>
      <style:text-properties fo:font-size="20pt" style:font-size-asian="20pt"/>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423cm" fo:text-align="justify" style:justify-single-word="false">
        <style:tab-stops>
          <style:tab-stop style:position="0.7cm"/>
        </style:tab-stops>
      </style:paragraph-properties>
    </style:style>
    <style:style style:name="P43" style:family="paragraph" style:parent-style-name="Standard">
      <style:paragraph-properties fo:line-height="0.388cm"/>
    </style:style>
    <style:style style:name="P44" style:family="paragraph" style:parent-style-name="Standard">
      <style:paragraph-properties fo:line-height="0.635cm"/>
      <style:text-properties fo:letter-spacing="normal"/>
    </style:style>
    <style:style style:name="P45" style:family="paragraph" style:parent-style-name="Standard">
      <style:paragraph-properties style:snap-to-layout-grid="false"/>
      <style:text-properties style:font-name="標楷體" fo:font-size="22pt" style:font-size-asian="22pt"/>
    </style:style>
    <style:style style:name="P46" style:family="paragraph" style:parent-style-name="Standard">
      <style:paragraph-properties fo:line-height="0.529cm" fo:text-align="end" style:justify-single-word="false"/>
      <style:text-properties style:font-name="標楷體"/>
    </style:style>
    <style:style style:name="P4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0" style:family="paragraph" style:parent-style-name="Standard">
      <style:paragraph-properties fo:line-height="0.353cm" fo:text-align="center" style:justify-single-word="false" style:snap-to-layout-grid="false"/>
      <style:text-properties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fo:font-size="9pt" fo:letter-spacing="0.011cm" style:font-size-asian="9pt"/>
    </style:style>
    <style:style style:name="P52" style:family="paragraph" style:parent-style-name="Standard">
      <style:paragraph-properties fo:line-height="0.035cm"/>
    </style:style>
    <style:style style:name="P5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4"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8" style:family="paragraph" style:parent-style-name="Standard">
      <style:paragraph-properties fo:margin-top="0.212cm" fo:margin-bottom="0cm" loext:contextual-spacing="false" fo:line-height="0.564cm" fo:text-align="justify" style:justify-single-word="false">
        <style:tab-stops>
          <style:tab-stop style:position="6.35cm"/>
          <style:tab-stop style:position="6.985cm"/>
        </style:tab-stops>
      </style:paragraph-properties>
    </style:style>
    <style:style style:name="P59" style:family="paragraph" style:parent-style-name="Standard">
      <style:paragraph-properties fo:margin-top="0.212cm" fo:margin-bottom="0cm" loext:contextual-spacing="false" fo:line-height="0.564cm" fo:text-align="center" style:justify-single-word="false" style:vertical-align="top" style:snap-to-layout-grid="false">
        <style:tab-stops>
          <style:tab-stop style:position="6.35cm"/>
          <style:tab-stop style:position="6.985cm"/>
        </style:tab-stops>
      </style:paragraph-properties>
      <style:text-properties fo:text-transform="uppercase" style:font-name="華康粗黑體" fo:font-size="12pt" fo:letter-spacing="-0.014cm" style:font-name-asian="華康粗黑體" style:font-size-asian="12pt"/>
    </style:style>
    <style:style style:name="P60" style:family="paragraph" style:parent-style-name="Standard">
      <style:paragraph-properties fo:margin-top="0.212cm" fo:margin-bottom="0cm" loext:contextual-spacing="false" fo:line-height="0.84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6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7" style:family="paragraph" style:parent-style-name="Standard">
      <style:paragraph-properties fo:margin-top="0.212cm" fo:margin-bottom="0cm" loext:contextual-spacing="false" fo:line-height="0.529cm"/>
    </style:style>
    <style:style style:name="P68" style:family="paragraph" style:parent-style-name="Standard">
      <style:paragraph-properties fo:margin-left="0cm" fo:margin-right="0.199cm" fo:margin-top="0.282cm" fo:margin-bottom="0cm" loext:contextual-spacing="false" fo:line-height="0.564cm" fo:text-align="justify" fo:text-align-last="justify" style:justify-single-word="false" fo:text-indent="0cm" style:auto-text-indent="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69"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70"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71"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72" style:family="paragraph" style:parent-style-name="Standard">
      <style:paragraph-properties fo:margin-top="0.318cm" fo:margin-bottom="0cm" loext:contextual-spacing="false" fo:text-align="justify" style:justify-single-word="false"/>
      <style:text-properties fo:font-size="20pt" style:font-size-asian="20pt"/>
    </style:style>
    <style:style style:name="P7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6"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7"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78" style:family="paragraph" style:parent-style-name="Standard">
      <style:paragraph-properties fo:margin-left="1.7cm" fo:margin-right="0cm" fo:line-height="0.529cm" fo:text-align="justify" style:justify-single-word="false" fo:text-indent="-1.7cm" style:auto-text-indent="false"/>
    </style:style>
    <style:style style:name="P79" style:family="paragraph" style:parent-style-name="Standard">
      <style:paragraph-properties fo:margin-left="1.6cm" fo:margin-right="0cm" fo:line-height="0.529cm" fo:text-align="justify" style:justify-single-word="false" fo:text-indent="-1.6cm" style:auto-text-indent="false"/>
      <style:text-properties style:font-name="標楷體" fo:letter-spacing="0.007cm"/>
    </style:style>
    <style:style style:name="P80" style:family="paragraph" style:parent-style-name="Standard">
      <style:paragraph-properties fo:margin-left="0cm" fo:margin-right="1.199cm" fo:line-height="0.529cm" fo:text-align="end" style:justify-single-word="false" fo:text-indent="0cm" style:auto-text-indent="false"/>
    </style:style>
    <style:style style:name="P81" style:family="paragraph" style:parent-style-name="Standard">
      <style:paragraph-properties fo:margin-top="0.071cm" fo:margin-bottom="0.071cm" loext:contextual-spacing="false" fo:line-height="0.564cm" fo:text-align="center" style:justify-single-word="false"/>
      <style:text-properties fo:font-size="16pt" fo:letter-spacing="normal" style:font-size-asian="16pt"/>
    </style:style>
    <style:style style:name="P8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8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8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9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0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6"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0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0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0"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1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6" style:family="paragraph" style:parent-style-name="Standard">
      <style:paragraph-properties fo:margin-top="0.212cm" fo:margin-bottom="0.212cm" loext:contextual-spacing="false" fo:line-height="0.811cm" fo:text-align="center" style:justify-single-word="false" style:vertical-align="middle"/>
      <style:text-properties fo:font-size="16pt" fo:letter-spacing="0.011cm" style:font-size-asian="16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3" style:family="paragraph" style:parent-style-name="專標">
      <style:paragraph-properties fo:margin-top="0.106cm" fo:margin-bottom="0.106cm" loext:contextual-spacing="false"/>
    </style:style>
    <style:style style:name="P124" style:family="paragraph" style:parent-style-name="令.項">
      <style:paragraph-properties fo:line-height="0.67cm"/>
    </style:style>
    <style:style style:name="P125" style:family="paragraph" style:parent-style-name="令.項">
      <style:paragraph-properties fo:line-height="0.653cm"/>
    </style:style>
    <style:style style:name="P126" style:family="paragraph" style:parent-style-name="令.項">
      <style:paragraph-properties fo:line-height="0.706cm"/>
    </style:style>
    <style:style style:name="P127" style:family="paragraph" style:parent-style-name="令.項">
      <style:paragraph-properties fo:line-height="0.741cm"/>
    </style:style>
    <style:style style:name="P128" style:family="paragraph" style:parent-style-name="令.項">
      <style:paragraph-properties fo:line-height="0.653cm"/>
      <style:text-properties fo:letter-spacing="0.004cm"/>
    </style:style>
    <style:style style:name="P129" style:family="paragraph" style:parent-style-name="令.項">
      <style:paragraph-properties fo:margin-left="2cm" fo:margin-right="0cm" fo:line-height="0.653cm" fo:text-indent="0.75cm" style:auto-text-indent="false"/>
    </style:style>
    <style:style style:name="P130" style:family="paragraph" style:parent-style-name="任二">
      <style:paragraph-properties fo:line-height="0.635cm"/>
    </style:style>
    <style:style style:name="P131" style:family="paragraph" style:parent-style-name="任二">
      <style:paragraph-properties fo:line-height="0.617cm"/>
    </style:style>
    <style:style style:name="P132" style:family="paragraph" style:parent-style-name="任二">
      <style:paragraph-properties fo:line-height="0.635cm"/>
      <style:text-properties fo:letter-spacing="normal"/>
    </style:style>
    <style:style style:name="P133" style:family="paragraph" style:parent-style-name="任二">
      <style:paragraph-properties fo:margin-top="0.212cm" fo:margin-bottom="0.212cm" loext:contextual-spacing="false" fo:line-height="0.741cm"/>
    </style:style>
    <style:style style:name="P134" style:family="paragraph" style:parent-style-name="令.法">
      <style:paragraph-properties fo:margin-left="1cm" fo:margin-right="0cm" fo:text-indent="0cm" style:auto-text-indent="false"/>
    </style:style>
    <style:style style:name="P135" style:family="paragraph" style:parent-style-name="李連">
      <style:paragraph-properties fo:line-height="0.494cm"/>
    </style:style>
    <style:style style:name="P136" style:family="paragraph" style:parent-style-name="李連">
      <style:paragraph-properties fo:line-height="0.494cm"/>
      <style:text-properties fo:font-size="11pt" style:font-size-asian="11pt"/>
    </style:style>
    <style:style style:name="P137" style:family="paragraph" style:parent-style-name="李連">
      <style:paragraph-properties fo:margin-top="0.212cm" fo:margin-bottom="0cm" loext:contextual-spacing="false"/>
      <style:text-properties fo:font-size="11pt" style:font-size-asian="11pt"/>
    </style:style>
    <style:style style:name="P138" style:family="paragraph" style:parent-style-name="李連">
      <style:paragraph-properties fo:margin-top="0.141cm" fo:margin-bottom="0.423cm" loext:contextual-spacing="false"/>
    </style:style>
    <style:style style:name="P139" style:family="paragraph" style:parent-style-name="李連">
      <style:paragraph-properties fo:margin-top="0.071cm" fo:margin-bottom="0.423cm" loext:contextual-spacing="false" fo:line-height="0.494cm"/>
      <style:text-properties fo:font-size="11pt" style:font-size-asian="11pt"/>
    </style:style>
    <style:style style:name="P140" style:family="paragraph" style:parent-style-name="李連">
      <style:paragraph-properties fo:margin-top="0.141cm" fo:margin-bottom="0.635cm" loext:contextual-spacing="false"/>
      <style:text-properties fo:font-size="11pt" style:font-size-asian="11pt"/>
    </style:style>
    <style:style style:name="P141" style:family="paragraph" style:parent-style-name="李連">
      <style:paragraph-properties fo:margin-top="0.141cm" fo:margin-bottom="0.564cm" loext:contextual-spacing="false"/>
      <style:text-properties fo:font-size="11pt" style:font-size-asian="11pt"/>
    </style:style>
    <style:style style:name="P142" style:family="paragraph" style:parent-style-name="李連">
      <style:paragraph-properties fo:margin-top="0.035cm" fo:margin-bottom="0.071cm" loext:contextual-spacing="false"/>
      <style:text-properties fo:font-size="11pt" style:font-size-asian="11pt"/>
    </style:style>
    <style:style style:name="P143" style:family="paragraph" style:parent-style-name="李連">
      <style:paragraph-properties fo:margin-top="0.071cm" fo:margin-bottom="0.071cm" loext:contextual-spacing="false"/>
    </style:style>
    <style:style style:name="P144" style:family="paragraph" style:parent-style-name="李連">
      <style:paragraph-properties fo:margin-left="0cm" fo:margin-right="0cm" fo:margin-top="0cm" fo:margin-bottom="0cm" loext:contextual-spacing="false" fo:line-height="0.035cm" fo:text-indent="0cm" style:auto-text-indent="false"/>
      <style:text-properties fo:font-size="11pt" style:font-size-asian="11pt"/>
    </style:style>
    <style:style style:name="P145" style:family="paragraph" style:parent-style-name="令.條">
      <style:paragraph-properties fo:line-height="0.776cm"/>
    </style:style>
    <style:style style:name="P146" style:family="paragraph" style:parent-style-name="令.條">
      <style:text-properties fo:letter-spacing="normal"/>
    </style:style>
    <style:style style:name="P147" style:family="paragraph" style:parent-style-name="令.條">
      <style:paragraph-properties fo:line-height="0.635cm"/>
      <style:text-properties fo:letter-spacing="normal"/>
    </style:style>
    <style:style style:name="P148" style:family="paragraph" style:parent-style-name="令.條">
      <style:paragraph-properties fo:line-height="0.706cm"/>
      <style:text-properties fo:letter-spacing="normal"/>
    </style:style>
    <style:style style:name="P149" style:family="paragraph" style:parent-style-name="令.條">
      <style:paragraph-properties fo:line-height="0.653cm"/>
      <style:text-properties fo:letter-spacing="normal"/>
    </style:style>
    <style:style style:name="P150" style:family="paragraph" style:parent-style-name="令.條">
      <style:paragraph-properties fo:line-height="0.882cm" fo:text-align="justify" fo:text-align-last="justify" style:justify-single-word="false"/>
      <style:text-properties fo:font-size="12pt" fo:letter-spacing="normal" style:font-size-asian="12pt"/>
    </style:style>
    <style:style style:name="P151" style:family="paragraph" style:parent-style-name="令.條">
      <style:paragraph-properties fo:line-height="1.129cm" fo:text-align="justify" fo:text-align-last="justify" style:justify-single-word="false"/>
      <style:text-properties fo:font-size="12pt" fo:letter-spacing="normal" style:font-size-asian="12pt"/>
    </style:style>
    <style:style style:name="P152" style:family="paragraph" style:parent-style-name="令.條">
      <style:paragraph-properties fo:line-height="0.635cm"/>
    </style:style>
    <style:style style:name="P153" style:family="paragraph" style:parent-style-name="令.條">
      <style:paragraph-properties fo:line-height="0.635cm"/>
    </style:style>
    <style:style style:name="P154" style:family="paragraph" style:parent-style-name="令.條">
      <style:paragraph-properties fo:line-height="0.653cm"/>
    </style:style>
    <style:style style:name="P155" style:family="paragraph" style:parent-style-name="令.條">
      <style:paragraph-properties fo:line-height="0.706cm"/>
    </style:style>
    <style:style style:name="P156" style:family="paragraph" style:parent-style-name="令.條">
      <style:paragraph-properties fo:line-height="0.653cm"/>
    </style:style>
    <style:style style:name="P157" style:family="paragraph" style:parent-style-name="令.條">
      <style:paragraph-properties fo:line-height="0.741cm"/>
    </style:style>
    <style:style style:name="P158" style:family="paragraph" style:parent-style-name="令.條">
      <style:paragraph-properties fo:margin-left="0.801cm" fo:margin-right="0cm" fo:line-height="0.776cm" fo:text-align="justify" fo:text-align-last="justify" style:justify-single-word="false" fo:text-indent="0cm" style:auto-text-indent="false"/>
    </style:style>
    <style:style style:name="P159" style:family="paragraph" style:parent-style-name="令.條">
      <style:paragraph-properties fo:margin-top="0.212cm" fo:margin-bottom="0cm" loext:contextual-spacing="false" fo:line-height="1.058cm" fo:text-align="justify" fo:text-align-last="justify" style:justify-single-word="false"/>
    </style:style>
    <style:style style:name="P160"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61"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16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4" style:family="paragraph" style:parent-style-name="令.條" style:list-style-name="">
      <style:paragraph-properties fo:margin-left="0cm" fo:margin-right="0cm" fo:line-height="0.035cm" fo:text-indent="0cm" style:auto-text-indent="false" fo:break-before="page"/>
      <style:text-properties fo:text-transform="uppercase" style:font-name="標楷體" fo:font-size="12pt" fo:letter-spacing="normal" style:font-size-asian="12pt"/>
    </style:style>
    <style:style style:name="P16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6" style:family="paragraph" style:parent-style-name="特文_ff11_">
      <style:paragraph-properties fo:line-height="0.917cm"/>
    </style:style>
    <style:style style:name="P167" style:family="paragraph" style:parent-style-name="特文_ff11_">
      <style:paragraph-properties fo:line-height="0.882cm"/>
    </style:style>
    <style:style style:name="P168" style:family="paragraph" style:parent-style-name="特文_ff11_">
      <style:paragraph-properties fo:line-height="0.882cm"/>
    </style:style>
    <style:style style:name="P169" style:family="paragraph" style:parent-style-name="特文_ff11_">
      <style:paragraph-properties fo:margin-top="0.212cm" fo:margin-bottom="0cm" loext:contextual-spacing="false" fo:line-height="0.917cm"/>
    </style:style>
    <style:style style:name="P170" style:family="paragraph" style:parent-style-name="特文_ff11_">
      <style:paragraph-properties fo:margin-top="0cm" fo:margin-bottom="0.212cm" loext:contextual-spacing="false" fo:line-height="0.917cm"/>
    </style:style>
    <style:style style:name="P171" style:family="paragraph" style:parent-style-name="特文_ff11_">
      <style:paragraph-properties fo:margin-left="0cm" fo:margin-right="0cm" fo:line-height="0.67cm" fo:text-align="justify" fo:text-align-last="justify" style:justify-single-word="false" fo:text-indent="0cm" style:auto-text-indent="false"/>
    </style:style>
    <style:style style:name="P172" style:family="paragraph" style:parent-style-name="特文_ff11_">
      <style:paragraph-properties fo:margin-left="0cm" fo:margin-right="0cm" fo:line-height="0.67cm" fo:text-align="justify" fo:text-align-last="justify" style:justify-single-word="false" fo:text-indent="0cm" style:auto-text-indent="false"/>
    </style:style>
    <style:style style:name="P173" style:family="paragraph">
      <style:paragraph-properties style:line-height-at-least="0.423cm" fo:text-align="center" style:writing-mode="lr-tb">
        <style:tab-stops>
          <style:tab-stop style:position="0.273cm"/>
        </style:tab-stops>
      </style:paragraph-properties>
    </style:style>
    <style:style style:name="P174" style:family="paragraph">
      <style:paragraph-properties fo:margin-top="0.212cm" fo:margin-bottom="0cm" fo:line-height="0.353cm" fo:text-align="center" style:writing-mode="lr-tb">
        <style:tab-stops>
          <style:tab-stop style:position="0.273cm"/>
        </style:tab-stops>
      </style:paragraph-properties>
    </style:style>
    <style:style style:name="P175" style:family="paragraph">
      <style:paragraph-properties fo:line-height="0.353cm" fo:text-align="center" style:writing-mode="lr-tb">
        <style:tab-stops>
          <style:tab-stop style:position="0.273cm"/>
        </style:tab-stops>
      </style:paragraph-properties>
    </style:style>
    <style:style style:name="P17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7" style:family="paragraph">
      <style:paragraph-properties fo:line-height="0.353cm" fo:text-align="justify" style:punctuation-wrap="simple" style:line-break="normal" style:writing-mode="lr-tb"/>
    </style:style>
    <style:style style:name="P17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0" style:family="paragraph">
      <style:paragraph-properties fo:margin-left="0cm" fo:margin-right="0.543cm" fo:line-height="0.353cm" fo:text-align="justify" fo:text-align-last="justify" fo:text-indent="0cm" style:punctuation-wrap="simple" style:line-break="normal" style:writing-mode="lr-tb"/>
    </style:style>
    <style:style style:name="P181" style:family="paragraph">
      <style:paragraph-properties fo:margin-left="0cm" fo:margin-right="0.543cm" fo:line-height="0.67cm" fo:text-align="justify" fo:text-align-last="justify" fo:text-indent="0cm" style:punctuation-wrap="simple" style:line-break="normal" style:writing-mode="lr-tb"/>
    </style:style>
    <style:style style:name="P182" style:family="paragraph">
      <loext:graphic-properties draw:fill="none" draw:fill-color="#ffffff"/>
      <style:paragraph-properties fo:line-height="0.353cm" fo:text-align="justify" style:punctuation-wrap="simple" style:line-break="normal" style:writing-mode="lr-tb"/>
    </style:style>
    <style:style style:name="P183" style:family="paragraph">
      <loext:graphic-properties draw:fill="none" draw:fill-color="#ffffff"/>
      <style:paragraph-properties style:writing-mode="lr-tb"/>
    </style:style>
    <style:style style:name="P184" style:family="paragraph">
      <loext:graphic-properties draw:fill="none" draw:fill-color="#ffffff"/>
      <style:paragraph-properties fo:text-align="center" style:writing-mode="lr-tb"/>
    </style:style>
    <style:style style:name="P185" style:family="paragraph">
      <style:paragraph-properties fo:line-height="0.67cm" style:writing-mode="lr-tb"/>
    </style:style>
    <style:style style:name="P18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fo:letter-spacing="-0.014cm" style:font-name-asian="華康粗黑體" style:font-size-asian="12pt"/>
    </style:style>
    <style:style style:name="T3" style:family="text">
      <style:text-properties fo:text-transform="uppercase" style:font-name="華康粗黑體" fo:font-size="12pt" fo:letter-spacing="-0.014cm" style:font-name-asian="華康粗黑體" style:font-size-asian="12pt"/>
    </style:style>
    <style:style style:name="T4" style:family="text">
      <style:text-properties fo:text-transform="uppercase" style:font-name="華康粗黑體" fo:font-size="12pt" style:font-name-asian="華康粗黑體" style:font-size-asian="12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粗黑體" style:font-name-asian="華康粗黑體"/>
    </style:style>
    <style:style style:name="T7" style:family="text">
      <style:text-properties fo:text-transform="uppercase" style:font-name="標楷體" fo:font-size="12pt" fo:letter-spacing="-0.014cm" style:font-size-asian="12pt"/>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fo:letter-spacing="normal" style:font-size-asian="12pt"/>
    </style:style>
    <style:style style:name="T11" style:family="text">
      <style:text-properties fo:text-transform="uppercase" style:font-name="標楷體" fo:font-size="12pt" fo:letter-spacing="normal" style:font-size-asian="12pt"/>
    </style:style>
    <style:style style:name="T12" style:family="text">
      <style:text-properties fo:text-transform="uppercase" style:font-name="標楷體" fo:letter-spacing="normal"/>
    </style:style>
    <style:style style:name="T13" style:family="text">
      <style:text-properties fo:text-transform="uppercase" style:font-name="華康楷書體W5外字集" fo:font-size="12pt" fo:letter-spacing="normal" style:font-name-asian="華康楷書體W5外字集" style:font-size-asian="12pt"/>
    </style:style>
    <style:style style:name="T14" style:family="text">
      <style:text-properties fo:text-transform="uppercase" style:font-name="華康楷書體W5外字集" fo:font-size="12pt" fo:letter-spacing="normal" style:font-name-asian="華康楷書體W5外字集" style:font-size-asian="12pt"/>
    </style:style>
    <style:style style:name="T15"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6" style:family="text">
      <style:text-properties fo:text-transform="uppercase" style:font-name="華康楷書體W5外字集" fo:letter-spacing="normal" style:font-name-asian="華康楷書體W5外字集" style:font-name-complex="華康楷書體W5外字集"/>
    </style:style>
    <style:style style:name="T17" style:family="text">
      <style:text-properties fo:letter-spacing="normal"/>
    </style:style>
    <style:style style:name="T18" style:family="text">
      <style:text-properties fo:letter-spacing="normal"/>
    </style:style>
    <style:style style:name="T19" style:family="text">
      <style:text-properties fo:font-size="18pt" style:font-size-asian="18pt"/>
    </style:style>
    <style:style style:name="T20" style:family="text">
      <style:text-properties fo:font-size="18pt" style:font-size-asian="18pt"/>
    </style:style>
    <style:style style:name="T21" style:family="text">
      <style:text-properties style:font-name-asian="華康粗黑體"/>
    </style:style>
    <style:style style:name="T22" style:family="text">
      <style:text-properties fo:letter-spacing="-0.014cm" style:font-name-asian="華康粗黑體"/>
    </style:style>
    <style:style style:name="T23" style:family="text">
      <style:text-properties fo:letter-spacing="-0.014cm"/>
    </style:style>
    <style:style style:name="T24" style:family="text">
      <style:text-properties fo:font-size="12pt" fo:letter-spacing="normal" style:font-size-asian="12pt"/>
    </style:style>
    <style:style style:name="T25" style:family="text">
      <style:text-properties fo:font-size="12pt" fo:letter-spacing="normal" style:font-size-asian="12pt"/>
    </style:style>
    <style:style style:name="T26" style:family="text">
      <style:text-properties style:font-name="標楷體"/>
    </style:style>
    <style:style style:name="T27" style:family="text">
      <style:text-properties style:font-name="標楷體" fo:font-size="12pt" style:font-size-asian="12pt"/>
    </style:style>
    <style:style style:name="T28" style:family="text">
      <style:text-properties style:font-name="標楷體" fo:font-size="12pt" style:font-size-asian="12pt"/>
    </style:style>
    <style:style style:name="T29" style:family="text">
      <style:text-properties style:font-name="標楷體" fo:font-size="20pt" fo:font-weight="normal" style:font-name-asian="標楷體" style:font-size-asian="20pt" style:font-weight-asian="normal"/>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style:font-name-asian="標楷體"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22pt" style:font-size-asian="22pt"/>
    </style:style>
    <style:style style:name="T36" style:family="text">
      <style:text-properties style:font-name="標楷體"/>
    </style:style>
    <style:style style:name="T37" style:family="text">
      <style:text-properties style:font-name="標楷體" fo:font-size="16pt" style:font-size-asian="16pt"/>
    </style:style>
    <style:style style:name="T38" style:family="text">
      <style:text-properties style:font-name="標楷體" fo:font-size="10pt" style:font-size-asian="10pt"/>
    </style:style>
    <style:style style:name="T39" style:family="text">
      <style:text-properties style:font-name="標楷體" fo:font-size="10pt"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8pt" fo:letter-spacing="normal" style:font-size-asian="8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text-position="72% 100%"/>
    </style:style>
    <style:style style:name="T46" style:family="text">
      <style:text-properties style:font-name="華康楷書體W6" fo:font-size="24pt" style:font-name-asian="華康楷書體W6" style:font-size-asian="24pt"/>
    </style:style>
    <style:style style:name="T47" style:family="text">
      <style:text-properties fo:font-size="20pt" style:font-size-asian="20pt"/>
    </style:style>
    <style:style style:name="T48" style:family="text">
      <style:text-properties fo:letter-spacing="0.007cm"/>
    </style:style>
    <style:style style:name="T49" style:family="text">
      <style:text-properties fo:font-weight="normal" style:font-weight-asian="normal"/>
    </style:style>
    <style:style style:name="T50" style:family="text">
      <style:text-properties style:text-position="25% 100%" fo:font-size="12pt" style:font-size-asian="12pt"/>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letter-spacing="0.053cm"/>
    </style:style>
    <style:style style:name="T54" style:family="text">
      <style:text-properties fo:letter-spacing="-0.007cm"/>
    </style:style>
    <style:style style:name="T55" style:family="text">
      <style:text-properties fo:letter-spacing="-0.011cm"/>
    </style:style>
    <style:style style:name="T56" style:family="text">
      <style:text-properties fo:font-size="9pt" style:font-size-asian="9pt"/>
    </style:style>
    <style:style style:name="T57" style:family="text">
      <style:text-properties fo:font-size="9pt" fo:letter-spacing="-0.018cm" style:font-size-asian="9pt"/>
    </style:style>
    <style:style style:name="T58" style:family="text">
      <style:text-properties fo:font-size="9pt" fo:letter-spacing="-0.011cm" style:font-size-asian="9pt"/>
    </style:style>
    <style:style style:name="T59" style:family="text">
      <style:text-properties fo:font-size="9pt" fo:letter-spacing="-0.021cm" style:font-size-asian="9pt"/>
    </style:style>
    <style:style style:name="T60" style:family="text">
      <style:text-properties fo:font-size="9pt" fo:letter-spacing="-0.014cm" style:font-size-asian="9pt"/>
    </style:style>
    <style:style style:name="T61" style:family="text">
      <style:text-properties fo:letter-spacing="-0.004cm"/>
    </style:style>
    <style:style style:name="T62" style:family="text">
      <style:text-properties fo:font-size="10pt" fo:letter-spacing="-0.014cm" style:font-size-asian="10pt"/>
    </style:style>
    <style:style style:name="T63" style:family="text">
      <style:text-properties fo:font-size="10pt" fo:letter-spacing="-0.011cm" style:font-size-asian="10pt"/>
    </style:style>
    <style:style style:name="T64" style:family="text">
      <style:text-properties fo:font-size="10pt" fo:letter-spacing="-0.007cm" style:font-size-asian="10pt"/>
    </style:style>
    <style:style style:name="T65" style:family="text">
      <style:text-properties fo:font-size="10pt" fo:letter-spacing="-0.004cm" style:font-size-asian="10pt"/>
    </style:style>
    <style:style style:name="T66" style:family="text">
      <style:text-properties fo:font-size="10pt" fo:letter-spacing="-0.018cm" style:font-size-asian="10pt"/>
    </style:style>
    <style:style style:name="T67" style:family="text">
      <style:text-properties fo:letter-spacing="-0.018cm"/>
    </style:style>
    <style:style style:name="T68" style:family="text">
      <style:text-properties fo:letter-spacing="0.004cm"/>
    </style:style>
    <style:style style:name="T69" style:family="text">
      <style:text-properties fo:letter-spacing="0.049cm"/>
    </style:style>
    <style:style style:name="T70" style:family="text">
      <style:text-properties style:font-name-asian="Helv"/>
    </style:style>
    <style:style style:name="T71" style:family="text">
      <style:text-properties fo:font-weight="bold" style:font-weight-asian="bold"/>
    </style:style>
    <style:style style:name="T72" style:family="text">
      <style:text-properties style:font-name="華康楷書體W5" fo:font-size="22pt" style:font-name-asian="華康楷書體W5" style:font-size-asian="22pt"/>
    </style:style>
    <style:style style:name="T73" style:family="text">
      <style:text-properties style:font-name="Albertus Extra Bold" fo:font-size="10pt" fo:letter-spacing="normal" style:font-name-asian="華康粗黑體" style:font-size-asian="10pt" style:font-name-complex="Albertus Extra Bold"/>
    </style:style>
    <style:style style:name="T74" style:family="text">
      <style:text-properties style:font-name="Arial" fo:font-size="10pt" fo:letter-spacing="normal" fo:font-weight="bold" style:font-size-asian="10pt" style:font-weight-asian="bold"/>
    </style:style>
    <style:style style:name="T75" style:family="text">
      <style:text-properties style:font-name="Arial" fo:font-size="10pt" fo:letter-spacing="normal" fo:font-weight="bold" style:font-name-asian="華康粗黑體" style:font-size-asian="10pt" style:font-weight-asian="bold" style:font-name-complex="Albertus Extra Bold"/>
    </style:style>
    <style:style style:name="T7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8728" text:id="ct428328728">
          <text:insertion>
            <office:change-info>
              <dc:creator>Unknown</dc:creator>
              <dc:date>1997-01-13T09:39:00</dc:date>
            </office:change-info>
          </text:insertion>
        </text:changed-region>
        <text:changed-region xml:id="ct428326808" text:id="ct42832680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19488" text:id="ct42831948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24048" text:id="ct42832404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20688" text:id="ct428320688">
          <text:insertion>
            <office:change-info>
              <dc:creator>Unknown</dc:creator>
              <dc:date>1997-01-13T09:39:00</dc:date>
            </office:change-info>
          </text:insertion>
        </text:changed-region>
        <text:changed-region xml:id="ct563566856" text:id="ct563566856">
          <text:insertion>
            <office:change-info>
              <dc:creator>Unknown</dc:creator>
              <dc:date>1996-12-02T11:10:00</dc:date>
            </office:change-info>
          </text:insertion>
        </text:changed-region>
        <text:changed-region xml:id="ct563570816" text:id="ct563570816">
          <text:insertion>
            <office:change-info>
              <dc:creator>Unknown</dc:creator>
              <dc:date>1996-12-02T11:10:00</dc:date>
            </office:change-info>
          </text:insertion>
        </text:changed-region>
        <text:changed-region xml:id="ct428323088" text:id="ct428323088">
          <text:insertion>
            <office:change-info>
              <dc:creator>Unknown</dc:creator>
              <dc:date>1997-01-13T09:39:00</dc:date>
            </office:change-info>
          </text:insertion>
        </text:changed-region>
        <text:changed-region xml:id="ct428318168" text:id="ct42831816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18408" text:id="ct428318408">
          <text:insertion>
            <office:change-info>
              <dc:creator>Unknown</dc:creator>
              <dc:date>1997-01-13T09:39:00</dc:date>
            </office:change-info>
          </text:insertion>
        </text:changed-region>
        <text:changed-region xml:id="ct428323448" text:id="ct42832344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32928" text:id="ct42833292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563566616" text:id="ct563566616">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563564936" text:id="ct563564936">
          <text:insertion>
            <office:change-info>
              <dc:creator>Unknown</dc:creator>
              <dc:date>1997-01-13T09:39:00</dc:date>
            </office:change-info>
          </text:insertion>
        </text:changed-region>
        <text:changed-region xml:id="ct428332088" text:id="ct428332088">
          <text:insertion>
            <office:change-info>
              <dc:creator>Unknown</dc:creator>
              <dc:date>1997-01-13T09:39:00</dc:date>
            </office:change-info>
          </text:insertion>
        </text:changed-region>
        <text:changed-region xml:id="ct428331968" text:id="ct428331968">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3571536" text:id="ct563571536">
          <text:insertion>
            <office:change-info>
              <dc:creator>Unknown</dc:creator>
              <dc:date>1996-12-02T11:10:00</dc:date>
            </office:change-info>
          </text:insertion>
        </text:changed-region>
        <text:changed-region xml:id="ct563556656" text:id="ct563556656">
          <text:insertion>
            <office:change-info>
              <dc:creator>Unknown</dc:creator>
              <dc:date>1996-12-02T11:10:00</dc:date>
            </office:change-info>
          </text:insertion>
        </text:changed-region>
        <text:changed-region xml:id="ct563566976" text:id="ct563566976">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67456" text:id="ct56356745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70576" text:id="ct563570576">
          <text:insertion>
            <office:change-info>
              <dc:creator>Unknown</dc:creator>
              <dc:date>1996-12-02T11:10:00</dc:date>
            </office:change-info>
          </text:insertion>
        </text:changed-region>
        <text:changed-region xml:id="ct563569016" text:id="ct56356901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1336" text:id="ct56356133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63016" text:id="ct563563016">
          <text:insertion>
            <office:change-info>
              <dc:creator>Unknown</dc:creator>
              <dc:date>1996-12-02T11:10:00</dc:date>
            </office:change-info>
          </text:insertion>
        </text:changed-region>
        <text:changed-region xml:id="ct563569616" text:id="ct56356961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0136" text:id="ct563560136">
          <text:insertion>
            <office:change-info>
              <dc:creator>Unknown</dc:creator>
              <dc:date>1996-12-02T11:10:00</dc:date>
            </office:change-info>
          </text:insertion>
        </text:changed-region>
        <text:changed-region xml:id="ct428331608" text:id="ct428331608">
          <text:insertion>
            <office:change-info>
              <dc:creator>第二局</dc:creator>
              <dc:date>1996-12-04T10:30:00</dc:date>
            </office:change-info>
          </text:insertion>
        </text:changed-region>
        <text:changed-region xml:id="ct428325608" text:id="ct428325608">
          <text:insertion>
            <office:change-info>
              <dc:creator>第二局</dc:creator>
              <dc:date>1996-12-04T10:30:00</dc:date>
            </office:change-info>
          </text:insertion>
        </text:changed-region>
        <text:changed-region xml:id="ct428317808" text:id="ct428317808">
          <text:insertion>
            <office:change-info>
              <dc:creator>第二局</dc:creator>
              <dc:date>1996-12-04T10:30:00</dc:date>
            </office:change-info>
          </text:insertion>
        </text:changed-region>
        <text:changed-region xml:id="ct563568536" text:id="ct563568536">
          <text:insertion>
            <office:change-info>
              <dc:creator>第二局</dc:creator>
              <dc:date>1996-12-04T10:30:00</dc:date>
            </office:change-info>
          </text:insertion>
        </text:changed-region>
        <text:changed-region xml:id="ct563560376" text:id="ct563560376">
          <text:insertion>
            <office:change-info>
              <dc:creator>第二局</dc:creator>
              <dc:date>1996-12-04T10:30:00</dc:date>
            </office:change-info>
          </text:insertion>
        </text:changed-region>
        <text:changed-region xml:id="ct563570336" text:id="ct563570336">
          <text:insertion>
            <office:change-info>
              <dc:creator>第二局</dc:creator>
              <dc:date>1996-12-04T10:30:00</dc:date>
            </office:change-info>
          </text:insertion>
        </text:changed-region>
        <text:changed-region xml:id="ct563564456" text:id="ct563564456">
          <text:insertion>
            <office:change-info>
              <dc:creator>第二局</dc:creator>
              <dc:date>1996-12-04T10:30:00</dc:date>
            </office:change-info>
          </text:insertion>
        </text:changed-region>
        <text:changed-region xml:id="ct563556416" text:id="ct563556416">
          <text:insertion>
            <office:change-info>
              <dc:creator>第二局</dc:creator>
              <dc:date>1996-12-04T10:30:00</dc:date>
            </office:change-info>
          </text:insertion>
        </text:changed-region>
        <text:changed-region xml:id="ct563564696" text:id="ct563564696">
          <text:insertion>
            <office:change-info>
              <dc:creator>第二局</dc:creator>
              <dc:date>1996-12-04T10:30:00</dc:date>
            </office:change-info>
          </text:insertion>
        </text:changed-region>
        <text:changed-region xml:id="ct563564336" text:id="ct563564336">
          <text:insertion>
            <office:change-info>
              <dc:creator>第二局</dc:creator>
              <dc:date>1996-12-04T10:30:00</dc:date>
            </office:change-info>
          </text:insertion>
        </text:changed-region>
        <text:changed-region xml:id="ct563566496" text:id="ct563566496">
          <text:insertion>
            <office:change-info>
              <dc:creator>第二局</dc:creator>
              <dc:date>1996-12-04T10:30:00</dc:date>
            </office:change-info>
          </text:insertion>
        </text:changed-region>
        <text:changed-region xml:id="ct563568656" text:id="ct563568656">
          <text:insertion>
            <office:change-info>
              <dc:creator>第二局</dc:creator>
              <dc:date>1996-12-04T10:30:00</dc:date>
            </office:change-info>
          </text:insertion>
        </text:changed-region>
        <text:changed-region xml:id="ct563568776" text:id="ct563568776">
          <text:insertion>
            <office:change-info>
              <dc:creator>第二局</dc:creator>
              <dc:date>1996-12-04T10:30:00</dc:date>
            </office:change-info>
          </text:insertion>
        </text:changed-region>
        <text:changed-region xml:id="ct563567216" text:id="ct563567216">
          <text:insertion>
            <office:change-info>
              <dc:creator>第二局</dc:creator>
              <dc:date>1996-12-04T10:30:00</dc:date>
            </office:change-info>
          </text:insertion>
        </text:changed-region>
        <text:changed-region xml:id="ct563563496" text:id="ct563563496">
          <text:insertion>
            <office:change-info>
              <dc:creator>第二局</dc:creator>
              <dc:date>1996-12-04T10:30:00</dc:date>
            </office:change-info>
          </text:insertion>
        </text:changed-region>
        <text:changed-region xml:id="ct563556776" text:id="ct563556776">
          <text:insertion>
            <office:change-info>
              <dc:creator>第二局</dc:creator>
              <dc:date>1996-12-04T10:34:00</dc:date>
            </office:change-info>
          </text:insertion>
        </text:changed-region>
        <text:changed-region xml:id="ct563561816" text:id="ct563561816">
          <text:insertion>
            <office:change-info>
              <dc:creator>第二局</dc:creator>
              <dc:date>1996-12-04T10:30:00</dc:date>
            </office:change-info>
          </text:insertion>
        </text:changed-region>
        <text:changed-region xml:id="ct563560616" text:id="ct563560616">
          <text:insertion>
            <office:change-info>
              <dc:creator>第二局</dc:creator>
              <dc:date>1996-12-04T10:30:00</dc:date>
            </office:change-info>
          </text:insertion>
        </text:changed-region>
        <text:changed-region xml:id="ct428319128" text:id="ct428319128">
          <text:insertion>
            <office:change-info>
              <dc:creator>第二局</dc:creator>
              <dc:date>1996-12-02T07:58:00</dc:date>
            </office:change-info>
          </text:insertion>
        </text:changed-region>
        <text:changed-region xml:id="ct563570216" text:id="ct563570216">
          <text:insertion>
            <office:change-info>
              <dc:creator>第二局</dc:creator>
              <dc:date>1996-12-02T07:58:00</dc:date>
            </office:change-info>
          </text:insertion>
        </text:changed-region>
        <text:changed-region xml:id="ct563558816" text:id="ct563558816">
          <text:insertion>
            <office:change-info>
              <dc:creator>第二局</dc:creator>
              <dc:date>1996-12-04T10:50:00</dc:date>
            </office:change-info>
          </text:insertion>
        </text:changed-region>
        <text:changed-region xml:id="ct563568416" text:id="ct563568416">
          <text:insertion>
            <office:change-info>
              <dc:creator>第二局</dc:creator>
              <dc:date>1996-12-04T10:50:00</dc:date>
            </office:change-info>
          </text:insertion>
        </text:changed-region>
        <text:changed-region xml:id="ct563569136" text:id="ct563569136">
          <text:insertion>
            <office:change-info>
              <dc:creator>第二局</dc:creator>
              <dc:date>1996-12-04T10:50:00</dc:date>
            </office:change-info>
          </text:insertion>
        </text:changed-region>
        <text:changed-region xml:id="ct563558696" text:id="ct56355869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3">目　　　　錄</text:p>
        <text:p text:style-name="P54">壹、特載</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58"><text:span text:style-name="T2">　</text:span><text:span text:style-name="T7">一、</text:span></text:p>
            </table:table-cell>
            <table:table-cell table:style-name="表格1.A1" office:value-type="string">
              <text:p text:style-name="P24">中華民國</text:p>
            </table:table-cell>
            <table:table-cell table:style-name="表格1.A1" office:value-type="string">
              <text:p text:style-name="P24">總統</text:p>
            </table:table-cell>
            <table:table-cell table:style-name="表格1.A1" office:value-type="string">
              <text:p text:style-name="P24">李登輝閣下</text:p>
            </table:table-cell>
            <table:table-cell table:style-name="表格1.A1" table:number-rows-spanned="2" office:value-type="string">
              <text:p text:style-name="P68">聯合公報………二</text:p>
            </table:table-cell>
          </table:table-row>
          <table:table-row table:style-name="表格1.1">
            <table:covered-table-cell/>
            <table:table-cell table:style-name="表格1.A1" office:value-type="string">
              <text:p text:style-name="P25">布吉納法索</text:p>
            </table:table-cell>
            <table:table-cell table:style-name="表格1.A1" office:value-type="string">
              <text:p text:style-name="P25">總統</text:p>
            </table:table-cell>
            <table:table-cell table:style-name="表格1.A1" office:value-type="string">
              <text:p text:style-name="P23"><text:span text:style-name="T24">龔保雷</text:span><text:span text:style-name="T8">閣下</text:span></text:p>
            </table:table-cell>
            <table:covered-table-cell/>
          </table:table-row>
        </table:table>
        <text:p text:style-name="P27"><text:span text:style-name="T24">　二、總統八十七年臺灣光復節電視談話</text:span><text:span text:style-name="T10">…………………五</text:span></text:p>
        <text:p text:style-name="P60">貳、總統令</text:p>
        <text:p text:style-name="P145"><text:span text:style-name="T13">　</text:span><text:span text:style-name="T10">一、公布法律</text:span></text:p>
        <text:p text:style-name="P158"><text:span text:style-name="T15"></text:span><text:span text:style-name="T10">修正訴願法……………………………………………七</text:span></text:p>
        <text:p text:style-name="P158"><text:span text:style-name="T15"></text:span><text:span text:style-name="T10">修正行政訴訟法……………………………………二十</text:span></text:p>
        <text:p text:style-name="P158"><text:span text:style-name="T16"></text:span>制定臺灣省政府功能業務與組織調整暫行條例<text:span text:style-name="T10">…五十九</text:span></text:p>
        <text:p text:style-name="P159"><text:span text:style-name="T13">　</text:span><text:span text:style-name="T10">二、任免官員…………………………………………六十四</text:span></text:p>
        <text:p text:style-name="P160">參、專載</text:p>
        <text:p text:style-name="P150">　布吉納法索總統龔保雷閣下等一行訪華<text:span text:style-name="T43">……………</text:span>六十七</text:p>
        <text:p text:style-name="P61">肆、來函更正</text:p>
        <text:p text:style-name="P28"><text:span text:style-name="T27">　楊惠香君取得我國國籍更正一覽表</text:span><text:span text:style-name="T8">………………六十八</text:span></text:p>
        <text:p text:style-name="P61">伍、公告</text:p>
        <text:p text:style-name="P151"><text:soft-page-break/>　內政部核准取得中華民國國籍一覽表<text:span text:style-name="T43">………………</text:span>六十八</text:p>
        <text:p text:style-name="P161"/>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33"/>
            </table:table-cell>
            <table:table-cell table:style-name="表格2.A1" office:value-type="string">
              <text:p text:style-name="P162">﹏﹏﹏﹏﹏﹏﹏﹏﹏</text:p>
            </table:table-cell>
          </table:table-row>
          <table:table-row table:style-name="表格2.2">
            <table:table-cell table:style-name="表格2.A1" office:value-type="string">
              <text:p text:style-name="P62"/>
            </table:table-cell>
            <table:table-cell table:style-name="表格2.B2" office:value-type="string">
              <text:p text:style-name="P69">特載</text:p>
            </table:table-cell>
          </table:table-row>
          <table:table-row table:style-name="表格2.3">
            <table:table-cell table:style-name="表格2.A1" office:value-type="string">
              <text:p text:style-name="P70"/>
            </table:table-cell>
            <table:table-cell table:style-name="表格2.A1" office:value-type="string">
              <text:p text:style-name="P71">﹏﹏﹏﹏﹏﹏﹏﹏﹏</text:p>
            </table:table-cell>
          </table:table-row>
        </table:table>
        <text:p text:style-name="P38"/>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39">中華民國</text:p>
            </table:table-cell>
            <table:table-cell table:style-name="表格3.A1" office:value-type="string">
              <text:p text:style-name="P39">總統</text:p>
            </table:table-cell>
            <table:table-cell table:style-name="表格3.A1" office:value-type="string">
              <text:p text:style-name="P39">李登輝閣下</text:p>
            </table:table-cell>
            <table:table-cell table:style-name="表格3.A1" table:number-rows-spanned="2" office:value-type="string">
              <text:p text:style-name="P72">聯合公報</text:p>
            </table:table-cell>
          </table:table-row>
          <table:table-row table:style-name="表格3.1">
            <table:table-cell table:style-name="表格3.A1" office:value-type="string">
              <text:p text:style-name="P39">布吉納法索</text:p>
            </table:table-cell>
            <table:table-cell table:style-name="表格3.A1" office:value-type="string">
              <text:p text:style-name="P39">總統</text:p>
            </table:table-cell>
            <table:table-cell table:style-name="表格3.A1" office:value-type="string">
              <text:p text:style-name="P39">龔保雷閣下</text:p>
            </table:table-cell>
            <table:covered-table-cell/>
          </table:table-row>
        </table:table>
        <text:p text:style-name="P169">布吉納法索總統兼部長會議主席龔保雷閣下應中華民國總統李登輝閣下之邀請，於一九九八年十月八日至十七日在中華民國進行友好及國是訪問。</text:p>
        <text:p text:style-name="P166">龔保雷總統閣下所率領之代表團包括：環境暨水利國務部長狄亞羅閣下、外交部長魏陶哥閣下及布吉納法索駐中華民國大使沙瓦多哥閣下等布國官員。</text:p>
        <text:p text:style-name="P166">此一基於中華民國及布吉納法索友好及合作關係之訪問，提供兩國元首得就雙邊、地區及國際等共同關切之議題，進行廣泛意見交換之特別機會。</text:p>
        <text:p text:style-name="P166">李登輝總統閣下與龔保雷總統閣下相互說明中、布兩國國情現況，並對兩國具有和平、穩定及社會溝通對話之共同理念，咸表欣慰。</text:p>
        <text:p text:style-name="P166">李登輝總統閣下向龔保雷總統閣下承諾，中華民國政府將在對話、協商及和平談判之基礎上，謀求臺<text:soft-page-break/>海兩岸中國人民之民主統一。</text:p>
        <text:p text:style-name="P167">李登輝總統閣下亦詳細說明亞洲各國財政及金融危機之最近發展情形，以及中華民國為維持此一地區之經濟穩定及和諧成長所作之努力。</text:p>
        <text:p text:style-name="P167">龔保雷總統閣下對李登輝總統閣下之說明表示充分瞭解與敬佩，並表達與中華民國人民休戚與共之意。</text:p>
        <text:p text:style-name="P167">龔保雷總統閣下完全認同中華民國對亞洲地區經濟所扮演之關鍵角色，並鼓勵李登輝總統閣下續與該地區之其他領袖共同努力，以重建該地區及全世界其他地區人民之信心。</text:p>
        <text:p text:style-name="P167">關於中、布雙邊關係，兩國元首對於兩國復交後，在促進及推動各項合作計畫方面所獲致之重大成果表示欣慰，爰重申鞏固既有成果及擴大兩國在各領域合作之共同意願。為此，兩國外交部長已簽署﹁中華民國政府與布吉納法索政府間相互促進暨保障投資協定﹂及﹁中華民國政府與布吉納法索政府有關核發兩國持外交、公務暨普通護照人士簽證協定﹂。</text:p>
        <text:p text:style-name="P167">關於人權及民主問題，兩國元首欣見雙方觀點一致，並鑒於在此方面已獲致之豐碩成果，爰同意加強努力，以保持良好成效，謀求進一步之鞏固與發展。</text:p>
        <text:p text:style-name="P167">關於若干國家發生之社會危機及緊張情勢，兩國元首呼籲相關國家及國際社會基於責任，以對話及談判謀求回復持久之和平，確保人民，尤其是難民，享有平靜及和諧之生活。為此，兩國元首特別強調，必須尊重國家獨立、主權及領土完整之原則。</text:p>
        <text:p text:style-name="P166"><text:soft-page-break/>龔保雷總統閣下於訪華期間，曾參加中華民國慶祝建國八十七週年國慶慶典活動，並參觀各項經濟、社會、文化與歷史建設。此外，龔保雷總統閣下亦曾會晤中華民國企業及工商界人士，並邀請渠等前往布國投資。</text:p>
        <text:p text:style-name="P166">在面對面會談時，李登輝總統閣下對龔保雷總統閣下榮膺非洲團結組織輪值主席一職，表達賀忱，並保證願盡力協助龔保雷總統閣下完成此一艱鉅而令人鼓舞之任務。</text:p>
        <text:p text:style-name="P166">龔保雷總統閣下則向李登輝總統閣下重申，布吉納法索政府與人民支持中華民國充分及完全參與包括聯合國在內之所有國際組織。</text:p>
        <text:p text:style-name="P166">訪問結束時，布吉納法索總統兼部長會議主席龔保雷閣下，為其本人及其代表團受到熱烈、友好及殷勤之亞洲傳統式接待，向其摯友李登輝總統閣下、中華民國政府及人民表達謝忱。</text:p>
        <text:p text:style-name="P166">龔保雷總統閣下邀請李登輝總統閣下訪問布吉納法索，此一邀訪已被欣然接受。訪期將透過外交途徑訂之。</text:p>
        <text:p text:style-name="P170">本聯合公報於中華民國八十七年十月十七日，即西元一九九八年十月十七日於中華民國臺北市簽署。</text:p>
        <table:table table:name="表格4" table:style-name="表格4">
          <table:table-column table:style-name="表格4.A"/>
          <table:table-column table:style-name="表格4.B"/>
          <table:table-row table:style-name="表格4.1">
            <table:table-cell table:style-name="表格4.A1" office:value-type="string">
              <text:p text:style-name="P171"><text:span text:style-name="T48">中華民國</text:span>總統</text:p>
            </table:table-cell>
            <table:table-cell table:style-name="表格4.A1" office:value-type="string">
              <text:p text:style-name="P171">　李登輝</text:p>
            </table:table-cell>
          </table:table-row>
          <table:table-row table:style-name="表格4.1">
            <table:table-cell table:style-name="表格4.A1" office:value-type="string">
              <text:p text:style-name="P171"><text:span text:style-name="T48">布吉納法索</text:span>總統兼部長會議主席</text:p>
            </table:table-cell>
            <table:table-cell table:style-name="表格4.A1" office:value-type="string">
              <text:p text:style-name="P171">　龔保雷</text:p>
            </table:table-cell>
          </table:table-row>
        </table:table>
        <text:p text:style-name="P9"><text:bookmark-start text:name="OLE_LINK4"/><text:bookmark-start text:name="OLE_LINK13"/><text:bookmark-start text:name="OLE_LINK10"/><text:bookmark-start text:name="OLE_LINK8"/><text:bookmark-start text:name="OLE_LINK9"/><text:bookmark-start text:name="OLE_LINK7"/><text:bookmark-start text:name="OLE_LINK6"/><text:bookmark-start text:name="OLE_LINK3"/><text:bookmark-start text:name="OLE_LINK2"/><text:bookmark-start text:name="OLE_LINK1"/><text:bookmark-start text:name="OLE_LINK5"/></text:p>
        <text:p text:style-name="P10">總統八十七年臺灣光復節電視談話</text:p>
        <text:p text:style-name="P8">中華民國八十七年十月二十四日</text:p>
        <text:p text:style-name="P7">各位親愛的父老兄弟姊妹們：大家平安！</text:p>
        <text:p text:style-name="P167">今天，是臺灣光復五十三週年紀念的前夕，<text:span text:style-name="T50">登輝</text:span>要特別藉這個機會，向全國同胞表達問候之意；同時也要感謝大家五十三年來，為臺灣進步發展所作的努力和貢獻。</text:p>
        <text:p text:style-name="P167"><text:bookmark-end text:name="OLE_LINK4"/><text:bookmark-end text:name="OLE_LINK5"/>臺灣光復，對臺灣而言，不僅是改變命運的日子，更是開創歷史的日子。因為有了這一天，臺灣和澎湖才能結束日本的殖民統治，光榮重回中華民國版圖；因為有了這一天，臺灣人民才能走出悲情歲月，邁向自主新生的道路；因為有了這一天，臺灣才得以成為不受共產主義污染的淨土，締造了指引中國未來發展的臺灣經驗。這是我們今天紀念臺灣光復節，必須深切體認的歷史意義。</text:p>
        <text:p text:style-name="P167">五十三年來，我們在臺灣努力經營，創造了經濟繁榮、政治民主、社會開放的豐碩成果，贏得國際社會的一致肯定。這不是任何一個人，或一個族群的功勞，而是在這片土地上的所有人民，用汗水和淚水，辛勤耕耘，攜手合作，共同克服困難，所奮鬥出來的成就。</text:p>
        <text:p text:style-name="P167">事實上，回顧臺灣的發展歷程，不論先來後到，所有的族群都對臺灣的發展，有著相同的貢獻。臺灣雖然孤立海上，開發不易，但原住民同胞早就在這裡，締造了燦爛的文化；而明、清時代，陸續有沿海人<text:soft-page-break/>民冒險橫渡海峽，來臺開墾，奠定了臺灣開發的基礎；民國三十八年，大陸河山變色，更有許多軍民同胞追隨政府來到臺灣，為臺灣的發展注入多元的新生活力。因此，臺灣的發展成就，是累積無數先人智慧，融合所有族群力量，所培育的心血結晶。</text:p>
        <text:p text:style-name="P167">今天，在這一片土地上共同成長、生活的我們，不論是原住民、是數百年前，或是數十年前來的，都是臺灣人，也都是臺灣的真正主人。我們對臺灣過去的發展，有著相同的貢獻；而對臺灣的未來前途，更有著共同的責任。如何以對臺灣的愛，和疼惜同胞的情，化為具體行動，開創臺灣更大的發展格局，是我們每一個「新臺灣人」無可旁貸的使命；也是我們為後代子孫營造美麗願景，應該負起的責任。</text:p>
        <text:p text:style-name="P167">臺灣歷經五十三年的奮鬥，早已走出歷史陰影，開創了蓬勃的新機運。而今天，面對即將來臨的新世紀，我們更必須結合政府和全體國人的心力，全面落實民主理念，充分體現社會公義，賡續經濟繁榮成長，建立長治久安、永續發展的美麗家園，完成國家跨世紀發展的歷史志業。</text:p>
        <text:p text:style-name="P167">各位親愛的父老兄弟姊妹：臺灣是我們共同的家園，我們生活在這裡，工作在這裡，未來的發展也在這裡。唯有我們繼續凝聚「新臺灣人」的共識，發揮不認輸、不怕苦的「臺灣精神」，才能為大臺灣的經營，擘畫更宏遠的藍圖，為我們，也為我們子孫的未來，創造更光明的前景。讓我們一起來努力吧！謝謝大家。<text:bookmark-end text:name="OLE_LINK1"/><text:bookmark-end text:name="OLE_LINK2"/><text:bookmark-end text:name="OLE_LINK3"/><text:bookmark-end text:name="OLE_LINK6"/><text:bookmark-end text:name="OLE_LINK7"/><text:bookmark-end text:name="OLE_LINK9"/><text:bookmark-end text:name="OLE_LINK8"/><text:bookmark-end text:name="OLE_LINK10"/><text:bookmark-end text:name="OLE_LINK13"/></text:p>
        <text:p text:style-name="P164"/>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33"/>
            </table:table-cell>
            <table:table-cell table:style-name="表格5.A1" office:value-type="string">
              <text:p text:style-name="P162">﹏﹏﹏﹏﹏﹏﹏</text:p>
            </table:table-cell>
          </table:table-row>
          <table:table-row table:style-name="表格5.1">
            <table:table-cell table:style-name="表格5.A1" office:value-type="string">
              <text:p text:style-name="P63"/>
            </table:table-cell>
            <table:table-cell table:style-name="表格5.B2" office:value-type="string">
              <text:p text:style-name="P73">總統令</text:p>
            </table:table-cell>
          </table:table-row>
          <table:table-row table:style-name="表格5.1">
            <table:table-cell table:style-name="表格5.A1" office:value-type="string">
              <text:p text:style-name="P65"/>
            </table:table-cell>
            <table:table-cell table:style-name="表格5.A1" office:value-type="string">
              <text:p text:style-name="P74">﹏﹏﹏﹏﹏﹏﹏</text:p>
            </table:table-cell>
          </table:table-row>
          <table:table-row table:style-name="表格5.4">
            <table:table-cell table:style-name="表格5.A1" office:value-type="string">
              <text:p text:style-name="P67"><text:change-start text:change-id="ct428328728"/><text:span text:style-name="T19">總統令</text:span>　<text:change-end text:change-id="ct428328728"/></text:p>
            </table:table-cell>
            <table:table-cell table:style-name="表格5.A1" office:value-type="string">
              <text:p text:style-name="P43"><text:change-start text:change-id="ct428326808"/>中華民國八十<text:change-end text:change-id="ct428326808"/>七<text:change-start text:change-id="ct428318648"/>年<text:change-end text:change-id="ct428318648"/>十<text:change-start text:change-id="ct428319488"/>月二十<text:change-end text:change-id="ct428319488"/>八<text:change-start text:change-id="ct428332448"/>日</text:p>
              <text:p text:style-name="P43">華總<text:change-end text:change-id="ct428332448"/><text:span text:style-name="T43"></text:span>義<text:change-start text:change-id="ct428324048"/>字第八<text:change-end text:change-id="ct428324048"/>七<text:change-start text:change-id="ct428318048"/><text:span text:style-name="T43">○○</text:span><text:change-end text:change-id="ct428318048"/>二二一三二<text:change-start text:change-id="ct428320688"/><text:span text:style-name="T43">○</text:span>號<text:change-end text:change-id="ct428320688"/></text:p>
            </table:table-cell>
          </table:table-row>
        </table:table>
        <text:p text:style-name="P133">茲修正訴願法，公布之。</text:p>
        <text:p text:style-name="P137"><text:change-start text:change-id="ct563566856"/>總　　　統　李登輝</text:p>
        <text:p text:style-name="P138"><text:span text:style-name="T51">行政院院長　</text:span><text:change-end text:change-id="ct563566856"/><text:span text:style-name="T51">蕭萬長</text:span><text:change-start text:change-id="ct563570816"/></text:p>
        <text:p text:style-name="令.法"><text:change-end text:change-id="ct563570816"/>訴願法</text:p>
        <text:p text:style-name="P21">中華民國八十七年十月二十八日公布</text:p>
        <text:p text:style-name="P17">第一章　總　　則</text:p>
        <text:p text:style-name="令節">第一節　訴願事件</text:p>
        <text:p text:style-name="P147">第　一　條　　人民對於中央或地方機關之行政處分，認為違法或不當，致損害其權利或利益者，得依本法提起訴願。但法律另有規定者，從其規定。</text:p>
        <text:p text:style-name="令.項">各級地方自治團體或其他公法人對上級監督機關之行政處分，認為違法或不當，致損害其權利或利益者，亦同。</text:p>
        <text:p text:style-name="P147">第　二　條　　人民因中央或地方機關對其依法申請之案件，於法定期間內應作為而不作為，認為損害其權利或利益者，亦得提起訴願。</text:p>
        <text:p text:style-name="令.項">前項期間，法令未規定者，自機關受理申請之日起為二個月。</text:p>
        <text:p text:style-name="P147">第　三　條　　本法所稱行政處分，係指中央或地方機關就公法上具體事件所為之決定或其他公權力措施而對外直接發生法律效果之單方行政行為。</text:p>
        <text:p text:style-name="令.項">前項決定或措施之相對人雖非特定，而依一般性特徵可得確定其範圍者，亦為行政處分。有關公物之設定、變更、廢止或一般使用者，亦同。</text:p>
        <text:p text:style-name="令節">第二節　管　　轄</text:p>
        <text:p text:style-name="P147">第　四　條　　訴願之管轄如左︰</text:p>
        <text:p text:style-name="項_ff11_">一、不服鄉（鎮、巿）公所之行政處分者，向縣（巿）政府提起訴願。</text:p>
        <text:p text:style-name="項_ff11_">二、不服縣（巿）政府所屬各級機關之行政處分者，向縣（巿）政府提起訴願。</text:p>
        <text:p text:style-name="項_ff11_">三、不服縣（巿）政府之行政處分者，向省政府提起訴願。</text:p>
        <text:p text:style-name="項_ff11_">四、不服省政府所屬各級機關之行政處分者，向省政府提起訴願。</text:p>
        <text:p text:style-name="項_ff11_"><text:soft-page-break/>五、不服省政府之行政處分者，向中央主管部、會、行、處、局、署提起訴願。</text:p>
        <text:p text:style-name="項_ff11_">六、不服直轄巿政府所屬各級機關之行政處分者，向直轄巿政府提起訴願。</text:p>
        <text:p text:style-name="項_ff11_">七、不服直轄巿政府之行政處分者，向中央主管部、會、行、處、局、署提起訴願。</text:p>
        <text:p text:style-name="項_ff11_">八、不服中央各部、會、行、處、局、署所屬機關之行政處分者，向各部、會、行、處、局、署提起訴願。</text:p>
        <text:p text:style-name="項_ff11_">九、不服中央各部、會、行、處、局、署之行政處分者，向主管院提起訴願。</text:p>
        <text:p text:style-name="項_ff11_">十、不服中央各院之行政處分者，向原院提起訴願。</text:p>
        <text:p text:style-name="P147">第　五　條　　人民對於前條以外之中央或地方機關之行政處分提起訴願時，應按其管轄等級，比照前條之規定為之。</text:p>
        <text:p text:style-name="令.項">訴願管轄，法律另有規定依其業務監督定之者，從其規定。</text:p>
        <text:p text:style-name="P152">第　六　條　　對於二以上不同隸屬或不同層級之機關共為之行政處分，應向其共同之上<text:span text:style-name="T17">級機關提起訴願。</text:span></text:p>
        <text:p text:style-name="P147">第　七　條　　無隸屬關係之機關辦理受託事件所為之行政處分，視為委託機關之行政處分，其訴願之管轄，比照第四條之規定，向原委託機關或其直接上級機關提起訴願。</text:p>
        <text:p text:style-name="P147">第　八　條　　有隸屬關係之下級機關依法辦理上級機關委任事件所為之行政處分，為受委任機關之行政處分，其訴願之管轄，比照第四條之規定，向受委任機關或其直接上級機關提起訴願。</text:p>
        <text:p text:style-name="P147">第　九　條　　省（巿）政府、縣（巿）政府或其所屬機關及鄉（鎮、巿）公所依法辦理上級政府或其所屬機關委辦事件所為之行政處分，為受委辦機關之行政處分，其訴願之管轄，比照第四條之規定，向受委辦機關之直接上級機關提起訴願。</text:p>
        <text:p text:style-name="P147">第　十　條　　依法受中央或地方機關委託行使公權力之團體或個人，以其團體或個人名義所為之行政處分，其訴願之管轄，向原委託機關提起訴願。</text:p>
        <text:p text:style-name="P152"><text:span text:style-name="T53">第十一條</text:span><text:span text:style-name="T17">　　原行政處分機關裁撤或改組，應以承受其業務之機關視為原行政處分機關，比照前七條之規定，向承受其業務之機關或其直接上級機關提起訴願。</text:span></text:p>
        <text:p text:style-name="P152"><text:span text:style-name="T53">第十二條</text:span><text:span text:style-name="T17">　　數機關於管轄權有爭議或因管轄不明致不能辨明有管轄權之機關者，由其共同之直接上級機關確定之。</text:span></text:p>
        <text:p text:style-name="令.項">無管轄權之機關就訴願所為決定，其上級機關應依職權或依申請撤銷之，並命移送於有管轄權之機關。</text:p>
        <text:p text:style-name="P152"><text:span text:style-name="T53">第十三條</text:span><text:span text:style-name="T17">　　原行政處分機關之認定，以實施行政處分時之名</text:span><text:soft-page-break/><text:span text:style-name="T17">義為準。但上級機關本於法定職權所為之行政處分，交由下級機關執行者，以該上級機關為原行政處分機關。</text:span></text:p>
        <text:p text:style-name="令節">第三節　期日及期間</text:p>
        <text:p text:style-name="P152"><text:span text:style-name="T53">第十四條</text:span>　　訴願之提起，應自行政處分達到或公告期滿之次日起三十日內為之。</text:p>
        <text:p text:style-name="令.項">利害關係人提起訴願者，前項期間自知悉時起算。但自行政處分達到或公告期滿後，已逾三年者，不得提起。</text:p>
        <text:p text:style-name="令.項">訴願之提起，以原行政處分機關或受理訴願機關收受訴願書之日期為準。</text:p>
        <text:p text:style-name="令.項">訴願人誤向原行政處分機關或受理訴願機關以外之機關提起訴願者，以該機關收受之日，視為提起訴願之日。</text:p>
        <text:p text:style-name="P152"><text:span text:style-name="T53">第十五條</text:span>　　訴願人因天災或其他不應歸責於己之事由，致遲誤前條之訴願期間者<text:span text:style-name="T17">，於其原因消滅後十日內，得以書面敘明理由向受理訴願機關申請回復原狀。但遲誤訴願期間已逾一年者，不得為之。</text:span></text:p>
        <text:p text:style-name="令.項">申請回復原狀，應同時補行期間內應為之訴願行為。</text:p>
        <text:p text:style-name="P152"><text:span text:style-name="T53">第十六條</text:span>　　訴願人不在受理訴願機關所在地住居者，計算法定期間，應扣除其在途期間。但有訴願代理人住居受理訴願機關所在地，得為期間內應為之訴願行為者，不在此限。</text:p>
        <text:p text:style-name="令.項">前項扣除在途期間辦法，由行政院定之。</text:p>
        <text:p text:style-name="P152"><text:span text:style-name="T53">第十七條</text:span>　　期間之計算，除法律另有規定外，依民法之規定。</text:p>
        <text:p text:style-name="令節">第四節　訴願人</text:p>
        <text:p text:style-name="P152"><text:span text:style-name="T53">第十八條</text:span><text:span text:style-name="T17">　　自然人、法人、非法人之團體或其他受行政處分之相對人及利害關係人得提起訴願。</text:span></text:p>
        <text:p text:style-name="P152"><text:span text:style-name="T53">第十九條</text:span><text:span text:style-name="T17">　　能獨立以法律行為負義務者，有訴願能力。</text:span></text:p>
        <text:p text:style-name="P152"><text:span text:style-name="T53">第二十條</text:span><text:span text:style-name="T17">　　無訴願能力人應由其法定代理人代為訴願行為。</text:span></text:p>
        <text:p text:style-name="令.項">地方自治團體、法人、非法人之團體應由其代表人或管理人為訴願行為。</text:p>
        <text:p text:style-name="令.項">關於訴願之法定代理，依民法規定。</text:p>
        <text:p text:style-name="P152">第二十一條　　二人以上得對於同一原因事實之行政處分，共同提起訴願。</text:p>
        <text:p text:style-name="令.項">前項訴願之提起，以同一機關管轄者為限。</text:p>
        <text:p text:style-name="P147">第二十二條　　共同提起訴願，得選定其中一人至三人為代表人。</text:p>
        <text:p text:style-name="令.項">選定代表人應於最初為訴願行為時，向受理訴願機關提出文書證明。</text:p>
        <text:p text:style-name="P147">第二十三條　　共同提起訴願，未選定代表人者，受理訴願機關得限期通知其選定；逾期不選定者，得依職權指定之。</text:p>
        <text:p text:style-name="P147"><text:soft-page-break/>第二十四條　　代表人經選定或指定後，由其代表全體訴願人為訴願行為。但撤回訴願，非經全體訴願人書面同意，不得為之。</text:p>
        <text:p text:style-name="P147">第二十五條　　代表人經選定或指定後，仍得更換或增減之。</text:p>
        <text:p text:style-name="令.項">前項代表人之更換或增減，非以書面通知受理訴願機關，不生效力。</text:p>
        <text:p text:style-name="P147">第二十六條　　代表人有二人以上者，均得單獨代表共同訴願人為訴願行為。</text:p>
        <text:p text:style-name="P147">第二十七條　　代表人之代表權不因其他共同訴願人死亡、喪失行為能力或法定代理變更而消滅。</text:p>
        <text:p text:style-name="P147">第二十八條　　與訴願人利害關係相同之人，經受理訴願機關允許，得為訴願人之利益參加訴願。受理訴願機關認有必要時，亦得通知其參加訴願。</text:p>
        <text:p text:style-name="令.項">訴願決定因撤銷或變更原處分，足以影響第三人權益者，受理訴願機關應於作成訴願決定之前，通知其參加訴願程序，表示意見。</text:p>
        <text:p text:style-name="P147">第二十九條　　申請參加訴願，應以書面向受理訴願機關為之。</text:p>
        <text:p text:style-name="令.項">參加訴願應以書面記載左列事項︰</text:p>
        <text:p text:style-name="項_ff11_">一、本訴願及訴願人。</text:p>
        <text:p text:style-name="項_ff11_">二、參加人與本訴願之利害關係。</text:p>
        <text:p text:style-name="項_ff11_">三、參加訴願之陳述。</text:p>
        <text:p text:style-name="P152"><text:span text:style-name="T53">第三十條</text:span>　　通知參加訴願，應記載訴願意旨、通知參加之理由及不參加之法律效<text:span text:style-name="T17">果，送達於參加人，並副知訴願人。</text:span></text:p>
        <text:p text:style-name="令.項">受理訴願機關為前項之通知前，得通知訴願人或得參加訴願之第三人以書面陳述意見。</text:p>
        <text:p text:style-name="P147">第三十一條　　訴願決定對於參加人亦有效力。經受理訴願機關通知其參加或允許其參加而未參加者，亦同。</text:p>
        <text:p text:style-name="P147">第三十二條　　訴願人或參加人得委任代理人進行訴願。每一訴願人或參加人委任之訴願代理人不得超過三人。</text:p>
        <text:p text:style-name="P147">第三十三條　　左列之人，得為訴願代理人︰</text:p>
        <text:p text:style-name="項_ff11_">一、律師。</text:p>
        <text:p text:style-name="項_ff11_">二、依法令取得與訴願事件有關之代理人資格者。</text:p>
        <text:p text:style-name="項_ff11_">三、具有該訴願事件之專業知識者。</text:p>
        <text:p text:style-name="項_ff11_">四、因業務或職務關係為訴願人之代理人者。</text:p>
        <text:p text:style-name="項_ff11_">五、與訴願人有親屬關係者。</text:p>
        <text:p text:style-name="令.項">前項第三款至第五款之訴願代理人，受理訴願機關認為不適當時，得禁止之，並以書面通知訴願人或參加人。</text:p>
        <text:p text:style-name="P147">第三十四條　　訴願代理人應於最初為訴願行為時，向受理訴願機關提出委任書。</text:p>
        <text:p text:style-name="P147">第三十五條　　訴願代理人就其受委任之事件，得為一切訴願行為。但撤回訴願，非受特別委任不得為之。</text:p>
        <text:p text:style-name="P147"><text:soft-page-break/>第三十六條　　訴願代理人有二人以上者，均得單獨代理訴願人。</text:p>
        <text:p text:style-name="令.項">違反前項規定而為委任者，其訴願代理人仍得單獨代理。</text:p>
        <text:p text:style-name="P147">第三十七條　　訴願代理人事實上之陳述，經到場之訴願人本人即時撤銷或更正者，不生效力。</text:p>
        <text:p text:style-name="P147">第三十八條　　訴願代理權不因訴願人本人死亡、破產或喪失訴願能力而消滅。法定代理有變更、機關經裁撤、改組或公司、團體經解散、變更組織者，亦同。</text:p>
        <text:p text:style-name="P147">第三十九條　　訴願委任之解除，應由訴願人、參加人或訴願代理人以書面通知受理訴願機關。</text:p>
        <text:p text:style-name="P152"><text:span text:style-name="T53">第四十條</text:span><text:span text:style-name="T17">　　訴願委任之解除，由訴願代理人提出者，自為解除意思表示之日起十五日內，仍應為維護訴願人或參加人權利或利益之必要行為。</text:span></text:p>
        <text:p text:style-name="P146">第四十一條　　訴願人、參加人或訴願代理人經受理訴願機關之許可，得於期日偕同輔佐人到場。</text:p>
        <text:p text:style-name="P124">受理訴願機關認為必要時，亦得命訴願人、參加人或訴願代理人偕同輔佐人到場。</text:p>
        <text:p text:style-name="P124">前二項之輔佐人，受理訴願機關認為不適當時，得撤銷其許可或禁止其續為輔佐。</text:p>
        <text:p text:style-name="P146">第四十二條　　輔佐人到場所為之陳述，訴願人、參加人或訴願代理人不即時撤銷或更正者，視為其所自為。</text:p>
        <text:p text:style-name="P3">第五節　送　　達</text:p>
        <text:p text:style-name="令.條"><text:span text:style-name="T17">第四十三</text:span><text:span text:style-name="T54">條　　</text:span><text:span text:style-name="T17">送達除別有規定外，由受理訴願機關依職權為之。</text:span></text:p>
        <text:p text:style-name="P146">第四十四條　　對於無訴願能力人為送達者，應向其法定代理人為之；未經陳明法定代理人者，得向該無訴願能力人為送達。</text:p>
        <text:p text:style-name="P124">對於法人或非法人之團體為送達者，應向其代表人或管理人為之。</text:p>
        <text:p text:style-name="P124">法定代理人、代表人或管理人有二人以上者，送達得僅向其中一人為之。</text:p>
        <text:p text:style-name="P146">第四十五條　　對於在中華民國有事務所或營業所之外國法人或團體為送達者，應向其在中華民國之代表人或管理人為之。</text:p>
        <text:p text:style-name="P124">前項代表人或管理人有二人以上者，送達得僅向其中一人為之。</text:p>
        <text:p text:style-name="P147">第四十六條　　訴願代理人除受送達之權限受有限制者外，送達應向該代理人為之。但受理訴願機關認為必要時，得送達於訴願人或參加人本人。</text:p>
        <text:p text:style-name="P147">第四十七條　　訴願文書之送達，應註明訴願人、參加人或其代表人、訴願代理人住、居所、事務所或營業所，交付郵<text:soft-page-break/>政機關以訴願文書郵務送達證書發送。</text:p>
        <text:p text:style-name="令.項">訴願文書不能為前項送達時，得由受理訴願機關派員或囑託原行政處分機關或該管警察機關送達，並由執行送達人作成送達證書。</text:p>
        <text:p text:style-name="令.項">訴願文書之送達，除前二項規定外，準用行政訴訟法第六十七條至第六十九條、第七十一條至第八十三條之規定。</text:p>
        <text:p text:style-name="令節">第六節　訴願卷宗</text:p>
        <text:p text:style-name="P147">第四十八條　　關於訴願事件之文書，受理訴願機關應保存者，應由承辦人員編為卷宗。</text:p>
        <text:p text:style-name="P147">第四十九條　　訴願人、參加人或訴願代理人得向受理訴願機關請求閱覽、抄錄、影印或攝影卷內文書，或預納費用請求付與繕本、影本或節本。</text:p>
        <text:p text:style-name="令.項">前項之收費標準，由主管院定之。</text:p>
        <text:p text:style-name="P152"><text:span text:style-name="T53">第五十條</text:span><text:span text:style-name="T54">　　</text:span><text:span text:style-name="T17">第三人經訴願人同意或釋明有法律上之利害關係，經受理訴願機關許可者，亦得為前條之請求。</text:span></text:p>
        <text:p text:style-name="P44">第五十一條　　左列文書，受理訴願機關應拒絕前二條之請求︰</text:p>
        <text:p text:style-name="項_ff11_">一、訴願決定擬辦之文稿。</text:p>
        <text:p text:style-name="項_ff11_">二、訴願決定之準備或審議文件。</text:p>
        <text:p text:style-name="項_ff11_">三、為第三人正當權益有保密之必要者。</text:p>
        <text:p text:style-name="項_ff11_">四、其他依法律或基於公益，有保密之必要者。</text:p>
        <text:p text:style-name="P17">第二章　訴願審議委員會</text:p>
        <text:p text:style-name="P147">第五十二條　　各機關辦理訴願事件，應設訴願審議委員會，組成人員以具有法制專長者為原則。</text:p>
        <text:p text:style-name="令.項">訴願審議委員會委員，由本機關高級職員及遴聘社會公正人士、學者、專家擔任之；其中社會公正人士、學者、專家人數不得少於二分之一。</text:p>
        <text:p text:style-name="令.項">訴願審議委員會組織規程及審議規則，由主管院定之。</text:p>
        <text:p text:style-name="P152">第五十三條　　訴願決定應經訴願審議委員會會議之決議，其決議以委員過半數之出席，<text:span text:style-name="T17">出席委員過半數之同意行之。</text:span></text:p>
        <text:p text:style-name="P147">第五十四條　　訴願審議委員會審議訴願事件，應指定人員製作審議紀錄附卷。委員於審議中所持與決議不同之意見，經其請求者，應列入紀錄。</text:p>
        <text:p text:style-name="令.項">訴願審議經言詞辯論者，應另行製作筆錄，編為前項紀錄之附件，並準用民事訴訟法第二百十二條至第二百十九條之規定。</text:p>
        <text:p text:style-name="P147">第五十五條　　訴願審議委員會主任委員或委員對於訴願事件有利害關係者，應自行迴避，不得參與審議。</text:p>
        <text:p text:style-name="P17">第三章　訴願程序</text:p>
        <text:p text:style-name="令節">第一節　訴願之提起</text:p>
        <text:p text:style-name="P147">第五十六條　　訴願應具訴願書，載明左列事項，由訴願人或代<text:soft-page-break/>理人簽名或蓋章︰</text:p>
        <text:p text:style-name="項_ff11_">一、訴願人之姓名、出生年月日、住、居所、身分證明文件字號。如係法人或其他設有管理人或代表人之團體，其名稱、事務所或營業所及管理人或代表人之姓名、出生年月日、住、居所。</text:p>
        <text:p text:style-name="項_ff11_">二、有訴願代理人者，其姓名、出生年月日、住、居所、身分證明文件字號。</text:p>
        <text:p text:style-name="項_ff11_">三、原行政處分機關。</text:p>
        <text:p text:style-name="項_ff11_">四、訴願請求事項。</text:p>
        <text:p text:style-name="項_ff11_">五、訴願之事實及理由。</text:p>
        <text:p text:style-name="項_ff11_">六、收受或知悉行政處分之年、月、日。</text:p>
        <text:p text:style-name="項_ff11_">七、受理訴願之機關。</text:p>
        <text:p text:style-name="項_ff11_">八、證據。其為文書者，應添具繕本或影本。</text:p>
        <text:p text:style-name="項_ff11_">九、年、月、日。</text:p>
        <text:p text:style-name="項_ff11_">訴願應附原行政處分書影本。</text:p>
        <text:p text:style-name="令.項">依第二條第一項規定提起訴願者，第一項第三款、第六款所列事項，載明應為行政處分之機關、提出申請之年、月、日，並附原申請書之影本及受理申請機關收受證明。</text:p>
        <text:p text:style-name="P147">第五十七條　　訴願人在第十四條第一項所定期間向訴願管轄機關或原行政處分機關作不服原行政處分之表示者，視為已在法定期間內提起訴願。但應於三十日內補送訴願書。</text:p>
        <text:p text:style-name="P147">第五十八條　　訴願人應繕具訴願書經由原行政處分機關向訴願管轄機關提起訴願。</text:p>
        <text:p text:style-name="令.項">原行政處分機關對於前項訴願應先行重新審查原處分是否合法妥當，其認訴願為有理由者，得自行撤銷或變更原行政處分，並陳報訴願管轄機關。</text:p>
        <text:p text:style-name="令.項">原行政處分機關不依訴願人之請求撤銷或變更原行政處分者，應儘速附具答辯書，並將必要之關係文件，送於訴願管轄機關。</text:p>
        <text:p text:style-name="令.項">原行政處分機關檢卷答辯時，應將前項答辯書抄送訴願人。</text:p>
        <text:p text:style-name="P147">第五十九條　　訴願人向受理訴願機關提起訴願者，受理訴願機關應將訴願書影本或副本送交原行政處分機關依前條第二項至第四項規定辦理。</text:p>
        <text:p text:style-name="P152"><text:span text:style-name="T53">第六十條</text:span><text:span text:style-name="T17">　　訴願提起後，於決定書送達前，訴願人得撤回之。訴願經撤回後，不得復提起同一之訴願。</text:span></text:p>
        <text:p text:style-name="P147">第六十一條　　訴願人誤向訴願管轄機關或原行政處分機關以外之機關作不服原行政處分之表示者，視為自始向訴願管轄機關提起訴願。</text:p>
        <text:p text:style-name="令.項">前項收受之機關應於十日內將該事件移送於原行<text:soft-page-break/>政處分機關，並通知訴願人。</text:p>
        <text:p text:style-name="P147">第六十二條　　受理訴願機關認為訴願書不合法定程式，而其情形可補正者，應通知訴願人於二十日內補正。</text:p>
        <text:p text:style-name="令節">第二節　訴願審議</text:p>
        <text:p text:style-name="P152">第六十三條　　訴願就書面審查決定之。</text:p>
        <text:p text:style-name="令.項">受理訴願機關必要時得通知訴願人、參加人或利害關係人到達指定處所陳述意見。</text:p>
        <text:p text:style-name="令.項">訴願人或參加人請求陳述意見而有正當理由者，應予到達指定處所陳述意見之機會。</text:p>
        <text:p text:style-name="P152"><text:span text:style-name="T17">第六十四</text:span><text:span text:style-name="T55">條　　</text:span><text:span text:style-name="T17">訴願審議委員會主任委員得指定委員聽取訴願人、參加人或利害關係人到場之陳述。</text:span></text:p>
        <text:p text:style-name="P147">第六十五條　　受理訴願機關應依訴願人、參加人之申請或於必要時，得依職權通知訴願人、參加人或其代表人、訴願代理人、輔佐人及原行政處分機關派員於指定期日到達指定處所言詞辯論。</text:p>
        <text:p text:style-name="P152">第六十六條　　言詞辯論之程序如左︰</text:p>
        <text:p text:style-name="項_ff11_">一、受理訴願機關陳述事件要旨。</text:p>
        <text:p text:style-name="項_ff11_">二、訴願人、參加人或訴願代理人就事件為事實上及法律上之陳述。</text:p>
        <text:p text:style-name="項_ff11_">三、原行政處分機關就事件為事實上及法律上之陳述。</text:p>
        <text:p text:style-name="項_ff11_">四、訴願或原行政處分機關對他方之陳述或答辯，為再答辯。</text:p>
        <text:p text:style-name="項_ff11_">五、受理訴願機關對訴願人及原行政處分機關提出詢問。</text:p>
        <text:p text:style-name="令.項">前項辯論未完備者，得再為辯論。</text:p>
        <text:p text:style-name="P147">第六十七條　　受理訴願機關應依職權或囑託有關機關或人員，實施調查、檢驗或勘驗，不受訴願人主張之拘束。</text:p>
        <text:p text:style-name="令.項">受理訴願機關應依訴願人或參加人之申請，調查證據。但就其申請調查之證據中認為不必要者，不在此限。</text:p>
        <text:p text:style-name="令.項">受理訴願機關依職權或依申請調查證據之結果，非經賦予訴願人及參加人表示意見之機會，不得採為對之不利之訴願決定之基礎。</text:p>
        <text:p text:style-name="P147">第六十八條　　訴願人或參加人得提出證據書類或證物。但受理訴願機關限定於一定期間內提出者，應於該期間內提出。</text:p>
        <text:p text:style-name="P147">第六十九條　　受理訴願機關得依職權或依訴願人、參加人之申請，囑託有關機關、學校、團體或有專門知識經驗者為鑑定。</text:p>
        <text:p text:style-name="令.項">受理訴願機關認無鑑定之必要，而訴願人或參加人願自行負擔鑑定費用時，得向受理訴願機關請求准<text:soft-page-break/>予交付鑑定。受理訴願機關非有正當理由不得拒絕。</text:p>
        <text:p text:style-name="令.項">鑑定人由受理訴願機關指定之。</text:p>
        <text:p text:style-name="令.項">鑑定人有數人者，得共同陳述意見。但意見不同者，受理訴願機關應使其分別陳述意見。</text:p>
        <text:p text:style-name="P152"><text:span text:style-name="T53">第七十條</text:span>　　鑑定人應具鑑定書陳述意見。必要時，受理訴願機關得請鑑定人到達<text:span text:style-name="T17">指定處所說明。</text:span></text:p>
        <text:p text:style-name="P147">第七十一條　　鑑定所需資料在原行政處分機關或受理訴願機關者，受理訴願機關應告知鑑定人准其利用。但其利用之範圍及方法得限制之。</text:p>
        <text:p text:style-name="令.項">鑑定人因行鑑定得請求受理訴願機關調查證據。</text:p>
        <text:p text:style-name="P147">第七十二條　　鑑定所需費用由受理訴願機關負擔，並得依鑑定人之請求預行酌給之。</text:p>
        <text:p text:style-name="令.項">依第六十九條第二項規定交付鑑定所得結果，據為有利於訴願人或參加人之決定或裁判時，訴願人或參加人得於訴願或行政訴訟確定後三十日內，請求受理訴願機關償還必要之鑑定費用。</text:p>
        <text:p text:style-name="P147">第七十三條　　受理訴願機關得依職權或依訴願人、參加人之申請，命文書或其他物件之持有人提出該物件，並得留置之。</text:p>
        <text:p text:style-name="令.項">公務員或機關掌管之文書或其他物件，受理訴願機關得調取之。</text:p>
        <text:p text:style-name="令.項">前項情形，除有妨害國家機密者外，不得拒絕。</text:p>
        <text:p text:style-name="P147">第七十四條　　受理訴願機關得依職權或依訴願人、參加人之申請，就必要之物件或處所實施勘驗。</text:p>
        <text:p text:style-name="令.項">受理訴願機關依前項規定實施勘驗時，應將日、時、處所通知訴願人、參加人及有關人員到場。</text:p>
        <text:p text:style-name="P147">第七十五條　　原行政處分機關應將據以處分之證據資料提出於受理訴願機關。</text:p>
        <text:p text:style-name="令.項">對於前項之證據資料，訴願人、參加人或訴願代理人得請求閱覽、抄錄或影印之。受理訴願機關非有正當理由，不得拒絕。</text:p>
        <text:p text:style-name="令.項">第一項證據資料之閱覽、抄錄或影印，受理訴願機關應指定日、時、處所。</text:p>
        <text:p text:style-name="P147">第七十六條　　訴願人或參加人對受理訴願機關於訴願程序進行中所為之程序上處置不服者，應併同訴願決定提起行政訴訟。</text:p>
        <text:p text:style-name="令節">第三節　訴願決定</text:p>
        <text:p text:style-name="P152">第七十七條　　訴願事件有左列各款情形之一者，應為不受理之決定︰</text:p>
        <text:p text:style-name="項_ff11_">一、訴願書不合法定程式不能補正或經通知補正逾期不補正者。</text:p>
        <text:p text:style-name="項_ff11_">二、提起訴願逾法定期間或未於第五十七條但書<text:soft-page-break/>所定期間內補送訴願書者。</text:p>
        <text:p text:style-name="項_ff11_">三、訴願人不符合第十八條之規定者。</text:p>
        <text:p text:style-name="項_ff11_">四、訴願人無訴願能力而未由法定代理人代為訴願行為，經通知補正逾期不補正者。</text:p>
        <text:p text:style-name="項_ff11_">五、地方自治團體、法人、非法人之團體，未由代表人或管理人為訴願行為，經通知補正逾期不補正者。</text:p>
        <text:p text:style-name="項_ff11_">六、行政處分已不存在者。</text:p>
        <text:p text:style-name="項_ff11_">七、對已決定或已撤回之訴願事件重行提起訴願者。</text:p>
        <text:p text:style-name="項_ff11_">八、對於非行政處分或其他依法不屬訴願救濟範圍內之事項提起訴願者。</text:p>
        <text:p text:style-name="P152">第七十八條　　分別提起之數宗訴願係基於同一或同種類之事實上或法律上之原<text:span text:style-name="T17">因者，受理訴願機關得合併審議，並得合併決定。</text:span></text:p>
        <text:p text:style-name="P147">第七十九條　　訴願無理由者，受理訴願機關應以決定駁回之。</text:p>
        <text:p text:style-name="令.項">原行政處分所憑理由雖屬不當，但依其他理由認為正當者，應以訴願為無理由。</text:p>
        <text:p text:style-name="令.項">訴願事件涉及地方自治團體之地方自治事務者，其受理訴願之上級機關僅就原行政處分之合法性進行審查決定。</text:p>
        <text:p text:style-name="P152"><text:span text:style-name="T53">第八十條</text:span>　　提起訴願因逾法定期間而為不受理決定時，原行政處分顯屬違法或不<text:span text:style-name="T17">當者，原行政處分機關或其上級機關得依職權撤銷或變更之。但有左列情形之一者，不得為之︰</text:span></text:p>
        <text:p text:style-name="項_ff11_">一、其撤銷或變更對公益有重大危害者。</text:p>
        <text:p text:style-name="項_ff11_">二、行政處分受益人之信賴利益顯然較行政處分撤銷或變更所欲維護之公益更值得保護者。</text:p>
        <text:p text:style-name="令.項">行政處分受益人有左列情形之一者，其信賴不值得保護︰</text:p>
        <text:p text:style-name="項_ff11_">一、以詐欺、脅迫或賄賂方法，使原行政處分機關作成行政處分者。</text:p>
        <text:p text:style-name="項_ff11_">二、對重要事項提供不正確資料或為不完全陳述，致使原行政處分機關依該資料或陳述而作成行政處分者。</text:p>
        <text:p text:style-name="項_ff11_">三、明知原行政處分違法或因重大過失而不知者。</text:p>
        <text:p text:style-name="令.項">行政處分之受益人值得保護之信賴利益，因原行政處分機關或其上級機關依第一項規定撤銷或變更原行政處分而受有損失者，應予補償。但其補償額度不得超過受益人因該處分存續可得之利益。</text:p>
        <text:p text:style-name="P147">第八十一條　　訴願有理由者，受理訴願機關應以決定撤銷原行政處分之全部或一部，並得視事件之情節，逕為變更<text:soft-page-break/>之決定或發回原行政處分機關另為處分。但於訴願人表示不服之範圍內，不得為更不利益之變更或處分。</text:p>
        <text:p text:style-name="令.項">前項訴願決定撤銷原行政處分，發回原行政處分機關另為處分時，應指定相當期間命其為之。</text:p>
        <text:p text:style-name="P147">第八十二條　　對於依第二條第一項提起之訴願，受理訴願機關認為有理由者，應指定相當期間，命應作為之機關速為一定之處分。</text:p>
        <text:p text:style-name="令.項">受理訴願機關未為前項決定前，應作為之機關已為行政處分者，受理訴願機關應認訴願為無理由，以決定駁回之。</text:p>
        <text:p text:style-name="P147">第八十三條　　受理訴願機關發現原行政處分雖屬違法或不當，但其撤銷或變更於公益有重大損害，經斟酌訴願人所受損害、賠償程度、防止方法及其他一切情事，認原行政處分之撤銷或變更顯與公益相違背時，得駁回其訴願。</text:p>
        <text:p text:style-name="令.項">前項情形，應於決定主文中載明原行政處分違法或不當。</text:p>
        <text:p text:style-name="P147">第八十四條　　受理訴願機關為前條決定時，得斟酌訴願人因違法或不當處分所受損害，於決定理由中載明由原行政處分機關與訴願人進行協議。</text:p>
        <text:p text:style-name="令.項">前項協議，與國家賠償法之協議有同一效力。</text:p>
        <text:p text:style-name="P147">第八十五條　　訴願之決定，自收受訴願書之次日起，應於三個月內為之；必要時，得予延長，並通知訴願人及參加人。延長以一次為限，最長不得逾二個月。</text:p>
        <text:p text:style-name="令.項">前項期間，於依第五十七條但書規定補送訴願書者，自補送之次日起算，未為補送者，自補送期間屆滿之次日起算；其依第六十二條規定通知補正者，自補正之次日起算；未為補正者，自補正期間屆滿之次日起算。</text:p>
        <text:p text:style-name="P147">第八十六條　　訴願之決定以他法律關係是否成立為準據，而該法律關係在訴訟或行政救濟程序進行中者，於該法律關係確定前，受理訴願機關得停止訴願程序之進行，並即通知訴願人及參加人。</text:p>
        <text:p text:style-name="令.項">受理訴願機關依前項規定停止訴願程序之進行者，前條所定訴願決定期間，自該法律關係確定之日起，重行起算。</text:p>
        <text:p text:style-name="P147">第八十七條　　訴願人死亡者，由其繼承人或其他依法得繼受原行政處分所涉權利或利益之人，承受其訴願。</text:p>
        <text:p text:style-name="令.項">法人因合併而消滅者，由因合併而另立或合併後存續之法人，承受其訴願。</text:p>
        <text:p text:style-name="令.項">依前二項規定承受訴願者，應於事實發生之日起三十日內，向受理訴願機關檢送因死亡繼受權利或合<text:soft-page-break/>併事實之證明文件。</text:p>
        <text:p text:style-name="P147">第八十八條　　受讓原行政處分所涉權利或利益之人，得檢具受讓證明文件，向受理訴願機關申請許其承受訴願。</text:p>
        <text:p text:style-name="P147">第八十九條　　訴願決定書，應載明左列事項︰</text:p>
        <text:p text:style-name="項_ff11_">一、訴願人姓名、出生年月日、住、居所、身分證明文件字號。如係法人或其他設有管理人或代表人之團體，其名稱、事務所或營業所，管理人或代表人之姓名、出生年月日、住、居所、身分證明文件字號。</text:p>
        <text:p text:style-name="項_ff11_">二、有法定代理人或訴願代理人者，其姓名、出生年月日、住、居所、身分證明文件字號。</text:p>
        <text:p text:style-name="項_ff11_">三、主文、事實及理由。其係不受理決定者，得不記載事實。</text:p>
        <text:p text:style-name="項_ff11_">四、決定機關及其首長。</text:p>
        <text:p text:style-name="項_ff11_">五、年、月、日。</text:p>
        <text:p text:style-name="令.項">訴願決定書之正本，應於決定後十五日內送達訴願人、參加人及原行政處分機關。</text:p>
        <text:p text:style-name="P152"><text:span text:style-name="T53">第九十條</text:span><text:span text:style-name="T17">　　訴願決定書應附記，如不服決定，得於決定書送達之次日起二個月內向高等行政法院提起行政訴訟。</text:span></text:p>
        <text:p text:style-name="P147">第九十一條　　對於得提起行政訴訟之訴願決定，因訴願決定機關附記錯誤，向非管轄機關提起行政訴訟，該機關應於十日內將行政訴訟書狀連同有關資料移送管轄行政法院，並即通知原提起行政訴訟之人。</text:p>
        <text:p text:style-name="令.項">有前項規定之情形，行政訴訟書狀提出於非管轄機關者，視為自始向有管轄權之行政法院提起行政訴訟。</text:p>
        <text:p text:style-name="P147">第九十二條　　訴願決定機關附記提起行政訴訟期間錯誤時，應由訴願決定機關以通知更正之，並自更正通知送達之日起，計算法定期間。</text:p>
        <text:p text:style-name="令.項">訴願決定機關未依第九十條規定為附記，或附記錯誤而未依前項規定通知更正，致原提起行政訴訟之人遲誤行政訴訟期間者，如自訴願決定書送達之日起一年內提起行政訴訟，視為於法定期間內提起。</text:p>
        <text:p text:style-name="P146">第九十三條　　原行政處分之執行，除法律另有規定外，不因提起訴願而停止。</text:p>
        <text:p text:style-name="P124">原行政處分之合法性顯有疑義者，或原行政處分之執行將發生難以回復之損害，且有急迫情事，並非為維護重大公共利益所必要者，受理訴願機關或原行政處分機關得依職權或依申請，就原行政處分之全部或一部，停止執行。</text:p>
        <text:p text:style-name="P124">前項情形，行政法院亦得依聲請，停止執行。</text:p>
        <text:p text:style-name="P146"><text:soft-page-break/>第九十四條　　停止執行之原因消滅，或有其他情事變更之情形，受理訴願機關或原行政處分機關得依職權或依申請撤銷停止執行。</text:p>
        <text:p text:style-name="P124">前項情形，原裁定停止執行之行政法院亦得依聲請，撤銷停止執行之裁定。</text:p>
        <text:p text:style-name="P146">第九十五條　　訴願之決定確定後，就其事件，有拘束各關係機關之效力；就其依第十條提起訴願之事件，對於受委託行使公權力之團體或個人，亦有拘束力。</text:p>
        <text:p text:style-name="P146">第九十六條　　原行政處分經撤銷後，原行政處分機關須重為處分者，應依訴願決定意旨為之，並將處理情形以書面告知受理訴願機關。</text:p>
        <text:p text:style-name="P18">第四章　再審程序</text:p>
        <text:p text:style-name="P148">第九十七條　　於有左列各款情形之一者，訴願人、參加人或其他利害關係人得對於確定訴願決定，向原訴願決定機關申請再審。但訴願人、參加人或其他利害關係人已依行政訴訟主張其事由或知其事由而不為主張者，不在此限︰</text:p>
        <text:p text:style-name="P11">一、適用法規顯有錯誤者。</text:p>
        <text:p text:style-name="P11">二、決定理由與主文顯有矛盾者。</text:p>
        <text:p text:style-name="P11">三、決定機關之組織不合法者。</text:p>
        <text:p text:style-name="P11">四、依法令應迴避之委員參與決定者。</text:p>
        <text:p text:style-name="P11">五、參與決定之委員關於該訴願違背職務，犯刑事上之罪者。</text:p>
        <text:p text:style-name="P11">六、訴願之代理人，關於該訴願有刑事上應罰之行為，影響於決定者。</text:p>
        <text:p text:style-name="P11">七、為決定基礎之證物，係偽造或變造者。</text:p>
        <text:p text:style-name="P11">八、證人、鑑定人或通譯就為決定基礎之證言、鑑定為虛偽陳述者。</text:p>
        <text:p text:style-name="P11">九、為決定基礎之民事、刑事或行政訴訟判決或行政處分已變更者。</text:p>
        <text:p text:style-name="P12">十、發見未經斟酌之證物或得使用該證物者。</text:p>
        <text:p text:style-name="P12">前項聲請再審，應於三十日內提起。</text:p>
        <text:p text:style-name="P124">前項期間，自訴願決定確定時起算。但再審之事由發生在後或知悉在後者，自知悉時起算。</text:p>
        <text:p text:style-name="令.章">第五章　附　　則</text:p>
        <text:p text:style-name="P146">第九十八條　　依本法規定所為之訴願、答辯及應備具之書件，應以中文書寫；其科學名詞之譯名以國立編譯館規定者為原則，並應附註外文原名。</text:p>
        <text:p text:style-name="P124"><text:soft-page-break/>前項書件原係外文者，並應檢附原外文資料。</text:p>
        <text:p text:style-name="P146">第九十九條　　本法修正施行前，尚未終結之訴願事件，其以後之訴願程序，依修正之本法規定終結之。</text:p>
        <text:p text:style-name="P124">本法修正施行前，尚未終結之再訴願案件，其以後之再訴願程序，準用修正之本法有關訴願程序規定終結之。</text:p>
        <text:p text:style-name="令.條"><text:span text:style-name="T53">第一百條</text:span><text:span text:style-name="T17">　　公務人員因違法或不當處分，涉有刑事或行政責任者，由最終決定之機關於決定後責由該管機關依法辦理。</text:span></text:p>
        <text:p text:style-name="令.條"><text:span text:style-name="T56">第一百零一條</text:span><text:span text:style-name="T17">　　本法自公布日施行。</text:span></text:p>
        <text:p text:style-name="P124">本法修正條文之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67"><text:change-start text:change-id="ct428323088"/><text:span text:style-name="T19">總統令</text:span>　<text:change-end text:change-id="ct428323088"/></text:p>
            </table:table-cell>
            <table:table-cell table:style-name="表格6.A1" office:value-type="string">
              <text:p text:style-name="P43"><text:change-start text:change-id="ct428318168"/>中華民國八十<text:change-end text:change-id="ct428318168"/>七<text:change-start text:change-id="ct428324648"/>年<text:change-end text:change-id="ct428324648"/>十<text:change-start text:change-id="ct428318408"/>月二十<text:change-end text:change-id="ct428318408"/>八<text:change-start text:change-id="ct428323448"/>日</text:p>
              <text:p text:style-name="P43">華總<text:change-end text:change-id="ct428323448"/><text:span text:style-name="T43"></text:span>義<text:change-start text:change-id="ct428318768"/>字第八<text:change-end text:change-id="ct428318768"/>七<text:change-start text:change-id="ct428332928"/><text:span text:style-name="T43">○○</text:span><text:change-end text:change-id="ct428332928"/>二二一三三<text:change-start text:change-id="ct428321408"/><text:span text:style-name="T43">○</text:span>號<text:change-end text:change-id="ct428321408"/></text:p>
            </table:table-cell>
          </table:table-row>
        </table:table>
        <text:p text:style-name="P133">茲修正行政訴訟法，公布之。</text:p>
        <text:p text:style-name="P137"><text:change-start text:change-id="ct563566616"/>總　　　統　李登輝</text:p>
        <text:p text:style-name="P138"><text:span text:style-name="T51">行政院院長　</text:span><text:change-end text:change-id="ct563566616"/><text:span text:style-name="T51">蕭萬長</text:span><text:change-start text:change-id="ct563566256"/></text:p>
        <text:p text:style-name="令.法"><text:change-end text:change-id="ct563566256"/>行政訴訟法</text:p>
        <text:p text:style-name="P22">中華民國八十七年十月二十八日公布</text:p>
        <text:p text:style-name="P1">第一編　總　　則</text:p>
        <text:p text:style-name="P19">第一章　行政訴訟事件</text:p>
        <text:p text:style-name="P154">第　一　條　　行政訴訟以保障人民權益，確保國家行政權之合法行使，增進司法功能為宗旨。</text:p>
        <text:p text:style-name="P154">第　二　條　　公法上之爭議，除法律別有規定外，得依本法提起行政訴訟。</text:p>
        <text:p text:style-name="P154">第　三　條　　前條所稱之行政訴訟，指撤銷訴訟、確認訴訟及給付訴訟。</text:p>
        <text:p text:style-name="P154">第　四　條　　人民因中央或地方機關之違法行政處分，認為損害其權利或法律上之利益，經依訴願法提起訴願而不服其決定，或提起訴願逾三個月不為決定，或延長訴願決定期間逾二個月不為決定者，得向高等行政法院提起撤銷訴訟。</text:p>
        <text:p text:style-name="P125">逾越權限或濫用權力之行政處分，以違法論。</text:p>
        <text:p text:style-name="P125">訴願人以外之利害關係人，認為第一項訴願決定，損害其權利或法律上之利益者，得向高等行政法院提起撤銷訴訟。</text:p>
        <text:p text:style-name="P154">第　五　條　　人民因中央或地方機關對其依法申請之案件，於法令所定期間內應作為而不作為，認為其權利或法律上利益受損害者，經依訴願程序後，得向高等行政法<text:soft-page-break/>院提起請求該機關應為行政處分或應為特定內容之行政處分之訴訟。</text:p>
        <text:p text:style-name="P125">人民因中央或地方機關對其依法申請之案件，予以駁回，認為其權利或法律上利益受違法損害者，經依訴願程序後，得向高等行政法院提起請求該機關應為行政處分或應為特定內容之行政處分之訴訟。</text:p>
        <text:p text:style-name="P154">第　六　條<text:span text:style-name="T17">　　確認行政處分無效及確認公法上法律關係成立或不成立之訴訟，非原告有即受確認判決之法律上利益者，不得提起之。其確認已執行完畢或因其他事由而消滅之行政處分為違法之訴訟，亦同。</text:span></text:p>
        <text:p text:style-name="P125">確認行政處分無效之訴訟，須已向原處分機關請求確認其無效未被允許，或經請求後於三十日內不為確答者，始得提起之。</text:p>
        <text:p text:style-name="P125">確認公法上法律關係成立或不成立之訴訟，於原告得提起撤銷訴訟者，不得提起之。</text:p>
        <text:p text:style-name="P125">確認訴訟以高等行政法院為第一審管轄法院。</text:p>
        <text:p text:style-name="P125">應提起撤銷訴訟，誤為提起確認行政處分無效之訴訟，其未經訴願程序者，高等行政法院應以裁定將該事件移送於訴願管轄機關，並以行政法院收受訴狀之時，視為提起訴願。</text:p>
        <text:p text:style-name="P154">第　七　條　　提起行政訴訟，得於同一程序中，合併請求損害賠償或其他財產上給付。</text:p>
        <text:p text:style-name="P154">第　八　條<text:span text:style-name="T17">　　人民與中央或地方機關間，因公法上原因發生財產上之給付或請求作成行政處分以外之其他非財產上之給付，得提起給付訴訟。因公法上契約發生之給付，亦同。</text:span></text:p>
        <text:p text:style-name="P125">前項給付訴訟之裁判，以行政處分應否撤銷為據者，應於依第四條第一項或第三項提起撤銷訴訟時，併為請求。原告未為請求者，審判長應告以得為請求。</text:p>
        <text:p text:style-name="P125">除別有規定外，給付訴訟以高等行政法院為第一審管轄法院。</text:p>
        <text:p text:style-name="P154">第　九　條<text:span text:style-name="T17">　　人民為維護公益，就無關自己權利及法律上利益之事項，對於行政機關之違法行為，得提起行政訴訟。但以法律有特別規定者為限。</text:span></text:p>
        <text:p text:style-name="P154">第　十　條<text:span text:style-name="T17">　　選舉罷免事件之爭議，除法律別有規定外，得依本法提起行政訴訟。</text:span></text:p>
        <text:p text:style-name="P154"><text:span text:style-name="T53">第十一條</text:span><text:span text:style-name="T17">　　前二條訴訟依其性質，準用撤銷、確認或給付訴訟有關之規定。</text:span></text:p>
        <text:p text:style-name="P154"><text:span text:style-name="T53">第十二條</text:span><text:span text:style-name="T17">　　民事或刑事訴訟之裁判，以行政處分是否無效或違法為據者，應依行政爭訟程序確定之。</text:span></text:p>
        <text:p text:style-name="P125"><text:soft-page-break/>前項行政爭訟程序已經開始者，於其程序確定前，民事或刑事法院應停止其審判程序。</text:p>
        <text:p text:style-name="P19">第二章　行政法院</text:p>
        <text:p text:style-name="P4">第一節　管轄</text:p>
        <text:p text:style-name="P154"><text:span text:style-name="T53">第十三條</text:span><text:span text:style-name="T17">　　對於公法人之訴訟，由其公務所所在地之行政法院管轄。其以公法人之機關為被告時，由該機關所在地之行政法院管轄。</text:span></text:p>
        <text:p text:style-name="P125">對於私法人或其他得為訴訟當事人之團體之訴訟，由其主事務所或主營業所所在地之行政法院管轄。</text:p>
        <text:p text:style-name="P125">對於外國法人或其他得為訴訟當事人之團體之訴訟，由其在中華民國之主事務所或主營業所所在地之行政法院管轄。</text:p>
        <text:p text:style-name="P154"><text:span text:style-name="T53">第十四</text:span><text:span text:style-name="T17">條　　前條以外之訴訟，由被告住所地之行政法院管轄，其住所地之行政法院不能行使職權者，由其居所地之行政法院管轄。</text:span></text:p>
        <text:p text:style-name="P125">被告在中華民國現無住所或住所不明者，以其在中華民國之居所，視為其住所；無居所或居所不明者，以其在中華民國最後之住所，視為其住所；無最後住所者，以中央政府所在地，視為其最後住所地。</text:p>
        <text:p text:style-name="P125">訴訟事實發生於被告居所地者，得由其居所地之行政法院管轄。</text:p>
        <text:p text:style-name="P154"><text:span text:style-name="T53">第十五條</text:span>　　因不動產之公法上權利或法律關係涉訟者，專屬不動產所在地之行政法院管轄。</text:p>
        <text:p text:style-name="P154"><text:span text:style-name="T53">第十六條</text:span>　　有左列各款情形之一者，最高行政法院應依當事人之聲請或受訴行政法院之請求，指定管轄︰</text:p>
        <text:p text:style-name="P13">一、有管轄權之行政法院因法律或事實不能行審判權者。</text:p>
        <text:p text:style-name="P13">二、因管轄區域境界不明，致不能辨別有管轄權之行政法院者。</text:p>
        <text:p text:style-name="P13">三、因特別情形由有管轄權之行政法院審判，恐影響公安或難期公平者。</text:p>
        <text:p text:style-name="P125">前項聲請得向受訴行政法院或最高行政法院為之。</text:p>
        <text:p text:style-name="P154"><text:span text:style-name="T53">第十七條</text:span><text:span text:style-name="T17">　　定行政法院之管轄以起訴時為準。</text:span></text:p>
        <text:p text:style-name="P154"><text:span text:style-name="T53">第十八條</text:span><text:span text:style-name="T17">　　民事訴訟法第三條、第六條、第十五條、第十七條、第二十條至第二十二條、第二十八條至第三十一條之規定，於本節準用之。</text:span></text:p>
        <text:p text:style-name="P4">第二節　法官之迴避</text:p>
        <text:p text:style-name="P154"><text:span text:style-name="T53">第十九條</text:span><text:span text:style-name="T17">　　法官有左列情形之一者，應自行迴避，不得執行職務︰</text:span></text:p>
        <text:p text:style-name="P13">一、有民事訴訟法第三十二條第一款至第六款情<text:soft-page-break/>形之一者。</text:p>
        <text:p text:style-name="P13">二、曾在中央或地方機關參與該訴訟事件之行政處分或訴願決定者。</text:p>
        <text:p text:style-name="P13">三、曾參與該訴訟事件相牽涉之民刑事裁判者。</text:p>
        <text:p text:style-name="P13">四、曾參與該訴訟事件相牽涉之公務員懲戒事件議決者。</text:p>
        <text:p text:style-name="P13">五、曾參與該訴訟事件之前審裁判或更審前之原裁判者。</text:p>
        <text:p text:style-name="P13">六、曾參與該訴訟事件再審前之裁判者。但其迴避以一次為限。</text:p>
        <text:p text:style-name="P154"><text:span text:style-name="T53">第二十條</text:span>　　民事訴訟法第三十三條至第三十八條之規定，除第三十六條之抗告期間外，於本節準用之。</text:p>
        <text:p text:style-name="P154">第二十一條　　前二條之規定於行政法院之書記官及通譯準用之。</text:p>
        <text:p text:style-name="P19">第三章　當事人</text:p>
        <text:p text:style-name="P4">第一節　當事人能力及訴訟能力</text:p>
        <text:p text:style-name="P154">第二十二條　　自然人、法人、中央及地方機關、非法人之團體，有當事人能力。</text:p>
        <text:p text:style-name="P154">第二十三條　　訴訟當事人謂原告、被告及依第四十一條與第四十二條參加訴訟之人。</text:p>
        <text:p text:style-name="P154">第二十四條<text:span text:style-name="T17">　　經訴願程序之行政訴訟，其被告為左列機關︰</text:span></text:p>
        <text:p text:style-name="P13">一、駁回訴願時之原處分機關。</text:p>
        <text:p text:style-name="P13">二、撤銷或變更原處分或決定時，為最後撤銷或變更之機關。</text:p>
        <text:p text:style-name="P149">第二十五條　　人民與受委託行使公權力之團體或個人，因受託事件涉訟者，以受託之團體或個人為被告。</text:p>
        <text:p text:style-name="P149">第二十六條　　被告機關經裁撤或改組者，以承受其業務之機關為被告機關；無承受其業務之機關者，以其直接上級機關為被告機關。</text:p>
        <text:p text:style-name="P154">第二十七條　　能獨立以法律行為負義務者，有訴訟能力。</text:p>
        <text:p text:style-name="P125">法人、中央及地方機關、非法人之團體，應由其代表人或管理人為訴訟行為。</text:p>
        <text:p text:style-name="P125">前項規定於依法令得為訴訟上行為之代理人準用之。</text:p>
        <text:p text:style-name="P154">第二十八條　　民事訴訟法第四十六條至第四十九條、第五十一條之規定，於本節準用之。</text:p>
        <text:p text:style-name="P6">第二節　選定當事人</text:p>
        <text:p text:style-name="P154">第二十九條　　多數有共同利益之人得由其中選定一人至五人為全體起訴或被訴。</text:p>
        <text:p text:style-name="P125">訴訟標的對於多數有共同利益之人，必須合一確定而未為前項選定者，行政法院得限期命為選定，逾<text:soft-page-break/>期未選定者，行政法院得依職權指定之。</text:p>
        <text:p text:style-name="P125">訴訟繫屬後經選定或指定當事人者，其他當事人脫離訴訟。</text:p>
        <text:p text:style-name="P154"><text:span text:style-name="T53">第三十條</text:span><text:span text:style-name="T17">　　多數有共同利益之人於選定當事人或由行政法院依職權指定當事人後，得經全體當事人之同意更換或增減之。</text:span></text:p>
        <text:p text:style-name="P125">行政法院依前條第二項指定之當事人，如有必要，得依職權更換或增減之。</text:p>
        <text:p text:style-name="P125">依前兩項規定更換或增減者，原被選定或指定之當事人喪失其資格。</text:p>
        <text:p text:style-name="P149">第三十一條　　被選定或被指定之人中有因死亡或其他事由喪失其資格者，他被選定或被指定之人得為全體為訴訟行為。</text:p>
        <text:p text:style-name="P149">第三十二條　　第二十九條及第三十條訴訟當事人之選定、指定及其更換、增減應通知他造當事人。</text:p>
        <text:p text:style-name="P149">第三十三條　　被選定人非得全體之同意，不得為捨棄、認諾、撤回或和解。但訴訟標的對於多數有共同利益之各人非必須合一確定，經原選定人之同意，就其訴之一部為撤回或和解者，不在此限。</text:p>
        <text:p text:style-name="P149">第三十四條　　訴訟當事人之選定及其更換、增減，應以文書證之。</text:p>
        <text:p text:style-name="P149">第三十五條　　以公益為目的之社團法人，於其章程所定目的範圍內，由多數有共同利益之社員，就一定之法律關係，授與訴訟實施權者，得為公共利益提起訴訟。</text:p>
        <text:p text:style-name="P125">前項規定於以公益為目的之非法人之團體準用之。</text:p>
        <text:p text:style-name="P125">前二項訴訟實施權之授與，應以文書證之。</text:p>
        <text:p text:style-name="P125">第三十三條之規定，於第一項之社團法人或第二項之非法人之團體，準用之。</text:p>
        <text:p text:style-name="P154"><text:span text:style-name="T17">第三十六條　　民事訴訟法第四十八條、第四十九條之規定，於</text:span>本節準用之。</text:p>
        <text:p text:style-name="P4">第三節　共同訴訟</text:p>
        <text:p text:style-name="P149">第三十七條　　二人以上於左列各款情形，得為共同訴訟人，一同起訴或一同被訴︰</text:p>
        <text:p text:style-name="P13">一、為訴訟標的之行政處分係二以上機關共同為之者。</text:p>
        <text:p text:style-name="P13">二、為訴訟標的之權利、義務或法律上利益，為其所共同者。</text:p>
        <text:p text:style-name="P13">三、為訴訟標的之權利、義務或法律上利益，於事實上或法律上有同一或同種類之原因者。</text:p>
        <text:p text:style-name="P125">依前項第三款同種類之事實上或法律上原因行共<text:soft-page-break/>同訴訟者，以被告之住居所、公務所、機關、主事務所或主營業所所在地在同一行政法院管轄區域內者為限。</text:p>
        <text:p text:style-name="P149">第三十八條　　共同訴訟中，一人之行為或他造對於共同訴訟人中一人之行為及關於其一人所生之事項，除別有規定外，其利害不及於他共同訴訟人。</text:p>
        <text:p text:style-name="P154"><text:span text:style-name="T17">第三十九條</text:span><text:span text:style-name="T61">　　</text:span><text:span text:style-name="T17">訴訟標的對於共同訴訟之各人，必須合一確定者，適用左列各款之規定︰</text:span></text:p>
        <text:p text:style-name="P13">一、共同訴訟人中一人之行為有利益於共同訴訟人者，其效力及於全體；不利益者，對於全體不生效力。</text:p>
        <text:p text:style-name="P13">二、他造對於共同訴訟人中一人之行為，其效力及於全體。</text:p>
        <text:p text:style-name="P13">三、共同訴訟人中之一人，生有訴訟當然停止或裁定停止之原因者，其當然停止或裁定停止之效力及於全體。</text:p>
        <text:p text:style-name="P154"><text:span text:style-name="T53">第四十條</text:span>　　共同訴訟人各有續行訴訟之權。</text:p>
        <text:p text:style-name="P125">行政法院指定期日者，應通知各共同訴訟人到場。</text:p>
        <text:p text:style-name="P4">第四節　訴訟參加</text:p>
        <text:p text:style-name="P149">第四十一條　　訴訟標的對於第三人及當事人一造必須合一確定者，行政法院應以裁定命該第三人參加訴訟。</text:p>
        <text:p text:style-name="P149">第四十二條　　行政法院認為撤銷訴訟之結果，第三人之權利或法律上利益將受損害者，得依職權命其獨立參加訴訟，並得因該第三人之聲請，裁定允許其參加。</text:p>
        <text:p text:style-name="P125">前項參加，準用第三十九條第三款之規定。參加人並得提出獨立之攻擊或防禦方法。</text:p>
        <text:p text:style-name="P125">前二項規定，於其他訴訟準用之。</text:p>
        <text:p text:style-name="P125">訴願人已向高等行政法院提起撤銷訴訟，利害關係人就同一事件再行起訴者，視為第一項之參加。</text:p>
        <text:p text:style-name="P149">第四十三條　　第三人依前條規定聲請參加訴訟者，應向本訴訟繫屬之行政法院提出參加書狀，表明左列各款事項︰</text:p>
        <text:p text:style-name="P13">一、本訴訟及當事人。</text:p>
        <text:p text:style-name="P13">二、參加人之權利或法律上利益，因撤銷訴訟之結果將受如何之損害。</text:p>
        <text:p text:style-name="P13">三、參加訴訟之陳述。</text:p>
        <text:p text:style-name="P125">行政法院認前項聲請不合前條規定者，應以裁定駁回之。</text:p>
        <text:p text:style-name="P125">關於前項裁定，得為抗告。</text:p>
        <text:p text:style-name="P125">駁回參加之裁定未確定前，參加人得為訴訟行為。</text:p>
        <text:p text:style-name="P149">第四十四條　　行政法院認其他行政機關有輔助一造之必要者，得命其參加訴訟。</text:p>
        <text:p text:style-name="P125"><text:soft-page-break/>前項行政機關或有利害關係之第三人亦得聲請參加。</text:p>
        <text:p text:style-name="P149">第四十五條　　命參加之裁定應記載訴訟程度及命參加理由，送達於訴訟當事人。</text:p>
        <text:p text:style-name="P125">行政法院為前項裁定前，應命當事人或第三人以書狀或言詞為陳述。</text:p>
        <text:p text:style-name="P125">對於命參加訴訟之裁定，不得聲明不服。</text:p>
        <text:p text:style-name="P154"><text:span text:style-name="T61">第四十六條　　</text:span><text:span text:style-name="T17">第四十一條之參加訴訟，準用第三十九條之規定。</text:span></text:p>
        <text:p text:style-name="P149">第四十七條　　判決對於經行政法院依第四十一條及第四十二條規定，裁定命其參加或許其參加而未為參加者，亦有效力。</text:p>
        <text:p text:style-name="P149">第四十八條　　民事訴訟法第五十九條至第六十一條、第六十三條至第六十七條之規定，於第四十四條之參加訴訟準用之。</text:p>
        <text:p text:style-name="P5">第五節　訴訟代理人及輔佐人</text:p>
        <text:p text:style-name="P149">第四十九條　　當事人得委任代理人為訴訟行為。但每一當事人委任之訴訟代理人不得逾三人。</text:p>
        <text:p text:style-name="P125">行政訴訟應以律師為訴訟代理人。非律師具有左列情形之一者，亦得為訴訟代理人︰</text:p>
        <text:p text:style-name="P13">一、依法令取得與訴訟事件有關之代理人資格者。</text:p>
        <text:p text:style-name="P13">二、具有該訴訟事件之專業知識者。</text:p>
        <text:p text:style-name="P13">三、因職務關係為訴訟代理人者。</text:p>
        <text:p text:style-name="P13">四、與當事人有親屬關係者。</text:p>
        <text:p text:style-name="P125">前項第二款、第四款之訴訟代理人，行政法院認為不適當時，得以裁定禁止之。</text:p>
        <text:p text:style-name="P154"><text:span text:style-name="T53">第五十條</text:span><text:span text:style-name="T17">　　訴訟代理人應於最初為訴訟行為時提出委任書。但由當事人以言詞委任經行政法院書記官記明筆錄者，不在此限。</text:span></text:p>
        <text:p text:style-name="P149">第五十一條　　訴訟代理人就其受委任之事件，有為一切訴訟行為之權。但捨棄、認諾、撤回、和解、提起反訴、上訴或再審之訴及選任代理人，非受特別委任不得為之。</text:p>
        <text:p text:style-name="P125">關於強制執行之行為或領取所爭物，準用前項但書之規定。</text:p>
        <text:p text:style-name="P125">如於第一項之代理權加以限制者，應於前條之委任書或筆錄內表明。</text:p>
        <text:p text:style-name="P149">第五十二條　　訴訟代理人有二人以上者，均得單獨代理當事人。</text:p>
        <text:p text:style-name="P125">違反前項之規定而為委任者，仍得單獨代理之。</text:p>
        <text:p text:style-name="P149">第五十三條　　訴訟代理權不因本人死亡、破產或訴訟能力喪失而消滅。法定代理有變更或機關經裁撤、改組者，亦同。</text:p>
        <text:p text:style-name="P149">第五十四條　　訴訟委任之終止，應以書狀提出於行政法院，由<text:soft-page-break/>行政法院送達於他造。</text:p>
        <text:p text:style-name="P125">由訴訟代理人終止委任者，自為終止之意思表示之日起十五日內，仍應為防衛本人權利所必要之行為。</text:p>
        <text:p text:style-name="P149">第五十五條　　當事人或訴訟代理人經行政法院之許可，得於期日偕同輔佐人到場。</text:p>
        <text:p text:style-name="P125">行政法院認為必要時亦得命當事人或訴訟代理人偕同輔佐人到場。</text:p>
        <text:p text:style-name="P125">前二項之輔佐人，行政法院認為不適當時，得撤銷其許可或禁止其續為訴訟行為。</text:p>
        <text:p text:style-name="P149">第五十六條　　民事訴訟法第七十二條、第七十五條及第七十七條之規定，於本節準用之。</text:p>
        <text:p text:style-name="P19">第四章　訴訟程序</text:p>
        <text:p text:style-name="P4">第一節　當事人書狀</text:p>
        <text:p text:style-name="P149">第五十七條　　當事人書狀，除別有規定外，應記載左列各款事項︰</text:p>
        <text:p text:style-name="P13">一、當事人姓名、性別、年齡、身分證明文件字號、職業及住所或居所；當事人為法人、機關或其他團體者，其名稱及所在地、事務所或營業所。</text:p>
        <text:p text:style-name="P13">二、有法定代理人、代表人或管理人者，其姓名、性別、年齡、身分證明文件字號、職業、住所或居所，及其與法人、機關或團體之關係。</text:p>
        <text:p text:style-name="P13">三、有訴訟代理人者，其姓名、性別、年齡、身分證明文件字號、職業、住所或居所。</text:p>
        <text:p text:style-name="P13">四、應為之聲明。</text:p>
        <text:p text:style-name="P13">五、事實上及法律上之陳述。</text:p>
        <text:p text:style-name="P13">六、供證明或釋明用之證據。</text:p>
        <text:p text:style-name="P13">七、附屬文件及其件數。</text:p>
        <text:p text:style-name="P13">八、行政法院。</text:p>
        <text:p text:style-name="P13">九、年、月、日。</text:p>
        <text:p text:style-name="P154">第五十八條　　當事人、法定代理人、代表人、管理人或訴訟代理人應於書狀內簽名或蓋章；其以指印代簽名者，應由他人代書姓名，記明其事由並簽名。</text:p>
        <text:p text:style-name="P154">第五十九條　　民事訴訟法第一百十八條至第一百二十一條之規定，於本節準用之。</text:p>
        <text:p text:style-name="P154"><text:span text:style-name="T53">第六十條</text:span>　　於言詞辯論外，關於訴訟所為之聲明或陳述，除依本法應用書狀者外，得於行政法院書記官前以言詞為之。</text:p>
        <text:p text:style-name="P125">前項情形，行政法院書記官應作筆錄，並於筆錄內簽名。</text:p>
        <text:p text:style-name="P125">前項筆錄準用第五十七條及民事訴訟法第一百十<text:soft-page-break/>八條至第一百二十條之規定。</text:p>
        <text:p text:style-name="P4">第二節　送　　達</text:p>
        <text:p text:style-name="P149">第六十一條　　送達除別有規定外，由行政法院書記官依職權為之。</text:p>
        <text:p text:style-name="P149">第六十二條　　送達由行政法院書記官交執達員或郵政機關行之。</text:p>
        <text:p text:style-name="P125">由郵政機關行送達者，以郵務人員為送達人；其實施辦法由司法院會同有關機關定之。</text:p>
        <text:p text:style-name="P149">第六十三條　　行政法院得向送達地高等行政法院為送達之囑託；必要時亦得向送達地之地方法院為送達之囑託。</text:p>
        <text:p text:style-name="P149">第六十四條　　對於無訴訟能力人為送達者，應向其法定代理人為之。</text:p>
        <text:p text:style-name="P125">對於法人、中央及地方機關或非法人之團體為送達者，應向其代表人或管理人為之。</text:p>
        <text:p text:style-name="P125">法定代理人、代表人或管理人有二人以上者，送達得僅向其中一人為之。</text:p>
        <text:p text:style-name="P125">無訴訟能力人為訴訟行為，未向行政法院陳明其法定代理人者，於補正前，行政法院得向該無訴訟能力人為送達。</text:p>
        <text:p text:style-name="P154"><text:span text:style-name="T17">第六十五條　　對於在中華民國有事務所或營業所之外國法人或團體為送達者，應向其在中華民國之代表人或管理</text:span>人為之。</text:p>
        <text:p text:style-name="P125">前項代表人或管理人有二人以上者，送達得僅向其中一人為之。</text:p>
        <text:p text:style-name="P149">第六十六條　　訴訟代理人除受送達之權限受有限制者外，送達應向該代理人為之。但審判長認為必要時，得命送達於當事人本人。</text:p>
        <text:p text:style-name="P149">第六十七條　　當事人或代理人經指定送達代收人，向受訴行政法院陳明者，應向該代收人為送達。但審判長認為必要時，得命送達於當事人本人。</text:p>
        <text:p text:style-name="P125">當事人或代理人於受訴行政法院所在地無住居所、事務所及營業所者，審判長得命其於一定期間內，指定送達代收人。</text:p>
        <text:p text:style-name="P125">如不於前項期間內指定送達代收人而陳明者，行政法院書記官得報經審判長許可，將應送達之文書，註明該當事人或代理人之住居所、事務所或營業所，交付郵政機關以掛號發送，以交付文書時視為送達之時。</text:p>
        <text:p text:style-name="P149">第六十八條　　送達代收人經指定陳明後，其效力及於同地之各級行政法院。但該當事人或代理人別有陳明者，不在此限。</text:p>
        <text:p text:style-name="P149"><text:soft-page-break/>第六十九條　　當事人或代理人於中華民國無住居所、事務所及營業所者，應指定送達代收人向受訴行政法院陳明。</text:p>
        <text:p text:style-name="P154"><text:span text:style-name="T53">第七十</text:span><text:span text:style-name="T61">條　</text:span><text:span text:style-name="T17">　當事人或代理人未依前條規定指定送達代收人者，行政法院得將應送達之文書交付郵政機關以掛號發送。</text:span></text:p>
        <text:p text:style-name="P154">第七十一條　　送達，於應受送達人之住居所、事務所或營業所行之。但在他處會晤應受送達人時，得於會晤處所行之。</text:p>
        <text:p text:style-name="P125">對於法人、機關、非法人之團體之代表人或管理人為送達者，應向其事務所、營業所或機關所在地行之。但必要時亦得於會晤之處所或其住居所行之。</text:p>
        <text:p text:style-name="P125">應受送達人有就業處所者，亦得向該處所為送達。</text:p>
        <text:p text:style-name="P154">第七十二條　　送達於住居所、事務所、營業所或機關所在地不獲會晤應受送達人者，得將文書付與有辨別事理能力之同居人、受雇人或願代為收受而居住於同一住宅之主人。</text:p>
        <text:p text:style-name="P125">前條所定送達處所之接收郵件人員，視為前項之同居人或受雇人。</text:p>
        <text:p text:style-name="P125">如同居人、受雇人、居住於同一住宅之主人或接收郵件人員為他造當事人者，不適用前二項之規定。</text:p>
        <text:p text:style-name="P149">第七十三條　　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p>
        <text:p text:style-name="P125">前項情形，如係以郵務人員為送達人者，得將文書寄存於附近之郵政機關。</text:p>
        <text:p text:style-name="P125">寄存之文書自寄存之日起，寄存機關應保存三個月。</text:p>
        <text:p text:style-name="P149">第七十四條　　應受送達人拒絕收領而無法律上理由者，應將文書置於送達處所，以為送達。</text:p>
        <text:p text:style-name="P125">前項情形，如有難達留置情事者，準用前條之規定。</text:p>
        <text:p text:style-name="P149">第七十五條　　送達，除由郵政機關行之者外，非經審判長或受命法官、受託法官或送達地高等行政法院法官或地方法院法官之許可，不得於星期日或其他休息日或日出前、日沒後為之。但應受送達人不拒絕收領者，不在此限。</text:p>
        <text:p text:style-name="P125">前項許可，行政法院書記官應於送達之文書內記明。</text:p>
        <text:p text:style-name="P149">第七十六條　　行政法院書記官於法院內將文書付與應受送達人<text:soft-page-break/>者，應命受送達人提出收據附卷。</text:p>
        <text:p text:style-name="P125">依第六十七條第三項之規定為送達者，行政法院書記官應作記載該事由及年、月、日、時之證書附卷。</text:p>
        <text:p text:style-name="P149">第七十七條　　於外國或境外為送達者，應囑託該國管轄機關或駐在該國之中華民國大使、公使、領事或其他駐外人員為之。</text:p>
        <text:p text:style-name="P125">不能依前項之規定辦理者，行政法院得將應送達之文書，交付郵政機關以掛號發送。</text:p>
        <text:p text:style-name="P149">第七十八條　　對於駐在外國之中華民國大使、公使、領事或其他駐外人員為送達者，應囑託外交部為之。</text:p>
        <text:p text:style-name="P149">第七十九條　　對於在軍隊或軍艦服役之軍人為送達者，應囑託該管軍事機關或長官為之。</text:p>
        <text:p text:style-name="P154"><text:span text:style-name="T53">第八十條</text:span><text:span text:style-name="T61">　　</text:span><text:span text:style-name="T17">對於在監所人為送達者，應囑託該監所長官為之。</text:span></text:p>
        <text:p text:style-name="P149">第八十一條　　行政法院對於當事人之送達，如有左列情形之一者，得依聲請或依職權為公示送達︰</text:p>
        <text:p text:style-name="P13">一、應為送達之處所不明者。</text:p>
        <text:p text:style-name="P13">二、於有治外法權人住居所或事務所為送達而無效者。</text:p>
        <text:p text:style-name="P13">三、於外國為送達，不能依第七十七條之規定辦理或預知雖依該條規定辦理而無效者。</text:p>
        <text:p text:style-name="P154"><text:span text:style-name="T17">第八十二條</text:span><text:span text:style-name="T54">　　</text:span><text:span text:style-name="T17">公示送達，自將公告或通知書黏貼牌示處之日起，其登載公報或新聞紙者，自最後登載之日起，經二十日發生效力；於依前條第三款為公示送達者，經六十日發生效力。但對同一當事人仍為公示送達者，自黏貼牌示處之翌日起發生效力。</text:span></text:p>
        <text:p text:style-name="P149">第八十三條　　民事訴訟法第一百二十六條、第一百三十一條、第一百三十五條、第一百四十一條、第一百四十二條、第一百四十四條、第一百四十八條、第一百五十一條及第一百五十三條之規定，於本節準用之。</text:p>
        <text:p text:style-name="P4">第三節　期日及期間</text:p>
        <text:p text:style-name="P149">第八十四條　　期日，除別有規定外，由審判長依職權定之。</text:p>
        <text:p text:style-name="P125">期日，除有不得已之情形外，不得於星期日或其他休息日定之。</text:p>
        <text:p text:style-name="P149">第八十五條　　審判長定期日後，行政法院書記官應作通知書，送達於訴訟關係人。但經審判長面告以所定之期日命其到場，或訴訟關係人曾以書狀陳明屆期到場者，與送達有同一之效力。</text:p>
        <text:p text:style-name="P149">第八十六條　　期日應為之行為於行政法院內為之。但在行政法院內不能為或為之而不適當者，不在此限。</text:p>
        <text:p text:style-name="P154">第八十七條　　期日，以朗讀案由為始。</text:p>
        <text:p text:style-name="P125"><text:soft-page-break/>期日，如有重大理由，得變更或延展之。</text:p>
        <text:p text:style-name="P125">變更或延展期日，除別有規定外，由審判長裁定之。</text:p>
        <text:p text:style-name="P149">第八十八條　　期間，除法定者外，由行政法院或審判長酌量情形定之。</text:p>
        <text:p text:style-name="P125">行政法院或審判長所定期間，自送達定期間之文書時起算，無庸送達者，自宣示定期間之裁判時起算。</text:p>
        <text:p text:style-name="P125">期間之計算，依民法之規定。</text:p>
        <text:p text:style-name="P149">第八十九條　　當事人不在行政法院所在地住居者，計算法定期間，應扣除其在途之期間。但有訴訟代理人住居行政法院所在地，得為期間內應為之訴訟行為者，不在此限。</text:p>
        <text:p text:style-name="P125">前項應扣除之在途期間，由司法院定之。</text:p>
        <text:p text:style-name="P154"><text:span text:style-name="T53">第九十條</text:span>　　期間，如有重大理由得伸長或縮短之。但不變期間不在此限。</text:p>
        <text:p text:style-name="P125">伸長或縮短期間由行政法院裁定。但期間係審判長所定者，由審判長裁定。</text:p>
        <text:p text:style-name="P154">第九十一條　　因天災或其他不應歸責於己之事由，致遲誤不變<text:span text:style-name="T17">期間者，於其原因消滅後一個月內，如該不變期間少於一個月者，於相等之日數內，得聲請回復原狀。</text:span></text:p>
        <text:p text:style-name="P125">前項期間不得伸長或縮短之。</text:p>
        <text:p text:style-name="P125">遲誤不變期間已逾一年者，不得聲請回復原狀，遲誤第一百零六條之起訴期間已逾三年者，亦同。</text:p>
        <text:p text:style-name="P125">第一項之聲請應以書狀為之，並釋明遲誤期間之原因及其消滅時期。</text:p>
        <text:p text:style-name="P149">第九十二條　　因遲誤上訴或抗告期間而聲請回復原狀者，向為裁判之原行政法院為之；遲誤其他期間者，向管轄該期間內應為之訴訟行為之行政法院為之。</text:p>
        <text:p text:style-name="P125">聲請回復原狀，應同時補行期間內應為之訴訟行為。</text:p>
        <text:p text:style-name="P149">第九十三條　　回復原狀之聲請，由受聲請之行政法院與補行之訴訟行為合併裁判之。但原行政法院認其聲請應行許可，而將上訴或抗告事件送交上級行政法院者，應由上級行政法院合併裁判。</text:p>
        <text:p text:style-name="P125">因回復原狀而變更原裁判者，準用第二百八十二條之規定。</text:p>
        <text:p text:style-name="P149">第九十四條　　受命法官或受託法官關於其所為之行為，得定期日及期間。</text:p>
        <text:p text:style-name="P125">第八十四條至第八十七條、第八十八條第一項、第二項及第九十條之規定，於受命法官或受託法官定期<text:soft-page-break/>日及期間者，準用之。</text:p>
        <text:p text:style-name="P4">第四節　訴訟卷宗</text:p>
        <text:p text:style-name="P149">第九十五條　　當事人書狀、筆錄、裁判書及其他關於訴訟事件之文書，行政法院應保存者，應由行政法院書記官編為卷宗。</text:p>
        <text:p text:style-name="P125">卷宗滅失事件之處理，準用民刑事訴訟卷宗滅失案件處理法之規定。</text:p>
        <text:p text:style-name="P149">第九十六條　　當事人得向行政法院書記官請求閱覽、抄錄、影印或攝影卷內文書，或預納費用請求付與繕本、影本或節本。</text:p>
        <text:p text:style-name="P125">第三人經當事人同意或釋明有法律上之利害關係，經行政法院院長許可者，亦得為前項之請求。</text:p>
        <text:p text:style-name="P149">第九十七條　　裁判草案及其準備或評議文件，不得交當事人或第三人閱覽、抄錄、影印或攝影，或付與繕本、影本或節本；裁判書在宣示前，或未經法官簽名者，亦同。</text:p>
        <text:p text:style-name="P4">第五節　訴訟費用</text:p>
        <text:p text:style-name="P149">第九十八條　　行政訴訟不徵收裁判費。</text:p>
        <text:p text:style-name="P125">裁判費以外其他進行訴訟之必要費用，其徵收辦法由司法院定之。</text:p>
        <text:p text:style-name="P125">前項費用由敗訴之當事人負擔。但為第一百九十八條之判決時，由被告負擔。</text:p>
        <text:p text:style-name="P149">第九十九條　　因可歸責於參加人之事由致生無益之費用者，行政法院得命該參加人負擔其全部或一部。</text:p>
        <text:p text:style-name="P125">依第四十四條參加訴訟所生之費用，由參加人負擔。但他造當事人依第九十八條第三項及準用民事訴訟法第七十九條至第八十四條規定應負擔之訴訟費用，仍由該當事人負擔。</text:p>
        <text:p text:style-name="P154"><text:span text:style-name="T53">第一百條</text:span>　　進行訴訟之必要費用，行政法院得定期命當事人預納。逾期未納者，由國庫墊付，並於判決確定後，依職權裁定，向應負擔訴訟費用之人徵收之。</text:p>
        <text:p text:style-name="P125">前項裁定得為執行名義。</text:p>
        <text:p text:style-name="P154"><text:span text:style-name="T62">第一百零一條</text:span>　　當事人無資力支出訴訟費用者，行政法院應依聲請，以裁定准予訴訟救助。但顯無勝訴之望者，不在此限。</text:p>
        <text:p text:style-name="P154"><text:span text:style-name="T63">第一百零二條</text:span>　　聲請訴訟救助，應向受訴行政法院為之。</text:p>
        <text:p text:style-name="P125">聲請人無資力支出訴訟費用之事由應釋明之。</text:p>
        <text:p text:style-name="P125">前項釋明，得由受訴行政法院管轄區域內有資力之人出具保證書代之。</text:p>
        <text:p text:style-name="P125">前項保證書內，應載明具保證書人於聲請訴訟救助人負擔訴訟費用時，代繳暫免之費用。</text:p>
        <text:p text:style-name="P154"><text:soft-page-break/><text:span text:style-name="T63">第一百零三條</text:span><text:span text:style-name="T17">　　准予訴訟救助者，暫行免付進行訴訟必要之費用。</text:span></text:p>
        <text:p text:style-name="P154"><text:span text:style-name="T63">第一百零四條</text:span>　　民事訴訟法第七十九條至第八十五條、第八十七條至第九十五條、第一百零八條、第一百十一條至第一百十三條之規定，於本節準用之。</text:p>
        <text:p text:style-name="法編">第二編　高等行政法院第一審訴訟程序</text:p>
        <text:p text:style-name="P19">第一章　通常訴訟程序</text:p>
        <text:p text:style-name="令節">第一節　起　訴</text:p>
        <text:p text:style-name="P154"><text:span text:style-name="T63">第一百零五條</text:span>　　起訴，應以訴狀表明左列各款事項，提出於行政法院為之︰</text:p>
        <text:p text:style-name="P13">一、當事人。</text:p>
        <text:p text:style-name="P13">二、起訴之聲明。</text:p>
        <text:p text:style-name="P13">三、訴訟標的及其原因事實。</text:p>
        <text:p text:style-name="P125">訴狀內宜記載適用程序上有關事項、證據方法及其他準備言詞辯論之事項；其經訴願程序者，並附具決定書。</text:p>
        <text:p text:style-name="P154"><text:span text:style-name="T63">第一百零六條</text:span><text:span text:style-name="T17">　　撤銷訴訟之提起，應於訴願決定書送達後二個月之不變期間內為之。但訴願人以外之利害關係人知悉在後者，自知悉時起算。</text:span></text:p>
        <text:p text:style-name="P125">撤銷訴訟，自訴願決定書送達後，已逾三年者，不得提起。</text:p>
        <text:p text:style-name="P154"><text:span text:style-name="T63">第一百零七條</text:span><text:span text:style-name="T17">　　原告之訴，有左列各款情形之一者，行政法院應以裁定駁回之。但其情形可以補正者，審判長應定期間先命補正︰</text:span></text:p>
        <text:p text:style-name="P13">一、訴訟事件不屬行政法院之權限者。</text:p>
        <text:p text:style-name="P13">二、訴訟事件不屬受訴行政法院管轄而不能請求指定管轄，亦不能為移送訴訟之裁定者。</text:p>
        <text:p text:style-name="P13">三、原告或被告無當事人能力者。</text:p>
        <text:p text:style-name="P13">四、原告或被告未由合法之法定代理人、代表人或管理人為訴訟行為者。</text:p>
        <text:p text:style-name="P13">五、由訴訟代理人起訴，而其代理權有欠缺者。</text:p>
        <text:p text:style-name="P13">六、起訴逾越法定期限者。</text:p>
        <text:p text:style-name="P13">七、當事人就已起訴之事件，於訴訟繫屬中更行起訴者。</text:p>
        <text:p text:style-name="P13">八、本案經終局判決後撤回其訴，復提起同一之訴者。</text:p>
        <text:p text:style-name="P13">九、訴訟標的為確定判決或和解之效力所及者。</text:p>
        <text:p text:style-name="P13">十、起訴不合程式或不備其他要件者。</text:p>
        <text:p text:style-name="P125">撤銷訴訟，原告於訴狀誤列被告機關者，準用第一項之規定。</text:p>
        <text:p text:style-name="P125">原告之訴，依其所訴之事實，在法律上顯無理由<text:soft-page-break/>者，行政法院得不經言詞辯論，逕以判決駁回之。</text:p>
        <text:p text:style-name="P154"><text:span text:style-name="T63">第一百零八條</text:span><text:span text:style-name="T23">　　</text:span><text:span text:style-name="T17">行政法院除依前條規定駁回原告之訴或移送者外，應將訴狀送達於被告。並得命被告以答辯狀陳述意見。</text:span></text:p>
        <text:p text:style-name="P129">撤銷訴訟，原處分及訴願機關經行政法院通知後，應於十日內將卷證送交行政法院。</text:p>
        <text:p text:style-name="P154"><text:span text:style-name="T63">第一百零九條</text:span><text:span text:style-name="T17">　　審判長認已適於為言詞辯論時，應速定言詞辯論期日。</text:span></text:p>
        <text:p text:style-name="P125">前項言詞辯論期日，距訴狀之送達，至少應有十日為就審期間。但有急迫情形者，不在此限。</text:p>
        <text:p text:style-name="P154">第一百十條<text:span text:style-name="T17">　　訴訟繫屬中，為訴訟標的之法律關係雖移轉於第三人，於訴訟無影響。但第三人如經兩造同意，得代當事人承當訴訟。</text:span></text:p>
        <text:p text:style-name="P125">前項情形，僅他造不同意者，移轉之當事人或第三人得聲請行政法院以裁定許第三人承當訴訟。</text:p>
        <text:p text:style-name="P125">前項裁定得為抗告。</text:p>
        <text:p text:style-name="P125">行政法院知悉訴訟標的有移轉者，應即以書面將訴訟繫屬情形通知第三人。</text:p>
        <text:p text:style-name="P125">訴願決定後，為訴訟標的之法律關係移轉於第三人者，得由受移轉人提起撤銷訴訟。</text:p>
        <text:p text:style-name="P154"><text:span text:style-name="T63">第一百十一條</text:span><text:span text:style-name="T17">　　訴狀送達後，原告不得將原訴變更或追加他訴。但經被告同意，或行政法院認為適當者，不在此限。</text:span></text:p>
        <text:p text:style-name="P125">被告於訴之變更或追加無異議，而為本案之言詞辯論者，視為同意變更或追加。</text:p>
        <text:p text:style-name="P125">有左列情形之一者，訴之變更或追加，應予准許︰</text:p>
        <text:p text:style-name="P13">一、訴訟標的對於數人必須合一確定者，追加其原非當事人之人為當事人。</text:p>
        <text:p text:style-name="P13">二、訴訟標的之請求雖有變更，但其請求之基礎不變者。</text:p>
        <text:p text:style-name="P13">三、因情事變更而以他項聲明代最初之聲明。</text:p>
        <text:p text:style-name="P13">四、應提起確認訴訟，誤為提起撤銷訴訟者。</text:p>
        <text:p text:style-name="P13">五、依第一百九十七條或其他法律之規定，應許為訴之變更或追加者。</text:p>
        <text:p text:style-name="P125">前三項規定，於變更或追加之新訴為撤銷訴訟而未經訴願程序者不適用之。</text:p>
        <text:p text:style-name="P125">對於行政法院以訴為非變更追加，或許訴之變更追加之裁判，不得聲明不服。但撤銷訴訟，主張其未經訴願程序者，得隨同終局判決聲明不服。</text:p>
        <text:p text:style-name="P154"><text:span text:style-name="T63">第一百十二條</text:span>　　被告於言詞辯論終結前，得在本訴繫屬之行政法院提起反訴。但反訴為撤銷訴訟者，不得提起。</text:p>
        <text:p text:style-name="P125"><text:soft-page-break/>原告對於反訴，不得復行提起反訴。</text:p>
        <text:p text:style-name="P125">反訴之請求如專屬他行政法院管轄，或與本訴之請求或其防禦方法不相牽連者，不得提起。</text:p>
        <text:p text:style-name="P125">被告意圖延滯訴訟而提起反訴者，行政法院得駁回之。</text:p>
        <text:p text:style-name="P154"><text:span text:style-name="T63">第一百十三條</text:span><text:span text:style-name="T17">　　原告於判決確定前得撤回訴之全部或一部。但被告已為本案之言詞辯論者，應得其同意。</text:span></text:p>
        <text:p text:style-name="P125">訴之撤回，應以書狀為之。但在期日得以言詞為之。</text:p>
        <text:p text:style-name="P129">於期日所為之撤回，應記載於筆錄，如他造不在場，應將筆錄送達。</text:p>
        <text:p text:style-name="P125">訴之撤回，他造於收受撤回書狀或筆錄之送達後十日內未提出異議者，視為同意撤回。他造於期日到場，自訴之撤回之日起，十日內未提出異議者，亦同。</text:p>
        <text:p text:style-name="P154"><text:span text:style-name="T63">第一百十四條</text:span><text:span text:style-name="T17">　　訴之撤回違反公益者，不得為之。</text:span></text:p>
        <text:p text:style-name="P125">行政法院認訴之撤回違反公益，或有其他不合法之情形者，應於四個月內續行訴訟，並依第一百九十三條裁定，或於終局判決中說明之。</text:p>
        <text:p text:style-name="P154"><text:span text:style-name="T63">第一百十五條</text:span><text:span text:style-name="T17">　　民事訴訟法第二百四十五條、第二百四十六條、第二百四十八條、第二百五十二條、第二百五十三條、第二百五十七條、第二百六十一條、第二百六十三條及第二百六十四條之規定，於本節準用之。</text:span></text:p>
        <text:p text:style-name="P4">第二節　停止執行</text:p>
        <text:p text:style-name="P154"><text:span text:style-name="T63">第一百十六條</text:span><text:span text:style-name="T17">　　原處分或決定之執行，除法律另有規定外，不因提起行政訴訟而停止。</text:span></text:p>
        <text:p text:style-name="P125">行政訴訟繫屬中，行政法院認為原處分或決定之執行，將發生難於回復之損害，且有急迫情事者，得依職權或依聲請裁定停止執行。但於公益有重大影響，或原告之訴在法律上顯無理由者，不得為之。</text:p>
        <text:p text:style-name="P125">於行政訴訟起訴前，如原處分或決定之執行將發生難於回復之損害，且有急迫情事者，行政法院亦得依受處分人或訴願人之聲請，裁定停止執行。但於公益有重大影響者，不在此限。</text:p>
        <text:p text:style-name="P125">行政法院為前二項裁定前，應先徵詢當事人之意見。如原處分或決定機關已依職權或依聲請停止執行者，應為駁回聲請之裁定。</text:p>
        <text:p text:style-name="P125">停止執行之裁定，得停止原處分或決定之效力、處分或決定之執行或程序之續行之全部或部份。</text:p>
        <text:p text:style-name="P154"><text:span text:style-name="T63">第一百十七條</text:span>　　前條規定，於確認行政處分無效之訴訟準用之。</text:p>
        <text:p text:style-name="P154"><text:span text:style-name="T63">第一百十八</text:span><text:span text:style-name="T64">條</text:span><text:span text:style-name="T54">　　</text:span>停止執行之原因消滅，或有其他情事變更之情<text:soft-page-break/>形，行政法院得依職權或依聲請撤銷停止執行之裁定。</text:p>
        <text:p text:style-name="P154"><text:span text:style-name="T63">第一百十九</text:span><text:span text:style-name="T65">條</text:span><text:span text:style-name="T61">　　</text:span><text:span text:style-name="T17">關於停止執行或撤銷停止執行之裁定，得為抗告。</text:span></text:p>
        <text:p text:style-name="P4">第三節　言詞辯論</text:p>
        <text:p text:style-name="P154"><text:span text:style-name="T63">第一百二十條</text:span>　　原告準備言詞辯論之書狀，依第一百零五條之規定。</text:p>
        <text:p text:style-name="P125">被告因準備言詞辯論，宜於未逾就審期間二分之一以前，提出答辯狀。</text:p>
        <text:p text:style-name="P154"><text:span text:style-name="T57">第一百二十一條</text:span><text:span text:style-name="T17">　　行政法院因使辯論易於終結，認為必要時，得於言詞辯論前，為左列各款之處置︰</text:span></text:p>
        <text:p text:style-name="P13">一、命當事人、法定代理人、代表人或管理人本人到場。</text:p>
        <text:p text:style-name="P13">二、命當事人提出圖案、表冊、外國文文書之譯本或其他文書、物件。</text:p>
        <text:p text:style-name="P13">三、行勘驗、鑑定或囑託機關、團體為調查。</text:p>
        <text:p text:style-name="P13">四、通知證人或鑑定人，及調取或命第三人提出文書、物件。</text:p>
        <text:p text:style-name="P13">五、使受命法官或受託法官調查證據。</text:p>
        <text:p text:style-name="P125">行政法院因闡明或確定訴訟關係，於言詞辯論時，得為前項第一款至第三款之處置，並得將當事人或第三人提出之文書、物件暫留置之。</text:p>
        <text:p text:style-name="P154"><text:span text:style-name="T57">第一百二十二條</text:span><text:span text:style-name="T17">　　言詞辯論，以當事人聲明起訴之事項為始。</text:span></text:p>
        <text:p text:style-name="P125">當事人應就訴訟關係為事實上及法律上之陳述。</text:p>
        <text:p text:style-name="P125">當事人不得引用文件以代言詞陳述。但以舉文件之辭句為必要時，得朗讀其必要之部分。</text:p>
        <text:p text:style-name="P154"><text:span text:style-name="T57">第一百二十三條</text:span><text:span text:style-name="T17">　　行政法院調查證據，除別有規定外，於言詞辯論期日行之。</text:span></text:p>
        <text:p text:style-name="P125">當事人應依第二編第一章第四節之規定，聲明所用之證據。</text:p>
        <text:p text:style-name="P154"><text:span text:style-name="T58">第一百二十四條</text:span><text:span text:style-name="T17">　　審判長開始、指揮及終結言詞辯論，並宣示行政法院之裁判。</text:span></text:p>
        <text:p text:style-name="P125">審判長對於不服從言詞辯論之指揮者，得禁止發言。</text:p>
        <text:p text:style-name="P125">言詞辯論須續行者，審判長應速定其期日。</text:p>
        <text:p text:style-name="P154"><text:span text:style-name="T57">第一百二十五條</text:span><text:span text:style-name="T17">　　行政法院應依職權調查事實關係，不受當事人主張之拘束。</text:span></text:p>
        <text:p text:style-name="P125">審判長應注意使當事人得為事實上及法律上適當完全之辯論。</text:p>
        <text:p text:style-name="P125">審判長應向當事人發問或告知，令其陳述事實、聲明證據，或為其他必要之聲明及陳述；其所聲明或陳述有不明瞭或不完足者，應令其敘明或補充之。</text:p>
        <text:p text:style-name="P125"><text:soft-page-break/>陪席法官告明審判長後，得向當事人發問或告知。</text:p>
        <text:p text:style-name="P154"><text:span text:style-name="T57">第一百二十六條</text:span><text:span text:style-name="T54">　　</text:span><text:span text:style-name="T17">凡依本法使受命法官為行為者，由審判長指定之。</text:span></text:p>
        <text:p text:style-name="P125">行政法院應為之囑託，除別有規定外，由審判長行之。</text:p>
        <text:p text:style-name="P154"><text:span text:style-name="T57">第一百二十七條</text:span><text:span text:style-name="T17">　　分別提起之數宗訴訟係基於同一或同種類之事實上或法律上之原因者，行政法院得命合併辯論。</text:span></text:p>
        <text:p text:style-name="P125">命合併辯論之數宗訴訟，得合併裁判之。</text:p>
        <text:p text:style-name="P154"><text:span text:style-name="T57">第一百二十八條</text:span><text:span text:style-name="T17">　　行政法院書記官應作言詞辯論筆錄，記載左列各款事項︰</text:span></text:p>
        <text:p text:style-name="P13">一、辯論之處所及年、月、日。</text:p>
        <text:p text:style-name="P13">二、法官、書記官及通譯姓名。</text:p>
        <text:p text:style-name="P13">三、訴訟事件。</text:p>
        <text:p text:style-name="P13">四、到場當事人、法定代理人、代表人、管理人、訴訟代理人、輔佐人及其他經通知到場之人姓名。</text:p>
        <text:p text:style-name="P13">五、辯論之公開或不公開；如不公開者，其理由。</text:p>
        <text:p text:style-name="P154"><text:span text:style-name="T57">第一百二十九條</text:span><text:span text:style-name="T17">　　言詞辯論筆錄內，應記載辯論進行之要領，並將左列各款事項記載明確︰</text:span></text:p>
        <text:p text:style-name="P13">一、訴訟標的之捨棄、認諾、自認及訴之撤回。</text:p>
        <text:p text:style-name="P13">二、證據之聲明或撤回，及對於違背訴訟程序規定之異議。</text:p>
        <text:p text:style-name="P13">三、當事人所為其他重要聲明或陳述，及經告知而不為聲明或陳述之情形。</text:p>
        <text:p text:style-name="P13">四、依本法規定應記載筆錄之其他聲明或陳述。</text:p>
        <text:p text:style-name="P13">五、證人或鑑定人之陳述，及勘驗所得之結果。</text:p>
        <text:p text:style-name="P13">六、審判長命令記載之事項。</text:p>
        <text:p text:style-name="P13">七、不作裁判書附卷之裁判。</text:p>
        <text:p text:style-name="P13">八、裁判之宣示。</text:p>
        <text:p text:style-name="P154"><text:span text:style-name="T63">第一百三十條</text:span><text:span text:style-name="T17">　　筆錄或筆錄內所引用附卷或作為附件之文書內所記前條第一款至第六款事項，應依聲請於法庭向關</text:span>係人朗讀或令其閱覽，並於筆錄內附記其事由。</text:p>
        <text:p text:style-name="P125">關係人對於筆錄所記有異議者，行政法院書記官得更正或補充之。如以異議為不當，應於筆錄內附記其異議。</text:p>
        <text:p text:style-name="P125">以機器記錄言詞辯論之進行者，其實施辦法由司法院定之。</text:p>
        <text:p text:style-name="P154"><text:span text:style-name="T57">第一百三十一條</text:span><text:span text:style-name="T17">　　第一百二十一條第二項、第一百二十四條及民事訴訟法第二百條、第二百零七條、第二百零八條、第二百十三條第二項、第二百十四條、第二百十七條、第二百六十八條關於法院或審判長權限之規定，於受命法官行準備程序時準用之。</text:span></text:p>
        <text:p text:style-name="P154"><text:soft-page-break/><text:span text:style-name="T57">第一百三十二條</text:span><text:span text:style-name="T17">　　民事訴訟法第一百九十五條至第一百九十七條、第二百條、第二百零一條、第二百零四條、第二百零六條至第二百零八條、第二百十條、第二百十一條、第二百十四條、第二百十五條、第二百十七條至第二百十九條、第二百六十五條、第二百六十七條、第二百六十八條、第二百七十條、第二百七十一條、第二百七十三條至第二百七十六條之規定，於本節準用之。</text:span></text:p>
        <text:p text:style-name="P4">第四節　證　　據</text:p>
        <text:p text:style-name="P154"><text:span text:style-name="T57">第一百三十三條</text:span><text:span text:style-name="T17">　　行政法院於撤銷訴訟，應依職權調查證據；於其他訴訟，為維護公益者，亦同。</text:span></text:p>
        <text:p text:style-name="P154"><text:span text:style-name="T57">第一百三十四條</text:span><text:span text:style-name="T17">　　前條訴訟，當事人主張之事實，雖經他造自認，行政法院仍應調查其他必要之證據。</text:span></text:p>
        <text:p text:style-name="P154"><text:span text:style-name="T57">第一百三十五條</text:span><text:span text:style-name="T17">　　當事人因妨礙他造使用，故意將證據滅失、隱匿或致礙難使用者，行政法院得審酌情形認他造關於該證據之主張或依該證據應證之事實為真實。</text:span></text:p>
        <text:p text:style-name="P125">前項情形，於裁判前應令當事人有辯論之機會。</text:p>
        <text:p text:style-name="P154"><text:span text:style-name="T57">第一百三十六條</text:span>　<text:span text:style-name="T17">　除本法有規定者外，民事訴訟法第二百七十七條之規定於本節準用之。</text:span></text:p>
        <text:p text:style-name="P154"><text:span text:style-name="T57">第一百三十七條</text:span><text:span text:style-name="T17">　　習慣及外國之現行法為行政法院所不知者，當事人有舉證之責任。但行政法院得依職權調查之。</text:span></text:p>
        <text:p text:style-name="P154"><text:span text:style-name="T57">第一百三十八條</text:span>　　行政法院得囑託普通法院或其他機關、學校、團體調查證據。</text:p>
        <text:p text:style-name="P154"><text:span text:style-name="T57">第一百三十九條</text:span>　　行政法院認為適當時，得使庭員一人為受命法官或囑託他行政法院指定法官調查證據。</text:p>
        <text:p text:style-name="P154"><text:span text:style-name="T63">第一百四十條</text:span>　　受訴行政法院於言詞辯論前調查證據，或由受命法官、受託法官調查證據者，行政法院書記官應作調查證據筆錄。</text:p>
        <text:p text:style-name="P125">第一百二十八條至第一百三十條之規定，於前項筆錄準用之。</text:p>
        <text:p text:style-name="P125">受託法官調查證據筆錄，應送交受訴行政法院。</text:p>
        <text:p text:style-name="P154"><text:span text:style-name="T57">第一百四十一條</text:span>　　調查證據之結果，應告知當事人為辯論。</text:p>
        <text:p text:style-name="P125">於受訴行政法院外調查證據者，當事人應於言詞辯論時陳述其調查之結果。但審判長得令庭員或行政法院書記官朗讀調查證據筆錄代之。</text:p>
        <text:p text:style-name="P154"><text:span text:style-name="T57">第一百四十二條</text:span>　　除法律別有規定外，不問何人，於他人之行政訴訟有為證人之義務。</text:p>
        <text:p text:style-name="P154"><text:span text:style-name="T57">第一百四十三條</text:span><text:span text:style-name="T17">　　證人受合法之通知，無正當理由而不到場者，行政法院得以裁定處新臺幣三千元以下罰鍰。</text:span></text:p>
        <text:p text:style-name="P125">證人已受前項裁定，經再次通知仍不到場者，得再處新臺幣一萬五千元以下罰鍰，並得拘提之。</text:p>
        <text:p text:style-name="P128"><text:soft-page-break/>拘提證人，準用刑事訴訟法關於拘提被告之規定；證人為現役軍人者，應以拘票囑託該管長官執行。</text:p>
        <text:p text:style-name="P125">處證人罰鍰之裁定，得為抗告，抗告中應停止執行。</text:p>
        <text:p text:style-name="P154"><text:span text:style-name="T57">第一百四十四條</text:span><text:span text:style-name="T17">　　以公務員、中央民意代表或曾為公務員、中央民意代表之人為證人，而就其職務上應守秘密之事項訊問者，應得該監督長官或民意機關之同意。</text:span></text:p>
        <text:p text:style-name="P125">前項同意，除有妨害國家高度機密者外，不得拒絕。</text:p>
        <text:p text:style-name="P125">以受公務機關委託承辦公務之人為證人者，準用前二項之規定。</text:p>
        <text:p text:style-name="P154"><text:span text:style-name="T57">第一百四十五條</text:span><text:span text:style-name="T17">　　證人恐因陳述致自己或左列之人受刑事訴追或蒙恥辱者，得拒絕證言︰</text:span></text:p>
        <text:p text:style-name="P13">一、證人之配偶、前配偶或四親等內之血親、三親等內之姻親或曾有此親屬關係或與證人訂有婚約者。</text:p>
        <text:p text:style-name="P13">二、證人之監護人或受監護人。</text:p>
        <text:p text:style-name="P154"><text:span text:style-name="T57">第一百四十六條</text:span><text:span text:style-name="T17">　　證人有左列各款情形之一者，得拒絕證言︰</text:span></text:p>
        <text:p text:style-name="P13">一、證人有第一百四十四條之情形者。</text:p>
        <text:p text:style-name="P13">二、證人為醫師、藥師、藥商、助產士、宗教師、律師、會計師或其他從事相類業務之人或其業務上佐理人或曾任此等職務之人，就其因業務所知悉有關他人秘密之事項受訊問者。</text:p>
        <text:p text:style-name="P13">三、關於技術上或職業上之秘密受訊問者。</text:p>
        <text:p text:style-name="P125">前項規定，於證人秘密之責任已經免除者，不適用之。</text:p>
        <text:p text:style-name="P154"><text:span text:style-name="T57">第一百四十七條</text:span>　　<text:span text:style-name="T17">依前二條規定，得拒絕證言者，審判長應於訊問前或知有該項情形時告知之。</text:span></text:p>
        <text:p text:style-name="P154"><text:span text:style-name="T57">第一百四十八條</text:span><text:span text:style-name="T17">　　證人不陳明拒絕之原因事實而拒絕證言，或以拒絕為不當之裁定已確定而仍拒絕證言者，行政法院得以裁定處新臺幣三千元以下罰鍰。</text:span></text:p>
        <text:p text:style-name="P125">前項裁定得為抗告，抗告中應停止執行。</text:p>
        <text:p text:style-name="P154"><text:span text:style-name="T57">第一百四十九條</text:span><text:span text:style-name="T17">　　審判長於訊問前，應命證人各別具結。但其應否具結有疑義者，於訊問後行之。</text:span></text:p>
        <text:p text:style-name="P125">審判長於證人具結前，應告以具結之義務及偽證之處罰。</text:p>
        <text:p text:style-name="P154"><text:span text:style-name="T63">第一百五十條</text:span><text:span text:style-name="T17">　　以未滿十六歲或因精神障礙不解具結意義及其效果之人為證人者，不得令其具結。</text:span></text:p>
        <text:p text:style-name="P154"><text:span text:style-name="T57">第一百五十一條</text:span><text:span text:style-name="T17">　　以左列各款之人為證人者，得不令其具結︰</text:span></text:p>
        <text:p text:style-name="P13">一、證人為當事人之配偶、前配偶或四親等內之血<text:soft-page-break/>親、三親等內之姻親或曾有此親屬關係或與當事人訂有婚約者。</text:p>
        <text:p text:style-name="P13">二、有第一百四十五條情形而不拒絕證言者。</text:p>
        <text:p text:style-name="P13">三、當事人之受雇人或同居人。</text:p>
        <text:p text:style-name="P154"><text:span text:style-name="T57">第一百五十二條</text:span><text:span text:style-name="T17">　　證人就與自己或第一百四十五條所列之人有直接利害關係之事項受訊問者，得拒絕具結。</text:span></text:p>
        <text:p text:style-name="P154"><text:span text:style-name="T57">第一百五十三條</text:span>　　第一百四十八條之規定，於證人拒絕具結者準用之。</text:p>
        <text:p text:style-name="P154"><text:span text:style-name="T57">第一百五十四條</text:span><text:span text:style-name="T17">　　當事人得聲請審判長對於證人為必要之發問，審判長亦得許可當事人自行對於證人發問。</text:span></text:p>
        <text:p text:style-name="P125">審判長認為當事人聲請之發問，或經許可之自行發問有不當者，得不為發問或禁止之。</text:p>
        <text:p text:style-name="P125">關於發問之應否許可或禁止有異議者，行政法院應就其異議為裁定。</text:p>
        <text:p text:style-name="P154"><text:span text:style-name="T57">第一百五十五條</text:span><text:span text:style-name="T17">　　行政法院應發給證人法定之日費及旅費；證人亦得於訊問完畢後請求之。但被拘提或無正當理由拒絕具結或證言者，不在此限。</text:span></text:p>
        <text:p text:style-name="P125">前項關於日費及旅費之裁定，得為抗告。</text:p>
        <text:p text:style-name="P125">證人所需之旅費，得依其請求預行酌給之。</text:p>
        <text:p text:style-name="P154"><text:span text:style-name="T57">第一百五十六條</text:span><text:span text:style-name="T17">　　鑑定，除別有規定外，準用本法關於人證之規定。</text:span></text:p>
        <text:p text:style-name="P154"><text:span text:style-name="T57">第一百五十七條</text:span>　　從事於鑑定所需之學術、技藝或職業，或經機關委任有鑑定職務者，於他人之行政訴訟有為鑑定人之義務。</text:p>
        <text:p text:style-name="P154"><text:span text:style-name="T57">第一百五十八條</text:span><text:span text:style-name="T17">　　鑑定人不得拘提。</text:span></text:p>
        <text:p text:style-name="P154"><text:span text:style-name="T57">第一百五十九條</text:span><text:span text:style-name="T17">　　鑑定人拒絕鑑定，雖其理由不合於本法關於拒絕證言之規定，如行政法院認為正當者，亦得免除其鑑定義務。</text:span></text:p>
        <text:p text:style-name="P154"><text:span text:style-name="T63">第一百六十條</text:span><text:span text:style-name="T17">　　鑑定人於法定之日費、旅費外，得請求相當之報酬。</text:span></text:p>
        <text:p text:style-name="P125">鑑定所需費用，得依鑑定人之請求預行酌給之。</text:p>
        <text:p text:style-name="P125">關於前二項請求之裁定，得為抗告。</text:p>
        <text:p text:style-name="P154"><text:span text:style-name="T57">第一百六十一條</text:span><text:span text:style-name="T17">　　行政法院依第一百三十八條之規定，囑託機關、學校或團體陳述鑑定意見或審查之者，準用第一百六十條及民事訴訟法第三百三十五條至第三百三十七條之規定。其鑑定書之說明，由該機關、學校或團體所指定之人為之。</text:span></text:p>
        <text:p text:style-name="P154"><text:span text:style-name="T57">第一百六十二條</text:span><text:span text:style-name="T17">　　行政法院認有必要時，得就訴訟事件之專業法律問題徵詢從事該學術研究之人，以書面或於審判期日到場陳述其法律上意見。</text:span></text:p>
        <text:p text:style-name="P125">前項意見，於裁判前應告知當事人使為辯論。</text:p>
        <text:p text:style-name="P125"><text:soft-page-break/>第一項陳述意見之人，準用鑑定人之規定。但不得令其具結。</text:p>
        <text:p text:style-name="P154"><text:span text:style-name="T57">第一百六十三條</text:span>　　左列各款文書，當事人有提出之義務︰</text:p>
        <text:p text:style-name="P13">一、該當事人於訴訟程序中曾經引用者。</text:p>
        <text:p text:style-name="P13">二、他造依法律規定，得請求交付或閱覽者。</text:p>
        <text:p text:style-name="P13">三、為他造之利益而作者。</text:p>
        <text:p text:style-name="P13">四、就與本件訴訟關係有關之事項所作者。</text:p>
        <text:p text:style-name="P13">五、商業帳簿。</text:p>
        <text:p text:style-name="P154"><text:span text:style-name="T57">第一百六十四條</text:span><text:span text:style-name="T17">　　公務員或機關掌管之文書，行政法院得調取之。如該機關為當事人時，並有提出之義務。</text:span></text:p>
        <text:p text:style-name="P125">前項情形，除有妨害國家高度機密者外，不得拒絕。</text:p>
        <text:p text:style-name="P154"><text:span text:style-name="T57">第一百六十五條</text:span><text:span text:style-name="T17">　　當事人無正當理由不從提出文書之命者，行政法院得審酌情形認他造關於該文書之主張或依該文書應證之事實為真實。</text:span></text:p>
        <text:p text:style-name="P125">前項情形，於裁判前應令當事人有辯論之機會。</text:p>
        <text:p text:style-name="P154"><text:span text:style-name="T57">第一百六十六條</text:span><text:span text:style-name="T17">　　聲明書證係使用第三人所執之文書者，應聲請行政法院命第三人提出或定由舉證人提出之期間。</text:span></text:p>
        <text:p text:style-name="P125">民事訴訟法第三百四十二條第二項之規定，於前項聲請準用之。</text:p>
        <text:p text:style-name="P125">文書為第三人所執之事由及第三人有提出義務之原因，應釋明之。</text:p>
        <text:p text:style-name="P154"><text:span text:style-name="T57">第一百六十七條</text:span><text:span text:style-name="T17">　　行政法院認應證之事實重要且舉證人之聲請正當者，應以裁定命第三人提出文書或定由舉證人提出文書之期間。</text:span></text:p>
        <text:p text:style-name="P125">行政法院為前項裁定前，應使該第三人有陳述意見之機會。</text:p>
        <text:p text:style-name="P154"><text:span text:style-name="T57">第一百六十八條</text:span><text:span text:style-name="T17">　　關於第三人提出文書之義務，準用第一百四十四條至第一百四十七條及第一百六十三條第二款至第五款之規定。</text:span></text:p>
        <text:p text:style-name="P154"><text:span text:style-name="T57">第一百六十九條</text:span><text:span text:style-name="T17">　　第三人無正當理由不從提出文書之命者，行政法院得以裁定處新臺幣三千元以下罰鍰；於必要時，並得為強制處分。</text:span></text:p>
        <text:p text:style-name="P125">前項強制處分之執行，適用第三百零六條之規定。</text:p>
        <text:p text:style-name="P125">第一項裁定得為抗告，抗告中應停止執行。</text:p>
        <text:p text:style-name="P154"><text:span text:style-name="T63">第一百七十條</text:span>　　第三人得請求提出文書之費用。</text:p>
        <text:p text:style-name="P125">第一百五十五條之規定，於前項情形準用之。</text:p>
        <text:p text:style-name="P154"><text:span text:style-name="T57">第一百七十一條</text:span><text:span text:style-name="T17">　　文書之真偽，得依核對筆跡或印跡證之。</text:span></text:p>
        <text:p text:style-name="P125">行政法院得命當事人或第三人提出文書，以供核對。核對筆跡或印跡，適用關於勘驗之規定。</text:p>
        <text:p text:style-name="P154"><text:soft-page-break/><text:span text:style-name="T59">第一百七十二條</text:span><text:span text:style-name="T17">　　無適當之筆跡可供核對者，行政法院得指定文字，命該文書之作成名義人書寫，以供核對。</text:span></text:p>
        <text:p text:style-name="P125">文書之作成名義人無正當理由不從前項之命者，準用第一百六十五條或第一百六十九條之規定。</text:p>
        <text:p text:style-name="P125">因供核對所書寫之文字應附於筆錄；其他供核對之文件不須發還者，亦同。</text:p>
        <text:p text:style-name="P154"><text:span text:style-name="T57">第一百七十三條</text:span><text:span text:style-name="T17">　　本法關於文書之規定，於文書外之物件，有與文書相同之效用者，準用之。</text:span></text:p>
        <text:p text:style-name="P125">文書或前項物件，須以科技設備始能呈現其內容或提出原件有事實上之困難者，得僅提出呈現其內容之書面並證明其內容與原件相符。</text:p>
        <text:p text:style-name="P154"><text:span text:style-name="T57">第一百七十四條</text:span><text:span text:style-name="T17">　　第一百六十四條至第一百七十條之規定，於勘驗準用之。</text:span></text:p>
        <text:p text:style-name="P154"><text:span text:style-name="T57">第一百七十五條</text:span><text:span text:style-name="T17">　　保全證據之聲請，在起訴後，向受訴行政法院為之；在起訴前，向受訊問人住居地或證物所在地之高等行政法院為之。</text:span></text:p>
        <text:p text:style-name="P125">遇有急迫情形時，於起訴後，亦得向前項高等行政法院聲請保全證據。</text:p>
        <text:p text:style-name="P154"><text:span text:style-name="T57">第一百七十六條</text:span><text:span text:style-name="T17">　　民事訴訟法第二百十五條、第二百十七條至第二百十九條、第二百七十八條、第二百八十一條、第二百八十二條、第二百八十四條至第二百八十六條、第二百九十一條至第二百九十三條、第二百九十五條、第二百九十六條、第二百九十八條至第三百零一條、第三百零四條、第三百零五條、第三百零九條、第三百十條、第三百十三條、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之規定，除第三百三十三條之抗告期間外，於本節準用之。</text:span></text:p>
        <text:p text:style-name="P4">第五節　訴訟程序之停止</text:p>
        <text:p text:style-name="P154"><text:span text:style-name="T57">第一百七十七條</text:span><text:span text:style-name="T17">　　行政訴訟之裁判須以民事法律關係是否成立為準據，而該法律關係已經訴訟繫屬尚未終結者，行政法院應以裁定停止訴訟程序。</text:span></text:p>
        <text:p text:style-name="P125">除前項情形外，有民事、刑事或其他行政爭訟牽涉行政訴訟之裁判者，行政法院在該民事、刑事或其他行政爭訟終結前，得以裁定停止訴訟程序。</text:p>
        <text:p text:style-name="P154"><text:span text:style-name="T57">第一百七十八條</text:span><text:span text:style-name="T17">　　行政法院就其受理訴訟之權限，如與普通法院</text:span><text:soft-page-break/><text:span text:style-name="T17">確定裁判之見解有異時，應以裁定停止訴訟程序，並聲請司法院大法官解釋。</text:span></text:p>
        <text:p text:style-name="P154"><text:span text:style-name="T57">第一百七十九條</text:span><text:span text:style-name="T17">　　本於一定資格，以自己名義為他人任訴訟當事人之人，喪失其資格或死亡者，訴訟程序在有同一資格之人承受其訴訟以前當然停止。</text:span></text:p>
        <text:p text:style-name="P125">依第二十九條規定，選定或指定為訴訟當事人之人全體喪失其資格者，訴訟程序在該有共同利益人全體或新選定或指定為訴訟當事人之人承受其訴訟以前當然停止。</text:p>
        <text:p text:style-name="P154"><text:span text:style-name="T63">第一百八十條</text:span><text:span text:style-name="T17">　　第一百七十九條之規定，於有訴訟代理人時不適用之。但行政法院得酌量情形裁定停止其訴訟程序。</text:span></text:p>
        <text:p text:style-name="P154"><text:span text:style-name="T59">第一百八十一條</text:span>　　<text:span text:style-name="T17">訴訟程序當然停止後，依法律所定之承受訴訟之人，於得為承受時，應即為承受之聲明。</text:span></text:p>
        <text:p text:style-name="P125">他造當事人亦得聲明承受訴訟。</text:p>
        <text:p text:style-name="P154"><text:span text:style-name="T57">第一百八十二條</text:span><text:span text:style-name="T17">　　訴訟程序當然或裁定停止間，行政法院及當事人不得為關於本案之訴訟行為。但於言詞辯論終結後當然停止者，本於其辯論之裁判得宣示之。</text:span></text:p>
        <text:p text:style-name="P125">訴訟程序當然或裁定停止者，期間停止進行；自停止終竣時起，其期間更始進行。</text:p>
        <text:p text:style-name="P154"><text:span text:style-name="T57">第一百八十三條</text:span>　　除撤銷訴訟外，當事人得以合意停止訴訟程序。但行政法院認有維護公益之必要者，應於四個月內續行訴訟。</text:p>
        <text:p text:style-name="P125">前項合意，應由兩造向受訴行政法院陳明。</text:p>
        <text:p text:style-name="P125">不變期間之進行不因第一項合意停止而受影響。</text:p>
        <text:p text:style-name="P154"><text:span text:style-name="T57">第一百八十四條</text:span><text:span text:style-name="T17">　　除前條第一項但書情形外，合意停止訴訟程序之當事人，自陳明合意停止時起，如於四個月內不續行訴訟者，視為撤回其訴；續行訴訟而再以合意停止訴訟程序者，以一次為限。如再次陳明合意停止訴訟程序，視為撤回其訴。</text:span></text:p>
        <text:p text:style-name="P154"><text:span text:style-name="T57">第一百八十五</text:span><text:span text:style-name="T58">條</text:span><text:span text:style-name="T55">　　</text:span><text:span text:style-name="T17">當事人兩造無正當理由遲誤言詞辯論期日者，除撤銷訴訟或別有規定外，視為合意停止訴訟程序。如於四個月內不續行訴訟者，視為撤回其訴。</text:span></text:p>
        <text:p text:style-name="P125">前項訴訟程序停止間，行政法院於認為必要時，得依職權續行訴訟。如無正當理由兩造仍遲誤不到者，視為撤回其訴。</text:p>
        <text:p text:style-name="P154"><text:span text:style-name="T57">第一百八十六條</text:span><text:span text:style-name="T17">　　民事訴訟法第一百六十八條至第一百七十一條、第一百七十三條、第一百七十四條、第一百七十六條至第一百八十一條、第一百八十五條至第一百八十七條之規定，於本節準用之。</text:span></text:p>
        <text:p text:style-name="P4">第六節　裁　　判</text:p>
        <text:p text:style-name="P154"><text:soft-page-break/><text:span text:style-name="T57">第一百八十七條</text:span><text:span text:style-name="T17">　　裁判，除依本法應用判決者外，以裁定行之。</text:span></text:p>
        <text:p text:style-name="P154"><text:span text:style-name="T57">第一百八十八條</text:span><text:span text:style-name="T17">　　行政訴訟除別有規定外，應本於言詞辯論而為裁判。</text:span></text:p>
        <text:p text:style-name="P125">法官非參與裁判基礎之辯論者，不得參與裁判。</text:p>
        <text:p text:style-name="P125">裁定得不經言詞辯論為之。</text:p>
        <text:p text:style-name="P125">裁定前不行言詞辯論者，除別有規定外，得命關係人以書狀或言詞為陳述。</text:p>
        <text:p text:style-name="P154"><text:span text:style-name="T57">第一百八十九條</text:span><text:span text:style-name="T17">　　行政法院為裁判時，應斟酌全辯論意旨及調查證據之結果，依論理及經驗法則判斷事實之真偽。但別有規定者，不在此限。</text:span></text:p>
        <text:p text:style-name="P125">依前項判斷而得心證之理由，應記明於判決。</text:p>
        <text:p text:style-name="P154"><text:span text:style-name="T63">第一百九十條</text:span><text:span text:style-name="T17">　　行政訴訟達於可為裁判之程度者，行政法院應為終局判決。</text:span></text:p>
        <text:p text:style-name="P154"><text:span text:style-name="T57">第一百九十一條</text:span><text:span text:style-name="T17">　　訴訟標的之一部，或以一訴主張之數項標的，其一達於可為裁判之程度者，行政法院得為一部之終局判決。</text:span></text:p>
        <text:p text:style-name="P125">前項規定，於命合併辯論之數宗訴訟，其一達於可為裁判之程度者，準用之。</text:p>
        <text:p text:style-name="P154"><text:span text:style-name="T57">第一百九十二條</text:span><text:span text:style-name="T17">　　各種獨立之攻擊或防禦方法，達於可為裁判之程度者，行政法院得為中間判決；請求之原因及數額俱有爭執時，行政法院以其原因為正當者，亦同。</text:span></text:p>
        <text:p text:style-name="P154"><text:span text:style-name="T57">第一百九十三條</text:span><text:span text:style-name="T17">　　行政訴訟進行中所生程序上之爭執，達於可為裁判之程度者，行政法院得先為裁定。</text:span></text:p>
        <text:p text:style-name="P154"><text:span text:style-name="T57">第一百九十四條</text:span><text:span text:style-name="T17">　　撤銷訴訟及其他有關維護公益之訴訟，當事人兩造於言詞辯論期日無正當理由均不到場者，行政法院得依職權調查事實，不經言詞辯論，逕為判決。</text:span></text:p>
        <text:p text:style-name="P155"><text:span text:style-name="T57">第一百九十五</text:span><text:span text:style-name="T60">條</text:span><text:span text:style-name="T23">　　</text:span><text:span text:style-name="T17">行政法院認原告之訴為有理由者，除別有規定外，應為其勝訴之判決；認為無理由者，應以判決駁回之。</text:span></text:p>
        <text:p text:style-name="P126">撤銷訴訟之判決，如係變更原處分或決定者，不得為較原處分或決定不利於原告之判決。</text:p>
        <text:p text:style-name="P155"><text:span text:style-name="T57">第一百九十六條</text:span><text:span text:style-name="T17">　　行政處分已執行完畢，行政法院為撤銷行政處分判決時，經原告聲請，並認為適當者，得於判決中命行政機關為回復原狀之必要處置。</text:span></text:p>
        <text:p text:style-name="P155"><text:span text:style-name="T57">第一百九十七條</text:span><text:span text:style-name="T17">　　撤銷訴訟，其訴訟標的之行政處分涉及金錢或其他代替物之給付或確認者，行政法院得以確定不同金額之給付或以不同之確認代替之。</text:span></text:p>
        <text:p text:style-name="P155"><text:span text:style-name="T57">第一百九十八條</text:span><text:span text:style-name="T17">　　行政法院受理撤銷訴訟，發現原處分或決定雖屬違法，但其撤銷或變更於公益有重大損害，經斟酌</text:span><text:soft-page-break/><text:span text:style-name="T17">原告所受損害、賠償程度、防止方法及其他一切情事，認原處分或決定之撤銷或變更顯與公益相違背時，得駁回原告之訴。</text:span></text:p>
        <text:p text:style-name="P126">前項情形，應於判決主文中諭知原處分或決定違法。</text:p>
        <text:p text:style-name="P155"><text:span text:style-name="T58">第一百九十九條</text:span><text:span text:style-name="T17">　　行政法院為前條判決時，應依原告之聲明，將其因違法處分或決定所受之損害，於判決內命被告機關賠償。</text:span></text:p>
        <text:p text:style-name="P125">原告未為前項聲明者，得於前條判決確定後一年內，向高等行政法院訴請賠償。</text:p>
        <text:p text:style-name="P154"><text:span text:style-name="T53">第二百條</text:span><text:span text:style-name="T17">　　行政法院對於人民依第五條規定請求應為行政處分或應為特定內容之行政處分之訴訟，應為左列方式之裁判︰</text:span></text:p>
        <text:p text:style-name="P13">一、原告之訴不合法者，應以裁定駁回之。</text:p>
        <text:p text:style-name="P13">二、原告之訴無理由者，應以判決駁回之。</text:p>
        <text:p text:style-name="P13">三、原告之訴有理由，且案件事證明確者，應判命行政機關作成原告所申請內容之行政處分。</text:p>
        <text:p text:style-name="P13">四、原告之訴雖有理由，惟案件事證尚未臻明確或涉及行政機關之行政裁量決定者，應判命行政機關遵照其判決之法律見解對於原告作成決定。</text:p>
        <text:p text:style-name="P154"><text:span text:style-name="T63">第二百零一條</text:span>　　行政機關依裁量權所為之行政處分，以其作為或不作為逾越權限或濫用權力者為限，行政法院得予撤銷。</text:p>
        <text:p text:style-name="P154"><text:span text:style-name="T66">第二百零二條</text:span><text:span text:style-name="T17">　　當事人於言詞辯論時為訴訟標的之捨棄或認諾者，以該當事人具有處分權及不涉及公益者為限，行政法院得本於其捨棄或認諾為該當事人敗訴之判決。</text:span></text:p>
        <text:p text:style-name="P154"><text:span text:style-name="T63">第二百零三條</text:span><text:span text:style-name="T17">　　公法上契約成立後，情事變更，非當時所得預料，而依其原有效果顯失公平者，行政法院得依當事人聲請，為增、減給付或變更、消滅其他原有效果之判決。</text:span></text:p>
        <text:p text:style-name="P125">為當事人之行政機關，因防止或免除公益上顯然重大之損害，亦得為前項之聲請。</text:p>
        <text:p text:style-name="P125">前二項規定，於因公法上其他原因發生之財產上給付，準用之。</text:p>
        <text:p text:style-name="P154"><text:span text:style-name="T63">第二百零四條</text:span><text:span text:style-name="T17">　　經言詞辯論之判決，應宣示之；不經言詞辯論之判決，應公告之。</text:span></text:p>
        <text:p text:style-name="P125">宣示判決應於辯論終結之期日或辯論終結時指定之期日為之。</text:p>
        <text:p text:style-name="P125">前項指定之宣示期日，自辯論終結時起，不得逾七日。</text:p>
        <text:p text:style-name="P125"><text:soft-page-break/>判決經公告者，行政法院書記官應作記載該事由及年、月、日、時之證書附卷。</text:p>
        <text:p text:style-name="P154"><text:span text:style-name="T63">第二百零五條</text:span><text:span text:style-name="T17">　　宣示判決，不問當事人是否在場，均有效力。</text:span></text:p>
        <text:p text:style-name="P125">判決經宣示後，其主文仍應於當日在行政法院牌示處公告之。</text:p>
        <text:p text:style-name="P125">判決經宣示或公告後，當事人得不待送達，本於該判決為訴訟行為。</text:p>
        <text:p text:style-name="P154"><text:span text:style-name="T63">第二百零六條</text:span><text:span text:style-name="T17">　　判決經宣示後，為該判決之行政法院受其羈束；其不宣示者，經公告主文後，亦同。</text:span></text:p>
        <text:p text:style-name="P154"><text:span text:style-name="T63">第二百零七條</text:span><text:span text:style-name="T17">　　經言詞辯論之裁定，應宣示之。</text:span></text:p>
        <text:p text:style-name="P125">終結訴訟之裁定，應公告之。</text:p>
        <text:p text:style-name="P154"><text:span text:style-name="T63">第二百零八條</text:span><text:span text:style-name="T17">　　裁定經宣示後，為該裁定之行政法院、審判長、受命法官或受託法官受其羈束；不宣示者，經公告或送達後受其羈束。但關於指揮訴訟或別有規定者，不在此限。</text:span></text:p>
        <text:p text:style-name="P154"><text:span text:style-name="T63">第二百零九條</text:span><text:span text:style-name="T17">　　判決應作判決書記載左列各款事項︰</text:span></text:p>
        <text:p text:style-name="P13">一、當事人姓名、性別、年齡、身分證明文件字號、住所或居所；當事人為法人、機關或其他團體者，其名稱及所在地、事務所或營業所。</text:p>
        <text:p text:style-name="P13">二、有法定代理人、代表人、管理人者，其姓名、住所或居所及其與法人、機關或團體之關係。</text:p>
        <text:p text:style-name="P13">三、有訴訟代理人者，其姓名、住所或居所。</text:p>
        <text:p text:style-name="P13">四、判決經言詞辯論者，其言詞辯論終結日期。</text:p>
        <text:p text:style-name="P13">五、主文。</text:p>
        <text:p text:style-name="P13">六、事實。</text:p>
        <text:p text:style-name="P13">七、理由。</text:p>
        <text:p text:style-name="P13">八、年、月、日。</text:p>
        <text:p text:style-name="P13">九、行政法院。</text:p>
        <text:p text:style-name="P125">事實項下，應記載言詞辯論時當事人之聲明及所提攻擊或防禦方法之要領。必要時，得以書狀、筆錄或其他文書作為附件。</text:p>
        <text:p text:style-name="P125">理由項下，應記載關於攻擊或防禦方法之意見及法律上之意見。</text:p>
        <text:p text:style-name="P154">第二百十條<text:span text:style-name="T17">　　判決，應以正本送達於當事人。</text:span></text:p>
        <text:p text:style-name="P125">前項送達，自行政法院書記官收領判決原本時起，至遲不得逾十日。</text:p>
        <text:p text:style-name="P125">對於判決得為上訴者，應於送達當事人之正本內告知其期間及提出上訴狀之行政法院。</text:p>
        <text:p text:style-name="P125">前項告知期間有錯誤時，告知期間較法定期間為短者，以法定期間為準；告知期間較法定期間為長者，<text:soft-page-break/>應由行政法院書記官於判決正本送達後二十日內，以通知更正之，並自更正通知送達之日起計算法定期間。</text:p>
        <text:p text:style-name="P125">行政法院未依第三項規定為告知，或告知錯誤未依前項規定更正，致當事人遲誤上訴期間者，視為不應歸責於己之事由，得自判決送達之日起一年內，適用第九十一條之規定，聲請回復原狀。</text:p>
        <text:p text:style-name="P154"><text:span text:style-name="T63">第二百十一條</text:span><text:span text:style-name="T17">　　不得上訴之判決，不因告知錯誤而受影響。</text:span></text:p>
        <text:p text:style-name="P154"><text:span text:style-name="T63">第二百十二條</text:span><text:span text:style-name="T17">　　判決，於上訴期間屆滿時確定。但於上訴期間內有合法之上訴者，阻其</text:span>確定。</text:p>
        <text:p text:style-name="P125">不得上訴之判決，於宣示時確定；不宣示者，於公告主文時確定。</text:p>
        <text:p text:style-name="P154"><text:span text:style-name="T63">第二百十三條</text:span>　　訴訟標的於確定之終局判決中經裁判者，有確定力。</text:p>
        <text:p text:style-name="P154"><text:span text:style-name="T63">第二百十四條</text:span><text:span text:style-name="T17">　　確定判決，除當事人外，對於訴訟繫屬後為當事人之繼受人者及為當事人或其繼受人占有請求之標的物者，亦有效力。</text:span></text:p>
        <text:p text:style-name="P125">對於為他人而為原告或被告者之確定判決，對於該他人亦有效力。</text:p>
        <text:p text:style-name="P154"><text:span text:style-name="T63">第二百十五條</text:span><text:span text:style-name="T17">　　撤銷或變更原處分或決定之判決，對第三人亦有效力。</text:span></text:p>
        <text:p text:style-name="P154"><text:span text:style-name="T63">第二百十六條</text:span><text:span text:style-name="T17">　　撤銷或變更原處分或決定之判決，就其事件有拘束各關係機關之效力。</text:span></text:p>
        <text:p text:style-name="P125">原處分或決定經判決撤銷後，機關須重為處分或決定者，應依判決意旨為之。</text:p>
        <text:p text:style-name="P125">前二項之規定，於其他訴訟準用之。</text:p>
        <text:p text:style-name="P154"><text:span text:style-name="T63">第二百十七條</text:span><text:span text:style-name="T17">　　第二百零四條第二項至第四項、第二百零五條及第二百十條之規定，於裁定準用之。</text:span></text:p>
        <text:p text:style-name="P154"><text:span text:style-name="T63">第二百十八條</text:span><text:span text:style-name="T17">　　民事訴訟法第二百二十四條、第二百二十七條、第二百二十八條、第二百三十條、第二百三十二條、第二百三十三條、第二百三十六條、第二百三十七條、第二百四十條、第三百八十五條至第三百八十八條、第三百九十六條第一項、第二項及第三百九十九條之規定，於本節準用之。</text:span></text:p>
        <text:p text:style-name="P4">第七節　和　解</text:p>
        <text:p text:style-name="P154"><text:span text:style-name="T63">第二百十九條</text:span><text:span text:style-name="T17">　　當事人就訴訟標的具有處分權並不違反公益者，行政法院不問訴訟程度如何，得隨時試行和解。受命法官或受託法官，亦同。</text:span></text:p>
        <text:p text:style-name="P125">第三人經行政法院之許可，得參加和解。行政法院認為必要時，得通知第三人參加。</text:p>
        <text:p text:style-name="P154"><text:span text:style-name="T63">第二百二十條</text:span>　　因試行和解，得命當事人、法定代理人、代表人<text:soft-page-break/>或管理人本人到場。</text:p>
        <text:p text:style-name="P154"><text:span text:style-name="T57">第二百二十一條</text:span><text:span text:style-name="T17">　　試行和解而成立者，應作成和解筆錄。</text:span></text:p>
        <text:p text:style-name="P125">第一百二十八條至第一百三十條、民事訴訟法第二百十四條、第二百十五條、第二百十七條至第二百十九條之規定，於前項筆錄準用之。</text:p>
        <text:p text:style-name="P125">和解筆錄應於和解成立之日起十日內，以正本送達於當事人及參加和解之第三人。</text:p>
        <text:p text:style-name="P154"><text:span text:style-name="T57">第二百二十二條</text:span><text:span text:style-name="T17">　　和解成立者，其效力準用第二百十三條、第二百十四條及第二百十六條之規定。</text:span></text:p>
        <text:p text:style-name="P154"><text:span text:style-name="T57">第二百二十三條</text:span><text:span text:style-name="T17">　　和解有無效或得撤銷之原因者，當事人得請求繼續審判。</text:span></text:p>
        <text:p text:style-name="P154"><text:span text:style-name="T57">第二百二十四條</text:span><text:span text:style-name="T17">　　請求繼續審判，應於三十日之不變期間內為之。</text:span></text:p>
        <text:p text:style-name="P125">前項期間，自和解成立時起算。但無效或得撤銷之原因知悉在後者，自知悉時起算。</text:p>
        <text:p text:style-name="P125">和解成立後經過三年者，不得請求繼續審判。但當事人主張代理權有欠缺者，不在此限。</text:p>
        <text:p text:style-name="P154"><text:span text:style-name="T57">第二百二十五條</text:span><text:span text:style-name="T17">　　請求繼續審判不合法者，行政法院應以裁定駁回之。</text:span></text:p>
        <text:p text:style-name="P125">請求繼續審判顯無理由者，得不經言詞辯論，以判決駁回之。</text:p>
        <text:p text:style-name="P154"><text:span text:style-name="T57">第二百二十六條</text:span><text:span text:style-name="T17">　　因請求繼續審判而變更和解內容者，準用第二百八十二條之規定。</text:span></text:p>
        <text:p text:style-name="P154"><text:span text:style-name="T57">第二百二十七條</text:span><text:span text:style-name="T17">　　第三人參加和解成立者，得為執行名義。</text:span></text:p>
        <text:p text:style-name="P125">當事人與第三人間之和解，有無效或得撤銷之原因者，得向原行政法院提起宣告和解無效或撤銷和解之訴。</text:p>
        <text:p text:style-name="P125">前項情形，當事人得請求就原訴訟事件合併裁判。</text:p>
        <text:p text:style-name="P154"><text:span text:style-name="T57">第二百二十八條</text:span><text:span text:style-name="T17">　　第二百二十四條至第二百二十六條之規定，於前條第二項情形準用之。</text:span></text:p>
        <text:p text:style-name="P19">第二章　簡易訴訟程序</text:p>
        <text:p text:style-name="P154"><text:span text:style-name="T57">第二百二十九條</text:span><text:span text:style-name="T17">　　左列各款行政訴訟事件，適用本章所定之簡易程序︰</text:span></text:p>
        <text:p text:style-name="P13">一、關於稅捐課徵事件涉訟，所核課之稅額在新臺幣三萬元以下者。</text:p>
        <text:p text:style-name="P13">二、因不服行政機關所為新臺幣三萬元以下罰鍰處分而涉訟者。</text:p>
        <text:p text:style-name="P13">三、其他關於公法上財產關係之訴訟，其標的之金額或價額在新臺幣三萬元以下者。</text:p>
        <text:p text:style-name="P13">四、因不服行政機關所為告誡、警告、記點、記次或其他相類之輕微處分而涉訟者。</text:p>
        <text:p text:style-name="P13"><text:soft-page-break/>五、依法律之規定應適用簡易訴訟程序者。</text:p>
        <text:p text:style-name="P125">前項所定數額，司法院得因情勢需要，以命令減為新臺幣二萬元或增至新臺幣二十萬元。</text:p>
        <text:p text:style-name="P154"><text:span text:style-name="T63">第二百三十條</text:span><text:span text:style-name="T17">　　前條第一項第一款至第三款之訴，因訴之變更，致訴訟標的之金額或價額逾新臺幣三萬元者，其辯論及裁判不得依簡易程序之規定；追加之新訴或反訴，其訴訟標的之金額或價額逾新臺幣三萬元，而以原訴與之合併辯論及裁判者，亦同。</text:span></text:p>
        <text:p text:style-name="P154"><text:span text:style-name="T57">第二百三十一條</text:span><text:span text:style-name="T17">　　起訴及其他期日外之聲明或陳述，概得以言詞為之。</text:span></text:p>
        <text:p text:style-name="P125">以言詞起訴者，應將筆錄送達於他造。</text:p>
        <text:p text:style-name="P154"><text:span text:style-name="T57">第二百三十二條</text:span><text:span text:style-name="T17">　　簡易訴訟程序在獨任法官前行之。</text:span></text:p>
        <text:p text:style-name="P154"><text:span text:style-name="T57">第二百三十三條</text:span><text:span text:style-name="T17">　　簡易訴訟程序之裁判得不經言詞辯論為之。</text:span></text:p>
        <text:p text:style-name="P125">行言詞辯論者，其言詞辯論期日之通知書，應與訴狀或第二百三十一條第二項之筆錄一併送達於他造。</text:p>
        <text:p text:style-name="P154"><text:span text:style-name="T57">第二百三十四條</text:span><text:span text:style-name="T17">　　判決書內之事實、理由，得不分項記載，並得僅記載其要領。</text:span></text:p>
        <text:p text:style-name="P154"><text:span text:style-name="T57">第二百三十五條</text:span><text:span text:style-name="T17">　　對於適用簡易程序之裁判提起上訴或抗告，須經最高行政法院之許可。</text:span></text:p>
        <text:p text:style-name="P125">前項許可，以訴訟事件所涉及之法律見解具有原則性者為限。</text:p>
        <text:p text:style-name="P154"><text:span text:style-name="T57">第二百三十六條</text:span><text:span text:style-name="T17">　　簡易程序除本章別有規定外，仍適用通常訴訟程序之規定。</text:span></text:p>
        <text:p text:style-name="P154"><text:span text:style-name="T57">第二百三十七條</text:span><text:span text:style-name="T17">　　民事訴訟法第四百三十條、第四百三十一條及第四百三十三條之規定，於本章準用之。</text:span></text:p>
        <text:p text:style-name="法編">第三編　上訴審程序</text:p>
        <text:p text:style-name="P154"><text:span text:style-name="T57">第二百三十八條</text:span><text:span text:style-name="T17">　　對於高等行政法院之終局判決，除法律別有規定外，得上訴於最高行政法院。</text:span></text:p>
        <text:p text:style-name="P125">於上訴審程序，不得為訴之變更、追加或提起反訴。</text:p>
        <text:p text:style-name="P154"><text:span text:style-name="T57">第二百三十九條</text:span><text:span text:style-name="T17">　　前條判決前之裁判，牽涉該判決者，並受最高行政法院之審判。但依本法不得聲明不服或得以抗告聲明不服者，不在此限。</text:span></text:p>
        <text:p text:style-name="P154"><text:span text:style-name="T66">第二百四十條</text:span><text:span text:style-name="T17">　　當事人於高等行政法院判決宣示、公告或送達後，得捨棄上訴權。</text:span></text:p>
        <text:p text:style-name="P125">當事人於宣示判決時，以言詞捨棄上訴權者，應記載於言詞辯論筆錄；如他造不在場，應將筆錄送達。</text:p>
        <text:p text:style-name="P154"><text:span text:style-name="T57">第二百四十一條</text:span><text:span text:style-name="T17">　　提起上訴，應於高等行政法院判決送達後二十日之不變期間內為之。但宣示或公告後送達前之上訴，亦有效力。</text:span></text:p>
        <text:p text:style-name="P154"><text:soft-page-break/><text:span text:style-name="T57">第二百四十二條</text:span><text:span text:style-name="T17">　　對於高等行政法院判決之上訴，非以其違背法令為理由，不得為之。</text:span></text:p>
        <text:p text:style-name="P154"><text:span text:style-name="T57">第二百四十三條</text:span><text:span text:style-name="T17">　　判決不適用法規或適用不當者，為違背法令。</text:span></text:p>
        <text:p text:style-name="P125">有左列各款情形之一者，其判決當然違背法令︰</text:p>
        <text:p text:style-name="P13">一、判決法院之組織不合法者。</text:p>
        <text:p text:style-name="P13">二、依法律或裁判應迴避之法官參與裁判者。</text:p>
        <text:p text:style-name="P13">三、行政法院於權限之有無辨別不當或違背專屬管轄之規定者。</text:p>
        <text:p text:style-name="P13">四、當事人於訴訟未經合法代理或代表者。</text:p>
        <text:p text:style-name="P13">五、違背言詞辯論公開之規定者。</text:p>
        <text:p text:style-name="P13">六、判決不備理由或理由矛盾者。</text:p>
        <text:p text:style-name="P154"><text:span text:style-name="T57">第二百四十四條</text:span><text:span text:style-name="T17">　　提起上訴，應以上訴狀表明左列各款事項，提出於原高等行政法院為之︰</text:span></text:p>
        <text:p text:style-name="P13">一、當事人。</text:p>
        <text:p text:style-name="P13">二、高等行政法院判決，及對於該判決上訴之陳述。</text:p>
        <text:p text:style-name="P13">三、對於高等行政法院判決不服之程度，及應如何廢棄或變更之聲明。</text:p>
        <text:p text:style-name="P13">四、上訴理由。</text:p>
        <text:p text:style-name="P125">前項上訴狀內並應添具關於上訴理由之必要證據。</text:p>
        <text:p text:style-name="P125">對簡易訴訟事件之判決提起上訴，應於上訴理由中具體表明該訴訟事件所涉及之原則性法律見解。</text:p>
        <text:p text:style-name="P154"><text:span text:style-name="T57">第二百四十五條</text:span><text:span text:style-name="T17">　　上訴狀內未表明上訴理由者，上訴人應於提起上訴後二十日內提出理由書於原高等行政法院；未提出者，毋庸命其補正，由原高等行政法院以裁定駁回之。</text:span></text:p>
        <text:p text:style-name="P125">判決宣示或公告後送達前提起上訴者，前項期間應自判決送達後起算。</text:p>
        <text:p text:style-name="P154"><text:span text:style-name="T57">第二百四十六條</text:span><text:span text:style-name="T17">　　上訴不合法而其情形不能補正者，原高等行政法院應以裁定駁回之。</text:span></text:p>
        <text:p text:style-name="P125">上訴不合法而其情形可以補正者，原高等行政法院應定期間命其補正；如不於期間內補正，原高等行政法院應以裁定駁回之。</text:p>
        <text:p text:style-name="P125">對簡易訴訟事件之判決提起上訴，未於上訴理由中具體表明該訴訟事件所涉及之原則性法律見解者，適用前項之規定。</text:p>
        <text:p text:style-name="P154"><text:span text:style-name="T57">第二百四十七條</text:span><text:span text:style-name="T17">　　上訴未經依前條規定駁回者，高等行政法院應速將上訴狀送達被上訴人。</text:span></text:p>
        <text:p text:style-name="P125">被上訴人得於上訴狀或第二百四十五條第一項理由書送達後十五日內，提出答辯狀於原高等行政法院。</text:p>
        <text:p text:style-name="P125"><text:soft-page-break/>高等行政法院送交訴訟卷宗於最高行政法院，應於收到答辯狀或前項期間已滿，及各當事人之上訴期間已滿後為之。</text:p>
        <text:p text:style-name="P125">前項應送交之卷宗，如為高等行政法院所需者，應自備繕本、影本或節本。</text:p>
        <text:p text:style-name="P154"><text:span text:style-name="T57">第二百四十八條</text:span><text:span text:style-name="T17">　　被上訴人在最高行政法院未判決前得提出答辯狀及其追加書狀於最高行政法院，上訴人亦得提出上訴理由追加書狀。</text:span></text:p>
        <text:p text:style-name="P125">最高行政法院以認為有必要時為限，得將前項書狀送達於他造。</text:p>
        <text:p text:style-name="P154"><text:span text:style-name="T57">第二百四十九條</text:span><text:span text:style-name="T17">　　上訴不合法者，最高行政法院應以裁定駁回之。但其情形可以補正者，審判長應定期間先命補正。</text:span></text:p>
        <text:p text:style-name="P125">上訴不合法之情形，已經原高等行政法院命其補正而未補正者，得不行前項但書之程序。</text:p>
        <text:p text:style-name="P154"><text:span text:style-name="T63">第二百五十條</text:span>　　上訴之聲明不得變更或擴張之。</text:p>
        <text:p text:style-name="P154"><text:span text:style-name="T57">第二百五十一條</text:span>　　最高行政法院應於上訴聲明之範圍內調查之。</text:p>
        <text:p text:style-name="P125">最高行政法院調查高等行政法院判決有無違背法令，不受上訴理由之拘束。</text:p>
        <text:p text:style-name="P154"><text:span text:style-name="T57">第二百五十二條</text:span>　　最高行政法院就其受理事件，對所適用之法律，確信有牴觸憲法之疑義時，得以裁定停止訴訟程序，聲請大法官解釋。</text:p>
        <text:p text:style-name="P154"><text:span text:style-name="T57">第二百五十三條</text:span>　　最高行政法院之判決不經言詞辯論為之。但有左列情形之一者，得依職權或依聲請行言詞辯論︰</text:p>
        <text:p text:style-name="P13">一、法律關係複雜或法律見解紛歧，有以言詞辯明之必要者。</text:p>
        <text:p text:style-name="P13">二、涉及專門知識或特殊經驗法則，有以言詞說明之必要者。</text:p>
        <text:p text:style-name="P13">三、涉及公益或影響當事人權利義務重大，有行言詞辯論之必要者。</text:p>
        <text:p text:style-name="P125">言詞辯論應於上訴聲明之範圍內為之。</text:p>
        <text:p text:style-name="P154"><text:span text:style-name="T57">第二百五十四條</text:span>　　除別有規定外，最高行政法院應以高等行政法院判決確定之事實為判決基礎。</text:p>
        <text:p text:style-name="P125">以違背訴訟程序之規定為上訴理由時，所舉違背之事實，及以違背法令確定事實或遺漏事實為上訴理由時，所舉之該事實，最高行政法院得斟酌之。</text:p>
        <text:p text:style-name="P125">依前條第一項但書行言詞辯論所得闡明或補充訴訟關係之資料，最高行政法院亦得斟酌之。</text:p>
        <text:p text:style-name="P154"><text:span text:style-name="T57">第二百五十五條</text:span><text:span text:style-name="T17">　　最高行政法院認上訴為無理由者，應為駁回之判決。</text:span></text:p>
        <text:p text:style-name="P125">原判決依其理由雖屬不當，而依其他理由認為正<text:soft-page-break/>當者，應以上訴為無理由。</text:p>
        <text:p text:style-name="P154"><text:span text:style-name="T57">第二百五十六條</text:span>　　最高行政法院認上訴為有理由者，就該部分應廢棄原判決。</text:p>
        <text:p text:style-name="P125">因違背訴訟程序之規定廢棄原判決者，其違背之訴訟程序部分，視為亦經廢棄。</text:p>
        <text:p text:style-name="P154"><text:span text:style-name="T57">第二百五十七條</text:span><text:span text:style-name="T17">　　最高行政法院不得以高等行政法院無管轄權而廢棄原判決。但違背專屬管轄之規定者，不在此限。</text:span></text:p>
        <text:p text:style-name="P125">因高等行政法院無管轄權而廢棄原判決者，應以判決將該事件移送於管轄行政法院。</text:p>
        <text:p text:style-name="P154"><text:span text:style-name="T57">第二百五十八條</text:span><text:span text:style-name="T17">　　除第二百四十三條第二項第一款至第五款之情形外，高等行政法院判決違背法令而不影響裁判之結果者，不得廢棄原判決。</text:span></text:p>
        <text:p text:style-name="P154"><text:span text:style-name="T57">第二百五十九條</text:span><text:span text:style-name="T17">　　經廢棄原判決而有左列各款情形之一者，最高行政法院應就該事件自為判決︰</text:span></text:p>
        <text:p text:style-name="P13">一、因其於確定之事實或依法得斟酌之事實，不適用法規或適用不當廢棄原判決，而事件已可依該事實為裁判者。</text:p>
        <text:p text:style-name="P13">二、因事件不屬行政法院之權限，而廢棄原判決者。</text:p>
        <text:p text:style-name="P13">三、依第二百五十三條第一項行言詞辯論者。</text:p>
        <text:p text:style-name="P154"><text:span text:style-name="T63">第二百六十條</text:span>　　除別有規定外，經廢棄原判決者，最高行政法院應將該事件發回原高等行政法院或發交其他高等行政法院。</text:p>
        <text:p text:style-name="P125">前項發回或發交判決，就高等行政法院應調查之事項，應詳予指示。</text:p>
        <text:p text:style-name="P125">受發回或發交之高等行政法院，應以最高行政法院所為廢棄理由之法律上判斷為其判決基礎。</text:p>
        <text:p text:style-name="P154"><text:span text:style-name="T57">第二百六十一</text:span><text:span text:style-name="T67">條</text:span><text:span text:style-name="T17">　　為發回或發交之判決者，最高行政法院應速將判決正本附入卷宗，送交受發回或發交之高等行政法院。</text:span></text:p>
        <text:p text:style-name="P154"><text:span text:style-name="T57">第二百六十二條</text:span><text:span text:style-name="T17">　　上訴人於終局判決宣示或公告前得將上訴撤回。</text:span></text:p>
        <text:p text:style-name="P125">撤回上訴者，喪失其上訴權。</text:p>
        <text:p text:style-name="P125">上訴之撤回，應以書狀為之。但在言詞辯論時，得以言詞為之。</text:p>
        <text:p text:style-name="P125">於言詞辯論時所為上訴之撤回，應記載於言詞辯論筆錄，如他造不在場，應將筆錄送達。</text:p>
        <text:p text:style-name="P154"><text:span text:style-name="T57">第二百六十三條</text:span>　　除本編別有規定外，前編第一章之規定，於上訴審程序準用之。</text:p>
        <text:p text:style-name="法編">第四編　抗告程序</text:p>
        <text:p text:style-name="P154"><text:span text:style-name="T57">第二百六十四條</text:span><text:span text:style-name="T17">　　對於裁定得為抗告。但別有不許抗告之規定者，</text:span><text:soft-page-break/><text:span text:style-name="T17">不在此限。</text:span></text:p>
        <text:p text:style-name="P154"><text:span text:style-name="T57">第二百六十五條</text:span><text:span text:style-name="T17">　　訴訟程序進行中所為之裁定，除別有規定外，不得抗告。</text:span></text:p>
        <text:p text:style-name="P154"><text:span text:style-name="T57">第二百六十六條</text:span><text:span text:style-name="T17">　　受命法官或受託法官之裁定，不得抗告。但其裁定如係受訴行政法院所為而依法得為抗告者，得向受訴行政法院提出異議。</text:span></text:p>
        <text:p text:style-name="P125">前項異議，準用對於行政法院同種裁定抗告之規定。</text:p>
        <text:p text:style-name="P125">受訴行政法院就異議所為之裁定，得依本編之規定抗告。</text:p>
        <text:p text:style-name="P125">繫屬於最高行政法院之事件，受命法官、受託法官所為之裁定，得向受訴行政法院提出異議。其不得上訴最高行政法院之事件，高等行政法院受命法官、受託法官所為之裁定，亦同。</text:p>
        <text:p text:style-name="P154"><text:span text:style-name="T57">第二百六十七條</text:span>　　抗告，由最高行政法院裁定。</text:p>
        <text:p text:style-name="P154"><text:span text:style-name="T57">第二百六十八條</text:span><text:span text:style-name="T17">　　提起抗告，應於裁定送達後十日之不變期間內為之。但送達前之抗告亦有效力。</text:span></text:p>
        <text:p text:style-name="P154"><text:span text:style-name="T57">第二百六十九條</text:span><text:span text:style-name="T17">　　提起抗告，應向為裁定之原高等行政法院或原審判長所屬高等行政法院提出抗告狀為之。</text:span></text:p>
        <text:p text:style-name="P125">高等行政法院適用簡易訴訟程序之事件或關於訴訟救助提起抗告，及由證人、鑑定人或執有證物之第三人提起抗告者，得以言詞為之。</text:p>
        <text:p text:style-name="P154"><text:span text:style-name="T63">第二百七十條</text:span><text:span text:style-name="T17">　　關於捨棄上訴權及撤回上訴之規定，於抗告準用之。</text:span></text:p>
        <text:p text:style-name="P154"><text:span text:style-name="T57">第二百七十一條</text:span><text:span text:style-name="T17">　　依本編規定，應為抗告而誤為異議者，視為已提起抗告；應提出異議而誤為抗告者，視為已提出異議。</text:span></text:p>
        <text:p text:style-name="P154"><text:span text:style-name="T57">第二百七十二條</text:span><text:span text:style-name="T17">　　民事訴訟法第四百八十九條至第四百九十二條及第四百九十四條之規定，於本編準用之。</text:span></text:p>
        <text:p text:style-name="法編">第五編　再審程序</text:p>
        <text:p text:style-name="P154"><text:span text:style-name="T57">第二百七十三條</text:span><text:span text:style-name="T17">　　有左列各款情形之一者，得以再審之訴對於確定終局判決聲明不服。但當事人已依上訴主張其事由或知其事由而不為主張者，不在此限︰</text:span></text:p>
        <text:p text:style-name="P13">一、適用法規顯有錯誤者。</text:p>
        <text:p text:style-name="P13">二、判決理由與主文顯有矛盾者。</text:p>
        <text:p text:style-name="P13">三、判決法院之組織不合法者。</text:p>
        <text:p text:style-name="P13">四、依法律或裁判應迴避之法官參與裁判者。</text:p>
        <text:p text:style-name="P13">五、當事人於訴訟未經合法代理或代表者。</text:p>
        <text:p text:style-name="P13">六、當事人知他造之住居所，指為所在不明而與涉訟者。但他造已承認其訴訟程序者，不在此<text:soft-page-break/>限。</text:p>
        <text:p text:style-name="P13">七、參與裁判之法官關於該訴訟違背職務，犯刑事上之罪者。</text:p>
        <text:p text:style-name="P13">八、當事人之代理人、代表人、管理人或他造或其代理人、代表人、管理人關於該訴訟有刑事上應罰之行為，影響於判決者。</text:p>
        <text:p text:style-name="P13">九、為判決基礎之證物係偽造或變造者。</text:p>
        <text:p text:style-name="P13">十、證人、鑑定人或通譯就為判決基礎之證言、鑑定或通譯為虛偽陳述者。</text:p>
        <text:p text:style-name="P13">十一、為判決基礎之民事或刑事判決及其他裁判或行政處分，依其後之確定裁判或行政處分已變更者。</text:p>
        <text:p text:style-name="P13">十二、當事人發見就同一訴訟標的在前已有確定判決或和解或得使用該判決或和解者。</text:p>
        <text:p text:style-name="P13">十三、當事人發見未經斟酌之證物或得使用該證物者。但以如經斟酌可受較有利益之裁判者為限。</text:p>
        <text:p text:style-name="P13">十四、原判決就足以影響於判決之重要證物漏未斟酌者。</text:p>
        <text:p text:style-name="P125">確定終局判決所適用之法律或命令，經司法院大法官依當事人之聲請解釋為牴觸憲法者，其聲請人亦得提起再審之訴。</text:p>
        <text:p text:style-name="P125">第一項第七款至第十款情形，以宣告有罪之判決已確定，或其刑事訴訟不能開始或續行非因證據不足者為限，得提起再審之訴。</text:p>
        <text:p text:style-name="P154"><text:span text:style-name="T57">第二百七十四條</text:span><text:span text:style-name="T17">　　為判決基礎之裁判，如有前條所定之情形者，得據以對於該判決提起再審之訴。</text:span></text:p>
        <text:p text:style-name="P154"><text:span text:style-name="T57">第二百七十五條</text:span><text:span text:style-name="T17">　　再審之訴專屬為判決之原行政法院管轄。</text:span></text:p>
        <text:p text:style-name="P125">對於審級不同之行政法院就同一事件所為之判決提起再審之訴者，由最高行政法院合併管轄之。</text:p>
        <text:p text:style-name="P125">對於最高行政法院之判決，本於第二百七十三條第一項第九款至第十四款事由聲明不服者，雖有前二項之情形，仍專屬原高等行政法院管轄。</text:p>
        <text:p text:style-name="P154"><text:span text:style-name="T57">第二百七十六條</text:span><text:span text:style-name="T17">　　再審之訴應於三十日之不變期間內提起。</text:span></text:p>
        <text:p text:style-name="P125">前項期間自判決確定時起算。但再審之理由知悉在後者，自知悉時起算。</text:p>
        <text:p text:style-name="P125">依第二百七十三條第二項提起再審之訴者，第一項期間自解釋公布當日起算。</text:p>
        <text:p text:style-name="P125">再審之訴自判決確定時起，如已逾五年者，不得提起。但以第二百七十三條第一項第五款、第六款或第<text:soft-page-break/>十二款情形為再審之理由者，不在此限。</text:p>
        <text:p text:style-name="P154"><text:span text:style-name="T57">第二百七十七條</text:span>　　再審之訴，應以訴狀表明左列各款事項，並添具確定終局判決繕本，提出於管轄行政法院為之︰</text:p>
        <text:p text:style-name="P13">一、當事人。</text:p>
        <text:p text:style-name="P13">二、聲明不服之判決及提起再審之訴之陳述。</text:p>
        <text:p text:style-name="P13">三、應於如何程度廢棄原判決及就本案如何判決之聲明。</text:p>
        <text:p text:style-name="P13">四、再審理由及關於再審理由並遵守不變期間之證據。</text:p>
        <text:p text:style-name="P125">再審訴狀內，宜記載準備本案言詞辯論之事項。</text:p>
        <text:p text:style-name="P154"><text:span text:style-name="T57">第二百七十八條</text:span><text:span text:style-name="T17">　　再審之訴不合法者，行政法院應以裁定駁回之。</text:span></text:p>
        <text:p text:style-name="P125">再審之訴顯無再審理由者，得不經言詞辯論，以判決駁回之。</text:p>
        <text:p text:style-name="P154"><text:span text:style-name="T57">第二百七十九條</text:span><text:span text:style-name="T17">　　本案之辯論及裁判，以聲明不服之部分為限。</text:span></text:p>
        <text:p text:style-name="P154"><text:span text:style-name="T63">第二百八十條</text:span><text:span text:style-name="T17">　　再審之訴雖有再審理由，行政法院如認原判決為正當者，應以判決駁回之。</text:span></text:p>
        <text:p text:style-name="P154"><text:span text:style-name="T57">第二百八十一條</text:span><text:span text:style-name="T17">　　除本編別有規定外，再審之訴訟程序準用關於各該審級訴訟程序之規定。</text:span></text:p>
        <text:p text:style-name="P154"><text:span text:style-name="T57">第二百八十二條</text:span><text:span text:style-name="T17">　　再審之訴之判決，對第三人因信賴確定終局判決以善意取得之權利無影響。但顯於公益有重大妨害者，不在此限。</text:span></text:p>
        <text:p text:style-name="P154"><text:span text:style-name="T57">第二百八十三條</text:span><text:span text:style-name="T17">　　裁定已經確定，而有第二百七十三條之情形者，</text:span>得準用本編之規定，聲請再審。</text:p>
        <text:p text:style-name="法編">第六編　重新審理</text:p>
        <text:p text:style-name="P154"><text:span text:style-name="T57">第二百八十四條</text:span><text:span text:style-name="T17">　　因撤銷或變更原處分或決定之判決，而權利受損害之第三人，如非可歸責於己之事由，未參加訴訟，致不能提出足以影響判決結果之攻擊或防禦方法者，得對於確定終局判決聲請重新審理。</text:span></text:p>
        <text:p text:style-name="P125">前項聲請，應於知悉確定判決之日起三十日之不變期間內為之。但自判決確定之日起已逾一年者，不得聲請。</text:p>
        <text:p text:style-name="P154"><text:span text:style-name="T57">第二百八十五條</text:span><text:span text:style-name="T17">　　重新審理之聲請準用第二百七十五條第一項、第二項管轄之規定。</text:span></text:p>
        <text:p text:style-name="P154"><text:span text:style-name="T57">第二百八十六條</text:span><text:span text:style-name="T17">　　聲請重新審理，應以聲請狀表明左列各款事項，提出於管轄行政法院為之︰</text:span></text:p>
        <text:p text:style-name="P13">一、聲請人及原訴訟之兩造當事人。</text:p>
        <text:p text:style-name="P13">二、聲請重新審理之事件，及聲請重新審理之陳述。</text:p>
        <text:p text:style-name="P13">三、就本案應為如何判決之聲明。</text:p>
        <text:p text:style-name="P13">四、聲請理由及關於聲請理由並遵守不變期間之<text:soft-page-break/>證據。</text:p>
        <text:p text:style-name="P125">聲請狀內，宜記載準備本案言詞辯論之事項。</text:p>
        <text:p text:style-name="P152"><text:span text:style-name="T57">第二百八十七條</text:span><text:span text:style-name="T17">　　聲請重新審理不合法者，行政法院應以裁定駁回之。</text:span></text:p>
        <text:p text:style-name="令.條"><text:span text:style-name="T57">第二百八十八條</text:span><text:span text:style-name="T17">　　行政法院認為第二百八十四條第一項之聲請有理由者，應以裁定命為重新審理；認為無理由者，應以裁定駁回之。</text:span></text:p>
        <text:p text:style-name="令.條"><text:span text:style-name="T57">第二百八十九條</text:span><text:span text:style-name="T17">　　聲請人於前二條裁定確定前得撤回其聲請。</text:span></text:p>
        <text:p text:style-name="P124">撤回聲請者，喪失其聲請權。</text:p>
        <text:p text:style-name="P124">聲請之撤回，得以書狀或言詞為之。</text:p>
        <text:p text:style-name="令.條"><text:span text:style-name="T63">第二百九十條</text:span><text:span text:style-name="T17">　　開始重新審理之裁定確定後，應即回復原訴訟程序，依其審級更為審判。</text:span></text:p>
        <text:p text:style-name="P124">聲請人於回復原訴訟程序後，當然參加訴訟。</text:p>
        <text:p text:style-name="令.條"><text:span text:style-name="T57">第二百九十一條</text:span><text:span text:style-name="T17">　　聲請重新審理無停止原確定判決執行之效力。但行政法院認有必要時，得命停止執行。</text:span></text:p>
        <text:p text:style-name="令.條"><text:span text:style-name="T57">第二百九十二條</text:span>　　第二百八十二條之規定於重新審理準用之。</text:p>
        <text:p text:style-name="法編">第七編　保全程序</text:p>
        <text:p text:style-name="令.條"><text:span text:style-name="T57">第二百九十三條</text:span>　　為保全公法上金錢給付之強制執行，得聲請假扣押。</text:p>
        <text:p text:style-name="P124">前項聲請，就未到履行期之給付，亦得為之。</text:p>
        <text:p text:style-name="令.條"><text:span text:style-name="T57">第二百九十四條</text:span>　　假扣押之聲請，由管轄本案之高等行政法院或假扣押標的所在地之高等行政法院管轄。</text:p>
        <text:p text:style-name="P124">管轄本案之高等行政法院為訴訟已繫屬或應繫屬之高等行政法院。</text:p>
        <text:p text:style-name="P124">假扣押之標的如係債權，以債務人住所或擔保之標的所在地，為假扣押標的所在地。</text:p>
        <text:p text:style-name="令.條"><text:span text:style-name="T57">第二百九十五條</text:span>　　假扣押裁定後，尚未提起給付之訴者，應於裁定送達後十日內提起；逾期未起訴者，行政法院應依聲請撤銷假扣押裁定。</text:p>
        <text:p text:style-name="令.條"><text:span text:style-name="T57">第二百九十六條</text:span>　　假扣押裁定因自始不當而撤銷，或因前條及民事訴訟法第五百三十條第三項之規定而撤銷者，債權人應賠償債務人因假扣押或供擔保所受之損害。</text:p>
        <text:p text:style-name="P124">假扣押所保全之本案請求已起訴者，前項賠償，行政法院於言詞辯論終結前，應依債務人之聲明，於本案判決內命債權人為賠償；債務人未聲明者，應告以得為聲明。</text:p>
        <text:p text:style-name="令.條"><text:span text:style-name="T57">第二百九十七條</text:span>　　民事訴訟法第五百二十三條、第五百二十五條至第五百二十八條及第五百三十條之規定，於本編假扣押程序準用之。</text:p>
        <text:p text:style-name="令.條"><text:span text:style-name="T57">第二百九十八條</text:span>　　公法上之權利因現狀變更，有不能實現或甚難<text:soft-page-break/>實現之虞者，為保全強制執行，得聲請假處分。</text:p>
        <text:p text:style-name="P124">於爭執之公法上法律關係，為防止發生重大之損害或避免急迫之危險而有必要時，得聲請為定暫時狀態之處分。</text:p>
        <text:p text:style-name="P124">前項處分，得命先為一定之給付。</text:p>
        <text:p text:style-name="P124">行政法院為假處分裁定前，得訊問當事人、關係人或為其他必要之調查。</text:p>
        <text:p text:style-name="令.條"><text:span text:style-name="T57">第二百九十九條</text:span>　　關於行政機關之行政處分，不得為前條之假處分。</text:p>
        <text:p text:style-name="令.條"><text:span text:style-name="T69">第三百條</text:span><text:span text:style-name="T17">　　假處分之聲請，由管轄本案之高等行政法院管轄。</text:span>但有急迫情形時，得由請求標的所在地之高等行政法院管轄。</text:p>
        <text:p text:style-name="令.條"><text:span text:style-name="T63">第三百零一條</text:span>　　關於假處分之請求及原因，非有特別情事，不得命供擔保以代釋明。</text:p>
        <text:p text:style-name="令.條"><text:span text:style-name="T63">第三百零二條</text:span><text:span text:style-name="T17">　　除別有規定外，關於假扣押之規定，於假處分準用之。</text:span></text:p>
        <text:p text:style-name="令.條"><text:span text:style-name="T63">第三百零三條</text:span><text:span text:style-name="T17">　　民事訴訟法第五百三十五條及第五百三十六條之規定，於本編假處分程序準用之。</text:span></text:p>
        <text:p text:style-name="法編">第八編　強制執行</text:p>
        <text:p text:style-name="令.條"><text:span text:style-name="T63">第三百零四條</text:span><text:span text:style-name="T17">　　撤銷判決確定者，關係機關應即為實現判決內容之必要處置。</text:span></text:p>
        <text:p text:style-name="令.條"><text:span text:style-name="T63">第三百零五條</text:span><text:span text:style-name="T17">　　行政訴訟之裁判命債務人為一定之給付，經裁判確定後，債務人不為給付者，債權人得以之為執行名義，聲請高等行政法院強制執行。</text:span></text:p>
        <text:p text:style-name="P127">高等行政法院應先定相當期間通知債務人履行；逾期不履行者，強制執行。</text:p>
        <text:p text:style-name="P127">債務人為中央或地方機關或其他公法人者，並應通知其上級機關督促其如期履行。</text:p>
        <text:p text:style-name="P127">依本法成立之和解，及其他依本法所為之裁定得為強制執行者，或科處罰鍰之裁定，均得為執行名義。</text:p>
        <text:p text:style-name="P157"><text:span text:style-name="T66">第三百零六條</text:span><text:span text:style-name="T17">　　高等行政法院為辦理強制執行事務，得設執行處，或囑託普通法院民事執行處或行政機關代為執行。</text:span></text:p>
        <text:p text:style-name="P127">執行程序，除本法別有規定外，應視執行機關為法院或行政機關而分別準用強制執行法或行政執行法之規定。</text:p>
        <text:p text:style-name="P127">債務人對第一項囑託代為執行之執行名義有異議者，由高等行政法院裁定之。</text:p>
        <text:p text:style-name="P157"><text:span text:style-name="T63">第三百零七條</text:span><text:span text:style-name="T17">　　債務人異議之訴，由高等行政法院受理；其餘有</text:span><text:soft-page-break/><text:span text:style-name="T17">關強制執行之訴訟，由普通法院受理。</text:span></text:p>
        <text:p text:style-name="P2">第九編　附　　則</text:p>
        <text:p text:style-name="P157"><text:span text:style-name="T63">第三百零八條</text:span>　　本法自公布日施行。</text:p>
        <text:p text:style-name="P127">本法修正條文施行日期，由司法院以命令定之。</text:p>
        <table:table table:name="表格7" table:style-name="表格7">
          <table:table-column table:style-name="表格7.A"/>
          <table:table-column table:style-name="表格7.B"/>
          <table:table-row table:style-name="表格7.1">
            <table:table-cell table:style-name="表格7.A1" office:value-type="string">
              <text:p text:style-name="P67"><text:change-start text:change-id="ct563564936"/><text:span text:style-name="T19">總統令</text:span>　<text:change-end text:change-id="ct563564936"/></text:p>
            </table:table-cell>
            <table:table-cell table:style-name="表格7.A1" office:value-type="string">
              <text:p text:style-name="P43"><text:change-start text:change-id="ct428332088"/>中華民國八十<text:change-end text:change-id="ct428332088"/>七<text:change-start text:change-id="ct428331968"/>年<text:change-end text:change-id="ct428331968"/>十<text:change-start text:change-id="ct563567696"/>月二十<text:change-end text:change-id="ct563567696"/>八<text:change-start text:change-id="ct563560016"/>日</text:p>
              <text:p text:style-name="P43">華總<text:change-end text:change-id="ct563560016"/><text:span text:style-name="T43"></text:span>義<text:change-start text:change-id="ct563558096"/>字第八<text:change-end text:change-id="ct563558096"/>七<text:change-start text:change-id="ct563565536"/><text:span text:style-name="T43">○○</text:span><text:change-end text:change-id="ct563565536"/>二二一三四<text:change-start text:change-id="ct563567936"/><text:span text:style-name="T43">○</text:span>號<text:change-end text:change-id="ct563567936"/></text:p>
            </table:table-cell>
          </table:table-row>
        </table:table>
        <text:p text:style-name="P133">茲制定臺灣省政府功能業務與組織調整暫行條例，公布之。</text:p>
        <text:p text:style-name="P136"><text:change-start text:change-id="ct563571536"/>總　　　統　李登輝</text:p>
        <text:p text:style-name="P135"><text:span text:style-name="T51">行政院院長　</text:span><text:change-end text:change-id="ct563571536"/><text:span text:style-name="T51">蕭萬長</text:span></text:p>
        <text:p text:style-name="P139">內政部部長　黃主文<text:change-start text:change-id="ct563556656"/></text:p>
        <text:p text:style-name="P134"><text:change-end text:change-id="ct563556656"/>臺灣省政府功能業務與組織調整暫行條例</text:p>
        <text:p text:style-name="P21">中華民國八十七年十月二十八日公布</text:p>
        <text:p text:style-name="P152">第　一　條<text:span text:style-name="T17">　　本條例依中華民國憲法增修條文第九條第三項制定之。</text:span></text:p>
        <text:p text:style-name="P147">第　二　條　　臺灣省政府（以下簡稱省政府）為行政院派出機關，臺灣省（以下簡稱本省）為非地方自治團體。</text:p>
        <text:p text:style-name="令.項">省政府受行政院指揮監督，辦理下列事項︰</text:p>
        <text:p text:style-name="項_ff11_">一、監督縣（巿）自治事項。</text:p>
        <text:p text:style-name="項_ff11_">二、執行省政府行政事務。</text:p>
        <text:p text:style-name="項_ff11_">三、其他法令授權或行政院交辦事項。</text:p>
        <text:p text:style-name="P152">第　三　條<text:span text:style-name="T17">　　省政府置委員九人，組成省政府委員會議行使職權，其中一人為主席，特任，綜理省政業務；一人為副主席，職務比照簡任第十四職等，襄助主席處理業務；其餘委員職務比照簡任第十三職等，襄理主席督導業務；均由行政院院長提請總統任命之。</text:span></text:p>
        <text:p text:style-name="P147">第　四　條　　省政府與其所屬機關（構）或學校原執行之職權業務，依其事務性質、地域範圍及興辦能力，除由行政院核定，交由省政府辦理者外，其餘分別調整移轉中央相關機關或本省各縣（巿）政府辦理。</text:p>
        <text:p text:style-name="令.項">省政府與其所屬機關（構）或學校，依其職權業務調整情形，予以精簡、整併、改隸、改制、裁撤或移轉民營。</text:p>
        <text:p text:style-name="令.項">本省省營事業及投資事業，改由中央目的事業主管機關管理，各該事業移轉民營前，其員工仍適用原省營事業之人事法令。</text:p>
        <text:p text:style-name="令.項">原省政府所屬機關主管之水資源業務，基於整體考量不宜分隸者，在行政院組織法及相關法律完成修正前，應由行政院指定部會統籌承辦其水資源之相關業務，不受其他相關法令之限制。</text:p>
        <text:p text:style-name="令.項">法律及中央法規有關本省及省政府主管或執行之<text:soft-page-break/>事項，於相關法規未修正前，由行政院依第一項職權業務調整移轉歸屬，以命令調整之。</text:p>
        <text:p text:style-name="P152">第　五　條<text:span text:style-name="T17">　　省政府暫行組織規程，由行政院定之，送立法院查照。</text:span></text:p>
        <text:p text:style-name="令.項">原省政府與其所屬機關（構）或學校之組織規程，應於其組織調整完成精簡、整併、改隸、改制、裁撤或移轉民營後，由省政府修正或廢止之；其因業務調整改隸者，應由業務承受機關（構）報經權責主管機關訂定各該機關暫行組織規程或編制表，不受業務承受機關組織法規之限制。</text:p>
        <text:p text:style-name="令.項">本條例施行前，省政府與其所屬機關（構）或學校之組織法規不牴觸本條例之規定部分，於本條例施行期間，仍繼續適用。</text:p>
        <text:p text:style-name="P152">第　六　條<text:span text:style-name="T17">　　省政府與其所屬機關（構）或學校人員，隨同業務移撥至中央機關者，不受中央政府機關總員額之限制；隨同業務移撥至本省各縣（巿）政府者，不受縣（巿）政府員額設置基準之限制。</text:span></text:p>
        <text:p text:style-name="P147">第　七　條　　除第五條第二項之規定外，臺灣省法規（以下簡稱省法規）應配合業務調整修正或廢止，於修正、廢止前，其不牴觸本條例規定部分，繼續適用；其業務事項仍由省政府辦理，無須修正之省法規，報經行政院核定者，亦同。</text:p>
        <text:p text:style-name="令.項">省法規規定之業務事項，調整劃歸中央或縣（巿）辦理者，中央目的事業主管機關或縣（巿）政府應配合修正或訂定相關法規。</text:p>
        <text:p text:style-name="P152">第　八　條<text:span text:style-name="T17">　　臺灣省省有資產及負債，由國家概括承受。</text:span></text:p>
        <text:p text:style-name="令.項">臺灣省有財產移轉為國有，依國有財產法保管、使用、收益及處分。</text:p>
        <text:p text:style-name="令.項">前項移轉為國有之財產，原為省政府與其所屬機關（構）及學校經管之公用財產，隨同業務移交接管機關管理；原為中央或地方機關經管之公用財產，仍由原管理機關管理；非公用財產由財政部國有財產局管理。</text:p>
        <text:p text:style-name="令.項">臺灣省有財產所有權移轉國有及管理機關變更登記之作業辦法，由財政部擬訂，報行政院核定。</text:p>
        <text:p text:style-name="令.項">本條例公布施行後，財政收支劃分法配合省政府功能業務與組織調整修正施行前，臺灣省財政收支劃分事項，除臺灣省八十八年度及其以前年度各項預算之執行，應依第十條規定辦理外，依下列規定辦理︰</text:p>
        <text:p text:style-name="項_ff11_">一、臺灣省稅課收入歸屬中央。</text:p>
        <text:p text:style-name="項_ff11_">二、稅課統籌分配縣（巿）之款項，由中央統籌分配臺灣省各縣（巿）。</text:p>
        <text:p text:style-name="項_ff11_"><text:soft-page-break/>三、前二款以外之各項收入及支出，應配合省政府業務調整，歸屬中央或臺灣省各縣（巿）。</text:p>
        <text:p text:style-name="令.項">臺灣省各縣（巿）因承接省政府業務增加之收入不足支應增加之支出時，由中央酌予支應。</text:p>
        <text:p text:style-name="令.項">各級政府財政收支劃分事項，在財政收支劃分法配合省政府功能業務與組織之調整修正施行後，從其規定。</text:p>
        <text:p text:style-name="P152">第　九　條<text:span text:style-name="T17">　　本省之負債於國家承受時，公共債務法第四條第一項有關省政府之債務比例，併入中央政府計算之。</text:span></text:p>
        <text:p text:style-name="P147">第　十　條　　配合省政府功能業務與組織之調整，有關本省與其所屬機關（構）、學校或單位各項預算之執行，依下列方式處理︰</text:p>
        <text:p text:style-name="項_ff11_">一、其業務未予調整者，依原列預算繼續執行。</text:p>
        <text:p text:style-name="項_ff11_">二、改隸中央或縣（巿）政府者，仍依該機關、單位原列預算繼續執行。</text:p>
        <text:p text:style-name="項_ff11_">三、其業務經調整移由中央有關主管機關、省或縣（巿）政府者，仍以移撥前原列相關預算繼續執行。</text:p>
        <text:p text:style-name="項_ff11_">四、因精簡、整併、裁撤或配合業務調整所需之人員處理等相關費用，得由原機關（構）、學校、單位或其上級主管機關在原列預算範圍內調整支應。</text:p>
        <text:p text:style-name="令.項">前項各款預算經實際執行結果無法因應時，行政院得視需要情形，在中央及本省原列相關預算內調整支應，不受預算法第五十八條及第五十九條規定之限制。其經以上調整後仍有困難者，由行政院或各縣（巿）政府依預算法相關規定辦理追加、追減預算。</text:p>
        <text:p text:style-name="令.項">省政府功能業務與組織調整後，其八十八年度各項預算執行之財務收支事項，得透過省庫按本省省庫規則辦理，年度終了，並由各級政府依決算法規定辦理決算。</text:p>
        <text:p text:style-name="令.項">省政府八十九年度及其以後年度預算，由行政院納入中央政府總預算，其預算編列、執行及財務收支事項，並依預算法、決算法、國庫法及其他相關法令規定辦理。</text:p>
        <text:p text:style-name="P152"><text:span text:style-name="T53">第十一條</text:span><text:span text:style-name="T17">　　省政府與其所屬機關（構）或學校，因業務調整而精簡、整併、改隸、改制或裁撤，須移撥安置人員時，各業務承受機關應在其原有組織編制員額內容納，無法全部安置時，應報經權責機關另定暫行組織規程或編制表妥善安置，除業務必須留任之人員外，採出缺不補之方式處理。</text:span></text:p>
        <text:p text:style-name="令.項">前項暫行組織規程或編制表，由中央或地方權責<text:soft-page-break/>機關定之，並送考試院備查。</text:p>
        <text:p text:style-name="P152"><text:span text:style-name="T53">第十二</text:span><text:span text:style-name="T61">條　　</text:span>省政府與其所屬機關（構）或學校依法任用、聘任、<text:span text:style-name="T17">派用之現職公務人員（以下簡稱省級公務人員），配合省政府功能業務與組織調整而移撥安置者，由各業務承受機關辦理轉任或派職；無業務承受機關者，由行政院協調辦理轉任或派職。</text:span></text:p>
        <text:p text:style-name="令.項">依前項規定轉任或派職之職務，其官等職等應與原任職務之官等職等相當，無相當職務時，另定暫行編制表，以原職稱及官等職等安置。但原職稱與業務承受機關之職稱具排他性且單一者，以不低於原任職務官等職等相當之職稱列入暫行編制表安置。</text:p>
        <text:p text:style-name="令.項">不願依第一項規定隨業務與組織調整移撥安置之省級公務人員，得由原機關指派工作繼續留用，原機關整併、裁撤者，得由省政府於本機關或所屬機關，以原任或相當職務之職稱及官等職等指派工作繼續留用，最長以一年為限。</text:p>
        <text:p text:style-name="P152"><text:span text:style-name="T53">第十三條</text:span>　　省級公務人員因機關（構）或學校業務調整而精簡、整併、改隸、改<text:span text:style-name="T17">制或裁撤，須移撥安置至業務承受機關時，其職系不符者，得先予派職，並由調任機關施以專長轉換訓練，不受公務人員任用法第十八條及第二十四條規定之限制。</text:span></text:p>
        <text:p text:style-name="P152"><text:span text:style-name="T53">第十四條</text:span><text:span text:style-name="T17">　　省級公務人員因機關（構）或學校業務調整而精簡、整併、改隸、改制或裁撤，須移撥安置至其他機關時，得不受公務人員考試法、公務人員任用法與各項公務人員特種考試規則所定特考特用及轉調規定之限制。但於限制轉調期間再轉調時，以原請辦考試機關、前所轉調之主管機關及其所屬機關之職務為限。</text:span></text:p>
        <text:p text:style-name="P152"><text:span text:style-name="T53">第十五條</text:span><text:span text:style-name="T17">　　省級公務人員因機關（構）或學校業務調整而精簡、整併、改隸、改制或裁撤，除符合公務人員退休法規定之退休條件者外，任職滿二十年者，應准其辦理退休，不受公務人員退休法第四條第一項第二款規定之限制。</text:span></text:p>
        <text:p text:style-name="令.項">前項退休人員除依公務人員退休法規定支給退休金外，並適用下列規定︰</text:p>
        <text:p text:style-name="項_ff11_">一、自願退休者，得一次加發十二個月之俸給總額。但已屆命令退休年齡前一年者，加發之俸給總額依提前退休之月數發給。</text:p>
        <text:p text:style-name="項_ff11_">二、依第十二條第三項規定留用，並於留用期間自願退休者，亦得一次加發十二個月之俸給總額。但每留用一個月，減發一個月之俸給總額，已屆命令退休年齡前一年者，除每留用滿一個月，減發一個月之俸給總額外，另再依其命令退休生效日距留用一年期滿，每滿一個月減發<text:soft-page-break/>一個月之俸給總額。</text:p>
        <text:p text:style-name="令.項">省級公務人員，於移撥安置後一年內，符合第一項條件者，得比照前項第二款規定辦理退休。</text:p>
        <text:p text:style-name="令.項">依本條例退休者，於退休生效日起一年內，按比例繳回扣除退休月數之俸給總額後，得再任臺灣省諮議會、臺灣省政府與其所屬機關（構）、學校或業務承受機關之職務。</text:p>
        <text:p text:style-name="P152"><text:span text:style-name="T53">第十六條</text:span><text:span text:style-name="T17">　　省級公務人員因機關（構）或學校業務調整而精簡、整併、改隸、改制或裁撤，不願移撥安置又不合前條退休條件者，得依公務人員資遣給與辦法辦理資遣，並適用下列規定︰</text:span></text:p>
        <text:p text:style-name="項_ff11_">一、辦理資遣者，一次加發十二個月之俸給總額。</text:p>
        <text:p text:style-name="項_ff11_">二、依第十二條第三項規定留用，並於留用期間辦理資遣者，一次加發十二個月之俸給總額。但每留用一個月，減發一個月之俸給總額。</text:p>
        <text:p text:style-name="令.項">省級公務人員，於移撥安置後二年內不合前條規定之退休條件者，仍得辦理資遣，並一次加發十二個月之俸給總額。但任新職每滿一個月，減發零點五個月之俸給總額。</text:p>
        <text:p text:style-name="令.項">依本條例資遣者，於資遣生效日起一年內，按比例繳回扣除資遣月數之俸給總額後，得再任臺灣省諮議會、臺灣省政府與其所屬機關（構）、學校或業務承受機關之職務。</text:p>
        <text:p text:style-name="P152"><text:span text:style-name="T53">第十七條</text:span>　　本條例施行期間，下列事項得由行政院會同考試院另定處理<text:span text:style-name="T17">辦法，不受現行法令之限制︰</text:span></text:p>
        <text:p text:style-name="項_ff11_">一、關於在省級公務人員原服務地區設辦事處所之相關事項。</text:p>
        <text:p text:style-name="項_ff11_">二、省級員工合法續（借）住宿舍事項。</text:p>
        <text:p text:style-name="項_ff11_">三、省級公務人員考績年資升任職等事項。</text:p>
        <text:p text:style-name="項_ff11_">四、公務人員保險或勞工保險已投保年資損失之補償事項。</text:p>
        <text:p text:style-name="項_ff11_">五、退休及撫卹給與之支給機關事項。</text:p>
        <text:p text:style-name="項_ff11_">六、退休人員及公務人員遺族照護之權責機關事項。</text:p>
        <text:p text:style-name="項_ff11_">七、原依聘用人員聘用條例或行政院暨所屬機關約僱人員僱用辦法聘僱人員之權益保障事項。</text:p>
        <text:p text:style-name="項_ff11_">八、技工、工友之權益保障事項。</text:p>
        <text:p text:style-name="項_ff11_">九、休職、停職及留職停薪人員之權益保障事項。</text:p>
        <text:p text:style-name="P152"><text:span text:style-name="T53">第十八條</text:span><text:span text:style-name="T17">　　本條例有關省級公務人員各項優惠措施，不適用於下列人員︰</text:span></text:p>
        <text:p text:style-name="項_ff11_">一、機關（構）或學校整併、改隸無須移撥安置者。</text:p>
        <text:p text:style-name="項_ff11_">二、中央或地方機關承接移撥之省級公務人員，<text:soft-page-break/>安置在其原服務地區三十公里以內之相關單位者。</text:p>
        <text:p text:style-name="P12">三、省營事業或兼具事業性質之省屬機關（構）精簡（含專案裁減）、改隸、改制或移轉民營者。</text:p>
        <text:p text:style-name="P12">四、於中華民國八十七年七月十六日以後調任至省政府與其所屬機關（構）或學校服務者。</text:p>
        <text:p text:style-name="令.條"><text:span text:style-name="T53">第十九條</text:span>　　省長、省政委員及職務比照簡任第十三職等之省屬機關首長之退職，<text:span text:style-name="T17">準用政務官退職酬勞金給與條例之規定。</text:span></text:p>
        <text:p text:style-name="令.條"><text:span text:style-name="T53">第二十條</text:span><text:span text:style-name="T17">　　臺灣省議會自中華民國八十七年十二月二十一日裁撤，其組織規程由行政院廢止之；其所屬公務人員之權益保障，準用本條例之規定。</text:span></text:p>
        <text:p text:style-name="P124">臺灣省諮議會，置諮議會議員二十一人至二十九人，由行政院院長提請總統任命之，並指定一人為諮議長，任期三年，為無給職，對省政府業務提供諮詢意見；其預算之編列及執行等，準用第十條之規定。</text:p>
        <text:p text:style-name="P124">臺灣省諮議會組織規程，由行政院定之。</text:p>
        <text:p text:style-name="令.條">第二十一條　　省縣自治法有關省自治之規定，自中華民國八十七年十二月二十一日起停<text:span text:style-name="T17">止適用。</text:span></text:p>
        <text:p text:style-name="P146">第二十二條　　本條例自中華民國八十七年十二月二十一日起施行，至中華民國八十九年十二月三十一日止。</text:p>
        <table:table table:name="表格8" table:style-name="表格8">
          <table:table-column table:style-name="表格8.A"/>
          <table:table-column table:style-name="表格8.B"/>
          <table:table-row table:style-name="表格8.1">
            <table:table-cell table:style-name="表格8.A1" office:value-type="string">
              <text:p text:style-name="P67"><text:change-start text:change-id="ct563566976"/><text:span text:style-name="T19">總統令</text:span>　<text:change-end text:change-id="ct563566976"/></text:p>
            </table:table-cell>
            <table:table-cell table:style-name="表格8.A1" office:value-type="string">
              <text:p text:style-name="P30"><text:change-start text:change-id="ct563557856"/>中華民國八十<text:change-end text:change-id="ct563557856"/>七<text:change-start text:change-id="ct563561576"/>年<text:change-end text:change-id="ct563561576"/>十<text:change-start text:change-id="ct563563616"/>月<text:change-end text:change-id="ct563563616"/>十六<text:change-start text:change-id="ct563563856"/>日<text:change-end text:change-id="ct563563856"/></text:p>
            </table:table-cell>
          </table:table-row>
        </table:table>
        <text:p text:style-name="P130">任命葉寒青為警正二階警察官，林添富、徐兆棠、郭義興、蔡浚祥、洪國雄、許天送、李克柔、蕭敏呈、鄭惠隆、楊宗浩、黃忠賢、盧榮輝、彭信寬、陳明順、林茂成、江弘仁、董華鶴、洪青山、黃志能、林景彬、張進福、張金德、孫雅名、陳文烽、潘文得、廖宏洲、許仁智、李後正、蕭地利、符景雲、黃志鴻、林春長、何維凱、陳其賢、陳雲國、謝有林、王張龍興、陳阿生、黎永光、林清池、鍾德勳、邱永坤、葉正榮、黃樹煌、蘇連富、陳日亮、王新義、何義清、李國正、余福瑩、尤光榮、梁武華、林南宏、黃雲鑫、李存仁、鄭漢麟、張坤鳳為警正三階警察官，余錦興、吳世明、張思親、張雄源、李孟萍、廖垂堂、黃榮雄、蘇振宗、林尚仁、林元和、戴錦村、李後興、王紀敏、楊永生、吳泰正、白守分、鍾東貴、蔡參桔、陳志雄、蔡金龍、林鏡泉、許清森、楊芳星、鄭金龍、李忠憲、楊賢福、劉邦山、黃英田、楊仁奇、劉鴻俊、韓修愛、賴國樑、林建億、陳信良、劉永鑫、黃逸芃、王鴻裕、王文龍、葉貴和、范師維、黃錦福、徐義懿、游福順、姜元棠、陳瀅中、洪俊男、陳和杉、黃文寬、鍾坤憲、張益新、高文祿、陳富順、謝　堅、黃啟杰、郭汝俊、游泰倫、張世霖、張顯鐘、余國安、劉雙榮、徐肇衡、吳國經、陳志豪、王琮聖、張文成、傅勝南、黃意茹、溫淑芬、羅兆恭、吳永良、張益春、馬約翰、廣振祥、盧貞木、黃順明、馮榮標、潘繼盛、葉輔耀、陳烈洲、陳志忠、李冬明、吳仕昌、陳燦棠、林志鵬、吳義興、王素齡、<text:soft-page-break/>趙倩梅、林新忠、林耀興、黃致豪、李宜育、簡志益、顧慶茂、吳逢仙、楊瑞庭、余盛興、李水義、陳志昭、朱歷卿、戴添賜、黃臺福、蘇鳳玲、張金城、羅玫娟、王坤倫、張志男、蘇明郎、王秋瓊、金統啟、黃志強、葉佳誌、楊世靖、鄭文章、張子文、李逢榮、洪毓德、田傳揚、林立民、何義常、蔡枝車、林明泉、劉招英、范綱威、洪英娥、洪志勳、張益琪、張洪森、周春德、林建玲、林誠泉、謝隆文、張俊偉、韓翔宇、陳致憲、李忠川、游振順、李文義、邱創勝、駱貞輝、陳國華、張國恭、陳金水、陳進財、陳庚貿、黃宗焜、李學儒、楊文清、袁雲澂、邱志忠、溫麗華、徐立言、李慶恩、王勝輝、潘繼順、吳昌文、鄭建利、邱瑞明、張清溪、葉佳彥、王燕山、江文興、簡文勇、陳長旭、黃進連、余健華、施深義、邱貞菊、莊浩明、柯千惠、張雄政、張正馨、李裕煌、鄧安富、陳義成、許祐禎、杜文瑞、林寶文、林金山、鍾振國、林錦隆、余武南、邱創華、黃耀坤、劉國榮、謝光南、羅國祥、王文人、林聰益、劉文新、林德成、陳正三、林瑞誠、林國銘、邱清山、邱佳信、潘修億、劉傳興、林耀輝、張登郁、張淵瑜、陳勉勳、林宗宏、黃鎮定、劉傳生、朱錦榮、蘇聰敏、林唐永、陳玉美、李鎮北、賴正在、古文雄、陳宗志、張清河、劉家彬、彭達尉、吳坤生、張世和、溫淑華、張裕玲、王景媛、高曾媛、徐採圓、林賜龍、溫昌運、王正男、梁銘安、黃國隆、魏金城、梁源浩、王進興、林源清、郝繼盛、李景明、楊世雄、馬志遠、張嘉仁、蘇賢源、楊清雄、郭怡明、謝金鳳、曾柏毅、廖榮昌、吳志明、盧進才、葉存仁、黃泰俊、莊明德、彭雲良、林文明、李光輝、徐鳳鳴、蕭永鑫、童慧美、溫若玲、陳貴蘭、廖國強、李興明、周志盛、蒙湘治、黃松安、蔡建智、李東正、劉志恒、葉佳盛、劉清富、蔡靖義、賴純義為警正四階警察官。</text:p>
        <text:p text:style-name="P137"><text:change-start text:change-id="ct563569976"/>總　　　統　李登輝</text:p>
        <text:p text:style-name="P140">行政院院長　<text:change-end text:change-id="ct563569976"/>蕭萬長</text:p>
        <table:table table:name="表格9" table:style-name="表格9">
          <table:table-column table:style-name="表格9.A"/>
          <table:table-column table:style-name="表格9.B"/>
          <table:table-row table:style-name="表格9.1">
            <table:table-cell table:style-name="表格9.A1" office:value-type="string">
              <text:p text:style-name="P67"><text:change-start text:change-id="ct563567456"/><text:span text:style-name="T19">總統令</text:span>　<text:change-end text:change-id="ct563567456"/></text:p>
            </table:table-cell>
            <table:table-cell table:style-name="表格9.A1" office:value-type="string">
              <text:p text:style-name="P30"><text:change-start text:change-id="ct563570096"/>中華民國八十<text:change-end text:change-id="ct563570096"/>七<text:change-start text:change-id="ct563569736"/>年<text:change-end text:change-id="ct563569736"/>十<text:change-start text:change-id="ct563567576"/>月<text:change-end text:change-id="ct563567576"/>十九<text:change-start text:change-id="ct563555936"/>日<text:change-end text:change-id="ct563555936"/></text:p>
            </table:table-cell>
          </table:table-row>
        </table:table>
        <text:p text:style-name="任二">任命袁行一為警監二階警察官，劉再松為警監三階警察官。</text:p>
        <text:p text:style-name="P130">任命張德以、張世淐、江振茂、廖春鎮、楊進丁、劉少民為警正一階警察官，商<text:span text:style-name="T70"></text:span>慧、葉庭嘉、蔡君誠、唐國強為警正二階警察官，陳明賢為警正三階警察官，林宏恩、劉新宗、陳文禮、陳護任、吳奇享、張英池、謝文傑、歐都綿、張瑞榮、翁林驥、洪東南、柳吉信、蘇勝文、陳進忠、程新廉、楊易青、張清波、陳榮春、林振裕、周龍吟、楊欽益、葉志強、黃志成、張晉瑞、李宗澤、王子忠、陳烈誠、連志釧、張惠民、王貽仁、陳偉仁、胡明德、翁明南、王武明、張連地、彭成孜、王興信、廖添寶、鄭朝國、陳銀泉、王惠平、陳順忠、康金山、徐平樂、蘇怡仁、朱建樺、徐治國、李金原、劉國富、鄭淵燦、黃清彬、王志豐、林丁通、周修弘、蔡肅鋂、許金鐘、靳亞雄、陳鎮秋、董春英、江永賡、王致傑、呂宏生、曾學貴、簡彥匡、陳國文、饒昌明、李明前、陳龍章、廖振旭、傅文祥、蔣明福、劉家成、吳喜松為警正四階警察官。</text:p>
        <text:p text:style-name="任二">任命吳松山為警正三階警察官，黃永文、蔡順煌、李世龍、周<text:soft-page-break/>雅萳、楊勝章、黎萬輝、官銘裕、李明峰、黃繹道、鄭政崇、莊龍仁、馮彥博、李進發、周煥興、賴永樑、陳冠明、陳龍輝、吳傳銘、譚人鳳、陳坤彬、林進賜、蔡坤益、林春財、張紋誠、陳俊誠、李世豪、林能昌、林進源、黃邦洲、江榮恭、洪長義、呂銘志、張俊華、蕭堯溟、陳志文、朱益興、姜國驤、張樺昌、吳永鎮、蔡政道、鄧進華、陳振源、許進雄、黃振評、劉瑞年、洪士仁、周義彬、葉景閏、林文堂、陳敬武、郭森田、張耀文、林文貴、王澤誼、盛正東、曾志山、楊坤龍、莊永田、劉枝祥、吳銘秦、楊仁讚、蔡耀賢、謝玉文、黃仁義、朱之輝、羅重仁、蕭玉燕、高英才、鄭崑林、陳永青、吳叢阜、蘇鴻濱、陳啟俊、黃榮清、蔡錫仁、鍾承志、余志偉、謝明勳、李三泰、楊誠績、廖忠雄、彭麟瑞、張頂詩、徐益義、鄭仲甫、許文相、陳明志、林旭明、王文菲、段劍好、葉瑞豐、邱德耀、柯大偉為警正四階警察官。</text:p>
        <text:p text:style-name="P130">任命林俊銘、傅光蘭、黃漢傑、林居明、陳朝暉、黃榮享、溫立仁、覺三寶、塗清助、李年祚、蔡貴南、王裕德、鄭清宏、許銘宏、陳志波、陳國源、高海源、胡敦棣、劉忠和、董嘉禎、陳正資、吳昆霖、楊志盛、呂宏鈿、湯茂信、李建譽為警正四階警察官。</text:p>
        <text:p text:style-name="P137"><text:change-start text:change-id="ct563570576"/>總　　　統　李登輝</text:p>
        <text:p text:style-name="P141">行政院院長　<text:change-end text:change-id="ct563570576"/>蕭萬長</text:p>
        <table:table table:name="表格10" table:style-name="表格10">
          <table:table-column table:style-name="表格10.A"/>
          <table:table-column table:style-name="表格10.B"/>
          <table:table-row table:style-name="表格10.1">
            <table:table-cell table:style-name="表格10.A1" office:value-type="string">
              <text:p text:style-name="P67"><text:change-start text:change-id="ct563569016"/><text:span text:style-name="T19">總統令</text:span>　<text:change-end text:change-id="ct563569016"/></text:p>
            </table:table-cell>
            <table:table-cell table:style-name="表格10.A1" office:value-type="string">
              <text:p text:style-name="P30"><text:change-start text:change-id="ct563569496"/>中華民國八十<text:change-end text:change-id="ct563569496"/>七<text:change-start text:change-id="ct563559176"/>年<text:change-end text:change-id="ct563559176"/>十<text:change-start text:change-id="ct563561336"/>月<text:change-end text:change-id="ct563561336"/>二十二<text:change-start text:change-id="ct563561456"/>日<text:change-end text:change-id="ct563561456"/></text:p>
            </table:table-cell>
          </table:table-row>
        </table:table>
        <text:p text:style-name="P130">特派關　中為八十七年專門職業及技術人員高等暨普通考試典試委員長。</text:p>
        <text:p text:style-name="P137"><text:change-start text:change-id="ct563563016"/>總　　　統　李登輝</text:p>
        <text:p text:style-name="P141">行政院院長　蕭萬長<text:change-end text:change-id="ct563563016"/></text:p>
        <table:table table:name="表格11" table:style-name="表格11">
          <table:table-column table:style-name="表格11.A"/>
          <table:table-column table:style-name="表格11.B"/>
          <table:table-row table:style-name="表格11.1">
            <table:table-cell table:style-name="表格11.A1" office:value-type="string">
              <text:p text:style-name="P67"><text:change-start text:change-id="ct563569616"/><text:span text:style-name="T19">總統令</text:span>　<text:change-end text:change-id="ct563569616"/></text:p>
            </table:table-cell>
            <table:table-cell table:style-name="表格11.A1" office:value-type="string">
              <text:p text:style-name="P30"><text:change-start text:change-id="ct563563256"/>中華民國八十<text:change-end text:change-id="ct563563256"/>七<text:change-start text:change-id="ct563558936"/>年<text:change-end text:change-id="ct563558936"/>十<text:change-start text:change-id="ct563562176"/>月<text:change-end text:change-id="ct563562176"/>二十二<text:change-start text:change-id="ct563557736"/>日<text:change-end text:change-id="ct563557736"/></text:p>
            </table:table-cell>
          </table:table-row>
        </table:table>
        <text:p text:style-name="P131">任命劉春羚為國史館會計室簡任第十職等會計主任。</text:p>
        <text:p text:style-name="P131">任命李朝政為國立屏東科技大學人事室簡任第十職等主任。</text:p>
        <text:p text:style-name="P131">任命孫葵功為行政院國軍退除役官兵輔導委員會簡任第十三職等副秘書長，林有嘉為桃園榮民醫院簡任第十職等副院長，張寶舟為簡任第十職等放射科主任，江冠華為玉里榮民醫院簡任第十職等內科主任。</text:p>
        <text:p text:style-name="P131">任命黃永傳為行政院主計處簡任第十一職等專門委員，黃日暉為簡任第十職等視察，張信一為簡任第十職等編審。</text:p>
        <text:p text:style-name="P131">任命莊錦華為行政院農業委員會簡任第十職等主任。</text:p>
        <text:p text:style-name="P131">任命呂嘉女為全民健康保險爭議審議委員會簡任第十一職等組長。</text:p>
        <text:p text:style-name="P131">任命巫志賢為審計部臺灣省宜蘭縣審計室簡任第十二職等審計官兼主任，孫天生為簡任第十職等審計兼副主任，張文輝為臺南市審計室簡任第十二職等審計官兼主任。</text:p>
        <text:p text:style-name="P131">任命呂俐俐、孫國聖為薦任公務人員。</text:p>
        <text:p text:style-name="P131"><text:soft-page-break/>任命李忠貴為薦任公務人員。</text:p>
        <text:p text:style-name="P131">任命張纓華為薦任公務人員。</text:p>
        <text:p text:style-name="P131">任命胡韶雯為薦任公務人員。</text:p>
        <text:p text:style-name="P131">任命蕭政弘為薦任公務人員。</text:p>
        <text:p text:style-name="P131">任命吳國安為薦任公務人員。</text:p>
        <text:p text:style-name="P131">任命陳玉蘭、朱苗英為薦任公務人員。</text:p>
        <text:p text:style-name="P131">派簡岳興、許莉生為薦派公務人員。</text:p>
        <text:p text:style-name="P131">任命林哲彥、趙順發、李明道、賴恆茂、阮震甫、鄭玉琳、楊永賜、胡水華、楊淑玲、謝憶榮、郭懿慧、許英華、李建勳、陳德燦、陶慧珠、李甲彬、黃文勝、毛美珠為薦任關務人員。</text:p>
        <text:p text:style-name="P142"><text:change-start text:change-id="ct563560136"/>總　　　統　李登輝</text:p>
        <text:p text:style-name="P143"><text:span text:style-name="T51">行政院院長　</text:span><text:change-end text:change-id="ct563560136"/><text:span text:style-name="T51">蕭萬長</text:span></text:p>
        <text:p text:style-name="P144"/>
        <table:table table:name="表格12" table:style-name="表格12">
          <table:table-column table:style-name="表格12.A"/>
          <table:table-column table:style-name="表格12.B"/>
          <table:table-row table:style-name="表格12.1">
            <table:table-cell table:style-name="表格12.A1" office:value-type="string">
              <text:p text:style-name="P34"/>
            </table:table-cell>
            <table:table-cell table:style-name="表格12.A1" office:value-type="string">
              <text:p text:style-name="P163">﹏﹏﹏﹏﹏﹏﹏</text:p>
            </table:table-cell>
          </table:table-row>
          <table:table-row table:style-name="表格12.2">
            <table:table-cell table:style-name="表格12.A1" office:value-type="string">
              <text:p text:style-name="P36"/>
            </table:table-cell>
            <table:table-cell table:style-name="表格12.B2" office:value-type="string">
              <text:p text:style-name="P76">專載</text:p>
            </table:table-cell>
          </table:table-row>
          <table:table-row table:style-name="表格12.3">
            <table:table-cell table:style-name="表格12.A1" office:value-type="string">
              <text:p text:style-name="P66"/>
            </table:table-cell>
            <table:table-cell table:style-name="表格12.A1" office:value-type="string">
              <text:p text:style-name="P74">﹏﹏﹏﹏﹏﹏﹏</text:p>
            </table:table-cell>
          </table:table-row>
        </table:table>
        <text:p text:style-name="P123">布吉納法索總統龔保雷閣下︵S.E.M.Blaise COMPAORE︶等一行訪華</text:p>
        <text:p text:style-name="P132">布吉納法索總統龔保雷閣下︵S.E.M.Blaise COMPAORE︶等一行二十四人，應我政府邀請於本（八十七）年十月八日下午五時二十分抵華訪問。總統親率政府高級文、武官員於九日上午九時三十分，在台北市中正文化中心國家音樂廳一樓正廳以隆重軍禮歡迎；九日下午六時十分，總統在圓山大飯店十二樓總統套房會客室會晤龔保雷總統等一行，雙方就國際情勢及兩國共同利益事項交換意見，龔保雷總統對中華民國近年來在政治民主化及經濟發展等方面之卓越成就，深表推崇，並重申支持中華民國參與國際組織之堅定立場；七時，總統在圓山大飯店大會廳設國宴款待國賓等一行，我政府官員及外交使節團等八十餘人作陪。龔保雷總統訪華期間，曾參加國慶大會並參觀各項經濟、社會、文化等建設。十月十七日上午八時三十分，總統再次與龔保雷總統在總統府三樓會客室晤談；九時，兩國元首在大禮堂共同簽署聯合公報；九時三十分，總統親率政府高級文、武官員，在台北市中正文化中心國家音樂廳一樓正廳以隆重軍禮歡送國賓等一行；十二時，國賓等一行搭機離華。</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3"/>
            </table:table-cell>
            <table:table-cell table:style-name="表格13.A1" table:number-columns-spanned="2" office:value-type="string">
              <text:p text:style-name="P162">﹏﹏﹏﹏﹏﹏﹏</text:p>
            </table:table-cell>
            <table:covered-table-cell/>
            <table:table-cell table:style-name="表格13.D1" office:value-type="string">
              <text:p text:style-name="P35"/>
            </table:table-cell>
          </table:table-row>
          <table:table-row table:style-name="表格13.2">
            <table:table-cell table:style-name="表格13.A1" office:value-type="string">
              <text:p text:style-name="P37"/>
            </table:table-cell>
            <table:table-cell table:style-name="表格13.B2" table:number-columns-spanned="2" office:value-type="string">
              <text:p text:style-name="P77">來函更正</text:p>
            </table:table-cell>
            <table:covered-table-cell/>
            <table:table-cell table:style-name="表格13.D2" office:value-type="string">
              <text:p text:style-name="P45"/>
            </table:table-cell>
          </table:table-row>
          <table:table-row table:style-name="表格13.3">
            <table:table-cell table:style-name="表格13.A1" office:value-type="string">
              <text:p text:style-name="P65"/>
            </table:table-cell>
            <table:table-cell table:style-name="表格13.A1" table:number-columns-spanned="2" office:value-type="string">
              <text:p text:style-name="P55">﹏﹏﹏﹏﹏﹏﹏</text:p>
            </table:table-cell>
            <table:covered-table-cell/>
            <table:table-cell table:style-name="表格13.D3" office:value-type="string">
              <text:p text:style-name="P29"/>
            </table:table-cell>
          </table:table-row>
          <table:table-row table:style-name="表格13.4">
            <table:table-cell table:style-name="表格13.A1" table:number-rows-spanned="2" table:number-columns-spanned="2" office:value-type="string">
              <text:p text:style-name="P32"><text:change-start text:change-id="ct428331608"/>內政部函<text:change-end text:change-id="ct428331608"/></text:p>
            </table:table-cell>
            <table:covered-table-cell/>
            <table:table-cell table:style-name="表格13.A1" table:number-columns-spanned="2" office:value-type="string">
              <text:p text:style-name="P42"><text:change-start text:change-id="ct428325608"/>中華民國八十<text:change-end text:change-id="ct428325608"/>七<text:change-start text:change-id="ct428317808"/>年<text:change-end text:change-id="ct428317808"/>十<text:change-start text:change-id="ct563568536"/>月<text:change-end text:change-id="ct563568536"/>十九日</text:p>
            </table:table-cell>
            <table:covered-table-cell/>
          </table:table-row>
          <table:table-row table:style-name="表格13.5">
            <table:covered-table-cell/>
            <table:covered-table-cell/>
            <table:table-cell table:style-name="表格13.A1" table:number-columns-spanned="2" office:value-type="string">
              <text:p text:style-name="P41"><text:change-start text:change-id="ct563560376"/>台<text:change-end text:change-id="ct563560376"/><text:span text:style-name="T43"></text:span><text:change-start text:change-id="ct563570336"/>內戶字第八<text:change-end text:change-id="ct563570336"/>七<text:change-start text:change-id="ct563564456"/><text:span text:style-name="T43">○</text:span><text:change-end text:change-id="ct563564456"/>七六五三<text:change-start text:change-id="ct563556416"/>號<text:change-end text:change-id="ct563556416"/></text:p>
            </table:table-cell>
            <table:covered-table-cell/>
          </table:table-row>
        </table:table>
        <text:p text:style-name="P40"><text:change-start text:change-id="ct563564696"/>受文者：總統府第<text:change-end text:change-id="ct563564696"/>二<text:change-start text:change-id="ct563564336"/>局</text:p>
        <text:p text:style-name="P78"><text:span text:style-name="T55">主</text:span><text:change-end text:change-id="ct563564336"/><text:span text:style-name="T55">　</text:span><text:change-start text:change-id="ct563566496"/><text:span text:style-name="T55">旨</text:span><text:change-end text:change-id="ct563566496"/><text:span text:style-name="T55">：</text:span>檢<text:change-start text:change-id="ct563568656"/>送<text:change-end text:change-id="ct563568656"/>楊惠香君已更正<text:change-start text:change-id="ct563568776"/>（原核准<text:change-end text:change-id="ct563568776"/>取得國籍護照號碼為E102346<text:change-start text:change-id="ct563567216"/>）<text:change-end text:change-id="ct563567216"/>之取得我國國籍一覽表乙份<text:change-start text:change-id="ct563563496"/>，請<text:change-end text:change-id="ct563563496"/><text:change-start text:change-id="ct563556776"/>　<text:change-end text:change-id="ct563556776"/><text:change-start text:change-id="ct563561816"/>查照<text:change-end text:change-id="ct563561816"/>，並於總統府公報公布<text:change-start text:change-id="ct563560616"/>。</text:p>
        <text:p text:style-name="P79"><text:change-end text:change-id="ct563560616"/><text:change-start text:change-id="ct428319128"/>說<text:change-end text:change-id="ct428319128"/>　<text:change-start text:change-id="ct563570216"/>明：<text:change-end text:change-id="ct563570216"/>依據臺灣省政府八十七年十月六日八七民六字第一六<text:soft-page-break/>八七二七號函辦理。</text:p>
        <table:table table:name="表格14" table:style-name="表格14">
          <table:table-column table:style-name="表格14.A"/>
          <table:table-row table:style-name="表格14.1">
            <table:table-cell table:style-name="表格14.A1" office:value-type="string">
              <text:p text:style-name="P80"><text:change-start text:change-id="ct563558816"/><text:span text:style-name="T26">部　</text:span><text:change-end text:change-id="ct563558816"/><text:span text:style-name="T26">　</text:span><text:change-start text:change-id="ct563568416"/><text:span text:style-name="T26">長</text:span><text:change-end text:change-id="ct563568416"/><text:span text:style-name="T26">　黃主文</text:span></text:p>
            </table:table-cell>
          </table:table-row>
          <table:table-row table:style-name="表格14.1">
            <table:table-cell table:style-name="表格14.A1" office:value-type="string">
              <text:p text:style-name="P46"><text:change-start text:change-id="ct563569136"/>依權責劃分規定授權業務主管決行<text:change-end text:change-id="ct563569136"/></text:p>
            </table:table-cell>
          </table:table-row>
        </table:table>
        <text:p text:style-name="P81"><text:change-start text:change-id="ct563558696"/>內政部核准取得中華民國國籍一覽表<text:change-end text:change-id="ct563558696"/></text:p>
        <table:table table:name="表格15" table:style-name="表格15">
          <table:table-column table:style-name="表格15.A" table:number-columns-repeated="25"/>
          <table:table-column table:style-name="表格15.Z"/>
          <table:table-column table:style-name="表格15.a" table:number-columns-repeated="2"/>
          <table:table-column table:style-name="表格15.c"/>
          <table:table-row table:style-name="表格15.1">
            <table:table-cell table:style-name="表格15.A1" table:number-columns-spanned="2" office:value-type="string">
              <text:p text:style-name="P47"/>
            </table:table-cell>
            <table:covered-table-cell/>
            <table:table-cell table:style-name="表格15.C1" table:number-rows-spanned="2" office:value-type="string">
              <text:p text:style-name="P92"/>
            </table:table-cell>
            <table:table-cell table:style-name="表格15.C1" table:number-rows-spanned="2" table:number-columns-spanned="2" office:value-type="string">
              <text:p text:style-name="P97"><draw:frame text:anchor-type="char" draw:z-index="3" draw:style-name="gr7" draw:text-style-name="P186" svg:width="2.456cm" svg:height="5.464cm" draw:transform="rotate (1.5707963267949) translate (0.511527777777778cm 3.10797222222222cm)"><draw:text-box><text:p text:style-name="P185"><text:span text:style-name="T82">因應個人資料保護法，本國籍表內容予以遮罩。</text:span></text:p></draw:text-box></draw:frame></text:p>
            </table:table-cell>
            <table:covered-table-cell/>
            <table:table-cell table:style-name="表格15.C1" table:number-rows-spanned="2" office:value-type="string">
              <text:p text:style-name="P107"/>
            </table:table-cell>
            <table:table-cell table:style-name="表格15.C1" table:number-rows-spanned="2" office:value-type="string">
              <text:p text:style-name="P107"/>
            </table:table-cell>
            <table:table-cell table:style-name="表格15.C1" table:number-rows-spanned="2" office:value-type="string">
              <text:p text:style-name="P92"/>
            </table:table-cell>
            <table:table-cell table:style-name="表格15.C1" table:number-rows-spanned="2" table:number-columns-spanned="3" office:value-type="string">
              <text:p text:style-name="P92"/>
            </table:table-cell>
            <table:covered-table-cell/>
            <table:covered-table-cell/>
            <table:table-cell table:style-name="表格15.C1" table:number-rows-spanned="2" office:value-type="string">
              <text:p text:style-name="P92"/>
            </table:table-cell>
            <table:table-cell table:style-name="表格15.C1" table:number-rows-spanned="2" office:value-type="string">
              <text:p text:style-name="P93"/>
            </table:table-cell>
            <table:table-cell table:style-name="表格15.N1" table:number-columns-spanned="7" office:value-type="string">
              <text:p text:style-name="P94"/>
            </table:table-cell>
            <table:covered-table-cell/>
            <table:covered-table-cell/>
            <table:covered-table-cell/>
            <table:covered-table-cell/>
            <table:covered-table-cell/>
            <table:covered-table-cell/>
            <table:table-cell table:style-name="表格15.C1" table:number-rows-spanned="2" office:value-type="string">
              <text:p text:style-name="P92"/>
            </table:table-cell>
            <table:table-cell table:style-name="表格15.C1" table:number-rows-spanned="2" table:number-columns-spanned="2" office:value-type="string">
              <text:p text:style-name="P92"/>
            </table:table-cell>
            <table:covered-table-cell/>
            <table:table-cell table:style-name="表格15.C1" table:number-rows-spanned="2" table:number-columns-spanned="2" office:value-type="string">
              <text:p text:style-name="P92"/>
            </table:table-cell>
            <table:covered-table-cell/>
            <table:table-cell table:style-name="表格15.Z1" table:number-rows-spanned="2" table:number-columns-spanned="4" office:value-type="string">
              <text:p text:style-name="P92"/>
            </table:table-cell>
            <table:covered-table-cell/>
            <table:covered-table-cell/>
            <table:covered-table-cell/>
          </table:table-row>
          <table:table-row table:style-name="表格15.2">
            <table:table-cell table:style-name="表格15.A2" office:value-type="string">
              <text:p text:style-name="P95"/>
            </table:table-cell>
            <table:table-cell table:style-name="表格15.B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96"/>
            </table:table-cell>
            <table:table-cell table:style-name="表格15.C2" office:value-type="string">
              <text:p text:style-name="P96"/>
            </table:table-cell>
            <table:table-cell table:style-name="表格15.C2" office:value-type="string">
              <text:p text:style-name="P96"/>
            </table:table-cell>
            <table:table-cell table:style-name="表格15.C2" table:number-columns-spanned="2" office:value-type="string">
              <text:p text:style-name="P96"/>
            </table:table-cell>
            <table:covered-table-cell/>
            <table:table-cell table:style-name="表格15.C2" office:value-type="string">
              <text:p text:style-name="P96"/>
            </table:table-cell>
            <table:table-cell table:style-name="表格15.C2"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93"/>
            </table:table-cell>
            <table:table-cell table:style-name="表格15.B3" office:value-type="string">
              <text:p text:style-name="P98"/>
            </table:table-cell>
            <table:table-cell table:style-name="表格15.B3" office:value-type="string">
              <text:p text:style-name="P99"/>
            </table:table-cell>
            <table:table-cell table:style-name="表格15.B3" office:value-type="string">
              <text:p text:style-name="P104"/>
            </table:table-cell>
            <table:table-cell table:style-name="表格15.E3" office:value-type="string">
              <text:p text:style-name="P104"/>
            </table:table-cell>
            <table:table-cell table:style-name="表格15.B3" office:value-type="string">
              <text:p text:style-name="P101"/>
            </table:table-cell>
            <table:table-cell table:style-name="表格15.B3" office:value-type="string">
              <text:p text:style-name="P101"/>
            </table:table-cell>
            <table:table-cell table:style-name="表格15.B3" office:value-type="string">
              <text:p text:style-name="P100"/>
            </table:table-cell>
            <table:table-cell table:style-name="表格15.B3" office:value-type="string">
              <text:p text:style-name="P112"/>
            </table:table-cell>
            <table:table-cell table:style-name="表格15.E3" office:value-type="string">
              <text:p text:style-name="P112"/>
            </table:table-cell>
            <table:table-cell table:style-name="表格15.E3" office:value-type="string">
              <text:p text:style-name="P112"/>
            </table:table-cell>
            <table:table-cell table:style-name="表格15.B3" office:value-type="string">
              <text:p text:style-name="P102"/>
            </table:table-cell>
            <table:table-cell table:style-name="表格15.B3" office:value-type="string">
              <text:p text:style-name="P102"/>
            </table:table-cell>
            <table:table-cell table:style-name="表格15.B3" office:value-type="string">
              <text:p text:style-name="P102"/>
            </table:table-cell>
            <table:table-cell table:style-name="表格15.B3" office:value-type="string">
              <text:p text:style-name="P103"/>
            </table:table-cell>
            <table:table-cell table:style-name="表格15.B3" office:value-type="string">
              <text:p text:style-name="P102"/>
            </table:table-cell>
            <table:table-cell table:style-name="表格15.B3" office:value-type="string">
              <text:p text:style-name="P104"/>
            </table:table-cell>
            <table:table-cell table:style-name="表格15.E3" office:value-type="string">
              <text:p text:style-name="P104"/>
            </table:table-cell>
            <table:table-cell table:style-name="表格15.B3" office:value-type="string">
              <text:p text:style-name="P102"/>
            </table:table-cell>
            <table:table-cell table:style-name="表格15.B3" office:value-type="string">
              <text:p text:style-name="P102"/>
            </table:table-cell>
            <table:table-cell table:style-name="表格15.B3" office:value-type="string">
              <text:p text:style-name="P101"/>
            </table:table-cell>
            <table:table-cell table:style-name="表格15.B3" office:value-type="string">
              <text:p text:style-name="P101"/>
            </table:table-cell>
            <table:table-cell table:style-name="表格15.E3" office:value-type="string">
              <text:p text:style-name="P101"/>
            </table:table-cell>
            <table:table-cell table:style-name="表格15.B3" office:value-type="string">
              <text:p text:style-name="P101"/>
            </table:table-cell>
            <table:table-cell table:style-name="表格15.E3" office:value-type="string">
              <text:p text:style-name="P101"/>
            </table:table-cell>
            <table:table-cell table:style-name="表格15.B3" office:value-type="string">
              <text:p text:style-name="P106"/>
            </table:table-cell>
            <table:table-cell table:style-name="表格15.E3" office:value-type="string">
              <text:p text:style-name="P106"/>
            </table:table-cell>
            <table:table-cell table:style-name="表格15.E3" office:value-type="string">
              <text:p text:style-name="P106"/>
            </table:table-cell>
            <table:table-cell table:style-name="表格15.c3" office:value-type="string">
              <text:p text:style-name="P106"/>
            </table:table-cell>
          </table:table-row>
        </table:table>
        <text:p text:style-name="P52"/>
        <text:p text:style-name="P52"/>
        <text:p text:style-name="P52"/>
        <text:p text:style-name="P52"/>
        <table:table table:name="表格16" table:style-name="表格16">
          <table:table-column table:style-name="表格16.A"/>
          <table:table-column table:style-name="表格16.B"/>
          <table:table-row table:style-name="表格16.1">
            <table:table-cell table:style-name="表格16.A1" office:value-type="string">
              <text:p text:style-name="P57"/>
            </table:table-cell>
            <table:table-cell table:style-name="表格16.A1" office:value-type="string">
              <text:p text:style-name="P165">﹏﹏﹏﹏﹏﹏﹏</text:p>
            </table:table-cell>
          </table:table-row>
          <table:table-row table:style-name="表格16.2">
            <table:table-cell table:style-name="表格16.A1" office:value-type="string">
              <text:p text:style-name="P113"/>
            </table:table-cell>
            <table:table-cell table:style-name="表格16.B2" office:value-type="string">
              <text:p text:style-name="P114">公告</text:p>
            </table:table-cell>
          </table:table-row>
          <table:table-row table:style-name="表格16.3">
            <table:table-cell table:style-name="表格16.A1" office:value-type="string">
              <text:p text:style-name="P115"/>
            </table:table-cell>
            <table:table-cell table:style-name="表格16.A1" office:value-type="string">
              <text:p text:style-name="P75">﹏﹏﹏﹏﹏﹏﹏</text:p>
            </table:table-cell>
          </table:table-row>
        </table:table>
        <text:p text:style-name="P116">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47"/>
            </table:table-cell>
            <table:covered-table-cell/>
            <table:table-cell table:style-name="表格17.C1" table:number-rows-spanned="2" office:value-type="string">
              <text:p text:style-name="P92"/>
            </table:table-cell>
            <table:table-cell table:style-name="表格17.C1" table:number-rows-spanned="2" table:number-columns-spanned="2" office:value-type="string">
              <text:p text:style-name="P84"/>
            </table:table-cell>
            <table:covered-table-cell/>
            <table:table-cell table:style-name="表格17.C1" table:number-rows-spanned="2" office:value-type="string">
              <text:p text:style-name="P108"/>
            </table:table-cell>
            <table:table-cell table:style-name="表格17.C1" table:number-rows-spanned="2" office:value-type="string">
              <text:p text:style-name="P108"/>
            </table:table-cell>
            <table:table-cell table:style-name="表格17.C1" table:number-rows-spanned="2" office:value-type="string">
              <text:p text:style-name="P84"/>
            </table:table-cell>
            <table:table-cell table:style-name="表格17.C1" table:number-rows-spanned="2" table:number-columns-spanned="3" office:value-type="string">
              <text:p text:style-name="P84"/>
            </table:table-cell>
            <table:covered-table-cell/>
            <table:covered-table-cell/>
            <table:table-cell table:style-name="表格17.C1" table:number-rows-spanned="2" office:value-type="string">
              <text:p text:style-name="P84"/>
            </table:table-cell>
            <table:table-cell table:style-name="表格17.C1" table:number-rows-spanned="2" office:value-type="string">
              <text:p text:style-name="P85"/>
            </table:table-cell>
            <table:table-cell table:style-name="表格17.N1" table:number-columns-spanned="7" office:value-type="string">
              <text:p text:style-name="P94"/>
            </table:table-cell>
            <table:covered-table-cell/>
            <table:covered-table-cell/>
            <table:covered-table-cell/>
            <table:covered-table-cell/>
            <table:covered-table-cell/>
            <table:covered-table-cell/>
            <table:table-cell table:style-name="表格17.C1" table:number-rows-spanned="2" office:value-type="string">
              <text:p text:style-name="P84"/>
            </table:table-cell>
            <table:table-cell table:style-name="表格17.C1" table:number-rows-spanned="2" table:number-columns-spanned="2" office:value-type="string">
              <text:p text:style-name="P84"/>
            </table:table-cell>
            <table:covered-table-cell/>
            <table:table-cell table:style-name="表格17.C1" table:number-rows-spanned="2" table:number-columns-spanned="2" office:value-type="string">
              <text:p text:style-name="P84"/>
            </table:table-cell>
            <table:covered-table-cell/>
            <table:table-cell table:style-name="表格17.Z1" table:number-rows-spanned="2" office:value-type="string">
              <text:p text:style-name="P84"/>
            </table:table-cell>
          </table:table-row>
          <table:table-row table:style-name="表格17.2">
            <table:table-cell table:style-name="表格17.A2" office:value-type="string">
              <text:p text:style-name="P86"/>
            </table:table-cell>
            <table:table-cell table:style-name="表格17.B2" office:value-type="string">
              <text:p text:style-name="P87"><draw:frame text:anchor-type="char" draw:z-index="4" draw:style-name="gr7" draw:text-style-name="P186" svg:width="2.456cm" svg:height="5.464cm" draw:transform="rotate (1.5707963267949) translate (0.885472222222222cm 3.38313888888889cm)"><draw:text-box><text:p text:style-name="P185"><text:span text:style-name="T82">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96"/>
            </table:table-cell>
            <table:table-cell table:style-name="表格17.C2" office:value-type="string">
              <text:p text:style-name="P96"/>
            </table:table-cell>
            <table:table-cell table:style-name="表格17.C2" office:value-type="string">
              <text:p text:style-name="P96"/>
            </table:table-cell>
            <table:table-cell table:style-name="表格17.D2" table:number-columns-spanned="2" office:value-type="string">
              <text:p text:style-name="P96"/>
            </table:table-cell>
            <table:covered-table-cell/>
            <table:table-cell table:style-name="表格17.C2" office:value-type="string">
              <text:p text:style-name="P96"/>
            </table:table-cell>
            <table:table-cell table:style-name="表格17.C2" office:value-type="string">
              <text:p text:style-name="P96"/>
            </table:table-cell>
            <table:covered-table-cell/>
            <table:covered-table-cell/>
            <table:covered-table-cell/>
            <table:covered-table-cell/>
            <table:covered-table-cell/>
            <table:covered-table-cell/>
          </table:table-row>
          <table:table-row table:style-name="表格17.3">
            <table:table-cell table:style-name="表格17.A2" office:value-type="string">
              <text:p text:style-name="P85"/>
            </table:table-cell>
            <table:table-cell table:style-name="表格17.B2" office:value-type="string">
              <text:p text:style-name="P105"/>
            </table:table-cell>
            <table:table-cell table:style-name="表格17.B2" office:value-type="string">
              <text:p text:style-name="P9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9"/>
            </table:table-cell>
            <table:table-cell table:style-name="表格17.B2" office:value-type="string">
              <text:p text:style-name="P89"/>
            </table:table-cell>
            <table:table-cell table:style-name="表格17.B2" office:value-type="string">
              <text:p text:style-name="P88"/>
            </table:table-cell>
            <table:table-cell table:style-name="表格17.B2" office:value-type="string">
              <text:p text:style-name="P117"/>
            </table:table-cell>
            <table:table-cell table:style-name="表格17.E3" office:value-type="string">
              <text:p text:style-name="P117"/>
            </table:table-cell>
            <table:table-cell table:style-name="表格17.E3" office:value-type="string">
              <text:p text:style-name="P117"/>
            </table:table-cell>
            <table:table-cell table:style-name="表格17.B2" office:value-type="string">
              <text:p text:style-name="P90"/>
            </table:table-cell>
            <table:table-cell table:style-name="表格17.B2" office:value-type="string">
              <text:p text:style-name="P90"/>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Z3" office:value-type="string">
              <text:p text:style-name="P89"/>
            </table:table-cell>
          </table:table-row>
          <table:table-row table:style-name="表格17.3">
            <table:table-cell table:style-name="表格17.A2" office:value-type="string">
              <text:p text:style-name="P89"/>
            </table:table-cell>
            <table:table-cell table:style-name="表格17.B2" office:value-type="string">
              <text:p text:style-name="P105"/>
            </table:table-cell>
            <table:table-cell table:style-name="表格17.B2" office:value-type="string">
              <text:p text:style-name="P9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9"/>
            </table:table-cell>
            <table:table-cell table:style-name="表格17.B2" office:value-type="string">
              <text:p text:style-name="P89"/>
            </table:table-cell>
            <table:table-cell table:style-name="表格17.B2" office:value-type="string">
              <text:p text:style-name="P88"/>
            </table:table-cell>
            <table:table-cell table:style-name="表格17.B2" office:value-type="string">
              <text:p text:style-name="P117"/>
            </table:table-cell>
            <table:table-cell table:style-name="表格17.E3" office:value-type="string">
              <text:p text:style-name="P117"/>
            </table:table-cell>
            <table:table-cell table:style-name="表格17.E3" office:value-type="string">
              <text:p text:style-name="P117"/>
            </table:table-cell>
            <table:table-cell table:style-name="表格17.B2" office:value-type="string">
              <text:p text:style-name="P90"/>
            </table:table-cell>
            <table:table-cell table:style-name="表格17.B2" office:value-type="string">
              <text:p text:style-name="P90"/>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Z3" office:value-type="string">
              <text:p text:style-name="P89"/>
            </table:table-cell>
          </table:table-row>
          <table:table-row table:style-name="表格17.3">
            <table:table-cell table:style-name="表格17.A2" office:value-type="string">
              <text:p text:style-name="P89"/>
            </table:table-cell>
            <table:table-cell table:style-name="表格17.B2" office:value-type="string">
              <text:p text:style-name="P105"/>
            </table:table-cell>
            <table:table-cell table:style-name="表格17.B2" office:value-type="string">
              <text:p text:style-name="P9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9"/>
            </table:table-cell>
            <table:table-cell table:style-name="表格17.B2" office:value-type="string">
              <text:p text:style-name="P89"/>
            </table:table-cell>
            <table:table-cell table:style-name="表格17.B2" office:value-type="string">
              <text:p text:style-name="P88"/>
            </table:table-cell>
            <table:table-cell table:style-name="表格17.B2" office:value-type="string">
              <text:p text:style-name="P117"/>
            </table:table-cell>
            <table:table-cell table:style-name="表格17.E3" office:value-type="string">
              <text:p text:style-name="P117"/>
            </table:table-cell>
            <table:table-cell table:style-name="表格17.E3" office:value-type="string">
              <text:p text:style-name="P117"/>
            </table:table-cell>
            <table:table-cell table:style-name="表格17.B2" office:value-type="string">
              <text:p text:style-name="P90"/>
            </table:table-cell>
            <table:table-cell table:style-name="表格17.B2" office:value-type="string">
              <text:p text:style-name="P90"/>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B2" office:value-type="string">
              <text:p text:style-name="P89"/>
            </table:table-cell>
            <table:table-cell table:style-name="表格17.E3" office:value-type="string">
              <text:p text:style-name="P89"/>
            </table:table-cell>
            <table:table-cell table:style-name="表格17.Z3" office:value-type="string">
              <text:p text:style-name="P89"/>
            </table:table-cell>
          </table:table-row>
        </table:table>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line-height="0.988cm" fo:text-align="justify" style:justify-single-word="false" fo:text-indent="1cm" style:auto-text-indent="false"/>
      <style:text-properties style:font-name="標楷體" fo:font-family="標楷體" style:font-family-generic="script" fo:font-size="14pt" fo:letter-spacing="0.004cm"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3.6cm" fo:margin-right="0cm" fo:text-indent="0cm" style:auto-text-indent="false"/>
    </style:style>
    <style:style style:name="項_ff11_" style:display-name="項１" style:family="paragraph" style:parent-style-name="令.項">
      <style:paragraph-properties fo:margin-left="3.201cm" fo:margin-right="0cm" fo:text-indent="-0.4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Times New Roma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Times New Roman'" style:font-family-generic-complex="roman" style:font-pitch-complex="variable"/>
    </style:style>
    <style:style style:name="法編" style:family="paragraph" style:parent-style-name="令.章">
      <style:paragraph-properties fo:margin-left="0cm" fo:margin-right="0cm" fo:text-indent="2.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二號</text:span><text:span text:style-name="MT14"><text:tab/></text:span><text:span text:style-name="Page_20_Number"><text:span text:style-name="MT12"><text:page-number text:select-page="current">6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二號</text:span><text:span text:style-name="MT15"><text:tab/></text:span><text:span text:style-name="Page_20_Number"><text:span text:style-name="MT12"><text:page-number text:select-page="current">6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0-12T15:59:00</meta:creation-date>
    <dc:creator>jlwang</dc:creator>
    <dc:date>2012-05-31T14:08:00</dc:date>
    <meta:print-date>1998-10-28T16:48:00</meta:print-date>
    <meta:editing-cycles>623</meta:editing-cycles>
    <meta:editing-duration>PT23H17M</meta:editing-duration>
    <meta:document-statistic meta:table-count="17" meta:image-count="0" meta:object-count="0" meta:page-count="68" meta:paragraph-count="1229" meta:word-count="47889" meta:character-count="49112" meta:non-whitespace-character-count="480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