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text-indent="0cm" style:auto-text-indent="false"/>
      <style:text-properties fo:letter-spacing="0.007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9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二年十一月六日</text:p>
      <text:p text:style-name="P6">戡亂時期地方行政首長防匪保境獎懲條例，抗戰守土傷亡文職人員從優給與退休撫卹金條例，均應予廢止。此令。</text:p>
      <text:p text:style-name="P6">疏通監獄暫行條例，應予廢止。此令。</text:p>
      <text:p text:style-name="P8">公有營業及公有事業機關審計條例，應予廢止。此令。</text:p>
      <text:p text:style-name="P7">總　　　統　蔣中正</text:p>
      <text:p text:style-name="P9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3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4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3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4:49:00</meta:creation-date>
    <dc:creator>JLWang</dc:creator>
    <dc:date>2008-07-04T14:57:00</dc:date>
    <meta:print-date>2008-04-15T14:12:00</meta:print-date>
    <meta:editing-cycles>4</meta:editing-cycles>
    <meta:editing-duration>PT9M</meta:editing-duration>
    <meta:document-statistic meta:table-count="0" meta:image-count="0" meta:object-count="0" meta:page-count="1" meta:paragraph-count="13" meta:word-count="142" meta:character-count="232" meta:non-whitespace-character-count="1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